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margin-left="1.27cm" fo:margin-right="0cm" fo:line-height="0.953cm" fo:text-indent="0cm" style:auto-text-indent="false"/>
      <style:text-properties officeooo:paragraph-rsid="00060b46"/>
    </style:style>
    <style:style style:name="P4" style:family="paragraph" style:parent-style-name="Standard">
      <style:paragraph-properties fo:line-height="0.953cm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953cm"/>
      <style:text-properties fo:font-size="16pt" style:font-name-asian="標楷體" style:font-size-asian="16pt"/>
    </style:style>
    <style:style style:name="P7" style:family="paragraph" style:parent-style-name="Standard" style:list-style-name="WW8Num1">
      <style:paragraph-properties fo:line-height="0.953cm"/>
    </style:style>
    <style:style style:name="P8" style:family="paragraph" style:parent-style-name="Standard" style:list-style-name="WW8Num1">
      <style:paragraph-properties fo:line-height="0.953cm"/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-0.014cm" style:font-name-asian="標楷體" style:font-size-asian="16pt"/>
    </style:style>
    <style:style style:name="T4" style:family="text">
      <style:text-properties fo:font-size="16pt" fo:letter-spacing="-0.014cm" officeooo:rsid="000866a3" style:font-name-asian="標楷體" style:font-size-asian="16pt"/>
    </style:style>
    <style:style style:name="T5" style:family="text">
      <style:text-properties fo:font-size="16pt" fo:letter-spacing="-0.007cm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7cm" style:font-name-asian="標楷體" style:font-size-asian="16pt" style:font-name-complex="標楷體"/>
    </style:style>
    <style:style style:name="T10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行政院公共工程委員會公告</text:p>
      <text:p text:style-name="P2"><text:span text:style-name="T1">主旨：</text:span><text:span text:style-name="T2">公告標售本會奉准報廢設備財物一批案，請踴躍參加投標。</text:span></text:p>
      <text:p text:style-name="P4">依據：國有公用財產管理手冊第66點第1項第1款。</text:p>
      <text:p text:style-name="P4">公告事項：</text:p>
      <text:list xml:id="list3734159636" text:style-name="WW8Num1">
        <text:list-item>
          <text:p text:style-name="P6">本次標售之標的物已奉機關核准報廢，品名、數量、標售底價如附表。</text:p>
        </text:list-item>
        <text:list-item>
          <text:p text:style-name="P7"><text:span text:style-name="T3">開標日期及地點：訂於</text:span><text:span text:style-name="T7">113</text:span><text:span text:style-name="T3">年11月</text:span><text:span text:style-name="T4">4</text:span><text:span text:style-name="T3">日</text:span><text:span text:style-name="T4">17</text:span><text:span text:style-name="T3">時</text:span><text:span text:style-name="T4">30分</text:span><text:span text:style-name="T3">正在本會會議室當眾開標。當天如因颱風或其他突發事故停止上班，則順延至次一上班日上午10時在本會會議室開標。</text:span></text:p>
        </text:list-item>
        <text:list-item>
          <text:p text:style-name="P6">投標方式：</text:p>
        </text:list-item>
      </text:list>
      <text:p text:style-name="P3"><text:span text:style-name="T1">有意投標者，請於本公告之日起至</text:span><text:span text:style-name="T7">113</text:span><text:span text:style-name="T1">年11月4日17時止，在辦公時間內，向本會（地址：台北市信義區松仁路3號9樓）洽詢，領取投標須知、投標單等，並依照投標須知填寫，於截止投標時間</text:span><text:span text:style-name="T7">113</text:span><text:span text:style-name="T1">年11月4日17時30分前送達本會</text:span><text:span text:style-name="T6">（可以掛號郵遞或專人送達）</text:span><text:span text:style-name="T1">。</text:span></text:p>
      <text:list xml:id="list163446429393228" text:continue-numbering="true" text:style-name="WW8Num1">
        <text:list-item>
          <text:p text:style-name="P7"><text:span text:style-name="T5">本次標售標的物，投標人得於截止投標時間前洽本會安排查看，查看時間自</text:span><text:span text:style-name="T9">即日起至截止投標時間前之上班日</text:span><text:span text:style-name="T5">9</text:span><text:span text:style-name="T9">時至</text:span><text:span text:style-name="T5">12</text:span><text:span text:style-name="T9">時、</text:span><text:span text:style-name="T5">14</text:span><text:span text:style-name="T9">時至</text:span><text:span text:style-name="T5">17</text:span><text:span text:style-name="T9">時，請預先約定時間，俾便安排查看事宜。</text:span></text:p>
        </text:list-item>
        <text:list-item>
          <text:p text:style-name="P7"><text:span text:style-name="T1">投標人得標後應繳得標款之全部價款，應於得標日起2個工作日內至本會出納</text:span><text:span text:style-name="T2">或</text:span><text:span text:style-name="T8">逕由各金融機構電匯至中央銀行國庫局</text:span><text:span text:style-name="T2">(0000022)</text:span><text:span text:style-name="T8">本會（戶名：行政院公共工程委員會廢舊物資售價戶）</text:span><text:span text:style-name="T2">07039505009001</text:span><text:span text:style-name="T8">帳戶</text:span><text:span text:style-name="T1">一次繳清。（所繳保證金得抵繳價款）</text:span></text:p>
        </text:list-item>
        <text:list-item>
          <text:p text:style-name="P7"><text:span text:style-name="T10">得標人繳清全部價款後3個工作日內，由本會按現狀交付標的物。標的物之清運由得標人自行負責，本會不負擔任何清運費用</text:span><text:span text:style-name="T8">。</text:span><text:span text:style-name="T10">得標人如未將標的物完成清運，本會將自行另洽第三人繼續其工作，並向得標人請求償還必要之費用。</text:span></text:p>
        </text:list-item>
        <text:list-item>
          <text:p text:style-name="P8">得標人應按環境保護相關法令規定處理本案標的物，如因得標人不法行為致本會受罰，由得標人負擔受罰金額。</text:p>
        </text:list-item>
        <text:list-item>
          <text:p text:style-name="P6">其他事項詳見招標文件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letter-spacing="-0.014cm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left="0cm" fo:margin-right="0cm" fo:margin-top="1.0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公告</dc:title>
    <dc:subject/>
    <meta:keyword/>
    <dc:description/>
    <meta:initial-creator>secret107</meta:initial-creator>
    <meta:creation-date>2021-03-30T16:53:00</meta:creation-date>
    <dc:date>2024-10-22T16:34:44.897000000</dc:date>
    <meta:print-date>2024-10-20T15:26:41.778000000</meta:print-date>
    <meta:editing-cycles>11</meta:editing-cycles>
    <meta:editing-duration>PT1H12M44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4" meta:word-count="643" meta:character-count="683" meta:non-whitespace-character-count="683"/>
  </office:meta>
</office:document-meta>
</file>