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, 新細明體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3335in"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2" style:family="paragraph" style:parent-style-name="Standard">
      <style:paragraph-properties fo:line-height="0.139in" fo:text-align="center" style:justify-single-word="false"/>
      <style:text-properties fo:color="#000000" style:font-name="標楷體" fo:font-size="28pt" fo:font-weight="bold" style:font-name-asian="標楷體" style:font-size-asian="28pt" style:font-weight-asian="bold" style:font-weight-complex="bold"/>
    </style:style>
    <style:style style:name="P3" style:family="paragraph" style:parent-style-name="Standard" style:list-style-name="WW8Num3">
      <style:paragraph-properties fo:line-height="0.3335in" fo:text-align="justify" style:justify-single-word="false" style:snap-to-layout-grid="false"/>
    </style:style>
    <style:style style:name="P4" style:family="paragraph" style:parent-style-name="Standard">
      <style:paragraph-properties fo:margin-left="0.6417in" fo:margin-right="0in" fo:line-height="0.3335in" fo:text-align="justify" style:justify-single-word="false" fo:text-indent="-0.6417in" style:auto-text-indent="false" style:snap-to-layout-grid="false"/>
    </style:style>
    <style:style style:name="P5" style:family="paragraph" style:parent-style-name="Standard">
      <style:paragraph-properties fo:margin-left="0.6665in" fo:margin-right="0in" fo:line-height="0.3335in" fo:text-align="justify" style:justify-single-word="false" fo:text-indent="-0.6665in" style:auto-text-indent="false" style:snap-to-layout-grid="false"/>
    </style:style>
    <style:style style:name="P6" style:family="paragraph" style:parent-style-name="Standard">
      <style:paragraph-properties fo:margin-left="0.6417in" fo:margin-right="0in" fo:line-height="0.3335in" fo:text-align="justify" style:justify-single-word="false" fo:text-indent="0.5244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第一條一" style:list-style-name="WW8Num8">
      <style:paragraph-properties fo:line-height="0.3335in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第一條一" style:list-style-name="WW8Num8">
      <style:paragraph-properties fo:line-height="0.3335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第一條一" style:list-style-name="WW8Num3">
      <style:paragraph-properties fo:margin-left="0.8335in" fo:margin-right="0in" fo:line-height="0.3335in" fo:text-align="justify" style:justify-single-word="false" fo:text-indent="0.3335in" style:auto-text-indent="false" style:snap-to-layout-grid="false">
        <style:tab-stops>
          <style:tab-stop style:position="1.6665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第一條一" style:list-style-name="WW8Num3">
      <style:paragraph-properties fo:margin-left="1.6665in" fo:margin-right="0in" fo:line-height="0.3335in" fo:text-align="justify" style:justify-single-word="false" fo:text-indent="-0.5in" style:auto-text-indent="false" style:snap-to-layout-grid="false">
        <style:tab-stops>
          <style:tab-stop style:position="1.6665in"/>
        </style:tab-stops>
      </style:paragraph-properties>
    </style:style>
    <style:style style:name="P12" style:family="paragraph" style:parent-style-name="第一條一" style:list-style-name="WW8Num3">
      <style:paragraph-properties fo:margin-left="1.6665in" fo:margin-right="0in" fo:line-height="0.3335in" fo:text-align="justify" style:justify-single-word="false" fo:text-indent="-0.5in" style:auto-text-indent="false" style:snap-to-layout-grid="false">
        <style:tab-stops>
          <style:tab-stop style:position="1.6665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第一條一" style:list-style-name="WW8Num3">
      <style:paragraph-properties fo:margin-left="1.6665in" fo:margin-right="0in" fo:line-height="0.3335in" fo:text-align="justify" style:justify-single-word="false" fo:text-indent="-0.5in" style:auto-text-indent="false" style:snap-to-layout-grid="false">
        <style:tab-stops>
          <style:tab-stop style:position="1.6665in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14" style:family="paragraph" style:parent-style-name="第一條一" style:list-style-name="WW8Num3">
      <style:paragraph-properties fo:margin-left="1.9165in" fo:margin-right="0in" fo:line-height="0.3335in" fo:text-align="justify" style:justify-single-word="false" fo:text-indent="-0.75in" style:auto-text-indent="false" style:snap-to-layout-grid="false">
        <style:tab-stops>
          <style:tab-stop style:position="1.9165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第一條一" style:list-style-name="WW8Num3">
      <style:paragraph-properties fo:margin-left="1.9165in" fo:margin-right="0in" fo:line-height="0.3335in" fo:text-align="justify" style:justify-single-word="false" fo:text-indent="-0.75in" style:auto-text-indent="false" style:snap-to-layout-grid="false">
        <style:tab-stops>
          <style:tab-stop style:position="1.9165in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16" style:family="paragraph" style:parent-style-name="第一條一">
      <style:paragraph-properties fo:margin-left="1.1665in" fo:margin-right="0in" fo:line-height="0.3335in" fo:text-align="justify" style:justify-single-word="false" fo:text-indent="0in" style:auto-text-indent="false" style:snap-to-layout-grid="false"/>
    </style:style>
    <style:style style:name="P17" style:family="paragraph" style:parent-style-name="本文縮排_20_2">
      <style:paragraph-properties fo:margin-left="2.6665in" fo:margin-right="0in" fo:line-height="0.139in" fo:text-indent="0in" style:auto-text-indent="false"/>
      <style:text-properties fo:color="#000000" fo:font-size="10pt" style:font-size-asian="10pt"/>
    </style:style>
    <style:style style:name="P18" style:family="paragraph" style:parent-style-name="本文縮排_20_2">
      <style:paragraph-properties fo:margin-left="2.6661in" fo:margin-right="0in" fo:line-height="0.139in" fo:text-indent="0in" style:auto-text-indent="false"/>
      <style:text-properties fo:color="#000000" style:font-name="全真楷書" fo:font-size="10pt" style:font-name-asian="全真楷書" style:font-size-asian="10pt"/>
    </style:style>
    <style:style style:name="P1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size="24pt" fo:font-weight="bold" style:font-name-asian="標楷體" style:font-size-asian="24pt" style:font-weight-asian="bold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標楷體"/>
    </style:style>
    <style:style style:name="T9" style:family="text">
      <style:text-properties style:font-name="全真楷書" fo:font-size="15pt" style:font-name-asian="全真楷書" style:font-size-asian="15pt"/>
    </style:style>
    <style:style style:name="fr1" style:family="graphic" style:parent-style-name="Frame">
      <style:graphic-properties fo:margin-left="0.7874in" fo:margin-right="0.7874in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央機關未達公告</text:span><text:span text:style-name="T6">金額採購監辦辦法</text:span></text:p>
      <text:p text:style-name="P2"/>
      <text:p text:style-name="P17">中華民國八十八年四月二十六日行政院公共工程委員會（八八）工程企字第八八○五五○○號令發布</text:p>
      <text:p text:style-name="P17">中華民國九十二年二月十二日行政院公共工程委員會（九二）工程企字第○九二○○○五○五七○號令修正發布</text:p>
      <text:p text:style-name="P18"/>
      <text:list xml:id="list3385892014522405397" text:style-name="WW8Num3">
        <text:list-item>
          <text:p text:style-name="P1"><text:s text:c="4"/>本辦法依政府採購法（以下簡稱本法）第十三條第二項規定訂定之。</text:p>
        </text:list-item>
        <text:list-item>
          <text:p text:style-name="P3"><text:span text:style-name="T2"><text:s text:c="4"/>機關辦理未達公告金額而逾公告金額十分之一之採購，承辦採購單位於開標、比價、議價、決標及驗收時，應通知機關首長或其授權人員指定之主</text:span><text:span text:style-name="T2">(</text:span><text:span text:style-name="T2">會</text:span><text:span text:style-name="T2">)</text:span><text:span text:style-name="T2">計或有關單位派員監辦。</text:span></text:p>
        </text:list-item>
      </text:list>
      <text:p text:style-name="本文縮排_20_3">前項有關單位，指機關內之政風、監查︵察︶、督察、檢核或稽核單位。</text:p>
      <text:list xml:id="list932115418" text:continue-numbering="true" text:style-name="WW8Num3">
        <text:list-item>
          <text:p text:style-name="P3"><text:span text:style-name="T2"><text:s text:c="4"/>主</text:span><text:span text:style-name="T2">(</text:span><text:span text:style-name="T2">會</text:span><text:span text:style-name="T2">)</text:span><text:span text:style-name="T2">計或有關單位對於前條通知，其有下列情形之一者，得不派員監辦：</text:span></text:p>
          <text:list>
            <text:list-item>
              <text:p text:style-name="P10">地區偏遠。</text:p>
            </text:list-item>
            <text:list-item>
              <text:p text:style-name="P10">經常性採購。</text:p>
            </text:list-item>
            <text:list-item>
              <text:p text:style-name="P10">重複性採購，已有監辦前例。</text:p>
            </text:list-item>
            <text:list-item>
              <text:p text:style-name="P10">採購標的於市場已普遍銷售。</text:p>
            </text:list-item>
            <text:list-item>
              <text:p text:style-name="P12">依本法第四十條規定洽由其他具有專業能力之機關代辦。</text:p>
            </text:list-item>
            <text:list-item>
              <text:p text:style-name="P12">利用本法第九十三條共同供應契約辦理之採購。</text:p>
            </text:list-item>
            <text:list-item>
              <text:p text:style-name="P12">以會議審查方式辦理勞務採購驗收者。</text:p>
            </text:list-item>
            <text:list-item>
              <text:p text:style-name="P11"><text:span text:style-name="T4">以書面或電子化方式進行開標、比價、議價、決標及驗收程序，而以會簽主</text:span><text:span text:style-name="T4">(</text:span><text:span text:style-name="T4">會</text:span><text:span text:style-name="T4">)</text:span><text:span text:style-name="T4">計或有關單位方式處理者。</text:span></text:p>
            </text:list-item>
            <text:list-item>
              <text:p text:style-name="P12">依公告、公定或管制價格或費率採購財物或勞務，無減價之可能者。</text:p>
            </text:list-item>
            <text:list-item>
              <text:p text:style-name="P13">即買即用或自供應至使用之期間甚為短暫，實地監辦驗收有困難者。</text:p>
            </text:list-item>
            <text:list-item>
              <text:p text:style-name="P15">辦理分批或部分驗收，其驗收金額未逾公告金額十分之一者。</text:p>
            </text:list-item>
            <text:list-item>
              <text:p text:style-name="P14">經政府機關或公正第三人查驗，並有相關規格、品質、數量之證明文件供驗收者。</text:p>
            </text:list-item>
            <text:list-item>
              <text:p text:style-name="P14">因無廠商投標或投標廠商家數不足而流標者。</text:p>
            </text:list-item>
            <text:list-item>
              <text:p text:style-name="P14">因不可預見之突發事故，確無法監辦者。</text:p>
            </text:list-item>
          </text:list>
        </text:list-item>
      </text:list>
      <text:p text:style-name="P4"><text:span text:style-name="T2">第四條 <text:s text:c="3"/>主</text:span><text:span text:style-name="T2">(</text:span><text:span text:style-name="T2">會</text:span><text:span text:style-name="T2">)</text:span><text:span text:style-name="T2">計或有關單位對於第二條通知，有下列情形之一者，不論是否有前條之情形，均應派員監辦：</text:span></text:p>
      <text:list xml:id="list5126256618102910372" text:style-name="WW8Num8">
        <text:list-item>
          <text:p text:style-name="P9"><text:soft-page-break/>廠商提出異議而機關未接受其異議者。</text:p>
        </text:list-item>
        <text:list-item>
          <text:p text:style-name="P8">廠商申請調解、提付仲裁或提起訴訟尚未解決者。</text:p>
        </text:list-item>
        <text:list-item>
          <text:p text:style-name="P8">經採購稽核小組或工程施工查核小組認定採購有重大異常情形者。</text:p>
        </text:list-item>
        <text:list-item>
          <text:p text:style-name="P9">其他經主管機關認定者。</text:p>
        </text:list-item>
      </text:list>
      <text:list xml:id="list1478628411843867606" text:style-name="WW8StyleNum">
        <text:list-header>
          <text:p text:style-name="P16"><text:span text:style-name="T7">承辦採購單位通知</text:span><text:span text:style-name="T4">主</text:span><text:span text:style-name="T4">(</text:span><text:span text:style-name="T4">會</text:span><text:span text:style-name="T4">)</text:span><text:span text:style-name="T4">計或有關單位監辦時，</text:span><text:span text:style-name="T7">有前項各款情形之一者，</text:span><text:span text:style-name="T4">應予敘明</text:span><text:span text:style-name="T7">。</text:span></text:p>
        </text:list-header>
      </text:list>
      <text:p text:style-name="P5"><text:span text:style-name="T2">第五條 <text:s text:c="3"/>機關辦理公告金額十分之一以下之採購，承辦採購單位於開標、比價、議價、決標及驗收時，得不通知主</text:span><text:span text:style-name="T2">(</text:span><text:span text:style-name="T2">會</text:span><text:span text:style-name="T2">)</text:span><text:span text:style-name="T2">計及有關單位派員監辦。其通知者，主</text:span><text:span text:style-name="T2">(</text:span><text:span text:style-name="T2">會</text:span><text:span text:style-name="T2">)</text:span><text:span text:style-name="T2">計及有關單位得不派員。</text:span></text:p>
      <text:p text:style-name="P5"><text:span text:style-name="T2">第六條 <text:s text:c="3"/>主</text:span><text:span text:style-name="T2">(</text:span><text:span text:style-name="T2">會</text:span><text:span text:style-name="T2">)</text:span><text:span text:style-name="T2">計單位及有關單位依本辦法辦理監辦，準用</text:span><text:span text:style-name="T7">機關主會計及有關單位會同監辦採購辦法第四條、第七條及第八條之規定。</text:span></text:p>
      <text:p text:style-name="P6">監辦人員得採書面審核監辦，免經機關首長或其授權人員核准。</text:p>
      <text:p text:style-name="P4"><text:span text:style-name="T2">第七條 <text:s text:c="3"/></text:span><text:span text:style-name="T8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, 新細明體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0917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第一條" style:family="paragraph" style:parent-style-name="Standard">
      <style:paragraph-properties fo:margin-left="0.7874in" fo:margin-right="0in" fo:text-indent="-0.7874in" style:auto-text-indent="false" style:text-autospace="none" style:punctuation-wrap="simple" style:line-break="normal" style:vertical-align="baseline"/>
      <style:text-properties fo:font-size="14pt" style:letter-kerning="true" style:font-name-asian="華康楷書體W5" style:font-size-asian="14pt"/>
    </style:style>
    <style:style style:name="第一條一" style:family="paragraph" style:parent-style-name="Standard" style:list-style-name="WW8StyleNum">
      <style:paragraph-properties fo:margin-left="1.1811in" fo:margin-right="0in" fo:text-indent="-0.3937in" style:auto-text-indent="false" style:text-autospace="none" style:punctuation-wrap="simple" style:line-break="normal" style:vertical-align="baseline"/>
      <style:text-properties fo:font-size="14pt" style:letter-kerning="true" style:font-name-asian="華康楷書體W5" style:font-size-asian="14pt"/>
    </style:style>
    <style:style style:name="Text_20_body_20_indent" style:display-name="Text body indent" style:family="paragraph" style:parent-style-name="Standard" style:class="text">
      <style:paragraph-properties fo:margin-left="4.6071in" fo:margin-right="0in" fo:text-indent="-0.1772in" style:auto-text-indent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4.5in" fo:margin-right="0in" fo:text-indent="0in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0.75in" fo:margin-right="0in" fo:line-height="0.3335in" fo:text-align="justify" style:justify-single-word="false" fo:text-indent="0.4165in" style:auto-text-indent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>
      <style:text-properties style:font-name="標楷體" fo:font-size="16pt" style:letter-kerning="true" style:font-name-asian="標楷體" style:font-size-asian="16pt" style:font-name-complex="標楷體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標楷體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1.4752in" fo:text-indent="-1.0417in" fo:margin-left="1.4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736in" fo:text-indent="-0.4165in" fo:margin-left="1.873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3.0917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665in" fo:text-indent="-0.5in" fo:margin-left="1.666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736in" fo:text-indent="-0.4165in" fo:margin-left="1.873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665in" fo:text-indent="-0.5in" fo:margin-left="1.666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、" style:num-format="">
        <style:list-level-properties text:min-label-width="0.3937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全真楷書" fo:font-size="15pt" style:font-name-asian="全真楷書" style:font-size-asian="15pt"/>
    </style:style>
    <style:style style:name="Mfr1" style:family="graphic" style:parent-style-name="Frame">
      <style:graphic-properties fo:margin-left="0.7874in" fo:margin-right="0.7874in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9.0756in" svg:y="-0.8047in" svg:width="1in" draw:z-index="1"><draw:text-box fo:min-height="0.0228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機關未達公告金額採購監辦辦法</dc:title>
    <meta:initial-creator>lace</meta:initial-creator>
    <meta:creation-date>2003-02-06T15:03:00</meta:creation-date>
    <dc:creator>Administrator</dc:creator>
    <dc:date>2003-06-16T17:15:00</dc:date>
    <meta:print-date>2003-06-16T17:14:00</meta:print-date>
    <meta:editing-cycles>10</meta:editing-cycles>
    <meta:editing-duration>PT12M</meta:editing-duration>
    <meta:document-statistic meta:table-count="0" meta:image-count="0" meta:object-count="0" meta:page-count="2" meta:paragraph-count="32" meta:word-count="965" meta:character-count="1019"/>
    <meta:generator>OpenOffice/4.1.13$Unix OpenOffice.org_project/4113m1$Build-9810</meta:generator>
  </office:meta>
</office:document-meta>
</file>