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style:font-face style:name="MS Mincho" svg:font-family="'MS Mincho'" style:font-family-generic="system" style:font-pitch="variable"/>
    <style:font-face style:name="Marlett" svg:font-family="Marlett"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6.1771in" fo:margin-left="0.0007in" fo:margin-top="0in" fo:margin-bottom="0in" table:align="left" style:writing-mode="lr-tb"/>
    </style:style>
    <style:style style:name="表格1.A" style:family="table-column">
      <style:table-column-properties style:column-width="2.059in"/>
    </style:style>
    <style:style style:name="表格1.1" style:family="table-row">
      <style:table-row-properties style:keep-together="true" fo:keep-together="auto"/>
    </style:style>
    <style:style style:name="表格1.A1" style:family="table-cell">
      <style:table-cell-properties fo:padding-left="0.075in" fo:padding-right="0.075in" fo:padding-top="0in" fo:padding-bottom="0in" fo:border="0.0069in solid #00000a"/>
    </style:style>
    <style:style style:name="表格1.2" style:family="table-row">
      <style:table-row-properties style:min-row-height="0.059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3193in" fo:text-align="center" style:justify-single-word="false"/>
      <style:text-properties fo:color="#000000" style:font-name="細明體" fo:font-size="18pt" style:letter-kerning="true" style:font-name-asian="標楷體1" style:font-size-asian="18pt" style:font-name-complex="細明體1" style:font-size-complex="18pt"/>
    </style:style>
    <style:style style:name="P3" style:family="paragraph" style:parent-style-name="Standard" style:list-style-name="WWNum30">
      <style:paragraph-properties fo:text-align="justify" style:justify-single-word="false"/>
    </style:style>
    <style:style style:name="P4" style:family="paragraph" style:parent-style-name="Standard">
      <style:paragraph-properties fo:margin-left="0in" fo:margin-right="0in" fo:line-height="0.3193in" fo:text-indent="0.3736in" style:auto-text-indent="false"/>
    </style:style>
    <style:style style:name="P5" style:family="paragraph" style:parent-style-name="Standard">
      <style:paragraph-properties fo:line-height="0.3193in" fo:text-align="center" style:justify-single-word="false" fo:break-before="page"/>
    </style:style>
    <style:style style:name="P6" style:family="paragraph" style:parent-style-name="Standard">
      <style:paragraph-properties fo:margin-left="0.1665in" fo:margin-right="0in" fo:text-align="justify" style:justify-single-word="false" fo:text-indent="-0.1665in" style:auto-text-indent="false"/>
    </style:style>
    <style:style style:name="P7" style:family="paragraph" style:parent-style-name="Standard">
      <style:paragraph-properties fo:margin-left="0.1665in" fo:margin-right="0in" fo:text-align="justify" style:justify-single-word="false" fo:text-indent="-0.1665in" style:auto-text-indent="false"/>
      <style:text-properties fo:color="#000000" style:font-name="標楷體" style:font-name-asian="標楷體1"/>
    </style:style>
    <style:style style:name="P8" style:family="paragraph" style:parent-style-name="Standard" style:master-page-name="Standard">
      <style:paragraph-properties fo:line-height="0.3193in" fo:text-align="center" style:justify-single-word="false" style:page-number="auto"/>
    </style:style>
    <style:style style:name="P9" style:family="paragraph" style:parent-style-name="Footer">
      <style:paragraph-properties fo:padding="0in" fo:border="none"/>
    </style:style>
    <style:style style:name="T1" style:family="text">
      <style:text-properties fo:color="#000000" style:font-name="細明體" fo:font-size="19pt" style:letter-kerning="true" style:font-name-asian="標楷體1" style:font-size-asian="19pt" style:font-name-complex="細明體1" style:font-size-complex="19pt"/>
    </style:style>
    <style:style style:name="T2" style:family="text">
      <style:text-properties fo:color="#000000" style:font-name="標楷體" style:font-name-asian="標楷體1"/>
    </style:style>
    <style:style style:name="T3" style:family="text">
      <style:text-properties fo:color="#000000" style:font-name="標楷體" style:text-underline-style="solid" style:text-underline-width="auto" style:text-underline-color="font-color" style:font-name-asian="標楷體1"/>
    </style:style>
    <style:style style:name="T4" style:family="text">
      <style:text-properties style:font-name="標楷體" fo:font-size="14pt" style:letter-kerning="true" style:font-name-asian="標楷體1" style:font-size-asian="14pt" style:font-size-complex="14pt"/>
    </style:style>
    <style:style style:name="T5" style:family="text">
      <style:text-properties style:font-name="標楷體"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機關採購工作及審查小組設置及作業辦法第八條之一修正總說明</text:span></text:p>
      <text:p text:style-name="P2"/>
      <text:p text:style-name="P4"><text:span text:style-name="T4">機關採購工作及審查小組設置及作業辦法（以下簡稱本辦法）係依據政府採購法（以下簡稱本法）第十一條之ㄧ第三項授權訂定，於一百零八年十一月二十二日發布。<text:tab/><text:tab/>考量本法第十一條之ㄧ</text:span></text:p>
      <text:p text:style-name="P4"><text:span text:style-name="T4">第一百零一條第三項所定之「採購工作及審查小組」，雖名稱相同，惟二者之任務顯然有別：前者之任務在於「協助審查採購需求與經費、採購策略、招標文件等事項，及提供與採購有關事務之諮詢」，後者則須認定廠商是否該當本法第一百零一條第一項各款情形之一，所涉認定事項態樣繁多，且涉廠商是否於一定期間內「不得參加投標或作為決標對象或分包廠商」之權益，故二者之委員組成宜有不同。</text:span></text:p>
      <text:p text:style-name="P4"><text:span text:style-name="T4">本法第一百零一條第三項所定採購工作及審查小組，其組成、任務、認定程序，固非本法第十一條之ㄧ第三項授權所及，惟其所涉尚非關法律保留事項，且除其委員組成，因應其任務宜包含機關以外之人員外，相關作業程序，於性質相近之範圍內，仍得參照本辦法之規定辦理。為利各機關有所依循，爰於本辦法第八條之一，定明依本法第一百零一條第三項成立採購工作及審查小組，其組成、作業程序得參照本辦法之規定，但其委員組成宜就本機關以外人員至少一人聘兼之，且至少宜有外聘委員一人出席。</text:span></text:p>
      <text:p text:style-name="P5"><text:span text:style-name="T1">機關採購工作及審查小組設置及作業辦法第八條之一修正條文對照表</text:span></text:p>
      <table:table table:name="表格1" table:style-name="表格1">
        <table:table-column table:style-name="表格1.A" table:number-columns-repeated="3"/>
        <table:table-row table:style-name="表格1.1">
          <table:table-cell table:style-name="表格1.A1" office:value-type="string">
            <text:p text:style-name="P1"><text:span text:style-name="T2">修正條文</text:span></text:p>
          </table:table-cell>
          <table:table-cell table:style-name="表格1.A1" office:value-type="string">
            <text:p text:style-name="P1"><text:span text:style-name="T2">現行條文</text:span></text:p>
          </table:table-cell>
          <table:table-cell table:style-name="表格1.A1" office:value-type="string">
            <text:p text:style-name="P1"><text:span text:style-name="T2">說明</text:span></text:p>
          </table:table-cell>
        </table:table-row>
        <table:table-row table:style-name="表格1.2">
          <table:table-cell table:style-name="表格1.A1" office:value-type="string">
            <text:p text:style-name="P6"><text:span text:style-name="T5">第八條之一 <text:s/>機關依本法第一百零一條第三項規定成立採購工作及審查小組者，其組成及作業程序，得參照第三條至第七條第一項之規定。但其委員組成，宜就本機關以外人員至少一人聘兼之，且至少宜有外聘委員一人出席。</text:span></text:p>
          </table:table-cell>
          <table:table-cell table:style-name="表格1.A1" office:value-type="string">
            <text:p text:style-name="P7"/>
          </table:table-cell>
          <table:table-cell table:style-name="表格1.A1" office:value-type="string">
            <text:list xml:id="list6285494512635864324" text:style-name="WWNum30">
              <text:list-item>
                <text:p text:style-name="P3"><text:span text:style-name="T3">本條新增</text:span><text:span text:style-name="T2">。</text:span></text:p>
              </text:list-item>
              <text:list-item>
                <text:p text:style-name="P3"><text:span text:style-name="T2"><text:tab/><text:tab/>考量本法第十一條之ㄧ與第一百零一條第三項所定之「採購工作及審查小組」，雖名稱相同，惟二者之任務顯然有別：前者之任務在於「協助審查採購需求與經費、採購策略、招標文件等事項，及提供與採購有關事務之諮詢」，後者則須認定廠商是否該當本法第一百零一條第一項各款情形之一，所涉認定事項態樣繁多，且涉廠商是否於一定期間內「不得參加投標或作為決標對象或分包廠商」之權益，故二者之委員組成宜有不同。</text:span></text:p>
              </text:list-item>
              <text:list-item>
                <text:p text:style-name="P3"><text:span text:style-name="T2">本法第一百零一條第三項所定採購工作及審查小組，其組成、任務、認定程序，固非本法第十一條之ㄧ第三項授權所及，惟其所涉尚非關法律保留事項，且除其委員組成，因應其任務宜包含機關以外之人員外，相關作業程序，於性質相近之範圍內，仍得參照本辦法之規定辦理。為利各機關有所依循，爰定明依本法第一百零一條第三項成立採購工作及審查小組，其組成、作業程序得參照本辦法之規定，但其委員組成宜就本機關以外人員至少一人聘兼之，且至少宜有外聘委員一人出席。</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style:font-face style:name="MS Mincho" svg:font-family="'MS Mincho'" style:font-family-generic="system" style:font-pitch="variable"/>
    <style:font-face style:name="Marlett" svg:font-family="Marlett"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in"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TML_20_Preformatted" style:display-name="HTML Preformatted" style:family="paragraph" style:parent-style-name="Standard" style:default-outline-level="" style:list-style-name="">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size="10pt" style:letter-kerning="true" style:font-size-asian="10pt" style:font-size-complex="10pt"/>
    </style:style>
    <style:style style:name="Plain_20_Text" style:display-name="Plain Text" style:family="paragraph" style:parent-style-name="Standard" style:default-outline-level="" style:list-style-name="">
      <style:text-properties style:font-name="細明體" style:font-name-asian="細明體1"/>
    </style:style>
    <style:style style:name="Balloon_20_Text" style:display-name="Balloon Text" style:family="paragraph" style:parent-style-name="Standard" style:default-outline-level="" style:list-style-name="">
      <style:text-properties style:font-name="Cambria" fo:font-size="1pt" style:font-size-asian="1pt" style:font-size-complex="10pt"/>
    </style:style>
    <style:style style:name="Footer" style:family="paragraph" style:parent-style-name="Standard" style:default-outline-level="" style:list-style-name="" style:class="extra">
      <style:paragraph-properties text:number-lines="false" text:line-number="0">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3335in" fo:margin-right="0in" fo:text-indent="0in" style:auto-text-indent="false"/>
      <style:text-properties style:font-name="Calibri" style:font-size-complex="11pt"/>
    </style:style>
    <style:style style:name="公文_28_主旨_29_" style:display-name="公文(主旨)" style:family="paragraph" style:default-outline-level="" style:list-style-name="">
      <style:paragraph-properties fo:margin-left="0.6693in" fo:margin-right="0in" fo:margin-top="0.0835in" fo:margin-bottom="0in" fo:line-height="0.4016in" fo:orphans="2" fo:widows="2" fo:text-indent="-0.6693in" style:auto-text-indent="false" style:writing-mode="lr-tb"/>
      <style:text-properties style:use-window-font-color="true" fo:font-size="16pt" style:letter-kerning="true" style:font-name-asian="標楷體1" style:font-size-asian="16pt" style:font-size-complex="10pt"/>
    </style:style>
    <style:style style:name="_28_一_29_" style:display-name="(一)" style:family="paragraph" style:parent-style-name="Standard" style:default-outline-level="" style:list-style-name="">
      <style:paragraph-properties fo:margin-left="0.3472in" fo:margin-right="0in" fo:line-height="0.2362in" fo:text-align="justify" style:justify-single-word="false" fo:text-indent="-0.2083in" style:auto-text-indent="false"/>
      <style:text-properties fo:font-size="11pt" style:font-size-asian="11pt"/>
    </style:style>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Arial Unicode MS" style:font-name-asian="Times New Roman1" style:font-name-complex="Times New Roman1"/>
    </style:style>
    <style:style style:name="Plain_20_Text_20_Char" style:display-name="Plain Text Char" style:family="text" style:parent-style-name="Default_20_Paragraph_20_Font">
      <style:text-properties style:font-name="細明體" fo:font-size="12pt" style:letter-kerning="true" style:font-name-asian="細明體1" style:font-size-asian="12pt" style:font-name-complex="Times New Roman1"/>
    </style:style>
    <style:style style:name="Balloon_20_Text_20_Char" style:display-name="Balloon Text Char" style:family="text" style:parent-style-name="Default_20_Paragraph_20_Font">
      <style:text-properties style:font-name="Cambria" fo:font-size="1pt" style:letter-kerning="true" style:font-name-asian="新細明體" style:font-size-asian="1pt" style:font-name-complex="Times New Roman1"/>
    </style:style>
    <style:style style:name="Footer_20_Char" style:display-name="Footer Char" style:family="text" style:parent-style-name="Default_20_Paragraph_20_Font">
      <style:text-properties style:letter-kerning="true" style:font-name-complex="Times New Roman1"/>
    </style:style>
    <style:style style:name="page_20_number" style:display-name="page number" style:family="text" style:parent-style-name="Default_20_Paragraph_20_Font">
      <style:text-properties style:font-name-complex="Times New Roman1"/>
    </style:style>
    <style:style style:name="Header_20_Char" style:display-name="Header Char" style:family="text" style:parent-style-name="Default_20_Paragraph_20_Font">
      <style:text-properties style:letter-kerning="true" style:font-name-complex="Times New Roman1"/>
    </style:style>
    <style:style style:name="necessary"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font-name-complex="Times New Roman1"/>
    </style:style>
    <style:style style:name="ListLabel_20_1" style:display-name="ListLabel 1" style:family="text">
      <style:text-properties fo:color="#000000"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asian="標楷體1" style:font-name-complex="Times New Roman1"/>
    </style:style>
    <style:style style:name="ListLabel_20_4" style:display-name="ListLabel 4" style:family="text">
      <style:text-properties fo:color="#000000" fo:font-size="12pt" style:font-size-asian="12pt" style:font-name-complex="Times New Roman1" style:font-size-complex="12pt"/>
    </style:style>
    <style:style style:name="ListLabel_20_5" style:display-name="ListLabel 5" style:family="text">
      <style:text-properties fo:color="#000000" fo:font-size="12pt" style:font-name-asian="標楷體1" style:font-size-asian="12pt" style:font-name-complex="Times New Roman1" style:font-size-complex="12pt"/>
    </style:style>
    <style:style style:name="ListLabel_20_6" style:display-name="ListLabel 6" style:family="text">
      <style:text-properties style:font-name-complex="Marlett"/>
    </style:style>
    <style:style style:name="ListLabel_20_7" style:display-name="ListLabel 7" style:family="text">
      <style:text-properties fo:color="#000000" fo:font-size="12pt" style:font-size-asian="12pt" style:font-name-complex="MS Mincho"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25in" fo:margin-left="0.4917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0.9083in" fo:text-indent="-0.3335in" fo:margin-left="0.9083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2417in" fo:text-indent="-0.3335in" fo:margin-left="1.2417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5752in" fo:text-indent="-0.3335in" fo:margin-left="1.5752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1.9083in" fo:text-indent="-0.3335in" fo:margin-left="1.9083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2417in" fo:text-indent="-0.3335in" fo:margin-left="2.2417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5752in" fo:text-indent="-0.3335in" fo:margin-left="2.5752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2.9083in" fo:text-indent="-0.3335in" fo:margin-left="2.9083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2417in" fo:text-indent="-0.3335in" fo:margin-left="3.2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2" style:num-prefix="（" style:num-suffix="）" style:num-format="1">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0.8862in" fo:text-indent="-0.8862in" fo:margin-left="0.8862in"/>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0.9846in" fo:text-indent="-0.9846in" fo:margin-left="0.9846in"/>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1.0827in" fo:text-indent="-1.0827in" fo:margin-left="1.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ListLabel_20_2" style:num-format="1" text:display-levels="5">
        <style:list-level-properties text:list-level-position-and-space-mode="label-alignment">
          <style:list-level-label-alignment text:label-followed-by="listtab" text:list-tab-stop-position="1.9311in" fo:text-indent="-0.5902in" fo:margin-left="1.7717in"/>
        </style:list-level-properties>
      </text:list-level-style-number>
      <text:list-level-style-number text:level="6" text:style-name="ListLabel_20_2"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ListLabel_20_2" style:num-format="1" text:display-levels="7">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text:style-name="ListLabel_20_2" style:num-format="1" text:display-levels="8">
        <style:list-level-properties text:list-level-position-and-space-mode="label-alignment">
          <style:list-level-label-alignment text:label-followed-by="listtab" text:list-tab-stop-position="3.3165in" fo:text-indent="-0.9846in" fo:margin-left="3.0516in"/>
        </style:list-level-properties>
      </text:list-level-style-number>
      <text:list-level-style-number text:level="9" text:style-name="ListLabel_20_2"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 style:num-suffix="、" style:num-format="甲, 乙, 丙, ...">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ListLabel_20_2" style:num-suffix="、" style:num-format="子, 丑, 寅, ...">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ListLabel_20_2" style:num-suffix="、" style:num-format="壹, 貳, 參, ..." text:display-levels="2">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378in" fo:text-indent="-0.4917in" fo:margin-left="1.378in"/>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2" style:num-prefix="(" style:num-suffix=")" style:num-format="1" text:display-levels="6">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 style:num-prefix="(" style:num-suffix=")" style:num-format="1">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7" style:num-suffix="、" style:num-format="1">
        <style:list-level-properties text:list-level-position-and-space-mode="label-alignment">
          <style:list-level-label-alignment text:label-followed-by="listtab" text:list-tab-stop-position="0.3417in" fo:text-indent="-0.3752in" fo:margin-left="0.3417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0.6335in" fo:text-indent="-0.3335in" fo:margin-left="0.633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0.9665in" fo:text-indent="-0.3335in" fo:margin-left="0.966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3in" fo:text-indent="-0.3335in" fo:margin-left="1.3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1.6335in" fo:text-indent="-0.3335in" fo:margin-left="1.633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1.9665in" fo:text-indent="-0.3335in" fo:margin-left="1.9665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3in" fo:text-indent="-0.3335in" fo:margin-left="2.3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2.6335in" fo:text-indent="-0.3335in" fo:margin-left="2.633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2.9665in" fo:text-indent="-0.3335in" fo:margin-left="2.9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 style:num-prefix="第" style:num-suffix="條" style:num-format="1" text:start-value="9">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9846in" fo:margin-bottom="0.689in" fo:margin-left="1.1811in" fo:margin-right="0.9846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footer-left>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民用航空法部分條文修正草案總說明</dc:title>
    <meta:initial-creator>ychuang</meta:initial-creator>
    <dc:creator>2187</dc:creator>
    <meta:editing-cycles>71</meta:editing-cycles>
    <meta:print-date>2020-06-22T09:04:00</meta:print-date>
    <meta:creation-date>2020-01-16T06:29:00</meta:creation-date>
    <dc:date>2020-07-10T05:45:00</dc:date>
    <meta:editing-duration>PT7M39S</meta:editing-duration>
    <meta:generator>OpenOffice/4.1.13$Unix OpenOffice.org_project/4113m1$Build-9810</meta:generator>
    <meta:document-statistic meta:table-count="1" meta:image-count="0" meta:object-count="0" meta:page-count="2" meta:paragraph-count="14" meta:word-count="1066" meta:character-count="1075"/>
    <meta:user-defined meta:name="AppVersion">12.0000</meta:user-defined>
    <meta:user-defined meta:name="Company">ca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