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本文縮排_20_2">
      <style:paragraph-properties fo:margin-left="0.889in" fo:margin-right="0in" fo:margin-top="0.1736in" fo:margin-bottom="0in" fo:line-height="0.3335in" fo:text-indent="-0.889in" style:auto-text-indent="false" style:snap-to-layout-grid="false"/>
    </style:style>
    <style:style style:name="P2" style:family="paragraph" style:parent-style-name="本文縮排_20_2">
      <style:paragraph-properties fo:margin-left="0.889in" fo:margin-right="0in" fo:line-height="0.3335in" fo:text-indent="-0.889in" style:auto-text-indent="false" style:snap-to-layout-grid="false"/>
    </style:style>
    <style:style style:name="P3" style:family="paragraph" style:parent-style-name="本文縮排_20_2">
      <style:paragraph-properties fo:margin-left="0.889in" fo:margin-right="0in" fo:line-height="0.3335in" fo:text-indent="-0.889in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本文縮排_20_2">
      <style:paragraph-properties fo:margin-left="1.278in" fo:margin-right="0in" fo:line-height="0.3335in" fo:text-align="start" style:justify-single-word="false" fo:text-indent="-0.4445in" style:auto-text-indent="false" style:snap-to-layout-grid="false"/>
    </style:style>
    <style:style style:name="P5" style:family="paragraph" style:parent-style-name="本文縮排_20_2">
      <style:paragraph-properties fo:margin-left="1.278in" fo:margin-right="0in" fo:line-height="0.3335in" fo:text-align="start" style:justify-single-word="false" fo:text-indent="-0.4445in" style:auto-text-indent="false" style:snap-to-layout-grid="false"/>
      <style:text-properties style:font-name="全真楷書" fo:font-size="16pt" style:font-size-asian="16pt" style:font-size-complex="16pt"/>
    </style:style>
    <style:style style:name="P6" style:family="paragraph" style:parent-style-name="本文縮排_20_2">
      <style:paragraph-properties fo:margin-left="0.8335in" fo:margin-right="0in" fo:line-height="0.3335in" fo:text-align="start" style:justify-single-word="false" fo:text-indent="0in" style:auto-text-indent="false" style:snap-to-layout-grid="false"/>
    </style:style>
    <style:style style:name="P7" style:family="paragraph" style:parent-style-name="本文縮排_20_2">
      <style:paragraph-properties fo:margin-left="0.8335in" fo:margin-right="0in" fo:line-height="0.3335in" fo:text-align="start" style:justify-single-word="false" fo:text-indent="0in" style:auto-text-indent="false" style:snap-to-layout-grid="false"/>
      <style:text-properties fo:font-size="16pt" style:font-size-asian="16pt" style:font-name-complex="標楷體" style:font-size-complex="16pt"/>
    </style:style>
    <style:style style:name="P8" style:family="paragraph" style:parent-style-name="本文縮排_20_2">
      <style:paragraph-properties fo:margin-left="0.8335in" fo:margin-right="0in" fo:line-height="0.3335in" fo:text-align="start" style:justify-single-word="false" fo:text-indent="0in" style:auto-text-indent="false" style:snap-to-layout-grid="false"/>
      <style:text-properties fo:font-size="16pt" style:font-size-asian="16pt"/>
    </style:style>
    <style:style style:name="P9" style:family="paragraph" style:parent-style-name="本文縮排_20_2">
      <style:paragraph-properties fo:margin-left="0.8335in" fo:margin-right="0in" fo:line-height="0.3335in" fo:text-align="start" style:justify-single-word="false" fo:text-indent="0in" style:auto-text-indent="false" style:snap-to-layout-grid="false"/>
      <style:text-properties fo:font-size="16pt" style:font-size-asian="16pt" style:font-size-complex="16pt"/>
    </style:style>
    <style:style style:name="P10" style:family="paragraph" style:parent-style-name="本文縮排_20_2">
      <style:paragraph-properties fo:margin-left="1.3335in" fo:margin-right="0in" fo:line-height="0.3335in" fo:text-indent="-1.3335in" style:auto-text-indent="false" style:snap-to-layout-grid="false"/>
    </style:style>
    <style:style style:name="P11" style:family="paragraph" style:parent-style-name="本文縮排_20_2">
      <style:paragraph-properties fo:margin-left="1.3335in" fo:margin-right="0in" fo:line-height="0.3335in" fo:text-align="start" style:justify-single-word="false" fo:text-indent="0in" style:auto-text-indent="false" style:snap-to-layout-grid="false"/>
      <style:text-properties fo:font-size="16pt" style:font-size-asian="16pt" style:font-name-complex="標楷體" style:font-size-complex="16pt"/>
    </style:style>
    <style:style style:name="P12" style:family="paragraph" style:parent-style-name="本文縮排_20_2">
      <style:paragraph-properties fo:margin-left="0.8335in" fo:margin-right="0.0398in" fo:line-height="0.3335in" fo:text-indent="0in" style:auto-text-indent="false" style:snap-to-layout-grid="false"/>
      <style:text-properties fo:font-size="16pt" style:font-size-asian="16pt"/>
    </style:style>
    <style:style style:name="P13" style:family="paragraph" style:parent-style-name="本文縮排_20_2">
      <style:paragraph-properties fo:margin-left="0in" fo:margin-right="0in" fo:line-height="0.3335in" fo:text-align="start" style:justify-single-word="false" fo:text-indent="0in" style:auto-text-indent="false" style:snap-to-layout-grid="false"/>
      <style:text-properties fo:font-size="16pt" style:font-size-asian="16pt" style:font-size-complex="16pt"/>
    </style:style>
    <style:style style:name="P14" style:family="paragraph" style:parent-style-name="Footer">
      <style:paragraph-properties fo:margin-left="0in" fo:margin-right="0.25in" fo:text-indent="0in" style:auto-text-indent="false"/>
    </style:style>
    <style:style style:name="P15" style:family="paragraph" style:parent-style-name="Standard" style:master-page-name="First_20_Page">
      <style:paragraph-properties fo:margin-top="0in" fo:margin-bottom="0.1736in" fo:line-height="75%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6" style:family="paragraph" style:parent-style-name="Standard">
      <style:paragraph-properties fo:margin-left="2.8335in" fo:margin-right="0in" fo:line-height="75%" fo:text-indent="0in" style:auto-text-indent="false" style:snap-to-layout-grid="false"/>
    </style:style>
    <style:style style:name="P17" style:family="paragraph" style:parent-style-name="Standard">
      <style:paragraph-properties fo:margin-left="2.8335in" fo:margin-right="0in" fo:line-height="75%" fo:text-indent="0in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2.8335in" fo:margin-right="0in" fo:line-height="75%" fo:text-indent="0in" style:auto-text-indent="false" style:snap-to-layout-grid="false"/>
      <style:text-properties style:font-name="全真楷書" fo:font-size="10pt" style:font-name-asian="標楷體" style:font-size-asian="10pt"/>
    </style:style>
    <style:style style:name="P19" style:family="paragraph" style:parent-style-name="Standard">
      <style:paragraph-properties fo:margin-left="2.8335in" fo:margin-right="0in" fo:line-height="75%" fo:text-indent="0in" style:auto-text-indent="false" style:snap-to-layout-grid="false"/>
      <style:text-properties style:font-name="全真楷書" fo:font-size="10pt" style:font-name-asian="標楷體" style:font-size-asian="10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全真楷書" fo:font-size="10pt" style:font-name-asian="標楷體" style:font-size-asian="10pt"/>
    </style:style>
    <style:style style:name="T4" style:family="text">
      <style:text-properties style:font-name="全真楷書" fo:font-size="16pt" style:font-size-asian="16pt" style:font-size-complex="16pt"/>
    </style:style>
    <style:style style:name="T5" style:family="text">
      <style:text-properties style:font-name="全真楷書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name-complex="標楷體" style:font-size-complex="16pt"/>
    </style:style>
    <style:style style:name="T9" style:family="text">
      <style:text-properties fo:font-size="16pt" style:letter-kerning="true" style:font-size-asian="16pt" style:font-name-complex="標楷體" style:font-size-complex="16pt"/>
    </style:style>
    <style:style style:name="T10" style:family="text">
      <style:text-properties fo:font-size="16pt" style:letter-kerning="true" style:font-size-asian="16pt" style:font-size-complex="16pt"/>
    </style:style>
    <style:style style:name="T11" style:family="text">
      <style:text-properties fo:font-size="16pt" style:letter-kerning="true" style:font-size-asian="16pt" style:font-size-complex="16pt"/>
    </style:style>
    <style:style style:name="T12" style:family="text">
      <style:text-properties fo:font-size="16pt" fo:letter-spacing="0.0043in" style:letter-kerning="true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採購評選委員會組織準則</text:p>
      <text:p text:style-name="P17">中華民國八十八年五月二十一日行政院公共工程委員會</text:p>
      <text:p text:style-name="P17">(八八)工程企字第八八Ｏ六九八六號令發布</text:p>
      <text:p text:style-name="P17">中華民國八十八年九月二十八日行政院公共工程委員會</text:p>
      <text:p text:style-name="P17">(八八)工程企字第八八一四九七二號令修正</text:p>
      <text:p text:style-name="P17">中華民國九十年六月二十日行政院公共工程委員會</text:p>
      <text:p text:style-name="P17">(九十)工程企字第九○○二三一五八號令修正</text:p>
      <text:p text:style-name="P16"><text:span text:style-name="T2">中華民國九十</text:span><text:span text:style-name="T1">二</text:span><text:span text:style-name="T2">年六月二十五日行政院公共工程委員會</text:span></text:p>
      <text:p text:style-name="P17">工程企字第○九二○○二五四二○○號令修正</text:p>
      <text:p text:style-name="P17">中華民國九十三年十月二十七日行政院公共工程委員會</text:p>
      <text:p text:style-name="P17">工程企字第○九三○○四○八九五○號令修正</text:p>
      <text:p text:style-name="P18">中華民國九十四年七月十三日行政院公共工程委員會</text:p>
      <text:p text:style-name="P18">工程企字第０九四００二四七七四０號令修正</text:p>
      <text:p text:style-name="P18">中華民國九十六年七月二十日行政院公共工程委員會</text:p>
      <text:p text:style-name="P18">工程企字第０九六００二八九四六０號令修正</text:p>
      <text:p text:style-name="P16"><text:span text:style-name="T3">中華民國九十九年五月十二日行政院公共工程委員會</text:span></text:p>
      <text:p text:style-name="P16"><text:span text:style-name="T3">工程企字第０九九００一八四五一０號令修正</text:span></text:p>
      <text:p text:style-name="P16"><text:span text:style-name="T3">中華民國一０七年八月八日行政院公共工程委員會</text:span></text:p>
      <text:p text:style-name="P18">工程企字第一０七００二四００七０號令修正</text:p>
      <text:p text:style-name="P18">中華民國一０八年十一月六日行政院公共工程委員會</text:p>
      <text:p text:style-name="P18">工程企字第一０八０一００九三七號令修正</text:p>
      <text:p text:style-name="P18">中華民國一一０年十一月十一日行政院公共工程委員會</text:p>
      <text:p text:style-name="P18">工程企字第一一００一０一八九三號令修正</text:p>
      <text:p text:style-name="P18"/>
      <text:p text:style-name="P1"><text:span text:style-name="T6">第一條　本準則依政府採購法(以下簡稱本法)第九十四條第三項規定訂定之。</text:span></text:p>
      <text:p text:style-name="P2"><text:span text:style-name="T6">第二條　機關為辦理下列事項，應就各該採購案成立採購評選委員會</text:span><text:span text:style-name="T6">(</text:span><text:span text:style-name="T6">以下簡稱本委員會</text:span><text:span text:style-name="T6">)</text:span><text:span text:style-name="T6">：</text:span></text:p>
      <text:p text:style-name="P5">一、本法第二十二條第一項第九款或第十款規定之評選優勝者。</text:p>
      <text:p text:style-name="P5">二、本法第五十六條規定之評定最有利標或向機關首長建議最有利標。</text:p>
      <text:p text:style-name="P2"><text:span text:style-name="T8">第三條　</text:span><text:span text:style-name="T9">本委</text:span><text:span text:style-name="T10">員會應於招標前成立，並於完成評選事宜且無待處理</text:span><text:span text:style-name="T6">事項</text:span><text:span text:style-name="T10">後解散，其任務如下：</text:span></text:p>
      <text:p text:style-name="P4"><text:span text:style-name="T10">一</text:span><text:span text:style-name="T4">、訂定或審定招標文件之評選項目、評審標準及評定方式。</text:span></text:p>
      <text:p text:style-name="P5">二、辦理廠商評選。</text:p>
      <text:p text:style-name="P5">三、協助機關解釋與評審標準、評選過程或評選結果有關之事項。</text:p>
      <text:p text:style-name="P6"><text:span text:style-name="T10">前項</text:span><text:span text:style-name="T6">第一</text:span><text:span text:style-name="T10">款之評選項目、評審標準及評定方式有前例或條件簡單者，得由機關自行訂定或審定，免於招標前成立本委員會為之。但本委員會仍應於開標前成立。</text:span></text:p>
      <text:p text:style-name="P2"><text:span text:style-name="T10">第四條 <text:s/></text:span><text:span text:style-name="T8">本委員會置委員五人以上，由機關就具有與採購案相關專門知識之人員派兼或聘兼之，其中專家、學者人數不得少於三分之一。</text:span></text:p>
      <text:p text:style-name="P7"><text:soft-page-break/>前項專家、學者之委員，不得為政府機關之現職人員；專家、學者以外之委員，得為機關之現職人員，並得包括其他機關之現職人員。</text:p>
      <text:p text:style-name="P7">第一項人員為無給職；聘請國外專家或學者來臺參與評選者，得依規定支付相關費用。</text:p>
      <text:p text:style-name="P7">第一項專家、學者，由機關需求或承辦採購單位參考主管機關會同教育部、考選部及其他相關機關所建立之建議名單，或自行提出建議名單以外，具有與採購案相關專門知識之人員，簽報機關首長或其授權人員核定。</text:p>
      <text:p text:style-name="P7">前項建議名單，由主管機關公開於資訊網路，供機關參考。</text:p>
      <text:p text:style-name="P7">機關擬聘兼之委員，應經其同意。</text:p>
      <text:p text:style-name="P10"><text:span text:style-name="T10">第四條之一</text:span><text:span text:style-name="T12">　</text:span><text:span text:style-name="T8">機關遴選本委員會委員，不得有下列情形：</text:span></text:p>
      <text:p text:style-name="P10"><text:span text:style-name="T8"><text:s text:c="12"/>一、接受請託或關說。</text:span></text:p>
      <text:p text:style-name="P11">二、接受舉薦自己為委員者。</text:p>
      <text:p text:style-name="P11">三、為特定廠商利益而為遴選。</text:p>
      <text:p text:style-name="P11">四、遴選不具有與採購案相關專門知識者。</text:p>
      <text:p text:style-name="P11">五、明知操守不正而仍為遴選。</text:p>
      <text:p text:style-name="P11">六、其他經主管機關認定者。</text:p>
      <text:p text:style-name="P3">第五條　有下列各款情形之一者，不得遴選為本委員會委員：</text:p>
      <text:p text:style-name="P6"><text:span text:style-name="T4">一、犯貪污或瀆職之罪，經判刑確定。</text:span></text:p>
      <text:p text:style-name="P6"><text:span text:style-name="T4">二、褫奪公權尚未復權。</text:span></text:p>
      <text:p text:style-name="P6"><text:span text:style-name="T4">三、受破產宣告確定尚未復權。</text:span></text:p>
      <text:p text:style-name="P4"><text:span text:style-name="T4">四、專門職業人員已受停止執行業務或撤銷、廢止執業執照之處分。</text:span></text:p>
      <text:p text:style-name="P5">五、因違反法令，經本法主管機關依規定列入不得遴選為採購評選委員之人員名單。</text:p>
      <text:p text:style-name="P2"><text:span text:style-name="T6">第六條　</text:span><text:span text:style-name="T10">本委員會成立後，其委員名單應即公開於主管機關指定之資訊網站；委員名單有變更或補充者，亦同。但經機關衡酌個案特性及實際需要，有不予公開之必要者，不在此限。</text:span></text:p>
      <text:p text:style-name="P2"><text:span text:style-name="T10"><text:s text:c="8"/>機關公開委員名單者，公開前應予保密；未公開者，於開始評選前應予保密。</text:span></text:p>
      <text:p text:style-name="P2"><text:span text:style-name="T6">第七條　本委員會置召集人一人，由機關首長擔任，或由機關首長或其授權人員指定一級主管以上人員擔任；其非由機關首長擔任者，機關首長仍應對評選結果負責。</text:span></text:p>
      <text:p text:style-name="P12">本委員會置副召集人一人，由機關首長或其授權人員指定機關內部人員擔任。</text:p>
      <text:p text:style-name="P12">召集人綜理評選事宜，副召集人襄助召集人處理評選事宜，並均為委員。</text:p>
      <text:p text:style-name="P8">本委員會會議，由召集人召集之，並為主席；召集人未能出席或因故出缺時，由副召集人代理之。召集人及副召集人均不能出席會議者，應擇期另行召開會議。</text:p>
      <text:p text:style-name="P3"><text:soft-page-break/>第八條　機關應於本委員會成立時，一併成立三人以上之工作小組，協助本委員會辦理與評選有關之作業，其成員由機關首長或其授權人員指定機關人員或專業人士擔任，且至少應有一人具有採購專業人員資格。</text:p>
      <text:p text:style-name="P9">本委員會開會時，機關辦理評選作業之承辦人員應全程出席，並得邀請有關機關人員、學者或專家列席，協助評選。</text:p>
      <text:p text:style-name="P9">前二項協助評選人員，均為無給職。</text:p>
      <text:p text:style-name="P9">第一項及第二項協助評選人員之迴避，準用採購評選委員會審議規則第十四條規定。</text:p>
      <text:p text:style-name="P3">第九條　本委員會如有對外行文之需要，應以成立機關名義行之。</text:p>
      <text:p text:style-name="P13">第十條　本準則自中華民國八十八年五月二十七日施行。</text:p>
      <text:p text:style-name="P9">本準則修正條文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全真楷書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in" fo:text-align="justify" style:justify-single-word="false"/>
      <style:text-properties style:font-name="全真楷書" fo:font-size="14pt" style:font-name-asian="全真楷書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1_" style:display-name="1" style:family="paragraph" style:parent-style-name="Standard">
      <style:paragraph-properties fo:margin-left="0.1972in" fo:margin-right="0in" fo:margin-top="0.0835in" fo:margin-bottom="0in" style:line-height-at-least="0.1665in" fo:text-align="justify" style:justify-single-word="false" fo:text-indent="-0.1972in" style:auto-text-indent="false"/>
      <style:text-properties fo:font-size="14pt" style:letter-kerning="true" style:font-name-asian="全真楷書" style:font-size-asian="14pt"/>
    </style:style>
    <style:style style:name="_32_" style:display-name="2" style:family="paragraph" style:parent-style-name="Standard">
      <style:paragraph-properties fo:margin-left="0.1972in" fo:margin-right="0in" style:line-height-at-least="0.1665in" fo:text-align="justify" style:justify-single-word="false" fo:text-indent="0.3937in" style:auto-text-indent="false"/>
      <style:text-properties fo:font-size="14pt" style:letter-kerning="true" style:font-name-asian="全真楷書" style:font-size-asian="14pt"/>
    </style:style>
    <style:style style:name="樣式3" style:family="paragraph" style:parent-style-name="Standard">
      <style:paragraph-properties fo:margin-left="0.9063in" fo:margin-right="0in" style:line-height-at-least="0.1665in" fo:text-align="justify" style:justify-single-word="false" fo:text-indent="-0.3154in" style:auto-text-indent="false"/>
      <style:text-properties fo:font-size="14pt" style:letter-kerning="true" style:font-name-asian="全真楷書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全真楷書"/>
    </style:style>
    <style:style style:name="樣式21" style:family="paragraph" style:parent-style-name="Standard">
      <style:paragraph-properties fo:margin-left="1.1811in" fo:margin-right="0in" fo:margin-top="0.0835in" fo:margin-bottom="0in" fo:line-height="0.2362in" fo:text-align="justify" style:justify-single-word="false" fo:text-indent="-1.1811in" style:auto-text-indent="false"/>
      <style:text-properties style:font-name="全真楷書" fo:font-size="14pt" style:letter-kerning="true" style:font-name-asian="全真楷書" style:font-size-asian="14pt"/>
    </style:style>
    <style:style style:name="樣式24" style:family="paragraph" style:parent-style-name="Standard">
      <style:paragraph-properties fo:margin-left="1.1811in" fo:margin-right="0in" fo:line-height="0.2362in" fo:text-align="justify" style:justify-single-word="false" fo:text-indent="0.3937in" style:auto-text-indent="false"/>
      <style:text-properties style:font-name="全真楷書" fo:font-size="14pt" style:letter-kerning="true" style:font-name-asian="全真楷書" style:font-size-asian="14pt"/>
    </style:style>
    <style:style style:name="樣式11" style:family="paragraph" style:parent-style-name="_31_">
      <style:paragraph-properties fo:margin-left="0.2756in" fo:margin-right="0in" fo:line-height="0.2362in" fo:text-indent="-0.2756in" style:auto-text-indent="false"/>
      <style:text-properties fo:letter-spacing="0.0071in" fo:font-weight="bold" style:font-weight-asian="bold"/>
    </style:style>
    <style:style style:name="樣式17" style:family="paragraph" style:parent-style-name="Standard">
      <style:paragraph-properties fo:margin-left="0.9846in" fo:margin-right="0in" fo:margin-top="0.0835in" fo:margin-bottom="0in" style:line-height-at-least="0.25in" fo:text-align="justify" style:justify-single-word="false" fo:text-indent="-0.9846in" style:auto-text-indent="false"/>
      <style:text-properties style:font-name="全真楷書" fo:font-size="14pt" style:letter-kerning="true" style:font-name-asian="全真楷書" style:font-size-asian="14pt"/>
    </style:style>
    <style:style style:name="樣式27" style:family="paragraph" style:parent-style-name="Standard">
      <style:paragraph-properties fo:margin-left="0.9846in" fo:margin-right="0in" style:line-height-at-least="0.25in" fo:text-align="justify" style:justify-single-word="false" fo:text-indent="0.3937in" style:auto-text-indent="false"/>
      <style:text-properties style:font-name="全真楷書" fo:font-size="14pt" style:letter-kerning="true" style:font-name-asian="全真楷書" style:font-size-asian="14pt"/>
    </style:style>
    <style:style style:name="WW-Body_20_Text_20_2" style:display-name="WW-Body Text 2" style:family="paragraph" style:parent-style-name="Standard">
      <style:paragraph-properties fo:margin-left="0.1055in" fo:margin-right="0in" fo:text-align="justify" style:justify-single-word="false" fo:text-indent="-0.1055in" style:auto-text-indent="false"/>
      <style:text-properties style:font-name="全真楷書" style:font-name-asian="全真楷書"/>
    </style:style>
    <style:style style:name="Body_20_Text_20_Indent_20_2" style:display-name="Body Text Indent 2" style:family="paragraph" style:parent-style-name="Standard">
      <style:paragraph-properties fo:margin-left="0.9807in" fo:margin-right="0in" fo:text-align="justify" style:justify-single-word="false" fo:text-indent="-0.3335in" style:auto-text-indent="false"/>
      <style:text-properties style:font-name="全真楷書" fo:font-size="14pt" style:font-name-asian="全真楷書" style:font-size-asian="14pt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3972in" style:auto-text-indent="false"/>
      <style:text-properties style:font-name="全真楷書" fo:font-size="14pt" style:font-name-asian="全真楷書" style:font-size-asian="14pt"/>
    </style:style>
    <style:style style:name="第十一條一" style:family="paragraph" style:parent-style-name="Standard">
      <style:paragraph-properties fo:margin-left="1.3783in" fo:margin-right="0in" fo:text-indent="-0.3937in" style:auto-text-indent="false" style:text-autospace="none" style:punctuation-wrap="simple" style:line-break="normal"/>
      <style:text-properties fo:font-size="14pt" style:letter-kerning="true" style:font-name-asian="華康楷書體W5" style:font-size-asian="14pt"/>
    </style:style>
    <style:style style:name="WW-Body_20_Text_20_21" style:display-name="WW-Body Text 21" style:family="paragraph" style:parent-style-name="Standard">
      <style:paragraph-properties fo:margin-left="0.7874in" fo:margin-right="0in" style:line-height-at-least="0.1252in" fo:text-align="justify" style:justify-single-word="false" fo:text-indent="-0.3937in" style:auto-text-indent="false"/>
      <style:text-properties style:font-name="全真楷書" fo:font-size="14pt" style:font-name-asian="全真楷書" style:font-size-asian="14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in" fo:margin-right="0.0398in" style:line-height-at-least="0.1252in" fo:text-align="justify" style:justify-single-word="false" fo:text-indent="0.3154in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in" fo:margin-right="0.0398in" style:line-height-at-least="0.1252in" fo:text-align="justify" style:justify-single-word="false" fo:text-indent="0.3138in" style:auto-text-indent="false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0.5516in" fo:margin-right="0.0398in" fo:text-align="justify" style:justify-single-word="false" fo:text-indent="0.3154in" style:auto-text-indent="false"/>
      <style:text-properties style:font-name="全真楷書" fo:font-size="14pt" style:font-name-asian="全真楷書" style:font-size-asian="14pt"/>
    </style:style>
    <style:style style:name="本文縮排_20_3" style:display-name="本文縮排 3" style:family="paragraph" style:parent-style-name="Standard">
      <style:paragraph-properties fo:margin-left="0.6299in" fo:margin-right="0in" style:line-height-at-least="0.1252in" fo:text-align="justify" style:justify-single-word="false" fo:text-indent="0.4217in" style:auto-text-indent="false"/>
      <style:text-properties style:font-name="標楷體" fo:font-size="15pt" style:font-name-asian="標楷體" style:font-size-asian="15pt"/>
    </style:style>
    <style:style style:name="公文_28_後續段落_29_" style:display-name="公文(後續段落)" style:family="paragraph">
      <style:paragraph-properties fo:margin-left="0.2362in" fo:margin-right="0in" fo:line-height="0.4016in" fo:orphans="2" fo:widows="2" fo:text-indent="0in" style:auto-text-indent="false" style:vertical-align="middle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32_0" style:display-name="20" style:family="paragraph" style:parent-style-name="Standard">
      <style:paragraph-properties fo:margin-left="0.5835in" fo:margin-right="0in" fo:line-height="0.278in" fo:text-align="justify" style:justify-single-word="false" fo:text-indent="0.389in" style:auto-text-indent="false" style:vertical-align="auto"/>
      <style:text-properties fo:font-size="14pt" style:font-name-asian="標楷體" style:font-size-asian="14pt" style:font-size-complex="12pt"/>
    </style:style>
    <style:style style:name="cjk" style:family="paragraph" style:parent-style-name="Standard">
      <style:paragraph-properties fo:margin-top="0.0693in" fo:margin-bottom="0.0984in" fo:line-height="120%" fo:orphans="2" fo:widows="2" style:vertical-align="auto"/>
      <style:text-properties fo:color="#000000" style:font-name="新細明體" style:letter-kerning="true" style:font-name-asian="新細明體" style:font-name-complex="新細明體" style:font-size-complex="12pt"/>
    </style:style>
    <style:style style:name="WW8Num1z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WW8Num2z0" style:family="text"/>
    <style:style style:name="WW8Num3z0" style:family="text"/>
    <style:style style:name="WW8Num4z0" style:family="text">
      <style:text-properties fo:font-size="16pt" style:font-name-asian="標楷體" style:font-size-asian="16pt" style:font-size-complex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626in" fo:text-indent="-0.448in" fo:margin-left="1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11in" fo:text-indent="-0.3957in" fo:margin-left="0.7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8646in" fo:text-indent="-1.1146in" fo:margin-left="1.86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0209in" fo:text-indent="-1.0209in" fo:margin-left="1.0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46in" fo:margin-bottom="0in" fo:margin-left="0.9846in" fo:margin-right="0.9846in" style:writing-mode="lr-tb" style:layout-grid-color="#c0c0c0" style:layout-grid-lines="30" style:layout-grid-base-height="0.3472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8" style:layout-grid-base-height="0.3472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國廠商參與各機關採購處理辦法(草案)</dc:title>
    <meta:initial-creator>周瓊如</meta:initial-creator>
    <meta:creation-date>2021-11-12T14:47:00</meta:creation-date>
    <dc:creator>2143</dc:creator>
    <dc:date>2021-11-19T17:50:00</dc:date>
    <meta:print-date>2005-07-11T23:01:00</meta:print-date>
    <meta:editing-cycles>3</meta:editing-cycles>
    <meta:editing-duration>PT1M</meta:editing-duration>
    <meta:document-statistic meta:table-count="0" meta:image-count="0" meta:object-count="0" meta:page-count="3" meta:paragraph-count="64" meta:word-count="1911" meta:character-count="1943"/>
    <meta:generator>OpenOffice/4.1.13$Unix OpenOffice.org_project/4113m1$Build-9810</meta:generator>
    <meta:user-defined meta:name="DocLay">YES</meta:user-defined>
    <meta:user-defined meta:name="ValidCPLLPP">0</meta:user-defined>
    <meta:user-defined meta:name="ViewGrid">0</meta:user-defined>
  </office:meta>
</office:document-meta>
</file>