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表格1" style:family="table">
      <style:table-properties style:width="5.8931in" fo:margin-left="-0.0625in" table:align="left" style:writing-mode="lr-tb"/>
    </style:style>
    <style:style style:name="表格1.A" style:family="table-column">
      <style:table-column-properties style:column-width="2.0806in"/>
    </style:style>
    <style:style style:name="表格1.B" style:family="table-column">
      <style:table-column-properties style:column-width="2.0701in"/>
    </style:style>
    <style:style style:name="表格1.C" style:family="table-column">
      <style:table-column-properties style:column-width="1.7424in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04in" fo:border-left="0.0361in double #c0c0c0" fo:border-right="none" fo:border-top="0.0361in double #c0c0c0" fo:border-bottom="0.0361in double #c0c0c0" style:writing-mode="lr-tb"/>
    </style:style>
    <style:style style:name="表格1.C1" style:family="table-cell">
      <style:table-cell-properties style:vertical-align="middle" style:border-line-width="0.0007in 0.0347in 0.0007in" fo:padding="0.0104in" fo:border="0.0361in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Arial" fo:font-size="8pt" fo:font-weight="bold" style:letter-kerning="true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orphans="2" fo:widows="2"/>
      <style:text-properties style:font-name="Arial" fo:font-size="8pt" style:letter-kerning="true" style:font-size-asian="8pt" style:font-name-complex="Arial" style:font-size-complex="8pt"/>
    </style:style>
    <style:style style:name="P4" style:family="paragraph" style:parent-style-name="Standard" style:master-page-name="Standard">
      <style:paragraph-properties fo:margin-top="0in" fo:margin-bottom="0.1945in" fo:text-align="center" style:justify-single-word="false" fo:orphans="2" fo:widows="2" style:page-number="auto"/>
    </style:style>
    <style:style style:name="T1" style:family="text">
      <style:text-properties style:font-name="Arial" fo:font-size="14pt" fo:font-weight="bold" style:letter-kerning="true" style:font-size-asian="14pt" style:font-weight-asian="bold" style:font-name-complex="Arial" style:font-size-complex="14pt"/>
    </style:style>
    <style:style style:name="T2" style:family="text">
      <style:text-properties style:font-name="Arial" fo:font-size="8pt" style:letter-kerning="true" style:font-size-asian="8pt" style:font-name-complex="Arial" style:font-size-complex="8pt"/>
    </style:style>
    <style:style style:name="T3" style:family="text">
      <style:text-properties style:font-name="Arial" fo:font-size="8pt" style:letter-kerning="true" style:font-size-asian="8pt" style:font-name-complex="Arial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「採購評選委員會組織準則」第四條及第十條條文修正對照表 <text:line-break/></text:span><text:span text:style-name="T2">(中華民國八十八年九月二十八工程會(八八)工程企字第八八一四九七二號令修正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修正條文</text:p>
          </table:table-cell>
          <table:table-cell table:style-name="表格1.A1" office:value-type="string">
            <text:p text:style-name="P2">現行條文</text:p>
          </table:table-cell>
          <table:table-cell table:style-name="表格1.C1" office:value-type="string">
            <text:p text:style-name="P2">說明</text:p>
          </table:table-cell>
        </table:table-row>
        <table:table-row table:style-name="表格1.1">
          <table:table-cell table:style-name="表格1.A1" office:value-type="string">
            <text:p text:style-name="P3">第四條 本委員會置委員五人至十七人，由具有與採購案相關專門知識之人員派兼或聘兼之，外聘專家、學者人數不得少於三分之一。前項人員為無給職。但非由本機關人員兼任者，得依規定支給兼職酬勞。 第一項外聘專家、學者，由承辦採購單位自主管機關會同教育部、考選部及其他相關機關所建立之建議名單遴選後，簽報機關首長或其授權人員核定。未能自該名單覓得適當人選者，得敘明理由，另行遴選後簽報機關首長或其授權人員核定。 前項建議名單，由主管機關公開於資訊網路。</text:p>
          </table:table-cell>
          <table:table-cell table:style-name="表格1.A1" office:value-type="string">
            <text:p text:style-name="P1"><text:span text:style-name="T2">第四條 本委員會置委員五人至十七人，由具有與採購案相關專門知識之人員派兼或聘兼之，其中具有法律專門知識者至少應有一人，外聘專家、學者人數不得少於三分之一。前項人員為無給職。但非由本機關人員兼任者，得依規定支給兼職酬勞。 第一項外聘專家、學者，由承辦採購單位自主管機關會同教育部、考選部及其他相關機關所建立之建議名單遴選後，簽報機關首長或其授權人員核定。未能自該名單覓得適當人選者，得敘明理由，另行遴選後簽報機關首長或其授權人員核定。 前項建議名單，由主管機關公開於資訊網路。</text:span></text:p>
          </table:table-cell>
          <table:table-cell table:style-name="表格1.C1" office:value-type="string">
            <text:p text:style-name="P3">評選委員會主要職掌係訂定或審定招標文件之評審標準、辦理廠商評選及協助解釋相關事項，其成員以採購標的相關專業人士為主，具有法律專門知識者係於必要時提供法律諮詢，一般未參與實質之評審工作，如依修正條文修正，屆時若有涉及法律專門知識時，透過各機關之法制相關單位提供法律意見，亦可達到相同目的，不致影響評選委員會之運作。　</text:p>
          </table:table-cell>
        </table:table-row>
        <table:table-row table:style-name="表格1.1">
          <table:table-cell table:style-name="表格1.A1" office:value-type="string">
            <text:p text:style-name="P3">第十條 本準則自中華民國八十八年五月二十七日施行。 本準則修正條文自發布日施行。</text:p>
          </table:table-cell>
          <table:table-cell table:style-name="表格1.A1" office:value-type="string">
            <text:p text:style-name="P3">第十條 本準則自中華民國八十八年五月二十七日施行。</text:p>
          </table:table-cell>
          <table:table-cell table:style-name="表格1.C1" office:value-type="string">
            <text:p text:style-name="P3">增列第二項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Liberation Serif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iberation Serif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內文_20__28_Web_29_" style:display-name="內文 (Web)" style:family="paragraph" style:parent-style-name="Standard">
      <style:paragraph-properties fo:margin-top="0.1945in" fo:margin-bottom="0.1945in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tor</meta:initial-creator>
    <meta:creation-date>2009-09-02T11:58:00</meta:creation-date>
    <dc:creator>monitor</dc:creator>
    <dc:date>2009-09-02T11:59:00</dc:date>
    <meta:editing-cycles>3</meta:editing-cycles>
    <meta:editing-duration>PT1M</meta:editing-duration>
    <meta:document-statistic meta:table-count="1" meta:image-count="0" meta:object-count="0" meta:page-count="1" meta:paragraph-count="10" meta:word-count="749" meta:character-count="761"/>
    <meta:generator>OpenOffice/4.1.13$Unix OpenOffice.org_project/4113m1$Build-9810</meta:generator>
  </office:meta>
</office:document-meta>
</file>