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Arial Unicode MS'"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第一條一" style:list-style-name="WW8Num7">
      <style:paragraph-properties fo:line-height="0.3335in"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第一條一">
      <style:paragraph-properties fo:margin-left="0.6665in" fo:margin-right="0in" fo:line-height="0.3335in" fo:text-align="justify" style:justify-single-word="false" fo:text-indent="0.8362in" style:auto-text-indent="false"/>
      <style:text-properties style:font-name="標楷體" fo:font-size="16pt" style:font-name-asian="標楷體" style:font-size-asian="16pt" style:font-name-complex="標楷體" style:font-size-complex="16pt"/>
    </style:style>
    <style:style style:name="P3" style:family="paragraph" style:parent-style-name="第一條一">
      <style:paragraph-properties fo:margin-left="0.6665in" fo:margin-right="0in" fo:line-height="0.3335in" fo:text-align="justify" style:justify-single-word="false" fo:text-indent="0.8362in" style:auto-text-indent="false"/>
      <style:text-properties style:font-name="標楷體" fo:font-size="16pt" style:font-name-asian="標楷體" style:font-size-asian="16pt" style:font-name-complex="標楷體" style:font-size-complex="16pt"/>
    </style:style>
    <style:style style:name="P4" style:family="paragraph" style:parent-style-name="第一條一">
      <style:paragraph-properties fo:margin-left="0.6665in" fo:margin-right="0in" fo:line-height="0.3335in" fo:text-align="justify" style:justify-single-word="false" fo:text-indent="0.8854in" style:auto-text-indent="false"/>
      <style:text-properties style:font-name="標楷體" fo:font-size="16pt" fo:letter-spacing="0.0126in" style:font-name-asian="標楷體" style:font-size-asian="16pt" style:font-name-complex="標楷體" style:font-size-complex="16pt"/>
    </style:style>
    <style:style style:name="P5" style:family="paragraph" style:parent-style-name="第一條一">
      <style:paragraph-properties fo:margin-left="1.6693in" fo:margin-right="0in" fo:line-height="0.3335in" fo:text-align="justify" style:justify-single-word="false" fo:text-indent="0.0575in" style:auto-text-indent="false"/>
      <style:text-properties style:font-name="標楷體" fo:font-size="16pt" style:font-name-asian="標楷體" style:font-size-asian="16pt" style:font-name-complex="標楷體" style:font-size-complex="16pt"/>
    </style:style>
    <style:style style:name="P6" style:family="paragraph" style:parent-style-name="第一條一">
      <style:paragraph-properties fo:margin-left="0.8866in" fo:margin-right="0in" fo:line-height="0.3335in" fo:text-align="justify" style:justify-single-word="false" fo:text-indent="0.8382in" style:auto-text-indent="false"/>
      <style:text-properties style:font-name="標楷體" fo:font-size="16pt" style:font-name-asian="標楷體" style:font-size-asian="16pt" style:font-name-complex="標楷體" style:font-size-complex="16pt"/>
    </style:style>
    <style:style style:name="P7" style:family="paragraph" style:parent-style-name="區塊文字">
      <style:paragraph-properties fo:margin-left="1.7484in" fo:margin-right="0in" fo:line-height="0.3335in" fo:text-align="start" style:justify-single-word="false" fo:text-indent="-0.4154in" style:auto-text-indent="false"/>
      <style:text-properties style:font-name="標楷體" fo:font-size="16pt" style:font-name-asian="標楷體" style:font-size-asian="16pt" style:font-name-complex="標楷體" style:font-size-complex="16pt"/>
    </style:style>
    <style:style style:name="P8" style:family="paragraph" style:parent-style-name="Text_20_body_20_indent">
      <style:paragraph-properties fo:margin-left="1.1661in" fo:margin-right="0in" fo:line-height="0.3335in" fo:text-indent="-1.1646in" style:auto-text-indent="false">
        <style:tab-stops>
          <style:tab-stop style:position="1.6665in"/>
          <style:tab-stop style:position="1.8335in"/>
          <style:tab-stop style:position="2in"/>
        </style:tab-stops>
      </style:paragraph-properties>
    </style:style>
    <style:style style:name="P9" style:family="paragraph" style:parent-style-name="Footer">
      <style:paragraph-properties fo:margin-left="0in" fo:margin-right="0.25in" fo:text-indent="0in" style:auto-text-indent="false"/>
    </style:style>
    <style:style style:name="P10" style:family="paragraph" style:parent-style-name="Standard">
      <style:paragraph-properties fo:text-align="center" style:justify-single-word="false" style:snap-to-layout-grid="false"/>
      <style:text-properties style:font-name="全真楷書" fo:font-size="10pt" fo:font-weight="bold" style:font-name-asian="標楷體" style:font-size-asian="10pt" style:font-weight-asian="bold"/>
    </style:style>
    <style:style style:name="P11" style:family="paragraph" style:parent-style-name="Standard">
      <style:paragraph-properties fo:line-height="75%" style:snap-to-layout-grid="false"/>
      <style:text-properties style:font-name="全真楷書" fo:font-size="10pt" style:font-name-asian="標楷體" style:font-size-asian="10pt"/>
    </style:style>
    <style:style style:name="P12" style:family="paragraph" style:parent-style-name="Standard">
      <style:paragraph-properties fo:line-height="0.1945in" style:snap-to-layout-grid="false"/>
    </style:style>
    <style:style style:name="P13" style:family="paragraph" style:parent-style-name="Standard">
      <style:paragraph-properties fo:line-height="0.1945in" style:snap-to-layout-grid="false"/>
      <style:text-properties style:font-name="標楷體" fo:font-size="10pt" style:font-name-asian="標楷體" style:font-size-asian="10pt" style:font-name-complex="標楷體"/>
    </style:style>
    <style:style style:name="P14" style:family="paragraph" style:parent-style-name="Standard">
      <style:paragraph-properties fo:line-height="0.3335in">
        <style:tab-stops>
          <style:tab-stop style:position="1.3335in"/>
        </style:tab-stops>
      </style:paragraph-properties>
    </style:style>
    <style:style style:name="P15" style:family="paragraph" style:parent-style-name="Standard">
      <style:paragraph-properties fo:line-height="0.3335in" fo:text-align="justify" style:justify-single-word="false"/>
    </style:style>
    <style:style style:name="P16" style:family="paragraph" style:parent-style-name="Standard">
      <style:paragraph-properties fo:margin-left="2.8335in" fo:margin-right="0in" fo:line-height="0.1945in" fo:text-indent="0.2583in" style:auto-text-indent="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margin-left="2.1665in" fo:margin-right="0in" fo:line-height="75%" fo:text-indent="0in" style:auto-text-indent="false" style:snap-to-layout-grid="false"/>
      <style:text-properties style:font-name="全真楷書" fo:font-size="10pt" style:font-name-asian="標楷體" style:font-size-asian="10pt"/>
    </style:style>
    <style:style style:name="P18" style:family="paragraph" style:parent-style-name="Standard">
      <style:paragraph-properties fo:margin-left="0.6665in" fo:margin-right="0in" fo:line-height="0.3335in" fo:text-indent="-0.6665in" style:auto-text-indent="false"/>
    </style:style>
    <style:style style:name="P19" style:family="paragraph" style:parent-style-name="Standard">
      <style:paragraph-properties fo:margin-left="0.6665in" fo:margin-right="0in" fo:line-height="0.3335in" fo:text-align="justify" style:justify-single-word="false" fo:text-indent="-0.6665in" style:auto-text-indent="false"/>
    </style:style>
    <style:style style:name="P20" style:family="paragraph" style:parent-style-name="Standard">
      <style:paragraph-properties fo:margin-left="0.6665in" fo:margin-right="0in" fo:line-height="0.3335in" fo:text-align="justify" style:justify-single-word="false" fo:text-indent="-0.6665in" style:auto-text-indent="false">
        <style:tab-stops>
          <style:tab-stop style:position="1in"/>
        </style:tab-stops>
      </style:paragraph-properties>
    </style:style>
    <style:style style:name="P21" style:family="paragraph" style:parent-style-name="Standard">
      <style:paragraph-properties fo:margin-left="1.1465in" fo:margin-right="0in" fo:line-height="0.3335in" fo:text-align="justify" style:justify-single-word="false" fo:text-indent="-1.1465in" style:auto-text-indent="false"/>
      <style:text-properties style:font-name="標楷體" fo:font-size="16pt" style:letter-kerning="true" style:font-name-asian="標楷體" style:font-size-asian="16pt" style:font-name-complex="標楷體" style:font-size-complex="16pt"/>
    </style:style>
    <style:style style:name="P22" style:family="paragraph" style:parent-style-name="Standard">
      <style:paragraph-properties fo:margin-left="1.1453in" fo:margin-right="0in" fo:line-height="0.3335in" fo:text-align="justify" style:justify-single-word="false" fo:text-indent="0.4575in" style:auto-text-indent="false"/>
      <style:text-properties style:font-name="標楷體" fo:font-size="16pt" style:letter-kerning="true" style:font-name-asian="標楷體" style:font-size-asian="16pt" style:font-name-complex="標楷體" style:font-size-complex="16pt"/>
    </style:style>
    <style:style style:name="P23" style:family="paragraph" style:parent-style-name="Standard">
      <style:paragraph-properties fo:margin-left="0.6665in" fo:margin-right="0in" fo:line-height="0.3335in" fo:text-indent="0.4445in" style:auto-text-indent="false"/>
      <style:text-properties style:font-name="標楷體" fo:font-size="16pt" style:letter-kerning="true" style:font-name-asian="標楷體" style:font-size-asian="16pt" style:font-name-complex="標楷體" style:font-size-complex="16pt"/>
    </style:style>
    <style:style style:name="P24" style:family="paragraph" style:parent-style-name="Standard">
      <style:paragraph-properties fo:margin-left="0.6646in" fo:margin-right="0in" fo:line-height="0.3335in" fo:text-indent="-0.6646in" style:auto-text-indent="false"/>
    </style:style>
    <style:style style:name="P25" style:family="paragraph" style:parent-style-name="Standard">
      <style:paragraph-properties fo:margin-left="0.889in" fo:margin-right="0in" fo:line-height="0.3335in" fo:text-align="justify" style:justify-single-word="false" fo:text-indent="-0.889in" style:auto-text-indent="false"/>
    </style:style>
    <style:style style:name="P26" style:family="paragraph" style:parent-style-name="Standard">
      <style:paragraph-properties fo:margin-left="0.8736in" fo:margin-right="0in" fo:line-height="0.3335in" fo:text-indent="-0.8736in" style:auto-text-indent="false"/>
    </style:style>
    <style:style style:name="P27" style:family="paragraph" style:parent-style-name="Standard" style:master-page-name="Standard">
      <style:paragraph-properties fo:text-align="center" style:justify-single-word="false" style:page-number="auto" style:snap-to-layout-grid="false"/>
      <style:text-properties style:font-name="全真楷書" fo:font-size="24pt" fo:font-weight="bold" style:font-name-asian="標楷體" style:font-size-asian="24pt" style:font-weight-asian="bold" style:font-size-complex="24pt"/>
    </style:style>
    <style:style style:name="P28" style:family="paragraph" style:parent-style-name="Text_20_body">
      <style:paragraph-properties fo:margin-left="0.6665in" fo:margin-right="0in" fo:line-height="0.3335in" fo:text-align="start" style:justify-single-word="false" fo:text-indent="-0.6665in" style:auto-text-indent="false">
        <style:tab-stops>
          <style:tab-stop style:position="1.75in"/>
        </style:tab-stops>
      </style:paragraph-properties>
    </style:style>
    <style:style style:name="P29" style:family="paragraph" style:parent-style-name="Text_20_body">
      <style:paragraph-properties fo:margin-left="0.6665in" fo:margin-right="0in" fo:line-height="0.3335in" fo:text-align="start" style:justify-single-word="false" fo:text-indent="0.5in" style:auto-text-indent="false">
        <style:tab-stops>
          <style:tab-stop style:position="1.75in"/>
        </style:tab-stops>
      </style:paragraph-properties>
      <style:text-properties style:font-name="標楷體" fo:font-size="16pt" style:font-size-asian="16pt" style:font-name-complex="標楷體" style:font-size-complex="16pt"/>
    </style:style>
    <style:style style:name="P30" style:family="paragraph" style:parent-style-name="本文縮排_20_2">
      <style:paragraph-properties fo:margin-left="1.1665in" fo:margin-right="0in" fo:line-height="0.3335in" fo:text-indent="0.5in" style:auto-text-indent="false"/>
    </style:style>
    <style:style style:name="P31" style:family="paragraph" style:parent-style-name="本文縮排_20_2">
      <style:paragraph-properties fo:margin-left="1.1665in" fo:margin-right="0in" fo:line-height="0.3335in" fo:text-indent="0.5in" style:auto-text-indent="false"/>
      <style:text-properties style:font-name="標楷體" fo:font-size="16pt" style:font-size-asian="16pt" style:font-name-complex="標楷體"/>
    </style:style>
    <style:style style:name="P32" style:family="paragraph" style:parent-style-name="本文縮排_20_2">
      <style:paragraph-properties fo:margin-left="2.1091in" fo:margin-right="0in" fo:line-height="0.3335in" fo:text-indent="-0.4425in" style:auto-text-indent="false"/>
      <style:text-properties style:font-name="標楷體" fo:font-size="16pt" style:font-size-asian="16pt" style:font-name-complex="標楷體"/>
    </style:style>
    <style:style style:name="P33" style:family="paragraph" style:parent-style-name="b3">
      <style:paragraph-properties fo:margin-left="0.9134in" fo:margin-right="0in" fo:line-height="0.3335in" fo:text-align="start" style:justify-single-word="false" fo:text-indent="-0.9134in" style:auto-text-indent="false"/>
    </style:style>
    <style:style style:name="P34" style:family="paragraph" style:parent-style-name="b3">
      <style:paragraph-properties fo:margin-left="0.9083in" fo:margin-right="0in" fo:line-height="0.3335in" fo:text-align="start" style:justify-single-word="false" fo:text-indent="0.4445in" style:auto-text-indent="false"/>
      <style:text-properties style:font-name="標楷體" fo:font-size="16pt" style:font-size-asian="16pt" style:font-name-complex="標楷體" style:font-size-complex="16pt"/>
    </style:style>
    <style:style style:name="P35" style:family="paragraph" style:parent-style-name="b3">
      <style:paragraph-properties fo:margin-left="1.3335in" fo:margin-right="0in" fo:line-height="0.3335in" fo:text-align="start" style:justify-single-word="false" fo:text-indent="-1.3335in" style:auto-text-indent="false">
        <style:tab-stops>
          <style:tab-stop style:position="1.75in"/>
        </style:tab-stops>
      </style:paragraph-properties>
    </style:style>
    <style:style style:name="P36" style:family="paragraph" style:parent-style-name="b3">
      <style:paragraph-properties fo:margin-left="1.4165in" fo:margin-right="0.0398in" fo:line-height="0.3335in" fo:text-indent="0.4445in" style:auto-text-indent="false">
        <style:tab-stops>
          <style:tab-stop style:position="1.75in"/>
        </style:tab-stops>
      </style:paragraph-properties>
      <style:text-properties style:font-name="標楷體" fo:font-size="16pt" style:letter-kerning="true" style:font-size-asian="16pt" style:font-name-complex="標楷體" style:font-size-complex="16pt"/>
    </style:style>
    <style:style style:name="P37" style:family="paragraph" style:parent-style-name="b3">
      <style:paragraph-properties fo:margin-left="1.4165in" fo:margin-right="0in" fo:line-height="0.3335in" fo:text-align="start" style:justify-single-word="false" fo:text-indent="0.4445in" style:auto-text-indent="false">
        <style:tab-stops>
          <style:tab-stop style:position="1.75in"/>
        </style:tab-stops>
      </style:paragraph-properties>
      <style:text-properties style:font-name="標楷體" fo:font-size="16pt" style:letter-kerning="true" style:font-size-asian="16pt" style:font-name-complex="標楷體" style:font-size-complex="16pt"/>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6pt" style:letter-kerning="true" style:font-size-asian="16pt" style:font-name-complex="標楷體" style:font-size-complex="16pt"/>
    </style:style>
    <style:style style:name="T3" style:family="text">
      <style:text-properties style:font-name="標楷體" fo:font-size="16pt" style:letter-kerning="true" style:font-size-asian="16pt" style:font-name-complex="標楷體" style:font-size-complex="16pt"/>
    </style:style>
    <style:style style:name="T4" style:family="text">
      <style:text-properties style:font-name="標楷體" fo:font-size="16pt" style:letter-kerning="true"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fo:letter-spacing="0.0126in" style:letter-kerning="true" style:font-size-asian="16pt" style:font-name-complex="標楷體" style:font-size-complex="16pt"/>
    </style:style>
    <style:style style:name="T7" style:family="text">
      <style:text-properties style:font-name="標楷體" fo:font-size="16pt" fo:letter-spacing="0.0126in" style:letter-kerning="true" style:font-name-asian="標楷體" style:font-size-asian="16pt" style:font-name-complex="標楷體" style:font-size-complex="16pt"/>
    </style:style>
    <style:style style:name="T8" style:family="text">
      <style:text-properties style:font-name="標楷體" fo:font-size="16pt" style:font-size-asian="16pt" style:font-name-complex="標楷體"/>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style:font-size-asian="16pt"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fo:letter-spacing="0.0083in" style:letter-kerning="true" style:font-name-asian="標楷體" style:font-size-asian="16pt" style:font-name-complex="標楷體" style:font-size-complex="16pt"/>
    </style:style>
    <style:style style:name="T15" style:family="text">
      <style:text-properties style:font-name="標楷體" fo:font-size="16pt" fo:letter-spacing="0.011in" style:font-name-asian="標楷體" style:font-size-asian="16pt" style:font-name-complex="標楷體" style:font-size-complex="16pt"/>
    </style:style>
    <style:style style:name="T16" style:family="text">
      <style:text-properties style:font-name="標楷體" fo:font-size="16pt" fo:letter-spacing="0.0165in" style:font-name-asian="標楷體" style:font-size-asian="16pt" style:font-name-complex="標楷體" style:font-size-complex="16pt"/>
    </style:style>
    <style:style style:name="T17" style:family="text">
      <style:text-properties style:font-name="標楷體" fo:font-size="16pt" fo:letter-spacing="0.0154in" style:font-size-asian="16pt" style:font-name-complex="標楷體" style:font-size-complex="16pt"/>
    </style:style>
    <style:style style:name="T18" style:family="text">
      <style:text-properties style:font-name="標楷體" fo:font-size="16pt" fo:letter-spacing="0.0154in" style:letter-kerning="true" style:font-name-asian="標楷體" style:font-size-asian="16pt" style:font-name-complex="標楷體" style:font-size-complex="16pt"/>
    </style:style>
    <style:style style:name="T19" style:family="text">
      <style:text-properties style:font-name="標楷體" fo:font-size="16pt" style:text-underline-style="solid" style:text-underline-width="auto" style:text-underline-color="font-color" style:font-size-asian="16pt" style:font-name-complex="標楷體" style:font-size-complex="16pt"/>
    </style:style>
    <style:style style:name="T20" style:family="text">
      <style:text-properties style:font-name="全真楷書" fo:font-size="15pt" style:font-size-asian="15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採購評選委員會審議規則</text:p>
      <text:p text:style-name="P10"/>
      <text:p text:style-name="P16">中華民國88年5月21日行政院公共工程委員會</text:p>
      <text:p text:style-name="P12"><text:span text:style-name="T1"><text:s text:c="45"/>(88)工程企字第8806986號令發布</text:span></text:p>
      <text:p text:style-name="P12"><text:span text:style-name="T1"><text:s text:c="45"/>中華民國89年4月18日行政院公共工程委員會</text:span></text:p>
      <text:p text:style-name="P12"><text:span text:style-name="T1"><text:s text:c="45"/>(89)工程企字第89010149號令修正</text:span></text:p>
      <text:p text:style-name="P12"><text:span text:style-name="T1"><text:s text:c="45"/>中華民國92年6月25日行政院公共工程委員會</text:span></text:p>
      <text:p text:style-name="P12"><text:span text:style-name="T1"><text:s text:c="45"/>工程企字第09200254200號令修正</text:span></text:p>
      <text:p text:style-name="P12"><text:span text:style-name="T1"><text:s text:c="45"/>中華民國93年9月8日行政院公共工程委員會</text:span></text:p>
      <text:p text:style-name="P12"><text:span text:style-name="T1"><text:s text:c="45"/>工程企字第09300345180號令修正</text:span></text:p>
      <text:p text:style-name="P12"><text:span text:style-name="T1"><text:s text:c="45"/>中華民國94年1月3日行政院公共工程委員會</text:span></text:p>
      <text:p text:style-name="P12"><text:span text:style-name="T1"><text:s text:c="45"/>工程企字第09300490920號令修正</text:span></text:p>
      <text:p text:style-name="P12"><text:span text:style-name="T1"><text:s text:c="45"/>中華民國94年7月13日行政院公共工程委員會</text:span></text:p>
      <text:p text:style-name="P12"><text:span text:style-name="T1"><text:s text:c="45"/>工程企字第09400247740號令修正</text:span></text:p>
      <text:p text:style-name="P12"><text:span text:style-name="T1"><text:s text:c="45"/>中華民國96年4月25日行政院公共工程委員會</text:span></text:p>
      <text:p text:style-name="P12"><text:span text:style-name="T1"><text:s text:c="45"/>工程企字第09600160900號令修正</text:span></text:p>
      <text:p text:style-name="P12"><text:span text:style-name="T1"><text:s text:c="45"/>中華民國97年4月28日行政院公共工程委員會</text:span></text:p>
      <text:p text:style-name="P12"><text:span text:style-name="T1"><text:s text:c="45"/>工程企字第09700170270號令修正</text:span></text:p>
      <text:p text:style-name="P13"><text:s text:c="45"/>中華民國108年11月6日行政院公共工程委員會</text:p>
      <text:p text:style-name="P12"><text:span text:style-name="T1"><text:s text:c="45"/>工程企字第1080100937號令修正</text:span></text:p>
      <text:p text:style-name="P12"><text:span text:style-name="T1"><text:s text:c="45"/>中華民國110年11月4日行政院公共工程委員會</text:span></text:p>
      <text:p text:style-name="P12"><text:span text:style-name="T1"><text:s text:c="45"/>工程企字第1100101895號令修正</text:span></text:p>
      <text:p text:style-name="P11"/>
      <text:p text:style-name="P17"/>
      <text:p text:style-name="P19"><text:span text:style-name="T4">第一條　　本規則依政府採購法(以下簡稱本法)第九十四條第三項規定訂定之。</text:span></text:p>
      <text:p text:style-name="P19"><text:span text:style-name="T4">第二條</text:span><text:span text:style-name="T7"> <text:s text:c="3"/></text:span><text:span text:style-name="T4">採購評選委員會</text:span><text:span text:style-name="T4">(</text:span><text:span text:style-name="T4">以下簡稱本委員會</text:span><text:span text:style-name="T4">)</text:span><text:span text:style-name="T4">得視案件性質，由召集人或委員會會議決定每位委員之分工及應評選之項目。</text:span></text:p>
      <text:p text:style-name="P20"><text:span text:style-name="T4">第三條</text:span><text:span text:style-name="T7"> <text:s text:c="3"/>機關成立之工作小組應依據評選項目或本委員會指定之項目，就受評廠商資料擬具初審意見，載明下列事項，連同廠商資料送本委員會供評選參考：</text:span></text:p>
      <text:list xml:id="list9138060649389829101" text:style-name="WW8Num7">
        <text:list-item>
          <text:p text:style-name="P1">採購案名稱。</text:p>
        </text:list-item>
        <text:list-item>
          <text:p text:style-name="P1">工作小組人員姓名、職稱及專長。</text:p>
        </text:list-item>
        <text:list-item>
          <text:p text:style-name="P1">受評廠商於各評選項目所報內容是否具可行性，並符合招標文件所定之目的、功能、需求、特性、標準、經費及期程等。</text:p>
        </text:list-item>
        <text:list-item>
          <text:p text:style-name="P1">受評廠商於各評選項目之差異性。</text:p>
        </text:list-item>
      </text:list>
      <text:p text:style-name="P21">第三條之一　　本委員會辦理廠商評選，應就各評選項目、受評廠商資料及工作小組初審意見，逐項討論後為之。</text:p>
      <text:p text:style-name="P22">本委員會或個別委員評選結果與工作小組初審意見有異時，應由本委員會或該個別委員敘明理由，並列入會議紀錄。</text:p>
      <text:p text:style-name="P19"><text:span text:style-name="T4">第四條</text:span><text:span text:style-name="T7"> <text:s text:c="3"/>（刪除）</text:span></text:p>
      <text:p text:style-name="P19"><text:soft-page-break/><text:span text:style-name="T4">第五條</text:span><text:span text:style-name="T7"> <text:s text:c="2"/></text:span><text:span text:style-name="T4"><text:s/>本委員會於作成決議前得指定委員就工作小組所擬具之初審意見內容預先審查，其審查意見應送本委員會參考。</text:span></text:p>
      <text:p text:style-name="P23">委員認有調查或實地勘驗之必要時，得經本委員會決議後實施調查或勘驗。</text:p>
      <text:p text:style-name="P28"><text:span text:style-name="T9">第六條</text:span><text:span text:style-name="T9"> <text:s text:c="3"/></text:span><text:span text:style-name="T9">委員應公正辦理評選。評選及出席會議，應親自為之，不得代理，且應參與評分（比）。</text:span></text:p>
      <text:p text:style-name="P29">不同委員之評選結果有明顯差異時，召集人應提交本委員會議決或依本委員會決議辦理複評。複評結果仍有明顯差異時，由本委員會決議之。</text:p>
      <text:p text:style-name="P29">本委員會依前項規定，得作成下列議決或決議：</text:p>
      <text:p text:style-name="P29">一、維持原評選結果。</text:p>
      <text:p text:style-name="P29">二、除去個別委員評選結果，重計評選結果。</text:p>
      <text:p text:style-name="P29">三、廢棄原評選結果，重行提出評選結果。</text:p>
      <text:p text:style-name="P29">四、無法評定最有利標。</text:p>
      <text:p text:style-name="P8"><text:span text:style-name="T9">第六條之一　　委員辦理評選，應於機關備具之評分（比）表逐項載明各受評廠商之評分或序位，並簽名或蓋章。</text:span></text:p>
      <text:p text:style-name="P31">機關於委員評選後，應彙整製作總表，載明下列事項，由參與評選全體委員簽名或蓋章。其内容有修正者，應經修正人員簽名或蓋章：</text:p>
      <text:p text:style-name="P31">一、採購案。</text:p>
      <text:p text:style-name="P31">二、各受評廠商名稱及標價。</text:p>
      <text:p text:style-name="P32">三、本委員會全部委員姓名、職業、評選優勝廠商或評定最有利標會議之出席委員姓名。</text:p>
      <text:p text:style-name="P32">四、各出席委員對於各受評廠商之評分或序位評比結果。</text:p>
      <text:p text:style-name="P32">五、全部出席委員對各受評廠商之總評選結果。</text:p>
      <text:p text:style-name="P31">前項總表，應附記下列事項：</text:p>
      <text:p text:style-name="P32">一、出席委員是否依第三條之一第一項規定辦理。</text:p>
      <text:p text:style-name="P32">二、本委員會或個別委員評選結果與工作小組初審意見有無差異及其處置方式。</text:p>
      <text:p text:style-name="P32">三、不同出席委員評選結果有無明顯差異及其處置方式。</text:p>
      <text:p text:style-name="P30"><text:span text:style-name="T8">第二項第四款，各受評廠商之評分或序位評比結果，其所標示之各出席委員姓名，得以代號代之。</text:span></text:p>
      <text:p text:style-name="P19"><text:span text:style-name="T4">第七條　　</text:span><text:span text:style-name="T7">工作小組擬具初審意見及本委員會審查、議決等評選作業，以記名方式秘密為之為原則</text:span><text:span text:style-name="T4">。</text:span></text:p>
      <text:list xml:id="list5918100742269235596" text:style-name="WW8StyleNum">
        <text:list-header>
          <text:p text:style-name="P2">評選結果應通知投標廠商，對不合格或未獲選之廠商，並應敘明其原因。</text:p>
        </text:list-header>
      </text:list>
      <text:p text:style-name="P19"><text:span text:style-name="T4">第八條</text:span><text:span text:style-name="T14"> <text:s text:c="3"/></text:span><text:span text:style-name="T4">本委員會或工作小組辦理評選，其於通知廠商說明、減價、協商、更改原報內容或重新報價時，應個別洽廠商為之，並予保密。</text:span></text:p>
      <text:p text:style-name="P18"><text:soft-page-break/><text:span text:style-name="T4">第九條　　</text:span><text:span text:style-name="T12">本委員會會議，應有委員總額二分之一以上出席，其決議應經出席委員過半數之同意行之。出席委員中之專家、學者人數應至少二人且不得少於出席人數之三分之一。</text:span></text:p>
      <text:list xml:id="list64518564" text:continue-numbering="true" text:style-name="WW8StyleNum">
        <text:list-header>
          <text:p text:style-name="P4">本委員會委員有第十四條情形或其他原因未能繼續擔任委員，致委員總額或專家、學者人數未達本法第九十四條第一項關於人數之規定者，應另行遴選委員補足之。</text:p>
          <text:p text:style-name="P4">第一項會議表決時，主席得命本委員會以外之人員退席。但不包括應全程出席之承辦人員。</text:p>
          <text:p text:style-name="P4">第一項會議，應作成紀錄，由出席委員全體簽名。</text:p>
          <text:p text:style-name="P2"/>
        </text:list-header>
      </text:list>
      <text:p text:style-name="P24"><text:span text:style-name="T15">第十條</text:span><text:span text:style-name="T16"> <text:s text:c="2"/></text:span><text:span text:style-name="T12">本委員會會議進行中，出席委員人數不符合前條第一項規定者，議案不得提付表決。</text:span></text:p>
      <text:p text:style-name="P14"><text:span text:style-name="T4">第十一條</text:span><text:span text:style-name="T7">　　</text:span><text:span text:style-name="T4">本委員會會議紀錄，應記載下列事項：</text:span></text:p>
      <text:list xml:id="list1159112949" text:continue-numbering="true" text:style-name="WW8StyleNum">
        <text:list-header>
          <text:p text:style-name="P5">一、採購案名稱。</text:p>
          <text:p text:style-name="P5">二、會議次別。</text:p>
          <text:p text:style-name="P5">三、會議時間。</text:p>
          <text:p text:style-name="P5">四、會議地點。</text:p>
          <text:p text:style-name="P5">五、主席姓名。</text:p>
          <text:p text:style-name="P5">六、出席及請假委員姓名。</text:p>
          <text:p text:style-name="P5">七、列席人員姓名。</text:p>
          <text:p text:style-name="P5">八、記錄人員姓名。</text:p>
          <text:p text:style-name="P5">九、報告事項之案由及決定。</text:p>
          <text:p text:style-name="P5">十、討論事項之案由及決議。</text:p>
          <text:p text:style-name="P5">十一、臨時動議之案由及決議。</text:p>
          <text:p text:style-name="P5">十二、其他應行記載之事項。</text:p>
          <text:p text:style-name="P6">前項會議紀錄至遲應於下次開會時分送各出席委員，並予確認。如有遺漏或錯誤，得於紀錄宣讀後，提請主席裁定更正。最後一次會議紀錄應於當次會議結束前作成並予確認。</text:p>
        </text:list-header>
      </text:list>
      <text:p text:style-name="P25"><text:span text:style-name="T4">第十二條</text:span><text:span text:style-name="T14"> <text:s text:c="3"/></text:span><text:span text:style-name="T4">本委員會委員對於會議之決議有不同意見者，得要求將不同意見載入會議紀錄或將意見書附於會議紀錄，以備查考。本委員會不得拒絕。</text:span></text:p>
      <text:p text:style-name="P33"><text:span text:style-name="T9">第十三條</text:span><text:span text:style-name="T17"> <text:s text:c="3"/></text:span><text:span text:style-name="T2">本委員會委員及參與評選工作之人員對於受評廠商之資料，除供公務上使用或法令另有規定外，應保守秘密。評選後亦同。</text:span></text:p>
      <text:p text:style-name="P34">得標廠商受評選之樣品或模型，機關得於決標後公開；未得標廠商之樣品或模型，機關得於決標<text:soft-page-break/>後發還。</text:p>
      <text:p text:style-name="P26"><text:span text:style-name="T4">第十四條</text:span><text:span text:style-name="T18"> <text:s text:c="3"/></text:span><text:span text:style-name="T4">本委員會委員有下列情形之一者，應即辭職或予以解聘：</text:span></text:p>
      <text:p text:style-name="P7">一、就案件涉及本人、配偶、二親等以內親屬，或共同生活家屬之利益。</text:p>
      <text:p text:style-name="P7">二、本人或其配偶與受評選之廠商或其負責人間現有或三年內曾有僱傭、委任或代理關係。</text:p>
      <text:p text:style-name="P7">三、委員認為本人或機關認其有不能公正執行職務之虞。</text:p>
      <text:p text:style-name="P7">四、有其他情形足使受評選之廠商認其有不能公正執行職務之虞，經受評選之廠商以書面敘明理由，向機關提出，經本委員會作成決定。</text:p>
      <text:p text:style-name="P35"><text:span text:style-name="T2">第十四條之一</text:span><text:span text:style-name="T6"> <text:s text:c="3"/></text:span><text:span text:style-name="T2">本委員會委員自接獲評選有關資料之時起，不得就該採購案參加投標、作為投標廠商之分包廠商或擔任工作成員；其有違反者，機關應不決標予該廠商。</text:span></text:p>
      <text:p text:style-name="P36">本委員會委員於所評採購個案決標後，不得擔任得標廠商該案之履約工作成員，或協助履約。</text:p>
      <text:p text:style-name="P37">得標廠商不得委任或聘任本委員會委員為前項之工作；其有違反者，機關得終止或解除該採購契約。</text:p>
      <text:p text:style-name="P25"><text:span text:style-name="T4">第十五條</text:span><text:span text:style-name="T7"> <text:s text:c="3"/></text:span><text:span text:style-name="T4">關於本委員會評選廠商之文書，應由承辦人員就每一採購案分別編訂卷宗。</text:span></text:p>
      <text:p text:style-name="P15"><text:span text:style-name="T4">第十六條</text:span><text:span text:style-name="T7"> <text:s text:c="3"/></text:span><text:span text:style-name="T4">本規則自中華民國八十八年五月二十七日施行。</text:span></text:p>
      <text:p text:style-name="P15"><text:span text:style-name="T4"><text:s text:c="7"/></text:span><text:span text:style-name="T4"><text:s text:c="6"/>本規則修正條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Arial Unicode MS'"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0917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orphans="0" fo:widows="0" fo:keep-with-next="always" style:writing-mode="lr-tb"/>
      <style:text-properties style:use-window-font-color="true" style:font-name="Arial" fo:font-size="14pt" fo:language="en" fo:country="US" style:letter-kerning="true" style:font-name-asian="Liberation Serif" style:font-size-asian="14pt" style:language-asian="zh" style:country-asian="TW" style:font-name-complex="Arial1" style:font-size-complex="14pt" style:language-complex="ar" style:country-complex="SA"/>
    </style:style>
    <style:style style:name="Text_20_body" style:display-name="Text body" style:family="paragraph" style:parent-style-name="Standard" style:class="text">
      <style:paragraph-properties fo:line-height="0.25in" fo:text-align="justify" style:justify-single-word="false" fo:orphans="0" fo:widows="0" style:writing-mode="lr-tb"/>
      <style:text-properties style:use-window-font-color="true" style:font-name="全真楷書"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全真楷書" style:font-size-asian="12pt" style:language-asian="zh" style:country-asian="TW" style:font-name-complex="Arial2" style:font-size-complex="10pt" style:language-complex="ar" style:country-complex="SA"/>
    </style:style>
    <style:style style:name="Caption" style:family="paragraph" style:parent-style-name="Standard" style:class="extra">
      <style:paragraph-properties fo:margin-top="0.0835in" fo:margin-bottom="0.0835in" fo:orphans="0" fo:widows="0" text:number-lines="false" text:line-number="0" style:writing-mode="lr-tb"/>
      <style:text-properties style:use-window-font-color="true" style:font-name="Times New Roman" fo:font-size="12pt" fo:language="en" fo:country="US" fo:font-style="italic" style:letter-kerning="true" style:font-name-asian="全真楷書" style:font-size-asian="12pt" style:language-asian="zh" style:country-asian="TW" style:font-style-asian="italic" style:font-name-complex="Arial2"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全真楷書" style:font-size-asian="12pt" style:language-asian="zh" style:country-asian="TW" style:font-name-complex="Arial2" style:font-size-complex="10pt" style:language-complex="ar" style:country-complex="SA"/>
    </style:style>
    <style:style style:name="第一條" style:family="paragraph" style:parent-style-name="Standard">
      <style:paragraph-properties fo:margin-left="0.7874in" fo:margin-right="0in" fo:orphans="0" fo:widows="0" fo:text-indent="-0.7874in" style:auto-text-indent="false" style:text-autospace="none" style:punctuation-wrap="simple" style:line-break="normal" style:vertical-align="baseline" style:writing-mode="lr-tb"/>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0pt" style:language-complex="ar" style:country-complex="SA"/>
    </style:style>
    <style:style style:name="第一條一" style:family="paragraph" style:parent-style-name="Standard" style:list-style-name="WW8StyleNum">
      <style:paragraph-properties fo:margin-left="1.1811in" fo:margin-right="0in" fo:orphans="0" fo:widows="0" fo:text-indent="-0.3937in" style:auto-text-indent="false" style:text-autospace="none" style:punctuation-wrap="simple" style:line-break="normal" style:vertical-align="baseline" style:writing-mode="lr-tb"/>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4.6071in" fo:margin-right="0in" fo:orphans="0" fo:widows="0" fo:text-indent="-0.1772in"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第十一條" style:family="paragraph" style:parent-style-name="第一條">
      <style:paragraph-properties fo:margin-left="0.9846in" fo:margin-right="0in" fo:orphans="0" fo:widows="0" fo:text-indent="-0.9846in" style:auto-text-indent="false" style:writing-mode="lr-tb"/>
      <style:text-properties style:use-window-font-color="true" style:font-name="全真楷書"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樣式7" style:family="paragraph" style:parent-style-name="Standard">
      <style:paragraph-properties fo:margin-left="0.9846in" fo:margin-right="0in" style:line-height-at-least="0.1665in" fo:text-align="justify" style:justify-single-word="false" fo:orphans="0" fo:widows="0" fo:text-indent="-0.3937in" style:auto-text-indent="false" style:vertical-align="baseline" style:writing-mode="lr-tb"/>
      <style:text-properties style:use-window-font-color="true" style:font-name="Times New Roman"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_32_" style:display-name="2" style:family="paragraph" style:parent-style-name="Standard">
      <style:paragraph-properties fo:margin-left="0.1972in" fo:margin-right="0in" style:line-height-at-least="0.1665in" fo:text-align="justify" style:justify-single-word="false" fo:orphans="0" fo:widows="0" fo:text-indent="0.3937in" style:auto-text-indent="false" style:vertical-align="baseline" style:writing-mode="lr-tb"/>
      <style:text-properties style:use-window-font-color="true" style:font-name="Times New Roman"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內文01" style:family="paragraph" style:parent-style-name="Standard">
      <style:paragraph-properties fo:margin-left="0.8138in" fo:margin-right="0in" fo:line-height="0.25in" fo:orphans="0" fo:widows="0" fo:text-indent="-0.8138in" style:auto-text-indent="false" style:vertical-align="baseline" style:writing-mode="lr-tb"/>
      <style:text-properties style:use-window-font-color="true" style:font-name="全真楷書"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_31_" style:display-name="1" style:family="paragraph" style:parent-style-name="Standard">
      <style:paragraph-properties fo:margin-left="0.1972in" fo:margin-right="0in" fo:margin-top="0.0835in" fo:margin-bottom="0in" style:line-height-at-least="0.1665in" fo:text-align="justify" style:justify-single-word="false" fo:orphans="0" fo:widows="0" fo:text-indent="-0.1972in" style:auto-text-indent="false" style:vertical-align="baseline" style:writing-mode="lr-tb"/>
      <style:text-properties style:use-window-font-color="true" style:font-name="Times New Roman"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size="10pt" fo:language="en" fo:country="US" style:letter-kerning="true" style:font-name-asian="全真楷書"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size="10pt" fo:language="en" fo:country="US" style:letter-kerning="true" style:font-name-asian="全真楷書" style:font-size-asian="10pt" style:language-asian="zh" style:country-asian="TW" style:font-name-complex="Times New Roman" style:font-size-complex="10pt" style:language-complex="ar" style:country-complex="SA"/>
    </style:style>
    <style:style style:name="區塊文字" style:family="paragraph" style:parent-style-name="Standard">
      <style:paragraph-properties fo:margin-left="1.6811in" fo:margin-right="0.0398in" style:line-height-at-least="0.1252in" fo:text-align="justify" style:justify-single-word="false" fo:orphans="0" fo:widows="0" fo:text-indent="-0.4335in" style:auto-text-indent="false" style:writing-mode="lr-tb"/>
      <style:text-properties style:use-window-font-color="true" style:font-name="全真楷書" fo:font-size="15pt" fo:language="en" fo:country="US" style:letter-kerning="true" style:font-name-asian="全真楷書" style:font-size-asian="15pt" style:language-asian="zh" style:country-asian="TW" style:font-name-complex="Times New Roman" style:font-size-complex="10pt" style:language-complex="ar" style:country-complex="SA"/>
    </style:style>
    <style:style style:name="本文縮排_20_2" style:display-name="本文縮排 2" style:family="paragraph" style:parent-style-name="Standard">
      <style:paragraph-properties fo:margin-left="1.1665in" fo:margin-right="0in" fo:line-height="0.3472in" fo:orphans="0" fo:widows="0" fo:text-indent="0.4689in" style:auto-text-indent="false" style:writing-mode="lr-tb"/>
      <style:text-properties style:use-window-font-color="true" style:font-name="Times New Roman" fo:font-size="15pt" fo:language="en" fo:country="US" style:letter-kerning="true" style:font-name-asian="標楷體" style:font-size-asian="15pt" style:language-asian="zh" style:country-asian="TW" style:font-name-complex="Times New Roman" style:font-size-complex="16pt" style:language-complex="ar" style:country-complex="SA"/>
    </style:style>
    <style:style style:name="b3" style:family="paragraph" style:parent-style-name="Standard">
      <style:paragraph-properties fo:margin-left="0.5118in" fo:margin-right="0.0398in" fo:text-align="justify" style:justify-single-word="false" fo:orphans="0" fo:widows="0" fo:text-indent="-0.472in"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本文縮排_20_3" style:display-name="本文縮排 3" style:family="paragraph" style:parent-style-name="Standard">
      <style:paragraph-properties fo:margin-left="1.7228in" fo:margin-right="0in" fo:line-height="0.3472in" fo:orphans="0" fo:widows="0" fo:text-indent="-0.3898in" style:auto-text-indent="false" style:writing-mode="lr-tb"/>
      <style:text-properties style:use-window-font-color="true" style:font-name="全真楷書" fo:font-size="15pt" fo:language="en" fo:country="US" style:letter-kerning="true" style:font-name-asian="標楷體" style:font-size-asian="15pt" style:language-asian="zh" style:country-asian="TW" style:font-name-complex="Times New Roman" style:font-size-complex="16pt" style:language-complex="ar" style:country-complex="SA"/>
    </style:style>
    <style:style style:name="cjk" style:family="paragraph" style:parent-style-name="Standard">
      <style:paragraph-properties fo:margin-top="0.0693in" fo:margin-bottom="0.0984in" fo:line-height="120%" fo:orphans="2" fo:widows="2" style:writing-mode="lr-tb"/>
      <style:text-properties fo:color="#000000"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z1"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z2"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z3"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z4"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z5"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z6"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z7"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z8"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4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5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6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7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7z1"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7z2"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7z3"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7z4"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7z5"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7z6"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7z7"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7z8"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8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9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0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1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2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2z1"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2z2"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2z3"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2z4"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2z5"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2z6"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2z7"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2z8"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3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4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5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6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7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8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9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0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1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2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3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3z1"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3z2"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3z3"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3z4"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3z5"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3z6"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3z7"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3z8"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4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5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6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6z1"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6z2"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6z3"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6z4"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6z5"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6z6"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6z7"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6z8"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7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8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9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0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1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2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2z1"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2z2"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2z3"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2z4"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2z5"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2z6"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2z7"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2z8"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3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4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5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6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7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8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9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40z0"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預設段落字型"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none" style:vertical-pos="top" style:vertical-rel="paragraph" style:horizontal-pos="center" style:horizontal-rel="paragraph" style:writing-mode="lr-tb"/>
    </style:style>
    <style:style style:name="OLE" style:family="graphic">
      <style:graphic-properties text:anchor-type="paragraph" svg:x="0in" svg:y="0in"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1.1665in" fo:text-indent="-0.7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1" text:start-value="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098in" fo:text-indent="-0.5in" fo:margin-left="1.6098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7764in" fo:text-indent="-0.3335in" fo:margin-left="1.776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1098in" fo:text-indent="-0.3335in" fo:margin-left="2.1098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4429in" fo:text-indent="-0.3335in" fo:margin-left="2.4429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7764in" fo:text-indent="-0.3335in" fo:margin-left="2.776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1098in" fo:text-indent="-0.3335in" fo:margin-left="3.1098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4429in" fo:text-indent="-0.3335in" fo:margin-left="3.4429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3.7764in" fo:text-indent="-0.3335in" fo:margin-left="3.776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1098in" fo:text-indent="-0.3335in" fo:margin-left="4.1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939in" fo:text-indent="-0.3228in" fo:margin-left="0.9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第" style:num-suffix="條" style:num-format="1" text:start-value="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929in" fo:text-indent="-0.3957in" fo:margin-left="0.7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text:start-value="11">
        <style:list-level-properties text:list-level-position-and-space-mode="label-alignment">
          <style:list-level-label-alignment text:label-followed-by="listtab" text:list-tab-stop-position="0.9846in" fo:text-indent="-0.5909in" fo:margin-left="0.98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1043in" fo:text-indent="-0.6354in" fo:margin-left="2.10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第" style:num-suffix="條" style:num-format="1" text:start-value="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第" style:num-suffix="條" style:num-format="1" text:start-value="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929in" fo:text-indent="-0.3957in" fo:margin-left="0.7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第" style:num-suffix="條" style:num-format="1" text:start-value="10">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第" style:num-suffix="條" style:num-format="1">
        <style:list-level-properties text:list-level-position-and-space-mode="label-alignment">
          <style:list-level-label-alignment text:label-followed-by="listtab" text:list-tab-stop-position="1.0417in" fo:text-indent="-1.0417in" fo:margin-left="1.0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全真楷書" fo:font-size="15pt" style:font-size-asian="1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in" fo:margin-left="0.9846in" fo:margin-right="0.9846in" style:writing-mode="lr-tb" style:layout-grid-color="#c0c0c0" style:layout-grid-lines="30" style:layout-grid-base-height="0.3472in" style:layout-grid-ruby-height="0in" style:layout-grid-mode="both" style:layout-grid-ruby-below="false" style:layout-grid-print="false" style:layout-grid-display="false" style:layout-grid-base-width="0.1665in" style:layout-grid-snap-to-characters="false" style:footnote-max-height="0in">
        <style:footnote-sep style:width="0.0071in" style:distance-before-sep="0.0398in" style:distance-after-sep="0.0398in" style:adjustment="left" style:rel-width="25%" style:color="#000000"/>
      </style:page-layout-properties>
      <style:header-style/>
      <style:footer-style>
        <style:header-footer-properties fo:min-height="0.9846in" fo:margin-top="0.9457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8" style:layout-grid-base-height="0.3472in" style:layout-grid-ruby-height="0in" style:layout-grid-mode="both" style:layout-grid-ruby-below="false" style:layout-grid-print="false" style:layout-grid-display="false" style:layout-grid-base-width="0.1665in" style:layout-grid-snap-to-characters="fals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y="0.0008in" fo:min-width="0in" draw:z-index="3"><draw:text-box fo:min-height="0.0228in"><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機關未達公告金額採購監辦辦法</dc:title>
    <meta:initial-creator>lace</meta:initial-creator>
    <meta:creation-date>2021-11-04T17:03:00</meta:creation-date>
    <dc:creator>2143</dc:creator>
    <dc:date>2021-12-08T09:20:00</dc:date>
    <meta:print-date>2019-11-06T16:09:00</meta:print-date>
    <meta:editing-cycles>4</meta:editing-cycles>
    <meta:editing-duration>PT3M</meta:editing-duration>
    <meta:document-statistic meta:table-count="0" meta:image-count="0" meta:object-count="0" meta:page-count="4" meta:paragraph-count="89" meta:word-count="2476" meta:character-count="3528"/>
    <meta:generator>OpenOffice/4.1.13$Unix OpenOffice.org_project/4113m1$Build-9810</meta:generator>
  </office:meta>
</office:document-meta>
</file>