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全真楷書" svg:font-family="全真楷書, 'Arial Unicode MS'" style:font-family-generic="modern"/>
    <style:font-face style:name="華康楷書體W5" svg:font-family="華康楷書體W5" style:font-family-generic="modern"/>
    <style:font-face style:name="華康粗明體" svg:font-family="華康粗明體, 新細明體" style:font-family-generic="modern"/>
    <style:font-face style:name="華康粗黑體" svg:font-family="華康粗黑體, 新細明體"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automatic-styles>
    <style:style style:name="表格1" style:family="table">
      <style:table-properties style:width="6.5681in" table:align="center" style:writing-mode="lr-tb"/>
    </style:style>
    <style:style style:name="表格1.A" style:family="table-column">
      <style:table-column-properties style:column-width="2.1868in"/>
    </style:style>
    <style:style style:name="表格1.C" style:family="table-column">
      <style:table-column-properties style:column-width="2.1944in"/>
    </style:style>
    <style:style style:name="表格1.1" style:family="table-row">
      <style:table-row-properties style:min-row-height="0.2597in" style:keep-together="true" fo:keep-together="auto"/>
    </style:style>
    <style:style style:name="表格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表格1.C1" style:family="table-cell">
      <style:table-cell-properties style:vertical-align="middle" fo:padding-left="0.075in" fo:padding-right="0.075in" fo:padding-top="0in" fo:padding-bottom="0in" fo:border="0.0069in solid #000000" style:writing-mode="lr-tb"/>
    </style:style>
    <style:style style:name="表格1.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1.C2" style:family="table-cell">
      <style:table-cell-properties style:vertical-align="top" fo:padding-left="0.075in" fo:padding-right="0.075in" fo:padding-top="0in" fo:padding-bottom="0in" fo:border="0.0069in solid #000000" style:writing-mode="lr-tb"/>
    </style:style>
    <style:style style:name="表格1.3" style:family="table-row">
      <style:table-row-properties style:keep-together="true" fo:keep-together="auto"/>
    </style:style>
    <style:style style:name="P1" style:family="paragraph" style:parent-style-name="一一_25cb_">
      <style:paragraph-properties fo:line-height="0.2362in"/>
    </style:style>
    <style:style style:name="P2" style:family="paragraph" style:parent-style-name="一一_25cb_">
      <style:paragraph-properties fo:line-height="0.2362in"/>
      <style:text-properties style:font-name="Times New Roman" style:font-name-complex="Times New Roman"/>
    </style:style>
    <style:style style:name="P3" style:family="paragraph" style:parent-style-name="一一_25cb_">
      <style:paragraph-properties fo:margin-left="0.1665in" fo:margin-right="0in" fo:line-height="0.2362in" fo:text-indent="0.3335in" style:auto-text-indent="false"/>
    </style:style>
    <style:style style:name="P4" style:family="paragraph" style:parent-style-name="一一_25cb_">
      <style:paragraph-properties fo:margin-left="0.1665in" fo:margin-right="0in" fo:line-height="0.2362in" fo:text-indent="0.3335in" style:auto-text-indent="false"/>
      <style:text-properties style:font-name="Times New Roman" style:font-name-complex="Times New Roman"/>
    </style:style>
    <style:style style:name="P5" style:family="paragraph" style:parent-style-name="本文_20_2">
      <style:paragraph-properties fo:line-height="0.3472in"/>
    </style:style>
    <style:style style:name="P6" style:family="paragraph" style:parent-style-name="本文_20_2" style:master-page-name="Standard">
      <style:paragraph-properties fo:line-height="0.3472in" style:page-number="auto"/>
    </style:style>
    <style:style style:name="P7" style:family="paragraph" style:parent-style-name="Standard">
      <style:paragraph-properties fo:text-align="center" style:justify-single-word="false"/>
      <style:text-properties fo:font-size="12pt" style:font-name-asian="標楷體" style:font-size-asian="12pt"/>
    </style:style>
    <style:style style:name="P8" style:family="paragraph" style:parent-style-name="Standard">
      <style:paragraph-properties fo:text-align="center" style:justify-single-word="false" style:text-autospace="none" style:punctuation-wrap="simple" style:line-break="normal"/>
      <style:text-properties fo:font-size="12pt" style:font-name-asian="標楷體" style:font-size-asian="12pt"/>
    </style:style>
    <style:style style:name="P9" style:family="paragraph" style:parent-style-name="Standard" style:list-style-name="WW8Num26">
      <style:text-properties fo:font-size="12pt" style:font-name-asian="標楷體" style:font-size-asian="12pt"/>
    </style:style>
    <style:style style:name="P10" style:family="paragraph" style:parent-style-name="Standard" style:list-style-name="WW8Num29">
      <style:text-properties fo:font-size="12pt" style:letter-kerning="true" style:font-name-asian="標楷體" style:font-size-asian="12pt"/>
    </style:style>
    <style:style style:name="P11" style:family="paragraph" style:parent-style-name="Standard" style:list-style-name="WW8Num4">
      <style:text-properties fo:font-size="12pt" style:letter-kerning="true" style:font-name-asian="標楷體" style:font-size-asian="12pt"/>
    </style:style>
    <style:style style:name="P12" style:family="paragraph" style:parent-style-name="Standard" style:list-style-name="WW8Num32">
      <style:text-properties fo:font-size="12pt" style:letter-kerning="true" style:font-name-asian="標楷體" style:font-size-asian="12pt"/>
    </style:style>
    <style:style style:name="P13" style:family="paragraph" style:parent-style-name="Standard" style:list-style-name="WW8Num29"/>
    <style:style style:name="P14" style:family="paragraph" style:parent-style-name="Standard">
      <style:paragraph-properties fo:margin-left="0.5in" fo:margin-right="0in" fo:text-indent="-0.3335in" style:auto-text-indent="false" style:text-autospace="none" style:punctuation-wrap="simple" style:line-break="normal"/>
    </style:style>
    <style:style style:name="P15" style:family="paragraph" style:parent-style-name="Standard">
      <style:paragraph-properties fo:margin-left="0.5in" fo:margin-right="0in" fo:text-indent="-0.3335in" style:auto-text-indent="false" style:text-autospace="none" style:punctuation-wrap="simple" style:line-break="normal"/>
      <style:text-properties fo:font-size="12pt" style:font-name-asian="標楷體" style:font-size-asian="12pt"/>
    </style:style>
    <style:style style:name="P16" style:family="paragraph" style:parent-style-name="Standard">
      <style:paragraph-properties fo:margin-left="0.1665in" fo:margin-right="0in" fo:text-indent="0.3335in" style:auto-text-indent="false" style:text-autospace="none" style:punctuation-wrap="simple" style:line-break="normal"/>
      <style:text-properties fo:font-size="12pt" style:font-name-asian="標楷體" style:font-size-asian="12pt"/>
    </style:style>
    <style:style style:name="P17" style:family="paragraph" style:parent-style-name="Standard">
      <style:paragraph-properties fo:margin-left="0.1665in" fo:margin-right="0in" fo:text-indent="0.3335in" style:auto-text-indent="false" style:text-autospace="none" style:punctuation-wrap="simple" style:line-break="normal"/>
      <style:text-properties fo:font-size="12pt" style:text-underline-style="solid" style:text-underline-width="auto" style:text-underline-color="font-color" style:font-name-asian="標楷體" style:font-size-asian="12pt"/>
    </style:style>
    <style:style style:name="P18" style:family="paragraph" style:parent-style-name="Standard">
      <style:paragraph-properties fo:margin-left="0.1665in" fo:margin-right="0in" fo:text-indent="0.3335in" style:auto-text-indent="false" style:text-autospace="none" style:punctuation-wrap="simple" style:line-break="normal"/>
    </style:style>
    <style:style style:name="P19" style:family="paragraph" style:parent-style-name="Standard">
      <style:paragraph-properties fo:margin-left="0.1665in" fo:margin-right="0in" fo:text-indent="-0.1665in" style:auto-text-indent="false" style:text-autospace="none" style:punctuation-wrap="simple" style:line-break="normal"/>
      <style:text-properties fo:font-size="12pt" style:font-name-asian="標楷體" style:font-size-asian="12pt"/>
    </style:style>
    <style:style style:name="P20" style:family="paragraph" style:parent-style-name="Standard">
      <style:paragraph-properties fo:margin-left="-0.0366in" fo:margin-right="0in" fo:text-indent="0in" style:auto-text-indent="false"/>
    </style:style>
    <style:style style:name="T1" style:family="text">
      <style:text-properties fo:font-size="12pt" style:font-name-asian="標楷體" style:font-size-asian="12pt"/>
    </style:style>
    <style:style style:name="T2" style:family="text">
      <style:text-properties fo:font-size="12pt" style:font-name-asian="標楷體" style:font-size-asian="12pt"/>
    </style:style>
    <style:style style:name="T3" style:family="text">
      <style:text-properties fo:font-size="12pt" style:text-underline-style="solid" style:text-underline-width="auto" style:text-underline-color="font-color" style:font-name-asian="標楷體" style:font-size-asian="12pt"/>
    </style:style>
    <style:style style:name="T4" style:family="text">
      <style:text-properties fo:font-size="12pt" style:letter-kerning="true" style:font-name-asian="標楷體" style:font-size-asian="12pt"/>
    </style:style>
    <style:style style:name="T5" style:family="text">
      <style:text-properties style:font-name="Times New Roman" style:font-name-complex="Times New Roman"/>
    </style:style>
    <style:style style:name="T6" style:family="text">
      <style:text-properties style:font-name="Times New Roman" style:text-underline-style="solid" style:text-underline-width="auto" style:text-underline-color="font-color" style:font-name-complex="Times New Roman"/>
    </style:style>
    <style:style style:name="T7" style:family="text">
      <style:text-properties style:font-name="全真楷書" fo:font-size="12pt" style:letter-kerning="true" style:font-name-asian="標楷體" style:font-size-asian="12pt"/>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採購專業人員資格考試訓練發證及管理辦法</text:p>
      <text:p text:style-name="P5">部分條文修正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7">修正條文</text:p>
          </table:table-cell>
          <table:table-cell table:style-name="表格1.A1" office:value-type="string">
            <text:p text:style-name="P8">現行條文</text:p>
          </table:table-cell>
          <table:table-cell table:style-name="表格1.C1" office:value-type="string">
            <text:p text:style-name="P7">說　　明</text:p>
          </table:table-cell>
        </table:table-row>
        <table:table-row table:style-name="表格1.1">
          <table:table-cell table:style-name="表格1.A2" office:value-type="string">
            <text:p text:style-name="P2">第五條　符合下列情形之一之人員，取得採購專業人員進階資格：</text:p>
            <text:p text:style-name="P14"><text:span text:style-name="T1">一、</text:span><text:span text:style-name="T3">已取得採購專業人員基本資格，</text:span><text:span text:style-name="T1">參加主管機關或其委託之機關(構)依本辦法辦理之進階訓練，經考試及格，領有及格證書者。</text:span></text:p>
            <text:p text:style-name="P15">二、符合前條第一項第二款規定之人員，於本法發布後至本辦法施行前，擔任採購單位主管職務，期間在六個月以上，且無重大違反本法情形，經上級機關核定者。</text:p>
            <text:p text:style-name="P15">三、其他經主管機關認定者。 </text:p>
            <text:p text:style-name="P16">前項第二款所稱採購單位，指專責採購業務之股、課、科、室、組、處或其他相當者。</text:p>
          </table:table-cell>
          <table:table-cell table:style-name="表格1.A2" office:value-type="string">
            <text:p text:style-name="P2">第五條　符合下列情形之一之人員，取得採購專業人員進階資格：</text:p>
            <text:p text:style-name="P14"><text:span text:style-name="T1">一、參加主管機關或其委託之機關(構)依本辦法辦理之進階訓練，經考試及格，領有及格證書者。</text:span></text:p>
            <text:p text:style-name="P15">二、符合前條第一項第二款規定之人員，於本法發布後至本辦法施行前，擔任採購單位主管職務，期間在六個月以上，且無重大違反本法情形，經上級機關核定者。</text:p>
            <text:p text:style-name="P15">三、其他經主管機關認定者。 </text:p>
            <text:p text:style-name="P16">前項第二款所稱採購單位，指專責採購業務之股、課、科、室、組、處或其他相當者。</text:p>
          </table:table-cell>
          <table:table-cell table:style-name="表格1.C2" office:value-type="string">
            <text:list xml:id="list5428229704743813585" text:style-name="WW8Num26">
              <text:list-item>
                <text:p text:style-name="P9">修正第一項第一款，明定採購專業人員進階資格之取得，以「已取得採購專業人員基本資格」為先決要件。</text:p>
              </text:list-item>
              <text:list-item>
                <text:p text:style-name="P9">第二項未修正。</text:p>
              </text:list-item>
            </text:list>
          </table:table-cell>
        </table:table-row>
        <table:table-row table:style-name="表格1.3">
          <table:table-cell table:style-name="表格1.A2" office:value-type="string">
            <text:p text:style-name="P1"><text:span text:style-name="T5">第六條　</text:span><text:span text:style-name="T6">採購單位主管人員應取得採購專業人員進階資格，採購單位非主管人員應取得採購專業人員基本資格。</text:span></text:p>
            <text:p text:style-name="P18"><text:span text:style-name="T3">前項</text:span><text:span text:style-name="T1">主管</text:span><text:span text:style-name="T3">及</text:span><text:span text:style-name="T1">非主管人員，應於</text:span><text:span text:style-name="T3">其</text:span><text:span text:style-name="T1">就（到）職之日起一年內，取得採購專業人員</text:span><text:span text:style-name="T3">基本</text:span><text:span text:style-name="T1">資格</text:span><text:span text:style-name="T3">；主管人員並應於其就（到）職之日起二年內，取得採購專業人員進階資格</text:span><text:span text:style-name="T1">。</text:span></text:p>
            <text:p text:style-name="P18"><text:span text:style-name="T1">本辦法</text:span><text:span text:style-name="T3">中華民國九十八年一月十五日修正</text:span><text:span text:style-name="T1">施行前，任採購單位主管或非主管人員，於本</text:span><text:span text:style-name="T3">條修正</text:span><text:span text:style-name="T1">施行後仍在職者，應於</text:span><text:span text:style-name="T3">原就（到）職之日</text:span><text:span text:style-name="T1">起一年內，取得採購專業人員</text:span><text:span text:style-name="T3">基本</text:span><text:span text:style-name="T1">資格</text:span><text:span text:style-name="T3">；主管人員並應於本條修正施行日起二年內，取得採購專業人員進階資格</text:span><text:span text:style-name="T1">。</text:span></text:p>
            <text:p text:style-name="P16">前二項人員，逾期未取得採購專業人員資格者，機關應命其繼續參加訓練至取得資格止；其情形並列入年終考核獎懲參考。</text:p>
          </table:table-cell>
          <table:table-cell table:style-name="表格1.A2" office:value-type="string">
            <text:p text:style-name="P1"><text:span text:style-name="T5">第六條　</text:span><text:span text:style-name="T6">採購單位</text:span><text:span text:style-name="T5">主管</text:span><text:span text:style-name="T6">人員</text:span><text:span text:style-name="T5">或非主管人員，</text:span><text:span text:style-name="T6">其就（到）職在本辦法施行日以後者，</text:span><text:span text:style-name="T5">應於就（到）職之日起一年內，取得採購專業人員資格。</text:span></text:p>
            <text:p text:style-name="P18"><text:span text:style-name="T1">本辦法施行前，任採購單位主管</text:span><text:span text:style-name="T3">人員</text:span><text:span text:style-name="T1">或非主管人員，於本辦法施行後仍在職者，應於本辦法施行日起一年內，取得採購專業人員資格。</text:span></text:p>
            <text:p text:style-name="P16">前二項人員，逾期未取得採購專業人員資格者，機關應命其繼續參加訓練至取得資格止；其情形並列入年終考核獎懲參考。</text:p>
          </table:table-cell>
          <table:table-cell table:style-name="表格1.C2" office:value-type="string">
            <text:list xml:id="list6564265141583138723" text:style-name="WW8Num29">
              <text:list-item>
                <text:p text:style-name="P13"><text:span text:style-name="T4">增訂第一項，明定採購單位主管人員及非主管人員應分別取得採購專業人員進階及基本資格。</text:span></text:p>
              </text:list-item>
              <text:list-item>
                <text:p text:style-name="P10">現行條文第一項關於採購專業人員資格之取得期限，移列第二項，並就主管及非主管人員分訂之。</text:p>
              </text:list-item>
              <text:list-item>
                <text:p text:style-name="P10">現行條文第二項關於本辦法施行後仍在職者之採購專業人員資格取得期限，移列第三項，並明定本條修正施行後仍在職主管或非主管人員應取得基本資格或進階資格之期限。</text:p>
              </text:list-item>
              <text:list-item>
                <text:p text:style-name="P10">現行條文第三項移列第四項。</text:p>
              </text:list-item>
            </text:list>
          </table:table-cell>
        </table:table-row>
        <table:table-row table:style-name="表格1.3">
          <table:table-cell table:style-name="表格1.A2" office:value-type="string">
            <text:p text:style-name="P19">第十五條　參加訓練，缺課時數逾全部課程十分之一者，不得參加考試。</text:p>
            <text:p text:style-name="P16">考試成績以總滿分得分百分之七十以上為及格。但依課程分別辦理考試者，個別課程不得有<text:soft-page-break/>零分之情形。</text:p>
            <text:p text:style-name="P18"><text:span text:style-name="T1">考試成績不及格而達總滿分得分百分之五十以上者，得申請補考，以一次為限</text:span><text:span text:style-name="T3">，並應自接獲不及格通知次日起一年內完成補考，逾期視同放棄</text:span><text:span text:style-name="T1">。</text:span></text:p>
          </table:table-cell>
          <table:table-cell table:style-name="表格1.A2" office:value-type="string">
            <text:p text:style-name="P2">第十五條　參加訓練，缺課時數逾全部課程十分之一者，不得參加考試。</text:p>
            <text:p text:style-name="P4">考試成績以總滿分得分百分之七十以上為及格。但依課程分別辦理考試者，個別課程不得有<text:soft-page-break/>零分之情形。</text:p>
            <text:p text:style-name="P3"><text:span text:style-name="T5">考試成績不及格而達總滿分得分百分之五十以上者，得申請補考，</text:span><text:span text:style-name="T6">並</text:span><text:span text:style-name="T5">以一次為限。</text:span></text:p>
          </table:table-cell>
          <table:table-cell table:style-name="表格1.C2" office:value-type="string">
            <text:list xml:id="list5394422186770492183" text:style-name="WW8Num4">
              <text:list-item>
                <text:p text:style-name="P11">第一項、第二項未修正。</text:p>
              </text:list-item>
              <text:list-item>
                <text:p text:style-name="P11">修正第三項，明定補考完成之期限，以資明確。</text:p>
              </text:list-item>
            </text:list>
          </table:table-cell>
        </table:table-row>
        <table:table-row table:style-name="表格1.3">
          <table:table-cell table:style-name="表格1.A2" office:value-type="string">
            <text:p text:style-name="P19">第二十三條　本辦法施行日期，由主管機關定之。</text:p>
            <text:p text:style-name="P17">本辦法修正條文自發布日施行。</text:p>
          </table:table-cell>
          <table:table-cell table:style-name="表格1.A2" office:value-type="string">
            <text:p text:style-name="P2">第二十三條　本辦法施行日期，由主管機關定之。</text:p>
          </table:table-cell>
          <table:table-cell table:style-name="表格1.C2" office:value-type="string">
            <text:list xml:id="list5347468595416620263" text:style-name="WW8Num32">
              <text:list-item>
                <text:p text:style-name="P12">第一項未修正。</text:p>
              </text:list-item>
              <text:list-item>
                <text:p text:style-name="P12">增訂第二項，明定修正條文之施行日期。</text:p>
              </text:list-item>
            </text:list>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全真楷書" svg:font-family="全真楷書, 'Arial Unicode MS'" style:font-family-generic="modern"/>
    <style:font-face style:name="華康楷書體W5" svg:font-family="華康楷書體W5" style:font-family-generic="modern"/>
    <style:font-face style:name="華康粗明體" svg:font-family="華康粗明體, 新細明體" style:font-family-generic="modern"/>
    <style:font-face style:name="華康粗黑體" svg:font-family="華康粗黑體, 新細明體"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font-name-asian="Liberation Serif"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2362in" fo:text-align="justify" style:justify-single-word="false" fo:orphans="0" fo:widows="0" style:writing-mode="lr-tb"/>
      <style:text-properties style:use-window-font-color="true" style:font-name="Times New Roman" fo:font-size="11pt" fo:language="en" fo:country="US" style:letter-kerning="true" style:font-name-asian="新細明體" style:font-size-asian="11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iberation Serif"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_25ce_" style:display-name="◎" style:family="paragraph" style:parent-style-name="Standard">
      <style:paragraph-properties fo:margin-left="0.2028in" fo:margin-right="0in" fo:text-indent="-0.2028in" style:auto-text-indent="false"/>
      <style:text-properties style:font-name="華康粗黑體" style:font-name-asian="華康粗黑體"/>
    </style:style>
    <style:style style:name="_31_.." style:display-name="1.." style:family="paragraph" style:parent-style-name="Standard">
      <style:paragraph-properties fo:margin-left="0.0693in" fo:margin-right="0in" fo:text-indent="-0.0693in" style:auto-text-indent="false">
        <style:tab-stops>
          <style:tab-stop style:position="0.1528in"/>
        </style:tab-stops>
      </style:paragraph-properties>
    </style:style>
    <style:style style:name="_28_1_29_.." style:display-name="(1).." style:family="paragraph" style:parent-style-name="_31_..">
      <style:paragraph-properties fo:margin-left="0.1736in" fo:margin-right="0in" fo:text-indent="-0.1043in" style:auto-text-indent="false">
        <style:tab-stops>
          <style:tab-stop style:position="0.3819in"/>
        </style:tab-stops>
      </style:paragraph-properties>
    </style:style>
    <style:style style:name="年月右" style:family="paragraph" style:parent-style-name="Standard">
      <style:paragraph-properties fo:margin-left="0.4165in" fo:margin-right="0in" fo:line-height="0.1665in" fo:text-align="end" style:justify-single-word="false" fo:text-indent="0in" style:auto-text-indent="false"/>
      <style:text-properties fo:font-size="8pt" style:font-size-asian="8pt"/>
    </style:style>
    <style:style style:name="主旨" style:family="paragraph" style:parent-style-name="Standard">
      <style:paragraph-properties fo:margin-left="0.2083in" fo:margin-right="0in" fo:text-indent="-0.2083in" style:auto-text-indent="false"/>
    </style:style>
    <style:style style:name="大標一" style:family="paragraph" style:parent-style-name="Standard">
      <style:paragraph-properties fo:margin-left="0.2083in" fo:margin-right="0in" fo:margin-top="0in" fo:margin-bottom="0.1252in" fo:line-height="0.278in" fo:text-indent="-0.2083in" style:auto-text-indent="false"/>
      <style:text-properties fo:font-size="14pt" style:font-name-asian="華康粗明體" style:font-size-asian="14pt"/>
    </style:style>
    <style:style style:name="本文縮排_20_3" style:display-name="本文縮排 3" style:family="paragraph" style:parent-style-name="Standard">
      <style:paragraph-properties fo:margin-left="0.1528in" fo:margin-right="0in" fo:text-indent="-0.1528in" style:auto-text-indent="false"/>
    </style:style>
    <style:style style:name="第一條" style:family="paragraph" style:parent-style-name="Standard">
      <style:paragraph-properties fo:margin-left="0.1528in" fo:margin-right="0in" fo:text-indent="-0.1528in" style:auto-text-indent="false" style:text-autospace="none" style:line-break="normal"/>
      <style:text-properties fo:color="#000000" style:font-name="標楷體" style:letter-kerning="true" style:font-name-asian="標楷體" style:font-name-complex="標楷體" style:font-size-complex="11pt"/>
    </style:style>
    <style:style style:name="款" style:family="paragraph" style:parent-style-name="Standard" style:list-style-name="WW8Num6">
      <style:paragraph-properties style:text-autospace="none" style:punctuation-wrap="simple" style:line-break="normal">
        <style:tab-stops>
          <style:tab-stop style:position="0.425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標楷體" style:letter-kerning="true" style:font-name-asian="標楷體" style:font-name-complex="標楷體" style:font-size-complex="11pt"/>
    </style:style>
    <style:style style:name="內文一" style:family="paragraph" style:parent-style-name="Standard">
      <style:paragraph-properties fo:margin-left="1.7299in" fo:margin-right="0in" fo:line-height="0.2638in" fo:text-indent="-0.3752in" style:auto-text-indent="false"/>
      <style:text-properties fo:font-size="14pt" style:font-name-asian="標楷體" style:font-size-asian="14pt"/>
    </style:style>
    <style:style style:name="內文十一" style:family="paragraph" style:parent-style-name="內文一">
      <style:paragraph-properties fo:margin-left="1.828in" fo:margin-right="0in" fo:text-indent="-0.661in" style:auto-text-indent="false"/>
    </style:style>
    <style:style style:name="Text_20_body_20_indent" style:display-name="Text body indent" style:family="paragraph" style:parent-style-name="Standard" style:class="text">
      <style:paragraph-properties fo:margin-left="0.1744in" fo:margin-right="0in" fo:text-indent="0.3744in" style:auto-text-indent="false" style:text-autospace="none" style:punctuation-wrap="simple" style:line-break="normal"/>
      <style:text-properties style:font-name="標楷體" style:font-name-asian="標楷體" style:font-name-complex="標楷體" style:font-size-complex="11pt"/>
    </style:style>
    <style:style style:name="本文縮排_20_2" style:display-name="本文縮排 2" style:family="paragraph" style:parent-style-name="Standard">
      <style:paragraph-properties fo:margin-left="0.5071in" fo:margin-right="0in" fo:text-indent="-0.3744in" style:auto-text-indent="false" style:text-autospace="none" style:punctuation-wrap="simple" style:line-break="normal">
        <style:tab-stops>
          <style:tab-stop style:position="0.5083in"/>
        </style:tab-stops>
      </style:paragraph-properties>
      <style:text-properties fo:color="#000000" style:font-name="標楷體" style:letter-kerning="true" style:font-name-asian="標楷體" style:font-name-complex="標楷體" style:font-size-complex="11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一一_25cb_" style:display-name="一一○" style:family="paragraph" style:parent-style-name="Standard">
      <style:paragraph-properties fo:margin-left="0.1665in" fo:margin-right="0in" fo:line-height="100%" fo:text-indent="-0.1665in" style:auto-text-indent="false" style:text-autospace="none" style:punctuation-wrap="simple" style:line-break="normal"/>
      <style:text-properties style:font-name="標楷體" fo:font-size="12pt" style:font-name-asian="標楷體" style:font-size-asian="12pt" style:font-name-complex="標楷體"/>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樣式21" style:family="paragraph" style:parent-style-name="Standard">
      <style:paragraph-properties fo:margin-left="1.1811in" fo:margin-right="0in" fo:margin-top="0.0835in" fo:margin-bottom="0in" style:line-height-at-least="0.25in" fo:text-indent="-1.1811in" style:auto-text-indent="false" style:vertical-align="baseline"/>
      <style:text-properties style:font-name="全真楷書" fo:font-size="14pt" style:letter-kerning="true" style:font-name-asian="全真楷書" style:font-size-asian="14pt" style:font-size-complex="10pt"/>
    </style:style>
    <style:style style:name="樣式24" style:family="paragraph" style:parent-style-name="Standard">
      <style:paragraph-properties fo:margin-left="1.1811in" fo:margin-right="0in" style:line-height-at-least="0.25in" fo:text-indent="0.3937in" style:auto-text-indent="false" style:vertical-align="baseline"/>
      <style:text-properties style:font-name="全真楷書" fo:font-size="14pt" style:letter-kerning="true" style:font-name-asian="全真楷書" style:font-size-asian="14pt" style:font-size-complex="10pt"/>
    </style:style>
    <style:style style:name="第一條一" style:family="paragraph" style:parent-style-name="Standard" style:list-style-name="WW8StyleNum">
      <style:paragraph-properties fo:margin-left="1.1811in" fo:margin-right="0in" fo:line-height="100%" fo:text-align="start" style:justify-single-word="false" fo:text-indent="-0.3937in" style:auto-text-indent="false" style:text-autospace="none" style:punctuation-wrap="simple" style:line-break="normal" style:vertical-align="baseline"/>
      <style:text-properties fo:font-size="14pt" style:letter-kerning="true" style:font-name-asian="華康楷書體W5" style:font-size-asian="14pt" style:font-size-complex="10pt"/>
    </style:style>
    <style:style style:name="本文_20_2" style:display-name="本文 2" style:family="paragraph" style:parent-style-name="Standard">
      <style:paragraph-properties fo:line-height="100%" fo:text-align="center" style:justify-single-word="false"/>
      <style:text-properties fo:font-size="18pt" fo:letter-spacing="-0.0138in" style:letter-kerning="true" style:font-name-asian="標楷體" style:font-size-asian="18pt" style:font-size-complex="18pt"/>
    </style:style>
    <style:style style:name="本文_20_3" style:display-name="本文 3" style:family="paragraph" style:parent-style-name="Standard">
      <style:text-properties style:font-name="標楷體" fo:font-size="12pt" style:font-name-asian="標楷體" style:font-size-asian="12pt" style:font-name-complex="標楷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Wingdings" style:font-name-complex="Wingdings"/>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style:font-name="Wingdings" style:font-name-complex="Wingdings"/>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sian="標楷體"/>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2pt" style:letter-kerning="true" style:font-name-asian="標楷體" style:font-size-asian="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2pt" style:font-size-asian="12pt"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516in" fo:text-indent="-0.3335in" fo:margin-left="0.3516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846in" fo:text-indent="-0.3335in" fo:margin-left="0.6846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0181in" fo:text-indent="-0.3335in" fo:margin-left="1.018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516in" fo:text-indent="-0.3335in" fo:margin-left="1.3516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846in" fo:text-indent="-0.3335in" fo:margin-left="1.6846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0181in" fo:text-indent="-0.3335in" fo:margin-left="2.0181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516in" fo:text-indent="-0.3335in" fo:margin-left="2.3516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846in" fo:text-indent="-0.3335in" fo:margin-left="2.6846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0181in" fo:text-indent="-0.3335in" fo:margin-left="3.0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752in" fo:text-indent="-0.3752in" fo:margin-left="0.3752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516in" fo:text-indent="-0.3335in" fo:margin-left="0.3516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6846in" fo:text-indent="-0.3335in" fo:margin-left="0.6846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0181in" fo:text-indent="-0.3335in" fo:margin-left="1.018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516in" fo:text-indent="-0.3335in" fo:margin-left="1.3516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6846in" fo:text-indent="-0.3335in" fo:margin-left="1.6846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0181in" fo:text-indent="-0.3335in" fo:margin-left="2.0181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516in" fo:text-indent="-0.3335in" fo:margin-left="2.3516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6846in" fo:text-indent="-0.3335in" fo:margin-left="2.6846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0181in" fo:text-indent="-0.3335in" fo:margin-left="3.0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0.5516in" fo:text-indent="-0.3543in" fo:margin-left="0.5516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3516in" fo:text-indent="-0.3335in" fo:margin-left="0.3516in"/>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6846in" fo:text-indent="-0.3335in" fo:margin-left="0.6846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0181in" fo:text-indent="-0.3335in" fo:margin-left="1.018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516in" fo:text-indent="-0.3335in" fo:margin-left="1.3516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6846in" fo:text-indent="-0.3335in" fo:margin-left="1.6846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0181in" fo:text-indent="-0.3335in" fo:margin-left="2.0181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516in" fo:text-indent="-0.3335in" fo:margin-left="2.3516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6846in" fo:text-indent="-0.3335in" fo:margin-left="2.6846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0181in" fo:text-indent="-0.3335in" fo:margin-left="3.0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148in" fo:text-indent="-0.3335in" fo:margin-left="1.148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4811in" fo:text-indent="-0.3335in" fo:margin-left="1.481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8146in" fo:text-indent="-0.3335in" fo:margin-left="1.8146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148in" fo:text-indent="-0.3335in" fo:margin-left="2.148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4811in" fo:text-indent="-0.3335in" fo:margin-left="2.4811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8146in" fo:text-indent="-0.3335in" fo:margin-left="2.8146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3.148in" fo:text-indent="-0.3335in" fo:margin-left="3.148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4811in" fo:text-indent="-0.3335in" fo:margin-left="3.4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第" style:num-suffix="條" style:num-format="1" text:start-value="3">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0.6874in" fo:text-indent="-0.3543in" fo:margin-left="0.6874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5516in" fo:text-indent="-0.5516in" fo:margin-left="0.5516in"/>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448in" fo:text-indent="-0.2811in" fo:margin-left="0.448in"/>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3307in" fo:text-indent="-0.3126in" fo:margin-left="0.3307in"/>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0.6846in" fo:text-indent="-0.3335in" fo:margin-left="0.6846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0181in" fo:text-indent="-0.3335in" fo:margin-left="1.018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516in" fo:text-indent="-0.3335in" fo:margin-left="1.3516in"/>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1.6846in" fo:text-indent="-0.3335in" fo:margin-left="1.6846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0181in" fo:text-indent="-0.3335in" fo:margin-left="2.0181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516in" fo:text-indent="-0.3335in" fo:margin-left="2.3516in"/>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2.6846in" fo:text-indent="-0.3335in" fo:margin-left="2.6846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0181in" fo:text-indent="-0.3335in" fo:margin-left="3.0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2409in" fo:text-indent="-0.25in" fo:margin-left="0.2409in"/>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0.6575in" fo:text-indent="-0.3335in" fo:margin-left="0.65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0.9909in" fo:text-indent="-0.3335in" fo:margin-left="0.9909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244in" fo:text-indent="-0.3335in" fo:margin-left="1.3244in"/>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1.6575in" fo:text-indent="-0.3335in" fo:margin-left="1.65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1.9909in" fo:text-indent="-0.3335in" fo:margin-left="1.9909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244in" fo:text-indent="-0.3335in" fo:margin-left="2.3244in"/>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2.6575in" fo:text-indent="-0.3335in" fo:margin-left="2.65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2.9909in" fo:text-indent="-0.3335in" fo:margin-left="2.9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bullet text:level="2" text:style-name="WW8Num27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5929in" fo:text-indent="-0.8752in" fo:margin-left="1.5929in"/>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3846in" fo:text-indent="-0.3335in" fo:margin-left="1.3846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7181in" fo:text-indent="-0.3335in" fo:margin-left="1.718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0516in" fo:text-indent="-0.3335in" fo:margin-left="2.0516in"/>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2.3846in" fo:text-indent="-0.3335in" fo:margin-left="2.3846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7181in" fo:text-indent="-0.3335in" fo:margin-left="2.7181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3.0516in" fo:text-indent="-0.3335in" fo:margin-left="3.0516in"/>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3.3846in" fo:text-indent="-0.3335in" fo:margin-left="3.3846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7181in" fo:text-indent="-0.3335in" fo:margin-left="3.7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3516in" fo:text-indent="-0.3335in" fo:margin-left="0.3516in"/>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0.6846in" fo:text-indent="-0.3335in" fo:margin-left="0.6846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0181in" fo:text-indent="-0.3335in" fo:margin-left="1.0181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516in" fo:text-indent="-0.3335in" fo:margin-left="1.3516in"/>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1.6846in" fo:text-indent="-0.3335in" fo:margin-left="1.6846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0181in" fo:text-indent="-0.3335in" fo:margin-left="2.0181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516in" fo:text-indent="-0.3335in" fo:margin-left="2.3516in"/>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2.6846in" fo:text-indent="-0.3335in" fo:margin-left="2.6846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0181in" fo:text-indent="-0.3335in" fo:margin-left="3.0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
        <style:list-level-properties text:min-label-width="0.3937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1in" fo:margin-bottom="0.689in" fo:margin-left="1in" fo:margin-right="1in" style:writing-mode="lr-tb" style:layout-grid-color="#c0c0c0" style:layout-grid-lines="40" style:layout-grid-base-height="0.25in" style:layout-grid-ruby-height="0in" style:layout-grid-mode="li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11in" fo:margin-top="0.272in" style:dynamic-spacing="true"/>
      </style:footer-style>
    </style:page-layout>
    <style:page-layout style:name="Mpm2">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li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框架1" text:anchor-type="paragraph" svg:y="0.0008in" fo:min-width="0in" draw:z-index="1"><draw:text-box fo:min-height="0.0228in"><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採專發證管理辦法條文修正對照表980115</dc:title>
    <dc:subject>採專發證管理辦法條文修正對照表980115</dc:subject>
    <meta:keyword>採購專業人員</meta:keyword>
    <meta:initial-creator>行政院公共工程委員會</meta:initial-creator>
    <meta:creation-date>2008-11-24T11:53:00</meta:creation-date>
    <dc:creator>USER</dc:creator>
    <dc:date>2009-01-15T17:09:00</dc:date>
    <meta:print-date>2008-11-14T11:59:00</meta:print-date>
    <meta:editing-cycles>7</meta:editing-cycles>
    <meta:editing-duration>PT11M</meta:editing-duration>
    <meta:document-statistic meta:table-count="1" meta:image-count="0" meta:object-count="0" meta:page-count="2" meta:paragraph-count="42" meta:word-count="1502" meta:character-count="1524"/>
    <meta:generator>OpenOffice/4.1.13$Unix OpenOffice.org_project/4113m1$Build-9810</meta:generator>
  </office:meta>
</office:document-meta>
</file>