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表格1" style:family="table">
      <style:table-properties style:width="6.1319in" table:align="left" style:writing-mode="lr-tb"/>
    </style:style>
    <style:style style:name="表格1.A" style:family="table-column">
      <style:table-column-properties style:column-width="2.0417in"/>
    </style:style>
    <style:style style:name="表格1.C" style:family="table-column">
      <style:table-column-properties style:column-width="2.0486in"/>
    </style:style>
    <style:style style:name="表格1.1" style:family="table-row">
      <style:table-row-properties style:min-row-height="0.2465in" style:keep-together="true" fo:keep-together="auto"/>
    </style:style>
    <style:style style:name="表格1.A1" style:family="table-cell">
      <style:table-cell-properties style:vertical-align="middle" fo:padding-left="0.0194in" fo:padding-right="0.0194in" fo:padding-top="0in" fo:padding-bottom="0in" fo:border-left="0.0069in solid #000000" fo:border-right="none" fo:border-top="0.0069in solid #000000" fo:border-bottom="0.0069in solid #000000" style:writing-mode="lr-tb"/>
    </style:style>
    <style:style style:name="表格1.C1" style:family="table-cell">
      <style:table-cell-properties style:vertical-align="middle" fo:padding-left="0.0194in" fo:padding-right="0.0194in" fo:padding-top="0in" fo:padding-bottom="0in" fo:border="0.0069in solid #000000" style:writing-mode="lr-tb"/>
    </style:style>
    <style:style style:name="表格1.A2"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1.C2" style:family="table-cell">
      <style:table-cell-properties style:vertical-align="top" fo:padding-left="0.0194in" fo:padding-right="0.0194in" fo:padding-top="0in" fo:padding-bottom="0in" fo:border="0.0069in solid #000000" style:writing-mode="lr-tb"/>
    </style:style>
    <style:style style:name="P1" style:family="paragraph" style:parent-style-name="公文_28_後續段落_29_">
      <style:paragraph-properties fo:margin-left="0in" fo:margin-right="0in" fo:line-height="0.028in" fo:text-align="justify" style:justify-single-word="false" fo:text-indent="0in" style:auto-text-indent="false"/>
      <style:text-properties style:font-name="標楷體" fo:font-size="14pt" style:text-underline-style="solid" style:text-underline-width="auto" style:text-underline-color="font-color" fo:font-weight="bold" style:font-size-asian="14pt" style:font-weight-asian="bold" style:font-name-complex="新細明體" style:font-size-complex="14pt"/>
    </style:style>
    <style:style style:name="P2" style:family="paragraph" style:parent-style-name="分項段落">
      <style:paragraph-properties fo:line-height="0.3193in" fo:text-align="center" style:justify-single-word="false"/>
    </style:style>
    <style:style style:name="P3" style:family="paragraph" style:parent-style-name="分項段落" style:master-page-name="Standard">
      <style:paragraph-properties fo:line-height="0.3193in" fo:text-align="center" style:justify-single-word="false" style:page-number="auto"/>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5" style:family="paragraph" style:parent-style-name="Standard">
      <style:paragraph-properties fo:margin-left="0.3335in" fo:margin-right="0.1654in" fo:text-align="justify" style:justify-single-word="false" fo:text-indent="-0.3335in" style:auto-text-indent="false" style:snap-to-layout-grid="false"/>
    </style:style>
    <style:style style:name="P6" style:family="paragraph" style:parent-style-name="Text_20_body">
      <style:paragraph-properties fo:margin-left="0.1835in" fo:margin-right="0.1165in" fo:text-align="justify" style:justify-single-word="false" fo:text-indent="-0.1835in" style:auto-text-indent="false" style:snap-to-layout-grid="false">
        <style:tab-stops>
          <style:tab-stop style:position="0.8791in"/>
        </style:tab-stops>
      </style:paragraph-properties>
    </style:style>
    <style:style style:name="P7" style:family="paragraph" style:parent-style-name="Text_20_body">
      <style:paragraph-properties fo:margin-left="0.1835in" fo:margin-right="0.1165in" fo:text-align="justify" style:justify-single-word="false" fo:text-indent="0.3335in" style:auto-text-indent="false" style:snap-to-layout-grid="false">
        <style:tab-stops>
          <style:tab-stop style:position="0.8791in"/>
        </style:tab-stops>
      </style:paragraph-properties>
    </style:style>
    <style:style style:name="P8" style:family="paragraph" style:parent-style-name="Text_20_body">
      <style:paragraph-properties fo:margin-left="0.3335in" fo:margin-right="0in" fo:text-align="justify" style:justify-single-word="false" fo:text-indent="-0.3335in" style:auto-text-indent="false" style:snap-to-layout-grid="false">
        <style:tab-stops>
          <style:tab-stop style:position="0.8791in"/>
        </style:tab-stops>
      </style:paragraph-properties>
    </style:style>
    <style:style style:name="P9" style:family="paragraph" style:parent-style-name="Text_20_body">
      <style:paragraph-properties fo:margin-left="0.3335in" fo:margin-right="0.1654in" fo:text-align="justify" style:justify-single-word="false" fo:text-indent="-0.3335in" style:auto-text-indent="false" style:snap-to-layout-grid="false">
        <style:tab-stops>
          <style:tab-stop style:position="0.8791in"/>
        </style:tab-stops>
      </style:paragraph-properties>
    </style:style>
    <style:style style:name="P10" style:family="paragraph" style:parent-style-name="Text_20_body">
      <style:paragraph-properties fo:margin-left="0.3335in" fo:margin-right="0.1453in" fo:text-align="justify" style:justify-single-word="false" fo:text-indent="-0.3335in" style:auto-text-indent="false" style:snap-to-layout-grid="false">
        <style:tab-stops>
          <style:tab-stop style:position="0.8791in"/>
        </style:tab-stops>
      </style:paragraph-properties>
    </style:style>
    <style:style style:name="P11" style:family="paragraph" style:parent-style-name="Text_20_body">
      <style:paragraph-properties fo:margin-left="0.3335in" fo:margin-right="0.1366in" fo:text-align="justify" style:justify-single-word="false" fo:text-indent="-0.3335in" style:auto-text-indent="false" style:snap-to-layout-grid="false">
        <style:tab-stops>
          <style:tab-stop style:position="0.8791in"/>
        </style:tab-stops>
      </style:paragraph-properties>
    </style:style>
    <style:style style:name="T1" style:family="text">
      <style:text-properties style:font-name="標楷體" fo:font-size="20pt" style:font-size-asian="20pt" style:font-name-complex="標楷體" style:font-size-complex="20pt"/>
    </style:style>
    <style:style style:name="T2" style:family="text">
      <style:text-properties style:font-name="標楷體" fo:font-size="20pt" style:font-size-asian="20pt" style:font-name-complex="標楷體" style:font-size-complex="20pt"/>
    </style:style>
    <style:style style:name="T3" style:family="text">
      <style:text-properties style:font-name="標楷體" fo:font-size="20pt" style:font-size-asian="20pt" style:font-name-complex="標楷體" style:font-size-complex="20pt" style:font-weight-complex="bold"/>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fo:font-size="12pt" style:font-name-asian="標楷體" style:font-size-asian="12pt" style:font-name-complex="標楷體" style:font-size-complex="12pt" style:font-weight-complex="bold"/>
    </style:style>
    <style:style style:name="T7"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fo:language="none" fo:country="none" style:font-name-asian="標楷體" style:language-asian="none" style:country-asian="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618334386407783425" text:style-name="WW8Num7">
        <text:list-header>
          <text:p text:style-name="P3"><text:span text:style-name="T1">採購稽核小組</text:span><text:span text:style-name="T1">組織準則第五條、第六條修正</text:span></text:p>
          <text:p text:style-name="P2"><text:span text:style-name="T3">條文對照表</text:span></text:p>
        </text:list-header>
      </text:list>
      <table:table table:name="表格1" table:style-name="表格1">
        <table:table-column table:style-name="表格1.A" table:number-columns-repeated="2"/>
        <table:table-column table:style-name="表格1.C"/>
        <table:table-row table:style-name="表格1.1">
          <table:table-cell table:style-name="表格1.A1" office:value-type="string">
            <text:p text:style-name="P4">修正條文</text:p>
          </table:table-cell>
          <table:table-cell table:style-name="表格1.A1" office:value-type="string">
            <text:p text:style-name="P4">現行條文</text:p>
          </table:table-cell>
          <table:table-cell table:style-name="表格1.C1" office:value-type="string">
            <text:p text:style-name="P4">說明</text:p>
          </table:table-cell>
        </table:table-row>
        <table:table-row table:style-name="表格1.1">
          <table:table-cell table:style-name="表格1.A2" office:value-type="string">
            <text:p text:style-name="P6"><text:span text:style-name="T4">第</text:span><text:span text:style-name="T4">五</text:span><text:span text:style-name="T4">條 </text:span><text:span text:style-name="T4"><text:s/>採購稽核小組置召集人一人，綜理稽核監督事宜；副召集人一人，襄助召集人處理稽核監督事宜；均由設立機關首長或其指定之高級人員兼任。置稽核委員若干人，由設立機關首長就</text:span><text:span text:style-name="T7">政風人員一人及</text:span><text:span text:style-name="T4">具有採購相關專門知識之人員派</text:span><text:span text:style-name="T4">(</text:span><text:span text:style-name="T4">聘</text:span><text:span text:style-name="T4">)</text:span><text:span text:style-name="T4">兼之；任期二年，期滿時得續派(聘)之</text:span><text:span text:style-name="T7">，並得視需要隨時改派（聘）</text:span><text:span text:style-name="T4">。</text:span></text:p>
            <text:p text:style-name="P6"><text:span text:style-name="T4"><text:s text:c="6"/></text:span><text:span text:style-name="T7">前項稽核委員自中華民國一百十年一月一日起應有半數以上為採購專業人員。</text:span></text:p>
            <text:p text:style-name="P7"><text:span text:style-name="T7">第一</text:span><text:span text:style-name="T4">項</text:span><text:span text:style-name="T7">兼任</text:span><text:span text:style-name="T4">人員均為無給職。</text:span></text:p>
          </table:table-cell>
          <table:table-cell table:style-name="表格1.A2" office:value-type="string">
            <text:p text:style-name="P6"><text:span text:style-name="T4">第</text:span><text:span text:style-name="T4">五</text:span><text:span text:style-name="T4">條 </text:span><text:span text:style-name="T4"><text:s/>採購稽核小組置召集人一人，綜理稽核監督事宜；副召集人一人，襄助召集人處理稽核監督事宜；均由設立機關首長或其指定之高級人員兼任。置稽核委員若干人，由設立機關首長就具有採購相關專門知識之人員派 (聘)兼之；任期二年，期滿時得續派(聘)之。</text:span></text:p>
            <text:p text:style-name="P6"><text:span text:style-name="T6"><text:s text:c="6"/></text:span><text:span text:style-name="T4">前項人員均為無給職。</text:span><text:span text:style-name="T7">但非由本機關人員兼任者，得依規定支給交通費。</text:span></text:p>
          </table:table-cell>
          <table:table-cell table:style-name="表格1.C2" office:value-type="string">
            <text:p text:style-name="P5"><text:span text:style-name="T8">一、政府採購法（以下簡稱採購法）施行前，法務部曾於八十五年五月一日訂定「</text:span><text:span text:style-name="T8">各機關辦理採購及營繕工程稽核小組作業規範</text:span><text:span text:style-name="T8">」（於八十八年五月二十七日停止適用），定明「各機關稽核小組由主(會)計、政風及相關單位人員組成，小組召集人由機關首長指定機關內較高層次人員擔任；關於稽核小組召開會議之準備、會議紀錄及有關稽核程序作業之秘書業務，由主（會）計人員兼辦。」，此為採購法訂定第一百零八條之起源，當時政風人員為稽核小組之必要成員之一，爰於第一項定明稽核委員其中一人應為政風人員。</text:span></text:p>
            <text:p text:style-name="P5"><text:span text:style-name="T8">二、第一項稽核委員之任期，稽核委員如因故無法續任或不適任</text:span><text:span text:style-name="T11">，得隨時改</text:span><text:span text:style-name="T8">派（聘），</text:span><text:span text:style-name="T11">爰增訂彈性文字。</text:span></text:p>
            <text:p text:style-name="P5"><text:span text:style-name="T8">三、增訂第二項，為強化稽核委員之專業能力及考量各委員具有不同領域之專業背景有其必要，並參採購專業人員資格考試訓練發證及管理辦法第三條規定：「</text:span><text:span text:style-name="T8">本辦法所稱採購專業人員，指取得採購專業人員基本資格或進階資格者。</text:span><text:span text:style-name="T8">」，爰定明半數以上為採購專業人員。另考量未符合規定比率之機關，於後續進行增聘或更換稽核委員需作業時間，爰定明達成比率期限規定。</text:span></text:p>
            <text:p text:style-name="P5"><text:span text:style-name="T8">四、現行條文第二項移列為第三項。參照行政院人事行政局九十三年六月二十四日局給字第０九三００六二八六四號函略以：兼職費及出席費之支給規定、支給要件、數額標準均不同，各機關兼任委員如合於相關規定之支給要件，即可逕依相關規定支給，請統一訂定為「……兼任人員均為無給職。」，爰酌修文字。兼任人員合於各支給規定者，仍可逕依規定支給兼職酬勞，例如出席費、審查費。</text:span></text:p>
          </table:table-cell>
        </table:table-row>
        <table:table-row table:style-name="表格1.1">
          <table:table-cell table:style-name="表格1.A1" office:value-type="string">
            <text:p text:style-name="P6"><text:span text:style-name="T4">第</text:span><text:span text:style-name="T4">六</text:span><text:span text:style-name="T4">條</text:span><text:span text:style-name="T4"> <text:s/>採購稽核小組置執行秘書一人，由設立機</text:span><text:soft-page-break/><text:span text:style-name="T4">關就其高級人員中具有採購相關專門知識之人員派兼之，承召集人之命，綜理採購稽核小組日常事務；稽查人員若干人，由設立機關就具有採購相關專門知識之人員派(聘)兼之，協辦採購稽核小組業務</text:span><text:span text:style-name="T4">。</text:span></text:p>
            <text:p text:style-name="P7"><text:span text:style-name="T7">前項稽查人員應有百分之七十以上為採購專業人員。</text:span></text:p>
            <text:p text:style-name="P7"><text:span text:style-name="T7">採購稽核小組之幕僚作業，由設立機關首長指定所屬機關或單位辦理。</text:span></text:p>
            <text:p text:style-name="P7"><text:span text:style-name="T7">第一</text:span><text:span text:style-name="T4">項</text:span><text:span text:style-name="T7">兼任</text:span><text:span text:style-name="T4">人員均為無給職。</text:span></text:p>
          </table:table-cell>
          <table:table-cell table:style-name="表格1.A2" office:value-type="string">
            <text:p text:style-name="P6"><text:span text:style-name="T4">第</text:span><text:span text:style-name="T4">六</text:span><text:span text:style-name="T4">條</text:span><text:span text:style-name="T4"> <text:s/>採購稽核小組置執行秘書一人，由設立機</text:span><text:soft-page-break/><text:span text:style-name="T4">關就其高級人員中具有採購相關專門知識之人員派兼之，承召集人之命，綜理採購稽核小組日常事務；稽查人員若干人，由設立機關就具有採購相關專門知識之人員派(聘)兼之，協辦採購稽核小組業務</text:span><text:span text:style-name="T4">。</text:span></text:p>
            <text:p text:style-name="P7"><text:span text:style-name="T4">前項派(聘)兼人員均為無給職。</text:span><text:span text:style-name="T7">但非由本機關人員兼任者，得依規定支給交通費。</text:span></text:p>
          </table:table-cell>
          <table:table-cell table:style-name="表格1.C2" office:value-type="string">
            <text:p text:style-name="P8"><text:bookmark-start text:name="OLE_LINK2"/><text:bookmark-start text:name="OLE_LINK1"/><text:span text:style-name="T4">一、</text:span><text:bookmark-end text:name="OLE_LINK2"/><text:bookmark-end text:name="OLE_LINK1"/><text:span text:style-name="T4">第一項未修正。</text:span></text:p>
            <text:p text:style-name="P9"><text:soft-page-break/><text:span text:style-name="T4">二、增訂第二項，為強化稽查人員之專業能力及考量各稽查人員具有不同領域之專業背景有其必要，並參採購專業人員資格考試訓練發證及管理辦法第三條規定：「</text:span><text:span text:style-name="T4">本辦法所稱採購專業人員，指取得採購專業人員基本資格或進階資格者。</text:span><text:span text:style-name="T4">」，爰定明百分之七十以上為採購專業人員。</text:span></text:p>
            <text:p text:style-name="P10"><text:span text:style-name="T4">三、增訂第三項，定明採購稽核小組之幕僚作業，由設立機關首長指定所屬機關或單位辦理。</text:span></text:p>
            <text:p text:style-name="P11"><text:span text:style-name="T4">四、現行條文第二項移列至第四項，文字並酌作修正，理由同第五條說明四。</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text-properties fo:font-size="16pt" style:font-name-asian="全真楷書" style:font-size-asian="16pt"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_31_0" style:display-name="10"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size-asian="14pt"/>
    </style:style>
    <style:style style:name="公文_28_主旨_29_" style:display-name="公文(主旨)" style:family="paragraph" style:next-style-name="公文_28_段落_29_">
      <style:paragraph-properties fo:margin-left="0.6693in" fo:margin-right="0in" fo:margin-top="0.0835in" fo:margin-bottom="0in" fo:line-height="0.4016in" fo:orphans="2" fo:widows="2" fo:text-indent="-0.6693in" style:auto-text-indent="false" style:vertical-align="middle" style:snap-to-layout-grid="false"/>
      <style:text-properties style:use-window-font-color="true" style:font-name="Times New Roman" fo:font-size="16pt" fo:language="en" fo:country="US" style:font-name-asian="標楷體" style:font-size-asian="16pt" style:language-asian="none" style:country-asian="none" style:font-name-complex="Times New Roman" style:font-size-complex="10pt" style:language-complex="ar" style:country-complex="SA"/>
    </style:style>
    <style:style style:name="公文_28_後續段落_29_" style:display-name="公文(後續段落)" style:family="paragraph">
      <style:paragraph-properties fo:margin-left="0.2362in" fo:margin-right="0in" fo:line-height="0.4016in" fo:orphans="2" fo:widows="2" fo:text-indent="0in" style:auto-text-indent="false" style:vertical-align="middle" style:snap-to-layout-grid="false"/>
      <style:text-properties style:use-window-font-color="true" style:font-name="Times New Roman" fo:font-size="16pt" fo:language="en" fo:country="US" style:font-name-asian="標楷體" style:font-size-asian="16pt" style:language-asian="none" style:country-asian="none" style:font-name-complex="Times New Roman" style:font-size-complex="10pt" style:language-complex="ar" style:country-complex="SA"/>
    </style:style>
    <style:style style:name="公文_28_段落_29_" style:display-name="公文(段落)" style:family="paragraph" style:next-style-name="公文_28_後續段落_29_">
      <style:paragraph-properties fo:margin-left="0.7083in" fo:margin-right="0in" fo:line-height="0.4016in" fo:orphans="2" fo:widows="2" fo:text-indent="-0.7083in" style:auto-text-indent="false" style:snap-to-layout-grid="false"/>
      <style:text-properties style:use-window-font-color="true" style:font-name="Times New Roman" fo:font-size="16pt" fo:language="en" fo:country="US" style:font-name-asian="標楷體" style:font-size-asian="16pt" style:language-asian="none" style:country-asian="none" style:font-name-complex="Times New Roman" style:font-size-complex="10pt" style:language-complex="ar" style:country-complex="SA"/>
    </style:style>
    <style:style style:name="密等" style:family="paragraph" style:parent-style-name="Standard">
      <style:paragraph-properties fo:line-height="0.2083in" style:snap-to-layout-grid="false"/>
      <style:text-properties style:font-name-asian="標楷體" style:font-size-complex="10pt"/>
    </style:style>
    <style:style style:name="_32_0" style:display-name="20" style:family="paragraph" style:parent-style-name="Standard">
      <style:paragraph-properties fo:margin-left="0.5835in" fo:margin-right="0in" fo:line-height="0.278in" fo:text-align="justify" style:justify-single-word="false" fo:text-indent="0.389in" style:auto-text-indent="false"/>
      <style:text-properties fo:font-size="14pt" style:font-name-asian="標楷體"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name-complex="標楷體" style:font-weight-complex="bold"/>
    </style:style>
    <style:style style:name="_28_一_29_" style:display-name="(一)" style:family="paragraph" style:parent-style-name="Standard">
      <style:paragraph-properties fo:margin-left="0.3472in" fo:margin-right="0in" fo:line-height="0.2362in" fo:text-align="justify" style:justify-single-word="false" fo:text-indent="-0.2083in" style:auto-text-indent="false"/>
      <style:text-properties fo:font-size="11pt" style:font-size-asian="11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style:letter-kerning="true" style:font-name-asian="細明體" style:font-name-complex="細明體"/>
    </style:style>
    <style:style style:name="分項段落" style:family="paragraph" style:parent-style-name="Standard" style:list-style-name="WW8Num7">
      <style:paragraph-properties fo:line-height="0.3472in" fo:text-align="justify" style:justify-single-word="false" fo:orphans="2" fo:widows="2" style:vertical-align="baseline" style:snap-to-layout-grid="false"/>
      <style:text-properties fo:font-size="16pt" fo:language="none" fo:country="none" style:letter-kerning="true" style:font-name-asian="標楷體" style:font-size-asian="16pt" style:language-asian="none" style:country-asian="none" style:font-size-complex="10pt"/>
    </style:style>
    <style:style style:name="內文_20__28_Web_29_" style:display-name="內文 (Web)" style:family="paragraph" style:parent-style-name="Standard">
      <style:paragraph-properties fo:margin-top="0.1945in" fo:margin-bottom="0.1945in" fo:orphans="2" fo:widows="2"/>
      <style:text-properties style:font-name="新細明體" style:letter-kerning="true"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asian="標楷體"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style:font-name-asian="標楷體"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6pt" fo:language="en" fo:country="US" fo:font-style="normal" fo:font-weight="normal" style:font-name-asian="標楷體" style:font-size-asian="16pt" style:font-style-asian="normal" style:font-weight-asian="normal"/>
    </style:style>
    <style:style style:name="WW8Num7z1" style:family="text">
      <style:text-properties fo:font-size="16pt" fo:font-style="normal" fo:font-weight="normal" style:font-name-asian="標楷體" style:font-size-asian="16pt" style:font-style-asian="normal" style:font-weight-asian="normal"/>
    </style:style>
    <style:style style:name="WW8Num7z4"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8752in" fo:text-indent="-0.3335in" fo:margin-left="1.875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2083in" fo:text-indent="-0.3335in" fo:margin-left="3.2083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3.5417in" fo:text-indent="-0.3335in" fo:margin-left="3.541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8752in" fo:text-indent="-0.3335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in" fo:text-indent="-0.3937in" fo:margin-left="0.3937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4409in" fo:margin-left="0.6575in"/>
        </style:list-level-properties>
      </text:list-level-style-number>
      <text:list-level-style-number text:level="2" text:style-name="WW8Num7z1" style:num-prefix="(" style:num-suffix=")" style:num-format="1">
        <style:list-level-properties text:list-level-position-and-space-mode="label-alignment">
          <style:list-level-label-alignment text:label-followed-by="nothing" fo:text-indent="-0.3661in" fo:margin-left="0.9571in"/>
        </style:list-level-properties>
      </text:list-level-style-number>
      <text:list-level-style-number text:level="3" text:style-name="WW8Num7z1" style:num-suffix="、" style:num-format="1">
        <style:list-level-properties text:list-level-position-and-space-mode="label-alignment">
          <style:list-level-label-alignment text:label-followed-by="nothing" fo:text-indent="-0.4453in" fo:margin-left="1.1146in"/>
        </style:list-level-properties>
      </text:list-level-style-number>
      <text:list-level-style-number text:level="4" text:style-name="WW8Num7z1" style:num-prefix="(" style:num-suffix=")" style:num-format="1">
        <style:list-level-properties text:list-level-position-and-space-mode="label-alignment">
          <style:list-level-label-alignment text:label-followed-by="nothing" fo:text-indent="-0.3736in" fo:margin-left="1.4173in"/>
        </style:list-level-properties>
      </text:list-level-style-number>
      <text:list-level-style-number text:level="5" text:style-name="WW8Num7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7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7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7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7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技師懲戒委員會及技師懲戒覆審委員會組織規程部分條文修正草案總說明</dc:title>
    <meta:initial-creator>Eric</meta:initial-creator>
    <meta:creation-date>2019-09-26T09:56:00</meta:creation-date>
    <dc:creator>pccuser</dc:creator>
    <dc:date>2019-09-26T09:56:00</dc:date>
    <meta:print-date>2019-08-27T17:42:00</meta:print-date>
    <meta:editing-cycles>3</meta:editing-cycles>
    <meta:editing-duration>P15824DT17H31M44S</meta:editing-duration>
    <meta:document-statistic meta:table-count="1" meta:image-count="0" meta:object-count="0" meta:page-count="2" meta:paragraph-count="24" meta:word-count="1523" meta:character-count="1544"/>
    <meta:generator>OpenOffice/4.1.13$Unix OpenOffice.org_project/4113m1$Build-9810</meta:generator>
  </office:meta>
</office:document-meta>
</file>