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775in" fo:margin-left="0.1215in" table:align="left" style:writing-mode="lr-tb"/>
    </style:style>
    <style:style style:name="表格1.A" style:family="table-column">
      <style:table-column-properties style:column-width="2.25in"/>
    </style:style>
    <style:style style:name="表格1.C" style:family="table-column">
      <style:table-column-properties style:column-width="2.275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line-height="0.2638in" fo:text-align="center" style:justify-single-word="false"/>
      <style:text-properties style:font-name-asian="標楷體"/>
    </style:style>
    <style:style style:name="P2" style:family="paragraph" style:parent-style-name="Standard" style:list-style-name="WW8Num5">
      <style:paragraph-properties fo:line-height="0.25in" fo:text-align="justify" style:justify-single-word="false"/>
    </style:style>
    <style:style style:name="P3" style:family="paragraph" style:parent-style-name="Standard" style:list-style-name="WW8Num5">
      <style:paragraph-properties fo:line-height="0.25in" fo:text-align="justify" style:justify-single-word="false"/>
      <style:text-properties fo:font-size="14pt" style:font-name-asian="標楷體" style:font-size-asian="14pt"/>
    </style:style>
    <style:style style:name="P4" style:family="paragraph" style:parent-style-name="Standard">
      <style:paragraph-properties fo:margin-left="0.8in" fo:margin-right="0in" fo:line-height="0.25in" fo:text-align="justify" style:justify-single-word="false" fo:text-indent="-0.8in" style:auto-text-indent="false" style:snap-to-layout-grid="false"/>
    </style:style>
    <style:style style:name="P5" style:family="paragraph" style:parent-style-name="Standard">
      <style:paragraph-properties fo:margin-left="0.8in" fo:margin-right="0in" fo:margin-top="0.1252in" fo:margin-bottom="0in" fo:line-height="0.25in" fo:text-align="justify" style:justify-single-word="false" fo:text-indent="0.389in" style:auto-text-indent="false" style:snap-to-layout-grid="false"/>
    </style:style>
    <style:style style:name="P6" style:family="paragraph" style:parent-style-name="Standard">
      <style:paragraph-properties fo:margin-left="0.8in" fo:margin-right="0in" fo:margin-top="0.1252in" fo:margin-bottom="0in" fo:line-height="0.25in" fo:text-align="justify" style:justify-single-word="false" fo:text-indent="0.389in"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master-page-name="Standard">
      <style:paragraph-properties fo:line-height="0.361in" fo:text-align="center" style:justify-single-word="false" style:page-number="auto"/>
    </style:style>
    <style:style style:name="T1" style:family="text">
      <style:text-properties fo:font-size="16pt" fo:letter-spacing="-0.0028in"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押標金保證金暨其他擔保作業辦法第三十三條之五修正</text:span><text:span text:style-name="T2">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 <text:s text:c="2"/>明</text:p>
          </table:table-cell>
        </table:table-row>
        <table:table-row table:style-name="表格1.1">
          <table:table-cell table:style-name="表格1.A1" office:value-type="string">
            <text:p text:style-name="P4"><text:span text:style-name="T4">第三十三條之五 　機關辦理採購，得於招標文件中規定優良廠商應繳納之押標金、履約保證金或保固保證金金額得予減收</text:span><text:span text:style-name="T5">，其</text:span><text:span text:style-name="T4">額度以不逾原定應繳總額之百分之五十為限。</text:span><text:span text:style-name="T5">對於繳納後方為優良廠商者，機關如認其有溯及適用減收規定之必要，應於招標文件中預為規定，且一併載明上開減收規定之適用情形及額度。</text:span></text:p>
            <text:p text:style-name="P6">前項優良廠商，指經主管機關或相關中央目的事業主管機關依履約成果等評為優良，並經主管機關認定而於指定之資料庫公告，且在獎勵期間內者。其無獎勵期間者，自評為優良廠商名單公告日起一年。</text:p>
            <text:p text:style-name="P6">第一項得予減收之情形，機關應於招標文件規定，其有不發還押標金或保證金之情形者，廠商應就不發還金額中屬減收之金額補繳之。其經主管機關或相關中央目的事業主管機關取消優良廠商資格，或經各機關依本法第一百零二條第三項規定刊登政府採購公報，且尚在本法第一百零三條第一項所定期限內者，亦同。</text:p>
            <text:p text:style-name="P6">經直轄市或縣（市）政府比照第二項之規定評為優良之廠商，於各該政府及所屬機關所辦理之採購，得準用第一項及前項之規定。</text:p>
          </table:table-cell>
          <table:table-cell table:style-name="表格1.A1" office:value-type="string">
            <text:p text:style-name="P4"><text:span text:style-name="T4">第三十三條之五 　機關辦理</text:span><text:span text:style-name="T5">工程</text:span><text:span text:style-name="T4">採購，得於招標文件中規定</text:span><text:span text:style-name="T5">具有一定條件之</text:span><text:span text:style-name="T4">優良廠商，其應繳納之押標金、履約保證金或保固保證金金額得予減收。繳納後方為優良廠商者，</text:span><text:span text:style-name="T5">亦同。減收</text:span><text:span text:style-name="T4">額度以不逾原定應繳總額之百分之五十為限。</text:span></text:p>
            <text:p text:style-name="P5"><text:span text:style-name="T4">前項優良廠商，指經主管機關或相關中央目的事業主管機關依履約成果等評為優良，並經主管機關認定而於指定之資料庫公告，且</text:span><text:span text:style-name="T5">於決標時仍</text:span><text:span text:style-name="T4">在獎勵期間內者。其無獎勵期間者，自評為優良廠商名單公告日起一年。</text:span></text:p>
            <text:p text:style-name="P6">第一項得予減收之情形，機關應於招標文件規定，其有不發還押標金或保證金之情形者，廠商應就不發還金額中屬減收之金額補繳之。其經主管機關或相關中央目的事業主管機關取消優良廠商資格，或經各機關依本法第一百零二條第三項規定刊登政府採購公報，且尚在本法第一百零三條第一項所定期限內者，亦同。</text:p>
            <text:p text:style-name="P5"><text:span text:style-name="T4">經直轄市或縣（市）政府比照第二項之規定評為優良之廠商，於各該政府及所屬機關所辦理之</text:span><text:span text:style-name="T5">工程</text:span><text:span text:style-name="T4">採購，得準用第一項及前項之規定。</text:span></text:p>
          </table:table-cell>
          <table:table-cell table:style-name="表格1.C1" office:value-type="string">
            <text:list xml:id="list6572430016947714064" text:style-name="WW8Num5">
              <text:list-item>
                <text:p text:style-name="P2"><text:span text:style-name="T3">修正第一項規定，現行優惠規定僅適用工程採購，基於公平原則，且為鼓勵各行各業之優良廠商皆得於參與政府採購時，享有實質獎勵措施，爰刪除該項「工程」及「具有一定條件」之規定。對於繳納後方為優良廠商者，是否溯及適用減收規定，考量招標機關之作業程序及個案性質，爰賦與招標機關行政裁量權，並以招標文件</text:span><text:span text:style-name="T4">載明其適用減收情形及額度者為限。</text:span></text:p>
              </text:list-item>
              <text:list-item>
                <text:p text:style-name="P3">修正第二項，因押標金、履約保證金、保固保證金之繳納時點分別為招標、履約及驗收後不同階段，且繳納後得溯及適用減收規定，爰不以決標時在獎勵期間者為優良廠商條件之一，故刪除「於決標時」之條件。 </text:p>
              </text:list-item>
              <text:list-item>
                <text:p text:style-name="P3">第三項未修正。</text:p>
              </text:list-item>
              <text:list-item>
                <text:p text:style-name="P3">第四項比照第一項刪除「工程」二字。</text:p>
              </text:list-item>
            </text:list>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516in" fo:margin-left="0.6264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top="0.7874in" fo:margin-bottom="0.7874in" fo:margin-left="0.6264in" fo:margin-right="0.768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file-name text:display="full">/mnt/web01/pcc/article/1729137911916.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5-07-11T18:28:00</meta:creation-date>
    <dc:creator>Jean</dc:creator>
    <dc:date>2005-07-11T18:28:00</dc:date>
    <meta:print-date>2005-07-01T17:43:00</meta:print-date>
    <meta:editing-cycles>2</meta:editing-cycles>
    <meta:editing-duration>P15824DT17H31M44S</meta:editing-duration>
    <meta:document-statistic meta:table-count="1" meta:image-count="0" meta:object-count="0" meta:page-count="2" meta:paragraph-count="17" meta:word-count="1135" meta:character-count="1186"/>
    <meta:generator>OpenOffice/4.1.13$Unix OpenOffice.org_project/4113m1$Build-9810</meta:generator>
  </office:meta>
</office:document-meta>
</file>