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1319in" table:align="left" style:writing-mode="lr-tb"/>
    </style:style>
    <style:style style:name="表格1.A" style:family="table-column">
      <style:table-column-properties style:column-width="2in"/>
    </style:style>
    <style:style style:name="表格1.C" style:family="table-column">
      <style:table-column-properties style:column-width="2.1319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194in" fo:padding-right="0.0194in" fo:padding-top="0in" fo:padding-bottom="0in" fo:border="0.0069in solid #000000" style:writing-mode="lr-tb"/>
    </style:style>
    <style:style style:name="表格1.2" style:family="table-row">
      <style:table-row-properties style:min-row-height="4.8201in" style:keep-together="true" fo:keep-together="auto"/>
    </style:style>
    <style:style style:name="P1" style:family="paragraph" style:parent-style-name="Text_20_body_20_indent">
      <style:paragraph-properties fo:margin-left="0.4783in" fo:margin-right="0in" fo:margin-top="0in" fo:margin-bottom="0.0835in" fo:line-height="100%" fo:text-indent="-0.2083in" style:auto-text-indent="false" style:snap-to-layout-grid="false"/>
      <style:text-properties fo:font-size="12pt" style:font-size-asian="12pt"/>
    </style:style>
    <style:style style:name="P2" style:family="paragraph" style:parent-style-name="Text_20_body_20_indent">
      <style:paragraph-properties fo:margin-left="0.2299in" fo:margin-right="0in" fo:margin-top="0in" fo:margin-bottom="0.0835in" fo:line-height="100%" fo:text-indent="0.3752in" style:auto-text-indent="false" style:snap-to-layout-grid="false"/>
      <style:text-properties style:font-name="標楷體" fo:font-size="12pt" style:font-size-asian="12pt" style:font-name-complex="標楷體"/>
    </style:style>
    <style:style style:name="P3" style:family="paragraph" style:parent-style-name="Text_20_body_20_indent">
      <style:paragraph-properties fo:margin-left="0.2299in" fo:margin-right="0in" fo:margin-top="0in" fo:margin-bottom="0.0346in" fo:line-height="100%" fo:text-indent="-0.2283in" style:auto-text-indent="false" style:snap-to-layout-grid="false"/>
      <style:text-properties fo:font-size="12pt" style:font-size-asian="12pt"/>
    </style:style>
    <style:style style:name="P4" style:family="paragraph" style:parent-style-name="Text_20_body_20_indent">
      <style:paragraph-properties fo:margin-left="0.5634in" fo:margin-right="0in" fo:margin-top="0in" fo:margin-bottom="0.0346in" fo:line-height="100%" fo:text-indent="-0.3335in" style:auto-text-indent="false" style:snap-to-layout-grid="false"/>
    </style:style>
    <style:style style:name="P5" style:family="paragraph" style:parent-style-name="Text_20_body_20_indent">
      <style:paragraph-properties fo:margin-left="0.5634in" fo:margin-right="0in" fo:margin-top="0in" fo:margin-bottom="0.0346in" fo:line-height="100%" fo:text-indent="-0.3335in" style:auto-text-indent="false" style:snap-to-layout-grid="false"/>
      <style:text-properties style:font-name="標楷體" fo:font-size="12pt" style:font-size-asian="12pt" style:font-name-complex="標楷體"/>
    </style:style>
    <style:style style:name="P6" style:family="paragraph" style:parent-style-name="Text_20_body_20_indent">
      <style:paragraph-properties fo:margin-left="0.3134in" fo:margin-right="0in" fo:margin-top="0.0835in" fo:margin-bottom="0.0346in" fo:line-height="0.2083in" fo:text-indent="-0.3134in" style:auto-text-indent="false" style:snap-to-layout-grid="false"/>
      <style:text-properties fo:font-size="12pt" style:font-size-asian="12pt"/>
    </style:style>
    <style:style style:name="P7" style:family="paragraph" style:parent-style-name="Text_20_body_20_indent">
      <style:paragraph-properties fo:margin-left="0.3335in" fo:margin-right="0in" fo:margin-top="0in" fo:margin-bottom="0.0346in" fo:line-height="100%" fo:text-indent="-0.3335in" style:auto-text-indent="false" style:snap-to-layout-grid="false"/>
    </style:style>
    <style:style style:name="P8" style:family="paragraph" style:parent-style-name="Standard">
      <style:paragraph-properties fo:line-height="0.3193in"/>
    </style:style>
    <style:style style:name="P9" style:family="paragraph" style:parent-style-name="Standard" style:master-page-name="Standard">
      <style:paragraph-properties fo:margin-top="0in" fo:margin-bottom="0.0835in" fo:line-height="0.3193in" fo:text-align="center" style:justify-single-word="false" style:page-number="auto"/>
    </style:style>
    <style:style style:name="P10" style:family="paragraph" style:parent-style-name="Standard">
      <style:paragraph-properties fo:margin-top="0in" fo:margin-bottom="0.0346in" fo:text-align="center" style:justify-single-word="false"/>
      <style:text-properties style:font-name="標楷體" style:font-name-complex="標楷體"/>
    </style:style>
    <style:style style:name="P11" style:family="paragraph" style:parent-style-name="Standard">
      <style:paragraph-properties fo:margin-left="0.3937in" fo:margin-right="0in" fo:margin-top="0in" fo:margin-bottom="0.0346in" fo:line-height="0.1945in" fo:text-align="center" style:justify-single-word="false" fo:text-indent="-0.3937in" style:auto-text-indent="false"/>
    </style:style>
    <style:style style:name="P12" style:family="paragraph" style:parent-style-name="Standard">
      <style:paragraph-properties fo:margin-left="0.3937in" fo:margin-right="0in" fo:margin-top="0in" fo:margin-bottom="0.0346in" fo:line-height="0.1945in" fo:text-align="center" style:justify-single-word="false" fo:text-indent="-0.3937in" style:auto-text-indent="false"/>
      <style:text-properties style:font-name="標楷體" style:font-name-complex="標楷體"/>
    </style:style>
    <style:style style:name="T1" style:family="text">
      <style:text-properties fo:font-size="16pt" style:font-size-asian="16pt"/>
    </style:style>
    <style:style style:name="T2" style:family="text">
      <style:text-properties style:font-name="標楷體" fo:font-size="16pt" fo:letter-spacing="-0.0138in" style:font-size-asian="16pt" style:font-name-complex="標楷體" style:font-weight-complex="bold"/>
    </style:style>
    <style:style style:name="T3" style:family="text">
      <style:text-properties style:font-name="標楷體" fo:font-size="14pt" fo:letter-spacing="-0.0138in" style:font-size-asian="14pt" style:font-name-complex="標楷體" style:font-weight-complex="bold"/>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2pt" style:font-size-asian="12pt" style:font-name-complex="標楷體"/>
    </style:style>
    <style:style style:name="T7" style:family="text">
      <style:text-properties fo:font-size="12pt" style:font-size-asian="12pt"/>
    </style:style>
    <style:style style:name="T8" style:family="text">
      <style:text-properties style:font-name="全真楷書"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採購申訴審議收費辦法第六條</text:span><text:span text:style-name="T2">條文修正對照表</text:span><text:span text:style-name="T3">(96年3月13日修正)</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0">修 <text:s/>正 <text:s/>條 <text:s/>文</text:p>
          </table:table-cell>
          <table:table-cell table:style-name="表格1.A1" office:value-type="string">
            <text:p text:style-name="P12">現 <text:s/>行 <text:s/>條 <text:s/>文</text:p>
          </table:table-cell>
          <table:table-cell table:style-name="表格1.C1" office:value-type="string">
            <text:p text:style-name="P11"><text:span text:style-name="T4">說</text:span><text:span text:style-name="T4"> <text:s/></text:span><text:span text:style-name="T4"><text:s text:c="2"/></text:span><text:span text:style-name="T4"><text:s text:c="4"/></text:span><text:span text:style-name="T4">明</text:span></text:p>
          </table:table-cell>
        </table:table-row>
        <table:table-row table:style-name="表格1.2">
          <table:table-cell table:style-name="表格1.A1" office:value-type="string">
            <text:p text:style-name="P1">第六條 <text:s/>申訴事件經申訴會為不受理之決議者，免予收費。已繳費者，申訴會無息退還所繳審議費之全額。但已通知預審會議期日者，收取審議費新臺幣五千元。</text:p>
            <text:p text:style-name="P2"/>
          </table:table-cell>
          <table:table-cell table:style-name="表格1.A1" office:value-type="string">
            <text:p text:style-name="P3">第六條 <text:s/>申訴事件經申訴會為不受理之決議者，收取新臺幣五千元。但有下列情形之一者，免予收費：</text:p>
            <text:p text:style-name="P5">一、依第三條後段規定不受理。</text:p>
            <text:p text:style-name="P4"><text:span text:style-name="T6">二、招標機關於第一次</text:span><text:span text:style-name="T8">預審會議期日前自行撤銷或變更其處理結果，無再為處理之必要者。</text:span></text:p>
          </table:table-cell>
          <table:table-cell table:style-name="表格1.C1" office:value-type="string">
            <text:p text:style-name="P6">一、按申訴事件經申訴會為不受理之決議者，依現行本條規定，除依本辦法第三條後段規定及招標機關於第一次預審會議期日前自行撤銷或變更其處理結果所為者外，均收取審議費新臺幣五千元。</text:p>
            <text:p text:style-name="P7"><text:span text:style-name="T7">二、考量採購申訴審議規則第十一條所定申訴不受理之情形，多屬顯而易見不受理之情狀，且該等情案件亦多無實際指派委員委員進行審理之情形，所使用之資源有限，原則上免予</text:span><text:span text:style-name="T6">收費。惟如已通知召開預審會議，實際已指派委員進行審理，已使用行政資源，則予收取五千元</text:span><text:span text:style-name="T7">。</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全真楷書" svg:font-family="全真楷書, 新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 style:family="paragraph" style:parent-style-name="Standard" style:list-style-name="WW8Num4">
      <style:paragraph-properties style:line-height-at-least="0.3472in" fo:text-align="justify" style:justify-single-word="false" style:line-break="normal" style:vertical-align="baseline" style:snap-to-layout-grid="false"/>
      <style:text-properties fo:font-size="16pt" style:letter-kerning="true" style:font-size-asian="16pt" style:font-size-complex="10pt"/>
    </style:style>
    <style:style style:name="Body_20_Text_20_2" style:display-name="Body Text 2" style:family="paragraph" style:parent-style-name="Standard">
      <style:paragraph-properties fo:margin-left="0in" fo:margin-right="0in" fo:margin-top="0in" fo:margin-bottom="0.0835in" style:line-height-at-least="0.3335in" fo:text-align="justify" style:justify-single-word="false" fo:text-indent="0.4528in" style:auto-text-indent="false" style:line-break="normal" style:vertical-align="baseline"/>
      <style:text-properties style:font-name="全真楷書" fo:font-size="16pt" style:letter-kerning="true" style:font-name-asian="全真楷書" style:font-size-asian="16pt" style:font-size-complex="10pt"/>
    </style:style>
    <style:style style:name="樣式1" style:family="paragraph" style:parent-style-name="Text_20_body">
      <style:text-properties fo:font-size="16pt" style:font-size-asian="16pt"/>
    </style:style>
    <style:style style:name="Text_20_body_20_indent" style:display-name="Text body indent" style:family="paragraph" style:parent-style-name="Standard" style:class="text">
      <style:paragraph-properties fo:margin-left="0in" fo:margin-right="0in" fo:line-height="0.278in" fo:text-align="justify" style:justify-single-word="false" fo:text-indent="0.3736in" style:auto-text-indent="false"/>
      <style:text-properties fo:font-size="14pt" style:font-size-asian="14pt"/>
    </style:style>
    <style:style style:name="_ff11_" style:display-name="１" style:family="paragraph" style:parent-style-name="Standard">
      <style:paragraph-properties fo:margin-left="0in" fo:margin-right="0in" style:line-height-at-least="0.1665in" fo:text-align="justify" style:justify-single-word="false" fo:text-indent="0.3154in" style:auto-text-indent="false" style:text-autospace="none" style:vertical-align="middle"/>
      <style:text-properties style:font-name="雅真中楷" style:letter-kerning="true" style:font-name-asian="雅真中楷"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fo:font-style="normal" fo:font-weight="normal" style:font-name-asian="標楷體" style:font-size-asian="16pt" style:font-style-asian="normal" style:font-weight-asian="normal"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6pt" fo:font-style="normal" fo:font-weight="normal" style:font-name-asian="標楷體" style:font-size-asian="16pt" style:font-style-asian="normal" style:font-weight-asian="normal" style:font-name-complex="Times New Roman"/>
    </style:style>
    <style:style style:name="WW8Num6z1" style:family="text">
      <style:text-properties style:font-name="Wingdings" style:font-name-complex="Wingdings"/>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047in" fo:text-indent="-0.5in" fo:margin-left="0.6047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7717in" fo:text-indent="-0.3335in" fo:margin-left="0.77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047in" fo:text-indent="-0.3335in" fo:margin-left="1.1047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382in" fo:text-indent="-0.3335in" fo:margin-left="1.438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7717in" fo:text-indent="-0.3335in" fo:margin-left="1.77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047in" fo:text-indent="-0.3335in" fo:margin-left="2.1047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382in" fo:text-indent="-0.3335in" fo:margin-left="2.4382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7717in" fo:text-indent="-0.3335in" fo:margin-left="2.77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047in" fo:text-indent="-0.3335in" fo:margin-left="3.1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547in" fo:text-indent="-0.2in" fo:margin-left="0.8047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2717in" fo:text-indent="-0.3335in" fo:margin-left="1.2717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6047in" fo:text-indent="-0.3335in" fo:margin-left="1.6047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9382in" fo:text-indent="-0.3335in" fo:margin-left="1.9382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2.2717in" fo:text-indent="-0.3335in" fo:margin-left="2.2717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6047in" fo:text-indent="-0.3335in" fo:margin-left="2.6047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9382in" fo:text-indent="-0.3335in" fo:margin-left="2.9382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3.2717in" fo:text-indent="-0.3335in" fo:margin-left="3.2717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6047in" fo:text-indent="-0.3335in" fo:margin-left="3.6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799in" fo:text-indent="-0.25in" fo:margin-left="0.4799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8965in" fo:text-indent="-0.3335in" fo:margin-left="0.89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299in" fo:text-indent="-0.3335in" fo:margin-left="1.2299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634in" fo:text-indent="-0.3335in" fo:margin-left="1.5634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8965in" fo:text-indent="-0.3335in" fo:margin-left="1.89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299in" fo:text-indent="-0.3335in" fo:margin-left="2.2299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634in" fo:text-indent="-0.3335in" fo:margin-left="2.5634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8965in" fo:text-indent="-0.3335in" fo:margin-left="2.89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299in" fo:text-indent="-0.3335in" fo:margin-left="3.2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382in" fo:text-indent="-0.3335in" fo:margin-left="0.9382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2717in" fo:text-indent="-0.3335in" fo:margin-left="1.2717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047in" fo:text-indent="-0.3335in" fo:margin-left="1.6047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9382in" fo:text-indent="-0.3335in" fo:margin-left="1.938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547in" fo:text-indent="-0.2in" fo:margin-left="0.8047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2717in" fo:text-indent="-0.3335in" fo:margin-left="1.2717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6047in" fo:text-indent="-0.3335in" fo:margin-left="1.6047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9382in" fo:text-indent="-0.3335in" fo:margin-left="1.9382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2717in" fo:text-indent="-0.3335in" fo:margin-left="2.2717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6047in" fo:text-indent="-0.3335in" fo:margin-left="2.6047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9382in" fo:text-indent="-0.3335in" fo:margin-left="2.9382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2717in" fo:text-indent="-0.3335in" fo:margin-left="3.2717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6047in" fo:text-indent="-0.3335in" fo:margin-left="3.6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技師法部分條文修正草案總說明</dc:title>
    <meta:initial-creator>pcc</meta:initial-creator>
    <meta:creation-date>2007-07-27T13:13:00</meta:creation-date>
    <dc:creator>flora</dc:creator>
    <dc:date>2007-07-30T20:12:00</dc:date>
    <meta:print-date>2006-02-20T16:29:00</meta:print-date>
    <meta:editing-cycles>5</meta:editing-cycles>
    <meta:editing-duration>PT2M</meta:editing-duration>
    <meta:document-statistic meta:table-count="1" meta:image-count="0" meta:object-count="0" meta:page-count="1" meta:paragraph-count="10" meta:word-count="415" meta:character-count="442"/>
    <meta:generator>OpenOffice/4.1.13$Unix OpenOffice.org_project/4113m1$Build-9810</meta:generator>
  </office:meta>
</office:document-meta>
</file>