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楷" svg:font-family="文鼎中楷, 'Arial Unicode MS'" style:font-family-generic="modern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5.7569in" table:align="left" style:writing-mode="lr-tb"/>
    </style:style>
    <style:style style:name="表格1.A" style:family="table-column">
      <style:table-column-properties style:column-width="1.9167in"/>
    </style:style>
    <style:style style:name="表格1.C" style:family="table-column">
      <style:table-column-properties style:column-width="1.9236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 style:master-page-name="Standard">
      <style:paragraph-properties fo:margin-left="0in" fo:margin-right="0.1528in" fo:line-height="0.3193in" fo:text-indent="0in" style:auto-text-indent="false" style:page-number="auto" style:line-break="normal"/>
    </style:style>
    <style:style style:name="P2" style:family="paragraph" style:parent-style-name="Standard">
      <style:paragraph-properties fo:margin-left="0.0091in" fo:margin-right="0.1528in" fo:line-height="0.3193in" fo:text-align="center" style:justify-single-word="false" fo:text-indent="0.0138in" style:auto-text-indent="false" style:line-break="normal"/>
    </style:style>
    <style:style style:name="P3" style:family="paragraph" style:parent-style-name="Standard">
      <style:paragraph-properties fo:margin-left="0in" fo:margin-right="0.0783in" fo:line-height="0.3193in" fo:text-indent="0.389in" style:auto-text-indent="false" style:snap-to-layout-grid="false"/>
    </style:style>
    <style:style style:name="P4" style:family="paragraph" style:parent-style-name="Standard">
      <style:paragraph-properties fo:margin-left="0.389in" fo:margin-right="0.0783in" fo:line-height="0.3193in" fo:text-indent="-0.389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in" fo:margin-right="-0.2319in" fo:text-align="center" style:justify-single-word="false" fo:text-indent="-0.2492in" style:auto-text-indent="false" fo:break-before="page" style:snap-to-layout-grid="false"/>
    </style:style>
    <style:style style:name="P6" style:family="paragraph" style:parent-style-name="Standard">
      <style:paragraph-properties fo:margin-left="0.1835in" fo:margin-right="0.0783in" fo:line-height="100%" fo:text-align="center" style:justify-single-word="false" fo:text-indent="-0.1835in" style:auto-text-indent="false" style:snap-to-layout-grid="false">
        <style:tab-stops>
          <style:tab-stop style:position="0.25in"/>
        </style:tab-stops>
      </style:paragraph-properties>
      <style:text-properties fo:color="#000000" fo:font-size="12pt" style:font-name-asian="標楷體" style:font-size-asian="12pt"/>
    </style:style>
    <style:style style:name="P7" style:family="paragraph" style:parent-style-name="Standard">
      <style:paragraph-properties fo:margin-left="0.1846in" fo:margin-right="0.0783in" fo:line-height="100%" fo:text-align="center" style:justify-single-word="false" fo:text-indent="-0.2in" style:auto-text-indent="false" style:snap-to-layout-grid="false">
        <style:tab-stops>
          <style:tab-stop style:position="0.2299in"/>
        </style:tab-stops>
      </style:paragraph-properties>
      <style:text-properties fo:color="#000000" fo:font-size="12pt" style:font-name-asian="標楷體" style:font-size-asian="12pt"/>
    </style:style>
    <style:style style:name="P8" style:family="paragraph" style:parent-style-name="Standard">
      <style:paragraph-properties fo:margin-left="0.25in" fo:margin-right="0.0783in" fo:line-height="100%" fo:text-align="center" style:justify-single-word="false" fo:text-indent="-0.25in" style:auto-text-indent="false" style:snap-to-layout-grid="false">
        <style:tab-stops>
          <style:tab-stop style:position="0.1252in"/>
        </style:tab-stops>
      </style:paragraph-properties>
      <style:text-properties fo:color="#000000" fo:font-size="12pt" style:font-name-asian="標楷體" style:font-size-asian="12pt"/>
    </style:style>
    <style:style style:name="P9" style:family="paragraph" style:parent-style-name="Standard">
      <style:paragraph-properties fo:margin-left="0.1362in" fo:margin-right="0.0783in" fo:line-height="100%" fo:text-indent="-0.1516in" style:auto-text-indent="false" style:snap-to-layout-grid="false"/>
    </style:style>
    <style:style style:name="P10" style:family="paragraph" style:parent-style-name="Standard">
      <style:paragraph-properties fo:margin-left="0.1362in" fo:margin-right="0.0783in" fo:line-height="100%" fo:text-indent="-0.1516in" style:auto-text-indent="false" style:snap-to-layout-grid="false"/>
      <style:text-properties fo:color="#000000" fo:font-size="12pt" style:font-name-asian="標楷體" style:font-size-asian="12pt"/>
    </style:style>
    <style:style style:name="P11" style:family="paragraph" style:parent-style-name="Standard">
      <style:paragraph-properties fo:margin-left="0.1236in" fo:margin-right="0.0783in" fo:line-height="100%" fo:text-indent="0.3283in" style:auto-text-indent="false" style:snap-to-layout-grid="false"/>
    </style:style>
    <style:style style:name="P12" style:family="paragraph" style:parent-style-name="Standard" style:list-style-name="WW8Num1">
      <style:paragraph-properties fo:margin-left="0.2346in" fo:margin-right="0.0783in" fo:line-height="100%" fo:text-indent="-0.25in" style:auto-text-indent="false" style:snap-to-layout-grid="false"/>
    </style:style>
    <style:style style:name="P13" style:family="paragraph" style:parent-style-name="Standard" style:list-style-name="WW8Num1">
      <style:paragraph-properties fo:margin-left="0.2346in" fo:margin-right="0.0783in" fo:line-height="100%" fo:text-indent="-0.25in" style:auto-text-indent="false" style:snap-to-layout-grid="false"/>
      <style:text-properties fo:color="#000000" fo:font-size="12pt" style:font-name-asian="標楷體" style:font-size-asian="12pt"/>
    </style:style>
    <style:style style:name="T1" style:family="text">
      <style:text-properties fo:color="#000000" fo:font-size="20pt" style:font-name-asian="標楷體" style:font-size-asian="20pt" style:font-size-complex="20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2pt" style:font-name-asian="標楷體" style:font-size-asian="12pt"/>
    </style:style>
    <style:style style:name="T4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採購申訴審議規則第二十二條修正總說明</text:span></text:p>
      <text:p text:style-name="P3"><text:span text:style-name="T2">採購申訴審議規則於八十八年四月三十日發布，於八十八年五月二十七日施行，並分別於八十九年六月二十九日及九十一年九月四日修正施行。依一百年十一月二十三日修正公布之行政訴訟法，行政訴訟三級二審新制將於一百零一年九月六日施行，適用通常訴訟程序及簡易訴訟程序之事件，分別以高等行政法院及地方法院行政訴訟庭為第一審管轄法院。為因應行政訴訟新制對管轄法院之修正，爰修正採購申訴審議規則第二十二條第一項有關管轄法院之規定。</text:span></text:p>
      <text:p text:style-name="P4"/>
      <text:p text:style-name="P5"><text:span text:style-name="T1">採購申訴審議規則第二十二條修正條文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7">現行條文</text:p>
          </table:table-cell>
          <table:table-cell table:style-name="表格1.C1" office:value-type="string">
            <text:p text:style-name="P8">說 <text:s text:c="4"/>明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第二十二條 <text:s/>審議判斷書應附記如不服審議判斷，得於審議判斷書送達之次日起二個月內，向</text:span><text:span text:style-name="T4">行政法院</text:span><text:span text:style-name="T3">提起行政訴訟。</text:span></text:p>
            <text:p text:style-name="P9"><text:span text:style-name="T3"><text:s text:c="6"/>審議判斷書未依前項規定為附記或附記錯誤者，準用訴願法第九十一條及第九十二條規定。</text:span></text:p>
          </table:table-cell>
          <table:table-cell table:style-name="表格1.A1" office:value-type="string">
            <text:p text:style-name="P10">第二十二條 <text:s/>審議判斷書應附記如不服審議判斷，得於審議判斷書送達之次日起二個月內，向高等行政法院提起行政訴訟。</text:p>
            <text:p text:style-name="P11"><text:span text:style-name="T3">審議判斷書未依前項規定為附記或附記錯誤者，準用訴願法第九十一條及第九十二條規定。</text:span></text:p>
          </table:table-cell>
          <table:table-cell table:style-name="表格1.C1" office:value-type="string">
            <text:list xml:id="list433085715949391779" text:style-name="WW8Num1">
              <text:list-item>
                <text:p text:style-name="P12"><text:span text:style-name="T3">依一百年十一月二十三日修正公布之行政訴訟法規定，行政訴訟三級二審新制將於一百零一年九月六日施行，適用通常訴訟程序及簡易訴訟程序之事件，分別以高等行政法院及地方法院行政訴訟庭為第一審管轄法院。為因應行政訴訟新制對管轄法院之修正，第一項爰配合修正。</text:span></text:p>
              </text:list-item>
              <text:list-item>
                <text:p text:style-name="P13">第二項未修正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楷" svg:font-family="文鼎中楷, 'Arial Unicode MS'" style:font-family-generic="modern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fo:line-height="0.278in" fo:text-indent="-0.2083in" style:auto-text-indent="false"/>
      <style:text-properties fo:font-size="14pt" style:font-name-asian="華康粗明體" style:font-size-asian="14pt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style:font-name-asian="華康粗黑體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name-asian="標楷體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346in" fo:text-indent="-0.25in" fo:margin-left="0.2346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516in" fo:text-indent="-0.3335in" fo:margin-left="0.651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846in" fo:text-indent="-0.3335in" fo:margin-left="0.984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516in" fo:text-indent="-0.3335in" fo:margin-left="1.651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9846in" fo:text-indent="-0.3335in" fo:margin-left="1.984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181in" fo:text-indent="-0.3335in" fo:margin-left="2.3181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516in" fo:text-indent="-0.3335in" fo:margin-left="2.651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9846in" fo:text-indent="-0.3335in" fo:margin-left="2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十七、各機關報院擬提行政院會議案件（法律案）之附件格式</dc:title>
    <meta:initial-creator>User</meta:initial-creator>
    <meta:creation-date>2019-10-30T16:40:00</meta:creation-date>
    <dc:creator>pcc</dc:creator>
    <dc:date>2019-10-30T16:40:00</dc:date>
    <meta:print-date>2012-07-24T14:22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566" meta:character-count="583"/>
    <meta:generator>OpenOffice/4.1.13$Unix OpenOffice.org_project/4113m1$Build-9810</meta:generator>
  </office:meta>
</office:document-meta>
</file>