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5.8139in" fo:margin-left="-0.0229in" table:align="left" style:writing-mode="lr-tb"/>
    </style:style>
    <style:style style:name="表格1.A" style:family="table-column">
      <style:table-column-properties style:column-width="1.9354in"/>
    </style:style>
    <style:style style:name="表格1.C" style:family="table-column">
      <style:table-column-properties style:column-width="1.9431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194in" fo:padding-right="0.0194in" fo:padding-top="0in" fo:padding-bottom="0in" fo:border="0.0069in solid #000000" style:writing-mode="lr-tb"/>
    </style:style>
    <style:style style:name="P1" style:family="paragraph" style:parent-style-name="Standard">
      <style:paragraph-properties fo:line-height="0.3335in" fo:text-align="justify" style:justify-single-word="false"/>
    </style:style>
    <style:style style:name="P2" style:family="paragraph" style:parent-style-name="Standard" style:list-style-name="WW8Num1">
      <style:paragraph-properties fo:line-height="0.3335in" fo:text-align="justify" style:justify-single-word="false"/>
    </style:style>
    <style:style style:name="P3" style:family="paragraph" style:parent-style-name="Standard">
      <style:paragraph-properties fo:line-height="0.3335in" fo:text-align="justify" style:justify-single-word="false"/>
      <style:text-properties fo:font-size="14pt" style:font-name-asian="標楷體" style:font-size-asian="14pt"/>
    </style:style>
    <style:style style:name="P4" style:family="paragraph" style:parent-style-name="Standard">
      <style:paragraph-properties fo:line-height="0.3335in"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style:line-height-at-least="0in"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margin-left="0in" fo:margin-right="0in" fo:line-height="0.3335in" fo:text-align="justify" style:justify-single-word="false" fo:text-indent="0.389in" style:auto-text-indent="false"/>
    </style:style>
    <style:style style:name="P7" style:family="paragraph" style:parent-style-name="Standard">
      <style:paragraph-properties fo:margin-left="0in" fo:margin-right="0in" fo:line-height="0.3335in" fo:text-align="justify" style:justify-single-word="false" fo:text-indent="0.389in" style:auto-text-indent="false"/>
      <style:text-properties fo:font-size="14pt" style:font-name-asian="標楷體" style:font-size-asian="14pt"/>
    </style:style>
    <style:style style:name="P8" style:family="paragraph" style:parent-style-name="Standard">
      <style:paragraph-properties fo:margin-left="0.5043in" fo:margin-right="0in" fo:line-height="0.3335in" fo:text-align="justify" style:justify-single-word="false" fo:text-indent="-0.5in" style:auto-text-indent="false"/>
    </style:style>
    <style:style style:name="P9" style:family="paragraph" style:parent-style-name="Standard">
      <style:paragraph-properties fo:margin-left="0.5035in" fo:margin-right="0in" fo:line-height="0.3335in" fo:text-align="justify" style:justify-single-word="false" fo:text-indent="-0.5in" style:auto-text-indent="false"/>
    </style:style>
    <style:style style:name="P10" style:family="paragraph" style:parent-style-name="Standard">
      <style:paragraph-properties fo:margin-left="0.3929in" fo:margin-right="0in" fo:line-height="0.3335in" fo:text-indent="0.111in" style:auto-text-indent="false"/>
      <style:text-properties style:font-name="標楷體" fo:font-size="14pt" style:font-name-asian="標楷體" style:font-size-asian="14pt" style:font-name-complex="標楷體"/>
    </style:style>
    <style:style style:name="P11" style:family="paragraph" style:parent-style-name="Standard" style:master-page-name="Standard">
      <style:paragraph-properties fo:line-height="0.3335in" style:page-number="auto"/>
    </style:style>
    <style:style style:name="P12" style:family="paragraph" style:parent-style-name="Text_20_body_20_indent" style:list-style-name="WW8Num1">
      <style:paragraph-properties fo:text-align="justify" style:justify-single-word="false"/>
    </style:style>
    <style:style style:name="P13" style:family="paragraph" style:parent-style-name="Text_20_body_20_indent" style:list-style-name="WW8Num1">
      <style:paragraph-properties fo:text-align="justify" style:justify-single-word="false"/>
      <style:text-properties style:font-name="標楷體"/>
    </style:style>
    <style:style style:name="T1" style:family="text">
      <style:text-properties fo:font-size="18pt" style:font-name-asian="標楷體" style:font-size-asian="18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採購履約爭議調解收費辦法第十條、第十四條修正條文對照表</text:span><text:span text:style-name="T2">(96年3月6日修正) <text:s/></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3">說明</text:p>
          </table:table-cell>
        </table:table-row>
        <table:table-row table:style-name="表格1.1">
          <table:table-cell table:style-name="表格1.A1" office:value-type="string">
            <text:p text:style-name="P3">第十條</text:p>
            <text:p text:style-name="P6"><text:span text:style-name="T3">調解申請不予受理者，</text:span><text:span text:style-name="T6">免予收費。已繳費者，無息退還所繳調解費之全額。但已通知調解期日者，收取新臺幣五千元。</text:span></text:p>
          </table:table-cell>
          <table:table-cell table:style-name="表格1.A1" office:value-type="string">
            <text:p text:style-name="P4">第十條</text:p>
            <text:p text:style-name="P7">調解申請不予受理者，收取新臺幣五千元。但依第四條後段規定不予受理者，免予收費。</text:p>
          </table:table-cell>
          <table:table-cell table:style-name="表格1.C1" office:value-type="string">
            <text:p text:style-name="P8"><text:span text:style-name="T5">一 、考量採購履約爭議調解規則第十條所規定調解不受理之情形，多屬本會應依同規則第四條先為程序審查之情形，故針對顯而易見應不予受理之案件，似無必要再通知申請人繳費，且該等案件亦多無實際指派委員進行審理之情形，故所使用資源有限，爰修正為</text:span><text:span text:style-name="T4">調解</text:span><text:span text:style-name="T2">申請不予受理者，免予收費，已繳費者，並無息退還</text:span><text:span text:style-name="T5">。</text:span></text:p>
            <text:p text:style-name="P9"><text:span text:style-name="T5">二、 惟</text:span><text:span text:style-name="T2">申訴會寄發開會通知單後，即已發生使用行政資源之情形，故有收費之必要，爰規定仍收取新臺幣五千元。</text:span></text:p>
          </table:table-cell>
        </table:table-row>
        <table:table-row table:style-name="表格1.1">
          <table:table-cell table:style-name="表格1.A1" office:value-type="string">
            <text:p text:style-name="P3">第十四條</text:p>
            <text:p text:style-name="P6"><text:span text:style-name="T3">申請人撤回調解之申請者，所繳調</text:span><text:soft-page-break/><text:span text:style-name="T3">解費不予退還。但申請人於第一次調解</text:span><text:span text:style-name="T6">期日之次日起十日內以書面撤回調解者，</text:span><text:span text:style-name="T3">無息退還所繳調解費二分之一。</text:span></text:p>
            <text:p text:style-name="P7">前項情形，當事人已繳納而尚未發生之鑑定費及其他必要費用，應無息退還。</text:p>
          </table:table-cell>
          <table:table-cell table:style-name="表格1.A1" office:value-type="string">
            <text:p text:style-name="P3">第十四條</text:p>
            <text:p text:style-name="本文縮排_20_2">申請人撤回調解之申請者，所繳調<text:soft-page-break/>解費不予退還。於第一次調解期日前撤回者，申訴會無息退還所繳調解費二分之一。</text:p>
            <text:p text:style-name="P7">前項情形，當事人已繳納而尚未發生之鑑定費及其他必要費用，應無息退還。</text:p>
          </table:table-cell>
          <table:table-cell table:style-name="表格1.C1" office:value-type="string">
            <text:list xml:id="list7460326327708356416" text:style-name="WW8Num1">
              <text:list-item>
                <text:p text:style-name="P2"><text:span text:style-name="T5">申請人提出調解申請，本應審慎，故規定</text:span><text:span text:style-name="T2">撤回調解之申請者，所繳</text:span><text:soft-page-break/><text:span text:style-name="T2">調解費不予退還，以避免濫提申請。</text:span></text:p>
              </text:list-item>
              <text:list-item>
                <text:p text:style-name="P12">實務上調解程序一旦開始進行，申訴會所投入之資源即隨每次會議之進行而增加，復考量申請人須於會議當場經委員闡釋始能得知（或被說服）其申請為無益之調解申請，為鼓勵其及早撤回無益之調解申請，並節省申訴會行政作業所耗費之時間及人、物力。爰將現行條文規定申請人於第一次調解期日前撤回調解申請者，得退還所繳調解費二分之一之，修正為申請人於第一次調解期日之次日起十日內以書面向申訴會表示撤回者，均無息退還所繳調解費二分之一。</text:p>
              </text:list-item>
              <text:list-item>
                <text:p text:style-name="P13">第二項未修正。</text:p>
              </text:list-item>
            </text:list>
            <text:p text:style-name="P10"><text:soft-page-break/></text:p>
          </table:table-cell>
        </table:table-row>
      </table:table>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line-height="0.3472in"/>
      <style:text-properties style:font-name="標楷體" fo:font-size="16pt" fo:font-weight="bold" style:font-name-asian="標楷體" style:font-size-asian="16pt" style:font-weight-asian="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5043in" fo:margin-right="0in" fo:line-height="0.3335in" fo:text-indent="0in" style:auto-text-indent="false"/>
      <style:text-properties fo:font-size="14pt" style:font-name-asian="標楷體" style:font-size-asian="14pt" style:font-size-complex="12pt"/>
    </style:style>
    <style:style style:name="本文縮排_20_2" style:display-name="本文縮排 2" style:family="paragraph" style:parent-style-name="Standard">
      <style:paragraph-properties fo:margin-left="0in" fo:margin-right="0in" fo:line-height="0.3335in" fo:text-align="justify" style:justify-single-word="false" fo:text-indent="0.389in" style:auto-text-indent="false"/>
      <style:text-properties fo:font-size="14pt" style:font-name-asian="標楷體"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size-asian="16pt" style:font-weight-asian="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購履約爭議調解收費辦法草案第五條：每一調解事件調解收費之說明</dc:title>
    <meta:initial-creator>pai</meta:initial-creator>
    <meta:creation-date>2007-07-30T17:40:00</meta:creation-date>
    <dc:creator>flora</dc:creator>
    <dc:date>2007-07-30T20:17:00</dc:date>
    <meta:print-date>2007-07-30T19:33:00</meta:print-date>
    <meta:editing-cycles>5</meta:editing-cycles>
    <meta:editing-duration>PT5H29M</meta:editing-duration>
    <meta:document-statistic meta:table-count="1" meta:image-count="0" meta:object-count="0" meta:page-count="3" meta:paragraph-count="19" meta:word-count="785" meta:character-count="794"/>
    <meta:generator>OpenOffice/4.1.13$Unix OpenOffice.org_project/4113m1$Build-9810</meta:generator>
  </office:meta>
</office:document-meta>
</file>