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6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政府採購法施行細則」部分條文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</text:span><text:span text:style-name="T3">（tsaishia@mail.pcc.gov.tw）</text:span><text:span text:style-name="T2">或郵遞（110台北市松仁路三號九樓）之方式回擲（免備文）。</text:span></text:p>
      <text:p text:style-name="P7"><text:span text:style-name="T2">二、如有疑問請電洽行政院公共工程委員會企劃處劉彩霞（02-87897628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9-05-23T16:03:00</meta:creation-date>
    <dc:creator>USER</dc:creator>
    <dc:date>2019-05-23T16:07:00</dc:date>
    <meta:print-date>2017-05-25T17:45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140" meta:character-count="185"/>
    <meta:generator>OpenOffice/4.1.13$Unix OpenOffice.org_project/4113m1$Build-9810</meta:generator>
  </office:meta>
</office:document-meta>
</file>