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表格1" style:family="table">
      <style:table-properties style:width="6.4083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13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P1" style:family="paragraph" style:parent-style-name="Standard_20__28_user_29_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_20__28_user_29_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_20__28_user_29_">
      <style:paragraph-properties fo:margin-left="0in" fo:margin-right="-0.1252in" fo:text-align="center" style:justify-single-word="false" fo:text-indent="-0.1252in" style:auto-text-indent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6" style:family="paragraph" style:parent-style-name="Standard_20__28_user_29_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7" style:family="paragraph" style:parent-style-name="Standard_20__28_user_29_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_20__28_user_29_">
      <style:paragraph-properties fo:margin-left="0.3736in" fo:margin-right="0in" fo:line-height="0.3055in" fo:text-indent="-0.3736in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機關採購工作及審查小組設置及作業辦法」</text:span></text:p>
      <text:p text:style-name="P5">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一、本表格請以傳真（02-87897604）或電子郵件（kent@mail.pcc.gov.tw）或郵遞（台北市110松仁路三號九樓）之方式回擲（免備文）。</text:p>
      <text:p text:style-name="P8"><text:soft-page-break/>二、如有疑問請電洽行政院公共工程委員會企劃處李先生（02-87897633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1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1665in" fo:margin-bottom="0.0835in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in" fo:margin-bottom="0.0972in" fo:line-height="120%"/>
    </style:style>
    <style:style style:name="標號" style:family="paragraph" style:parent-style-name="Standard_20__28_user_29_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24-10-16T18:37:00</meta:creation-date>
    <dc:creator>甘家瑜(Jo Gan)</dc:creator>
    <dc:date>2024-10-16T18:37:00</dc:date>
    <meta:print-date>2018-07-18T22:01:00</meta:print-date>
    <meta:editing-cycles>2</meta:editing-cycles>
    <meta:editing-duration>PT1M</meta:editing-duration>
    <meta:document-statistic meta:table-count="1" meta:image-count="0" meta:object-count="0" meta:page-count="2" meta:paragraph-count="14" meta:word-count="143" meta:character-count="184"/>
    <meta:generator>OpenOffice/4.1.13$Unix OpenOffice.org_project/4113m1$Build-9810</meta:generator>
  </office:meta>
</office:document-meta>
</file>