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in" fo:margin-right="-0.1252in" fo:text-align="center" style:justify-single-word="false" fo:text-indent="-0.1252in" style:auto-text-indent="false"/>
    </style:style>
    <style:style style:name="P6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7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共同供應契約實施辦法」</text:span></text:p>
      <text:p text:style-name="P5"><text:span text:style-name="T1">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xuan@mail.pcc.gov.tw）或郵遞（台北市110松仁路三號九樓）之方式回擲（免備文）。</text:span></text:p>
      <text:p text:style-name="P8"><text:soft-page-break/><text:span text:style-name="T2">二、如有疑問請電洽行政院公共工程委員會企劃處張先生（02-87897626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7-11-21T14:23:00</meta:creation-date>
    <dc:creator>user</dc:creator>
    <dc:date>2019-05-31T10:30:00</dc:date>
    <meta:print-date>2016-05-04T10:44:00</meta:print-date>
    <meta:editing-cycles>3</meta:editing-cycles>
    <meta:editing-duration>P15824DT17H31M44S</meta:editing-duration>
    <meta:document-statistic meta:table-count="1" meta:image-count="0" meta:object-count="0" meta:page-count="2" meta:paragraph-count="14" meta:word-count="137" meta:character-count="178"/>
    <meta:generator>OpenOffice/4.1.13$Unix OpenOffice.org_project/4113m1$Build-9810</meta:generator>
  </office:meta>
</office:document-meta>
</file>