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margin-left="0.3736in" fo:margin-right="0in" fo:line-height="0.3055in" fo:text-indent="-0.3736in" style:auto-text-indent="false"/>
    </style:style>
    <style:style style:name="P7" style:family="paragraph" style:parent-style-name="cjk" style:master-page-name="Standard">
      <style:paragraph-properties fo:margin-left="0in" fo:margin-right="-0.1256in" fo:margin-top="0in" fo:margin-bottom="0in" style:line-height-at-least="0.3465in" fo:text-align="center" style:justify-single-word="false" fo:text-indent="-0.1256in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「政府採購法第九十五條所定一定金額」草案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規定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6"><text:span text:style-name="T1">一、本表格請以傳真（02-87897604）或電子郵件（irean_lee</text:span><text:span text:style-name="T2">@mail.pcc.gov.tw</text:span><text:span text:style-name="T1">）或郵遞（110台北市松仁路三號九樓）之方式回擲（免備文）。</text:span></text:p>
      <text:p text:style-name="P6"><text:span text:style-name="T1">二、如有疑問請電洽行政院公共工程委員會企劃處李小姐（02-8789762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1945in" fo:margin-bottom="0.0984in" fo:line-height="120%" fo:orphans="2" fo:widows="2"/>
      <style:text-properties fo:color="#000000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9-05-08T15:55:00</meta:creation-date>
    <dc:creator>irean</dc:creator>
    <dc:date>2019-05-23T09:15:00</dc:date>
    <meta:print-date>2017-12-26T14:59:00</meta:print-date>
    <meta:editing-cycles>3</meta:editing-cycles>
    <meta:editing-duration>PT2M</meta:editing-duration>
    <meta:document-statistic meta:table-count="1" meta:image-count="0" meta:object-count="0" meta:page-count="1" meta:paragraph-count="13" meta:word-count="136" meta:character-count="182"/>
    <meta:generator>OpenOffice/4.1.13$Unix OpenOffice.org_project/4113m1$Build-9810</meta:generator>
  </office:meta>
</office:document-meta>
</file>