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6.5333in" fo:margin-left="-0.0229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55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069in" fo:padding-right="0.0069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5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表格1.6" style:family="table-row">
      <style:table-row-properties style:min-row-height="5.5118in" style:keep-together="false" fo:keep-together="always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snap-to-layout-grid="false"/>
    </style:style>
    <style:style style:name="P3" style:family="paragraph" style:parent-style-name="Standard_20__28_user_29_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_20__28_user_29_">
      <style:paragraph-properties fo:margin-top="0.0835in" fo:margin-bottom="0in" fo:text-align="center" style:justify-single-word="false"/>
    </style:style>
    <style:style style:name="P5" style:family="paragraph" style:parent-style-name="Standard_20__28_user_29_">
      <style:paragraph-properties fo:margin-left="0.222in" fo:margin-right="0in" fo:margin-top="0.0835in" fo:margin-bottom="0in" fo:text-align="center" style:justify-single-word="false" fo:text-indent="-0.222in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_20__28_user_29_">
      <style:paragraph-properties fo:margin-top="0.05in" fo:margin-bottom="0in" fo:text-align="justify" style:justify-single-word="false"/>
    </style:style>
    <style:style style:name="P7" style:family="paragraph" style:parent-style-name="Standard_20__28_user_29_">
      <style:paragraph-properties fo:margin-top="0.05in" fo:margin-bottom="0in" fo:text-align="justify" style:justify-single-word="false" style:snap-to-layout-grid="false"/>
    </style:style>
    <style:style style:name="P8" style:family="paragraph" style:parent-style-name="Standard_20__28_user_29_">
      <style:paragraph-properties fo:margin-top="0.05in" fo:margin-bottom="0in" style:line-height-at-least="0in" fo:text-align="justify" style:justify-single-word="false"/>
    </style:style>
    <style:style style:name="P9" style:family="paragraph" style:parent-style-name="Standard_20__28_user_29_">
      <style:paragraph-properties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_20__28_user_29_">
      <style:paragraph-properties fo:margin-top="0.05in" fo:margin-bottom="0in" style:line-height-at-least="0in" fo:text-align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_20__28_user_29_">
      <style:paragraph-properties fo:margin-top="0.05in" fo:margin-bottom="0in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_20__28_user_29_">
      <style:paragraph-properties fo:margin-top="0.05in" fo:margin-bottom="0in"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_20__28_user_29_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</style:style>
    <style:style style:name="P15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97%"/>
    </style:style>
    <style:style style:name="T6" style:family="text">
      <style:text-properties style:font-name="標楷體" fo:font-size="14pt" fo:background-color="#d8d8d8" style:font-name-asian="標楷體" style:font-size-asian="14pt" style:font-name-complex="標楷體" style:text-scale="97%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資訊服務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">機</text:span><text:span text:style-name="T2"> </text:span><text:span text:style-name="T1">關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日期</text:p>
          </table:table-cell>
          <table:table-cell table:style-name="表格1.E2" office:value-type="string">
            <text:p text:style-name="P8"><text:span text:style-name="T3"><text:s/></text:span><text:span text:style-name="T1">108年</text:span><text:span text:style-name="T2">　</text:span><text:span text:style-name="T1">月</text:span><text:span text:style-name="T2">　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1">單</text:span><text:span text:style-name="T2"> </text:span><text:span text:style-name="T1">位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電話</text:p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1">聯絡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9">傳真</text:p>
          </table:table-cell>
          <table:table-cell table:style-name="表格1.E2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">建</text:span><text:span text:style-name="T2"> <text:s/></text:span><text:span text:style-name="T1">議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C5" table:number-columns-spanned="2" office:value-type="string">
            <text:p text:style-name="P4"><text:span text:style-name="T1">草</text:span><text:span text:style-name="T2"> <text:s/></text:span><text:span text:style-name="T1">案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E5" office:value-type="string">
            <text:p text:style-name="P4"><text:span text:style-name="T1">理</text:span><text:span text:style-name="T2"> </text:span><text:span text:style-name="T1">由</text:span><text:span text:style-name="T2"> </text:span><text:span text:style-name="T1">及</text:span><text:span text:style-name="T2"> </text:span><text:span text:style-name="T1">說</text:span><text:span text:style-name="T2"> </text:span><text:span text:style-name="T1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2"/>
          </table:table-cell>
        </table:table-row>
      </table:table>
      <text:p text:style-name="P13">附註：</text:p>
      <text:p text:style-name="P14"><text:span text:style-name="T4">一、</text:span><text:span text:style-name="T5">本表格請以傳真（02-87897614）或電子郵件(</text:span><text:a xlink:type="simple" xlink:href="mailto:jason@mail.pcc.gov.tw" text:style-name="Internet_20_link" text:visited-style-name="Visited_20_Internet_20_Link"><text:span text:style-name="T5">shenhk</text:span></text:a><text:a xlink:type="simple" xlink:href="mailto:jason@mail.pcc.gov.tw" text:style-name="Internet_20_link" text:visited-style-name="Visited_20_Internet_20_Link"><text:span text:style-name="T5">@mail.pcc.gov.tw</text:span></text:a><text:span text:style-name="T5">)方式回擲（免備文）。</text:span><text:span text:style-name="T6">如無意見，</text:span><text:soft-page-break/><text:span text:style-name="T6">無需回傳</text:span><text:span text:style-name="T5">。</text:span></text:p>
      <text:p text:style-name="P15">二、如有疑問，請電洽本會企劃處沈先生（02-8789-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fo:line-height="120%"/>
    </style:style>
    <style:style style:name="標號" style:family="paragraph" style:parent-style-name="Standard_20__28_user_29_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註解方塊文字" style:family="paragraph" style:parent-style-name="Standard_20__28_user_29_">
      <style:text-properties style:font-name="Arial" fo:font-size="9pt" style:font-name-asian="Arial" style:font-size-asian="9pt" style:font-name-complex="Arial" style:font-size-complex="9pt"/>
    </style:style>
    <style:style style:name="Footer" style:family="paragraph" style:parent-style-name="Standard_20__28_user_29_" style:class="extra">
      <style:paragraph-properties style:vertical-align="baselin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_20__28_user_29_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字元_20_字元" style:display-name="字元 字元" style:family="text">
      <style:text-properties style:letter-kerning="true"/>
    </style:style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M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4.0335in" svg:y="-0.0256in" fo:min-width="0in" draw:z-index="1"><draw:text-box fo:min-height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24-10-16T17:44:00</meta:creation-date>
    <dc:creator>甘家瑜(Jo Gan)</dc:creator>
    <dc:date>2024-10-16T17:44:00</dc:date>
    <meta:print-date>2016-03-16T19:04:00</meta:print-date>
    <meta:editing-cycles>2</meta:editing-cycles>
    <meta:editing-duration>P15824DT17H31M44S</meta:editing-duration>
    <meta:document-statistic meta:table-count="1" meta:image-count="0" meta:object-count="0" meta:page-count="2" meta:paragraph-count="15" meta:word-count="117" meta:character-count="188"/>
    <meta:generator>OpenOffice/4.1.13$Unix OpenOffice.org_project/4113m1$Build-9810</meta:generator>
  </office:meta>
</office:document-meta>
</file>