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6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政府採購法施行細則」第四十一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604）或電子郵件（</text:span><text:span text:style-name="T3">lian650111@mail.pcc.gov.tw</text:span><text:span text:style-name="T2">）或郵遞（110台北市松仁路三號九樓）之方式回擲（免備文）。</text:span></text:p>
      <text:p text:style-name="P7"><text:span text:style-name="T2">二、如有疑問請電洽行政院公共工程委員會企劃處連先生（02-87897627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4-10-29T17:57:00</meta:creation-date>
    <dc:creator>USER</dc:creator>
    <dc:date>2017-12-26T15:01:00</dc:date>
    <meta:print-date>2017-12-26T14:59:00</meta:print-date>
    <meta:editing-cycles>14</meta:editing-cycles>
    <meta:editing-duration>PT16M</meta:editing-duration>
    <meta:document-statistic meta:table-count="1" meta:image-count="0" meta:object-count="0" meta:page-count="1" meta:paragraph-count="13" meta:word-count="141" meta:character-count="188"/>
    <meta:generator>OpenOffice/4.1.13$Unix OpenOffice.org_project/4113m1$Build-9810</meta:generator>
  </office:meta>
</office:document-meta>
</file>