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14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06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in" fo:margin-right="-0.1252in" fo:text-align="center" style:justify-single-word="false" fo:text-indent="-0.1252in" style:auto-text-indent="false"/>
    </style:style>
    <style:style style:name="P6" style:family="paragraph" style:parent-style-name="Standard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</style:style>
    <style:style style:name="P7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3736in" fo:margin-right="0in" fo:line-height="0.3055in" fo:text-indent="-0.3736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</text:span><text:span text:style-name="T2">機關指定地區採購房地產作業辦法</text:span><text:span text:style-name="T1">」</text:span></text:p>
      <text:p text:style-name="P5"><text:span text:style-name="T1">第八條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3">一、本表格請以傳真（02-87897614）或電子郵件（</text:span><text:span text:style-name="T4">ag9539@mail.pcc.gov.tw</text:span><text:span text:style-name="T3">）或郵遞（110台北市松仁路三號九樓）之方式回擲（免備文）。</text:span></text:p>
      <text:p text:style-name="P8"><text:span text:style-name="T3">二、如有疑問請電洽行政院公共工程委員會企劃處莊先生（02-87897616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Liberation Serif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4-10-29T17:57:00</meta:creation-date>
    <dc:creator>USER</dc:creator>
    <dc:date>2017-11-27T11:06:00</dc:date>
    <meta:print-date>2017-05-25T17:45:00</meta:print-date>
    <meta:editing-cycles>12</meta:editing-cycles>
    <meta:editing-duration>PT13M</meta:editing-duration>
    <meta:document-statistic meta:table-count="1" meta:image-count="0" meta:object-count="0" meta:page-count="1" meta:paragraph-count="14" meta:word-count="145" meta:character-count="188"/>
    <meta:generator>OpenOffice/4.1.13$Unix OpenOffice.org_project/4113m1$Build-9810</meta:generator>
  </office:meta>
</office:document-meta>
</file>