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表格1" style:family="table">
      <style:table-properties style:width="6.4014in" fo:margin-left="-0.0229in" table:align="left" style:writing-mode="lr-tb"/>
    </style:style>
    <style:style style:name="表格1.A" style:family="table-column">
      <style:table-column-properties style:column-width="1.3944in"/>
    </style:style>
    <style:style style:name="表格1.B" style:family="table-column">
      <style:table-column-properties style:column-width="5.0069in"/>
    </style:style>
    <style:style style:name="表格1.1" style:family="table-row">
      <style:table-row-properties style:min-row-height="1.1201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B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min-row-height="1.6104in" style:keep-together="false" fo:keep-together="always"/>
    </style:style>
    <style:style style:name="表格1.3" style:family="table-row">
      <style:table-row-properties style:min-row-height="1.6215in" style:keep-together="false" fo:keep-together="always"/>
    </style:style>
    <style:style style:name="表格1.4" style:family="table-row">
      <style:table-row-properties style:keep-together="false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3055in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0in" fo:margin-right="-0.1252in" fo:margin-top="0in" fo:margin-bottom="0.1252in" fo:line-height="0.3472in" fo:text-align="center" style:justify-single-word="false" fo:text-indent="-0.1252in" style:auto-text-indent="false"/>
    </style:style>
    <style:style style:name="P6" style:family="paragraph" style:parent-style-name="Standard" style:master-page-name="Standard">
      <style:paragraph-properties fo:margin-left="0in" fo:margin-right="-0.1252in" fo:line-height="0.3472in" fo:text-align="center" style:justify-single-word="false" fo:text-indent="-0.1252in" style:auto-text-indent="false" style:page-number="auto"/>
    </style:style>
    <style:style style:name="P7" style:family="paragraph" style:parent-style-name="Standard">
      <style:paragraph-properties fo:margin-top="0.25in" fo:margin-bottom="0in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8" style:family="paragraph" style:parent-style-name="Standard">
      <style:paragraph-properties fo:margin-left="0.3465in" fo:margin-right="0in" fo:line-height="0.3055in" fo:text-indent="-0.3465in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「</text:span><text:span text:style-name="T1">採購評選委員會組織準則</text:span><text:span text:style-name="T1">」</text:span></text:p>
      <text:p text:style-name="P5"><text:span text:style-name="T1">第6條修正草案條文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8"><text:span text:style-name="T3">一、本表格請以傳真（02-87897604）或電子郵件（lian650111@mail.pcc.gov.tw）或郵遞（台北市110松仁路三號九樓）之方式回擲（免備文）。</text:span></text:p>
      <text:p text:style-name="P8"><text:span text:style-name="T3">二、如有疑問請電洽行政院公共工程委員會企劃處連先生（02-87897627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Liberation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Liberation Serif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iberation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iberation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6244in" fo:margin-left="0.8752in" fo:margin-right="1.018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最有利標評選辦法第二十條修正草案條文意見表</dc:title>
    <meta:initial-creator>user</meta:initial-creator>
    <meta:creation-date>2014-10-29T17:57:00</meta:creation-date>
    <dc:creator>USER</dc:creator>
    <dc:date>2016-07-13T16:05:00</dc:date>
    <meta:print-date>2016-07-13T16:04:00</meta:print-date>
    <meta:editing-cycles>13</meta:editing-cycles>
    <meta:editing-duration>PT7M</meta:editing-duration>
    <meta:document-statistic meta:table-count="1" meta:image-count="0" meta:object-count="0" meta:page-count="1" meta:paragraph-count="14" meta:word-count="141" meta:character-count="188"/>
    <meta:generator>OpenOffice/4.1.13$Unix OpenOffice.org_project/4113m1$Build-9810</meta:generator>
  </office:meta>
</office:document-meta>
</file>