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in" fo:margin-right="-0.1252in" fo:text-align="center" style:justify-single-word="false" fo:text-indent="-0.1252in" style:auto-text-indent="false"/>
    </style:style>
    <style:style style:name="P6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7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機關委託技術服務廠商評選及計費辦法」</text:p>
      <text:p text:style-name="P5"><text:span text:style-name="T1">第24條、第25條、第29條之1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1407@mail.pcc.gov.tw）或郵遞（台北市110松仁路三號九樓）之方式回擲（免備文）。</text:span></text:p>
      <text:p text:style-name="P8"><text:span text:style-name="T2">二、如有疑問請電洽行政院公共工程委員會企劃處陳先生（02-87897632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6-06-15T17:04:00</meta:creation-date>
    <dc:creator>user</dc:creator>
    <dc:date>2016-06-15T17:04:00</dc:date>
    <meta:print-date>2013-08-13T13:42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157" meta:character-count="201"/>
    <meta:generator>OpenOffice/4.1.13$Unix OpenOffice.org_project/4113m1$Build-9810</meta:generator>
  </office:meta>
</office:document-meta>
</file>