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表格1" style:family="table">
      <style:table-properties style:width="6.4083in" fo:margin-left="-0.0264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139in"/>
    </style:style>
    <style:style style:name="表格1.1" style:family="table-row">
      <style:table-row-properties style:min-row-height="0.825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7715in" style:keep-together="false" fo:keep-together="always"/>
    </style:style>
    <style:style style:name="表格1.4" style:family="table-row">
      <style:table-row-properties style:row-height="0.4722in" style:keep-together="false" fo:keep-together="always"/>
    </style:style>
    <style:style style:name="表格1.A4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in" fo:margin-right="-0.1252in" fo:line-height="150%" fo:text-align="center" style:justify-single-word="false" fo:text-indent="-0.1252in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5" style:family="paragraph" style:parent-style-name="Standard" style:master-page-name="Standard">
      <style:paragraph-properties fo:margin-left="0in" fo:margin-right="-0.1252in" fo:line-height="150%" fo:text-align="center" style:justify-single-word="false" fo:text-indent="-0.1252in" style:auto-text-indent="false" style:page-number="auto"/>
    </style:style>
    <style:style style:name="P6" style:family="paragraph" style:parent-style-name="Standard">
      <style:paragraph-properties fo:margin-top="0.25in" fo:margin-bottom="0in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top="0.1083in" fo:margin-bottom="0in" fo:line-height="150%"/>
      <style:text-properties style:font-name="標楷體" fo:font-size="14pt" style:font-name-asian="標楷體" style:font-size-asian="14pt" style:font-name-complex="標楷體" style:text-scale="99%"/>
    </style:style>
    <style:style style:name="P8" style:family="paragraph" style:parent-style-name="Standard">
      <style:paragraph-properties fo:margin-left="0.3736in" fo:margin-right="0in" fo:line-height="150%" fo:text-indent="-0.3736in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text-scale="99%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text-scale="99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採購評選委員會組織準則」第</text:span><text:span text:style-name="T1">四</text:span><text:span text:style-name="T1">條</text:span><text:span text:style-name="T1">之一</text:span></text:p>
      <text:p text:style-name="P4">修正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內容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傳真：</text:p>
          </table:table-cell>
          <table:covered-table-cell/>
        </table:table-row>
      </table:table>
      <text:p text:style-name="P7">附註：</text:p>
      <text:p text:style-name="P8"><text:span text:style-name="T4">一、本表格請以傳真（02-87897604）或電子郵件（</text:span><text:span text:style-name="T4">shiang</text:span><text:span text:style-name="T4">@mail.pcc.gov.tw）或郵遞（台北市110松仁路三號九樓）之方式回擲（免備文）。</text:span></text:p>
      <text:p text:style-name="P8"><text:span text:style-name="T4">二、如有疑問請電洽行政院公共工程委員會企劃處</text:span><text:span text:style-name="T4">陳小姐</text:span><text:span text:style-name="T4">（02-878976</text:span><text:span text:style-name="T4">26</text:span><text:span text:style-name="T4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Arimo1" style:font-size-asian="12pt" style:language-asian="zh" style:country-asian="TW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預設段落字型">
      <style:text-properties style:letter-kerning="true" style:font-name-asian="新細明體"/>
    </style:style>
    <style:style style:name="頁尾_20_字元" style:display-name="頁尾 字元" style:family="text" style:parent-style-name="預設段落字型">
      <style:text-properties style:letter-kerning="true" style:font-name-asian="新細明體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7-11-21T14:23:00</meta:creation-date>
    <dc:creator>2173</dc:creator>
    <dc:date>2024-09-24T15:22:00</dc:date>
    <meta:print-date>2019-05-20T19:17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140" meta:character-count="183"/>
    <meta:generator>OpenOffice/4.1.13$Unix OpenOffice.org_project/4113m1$Build-9810</meta:generator>
  </office:meta>
</office:document-meta>
</file>