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6.1042in" table:align="left" style:writing-mode="lr-tb"/>
    </style:style>
    <style:style style:name="表格1.A" style:family="table-column">
      <style:table-column-properties style:column-width="2.1125in"/>
    </style:style>
    <style:style style:name="表格1.B" style:family="table-column">
      <style:table-column-properties style:column-width="2.1118in"/>
    </style:style>
    <style:style style:name="表格1.C" style:family="table-column">
      <style:table-column-properties style:column-width="1.879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A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B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C2"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_30_">
      <style:paragraph-properties fo:margin-left="0.1665in" fo:margin-right="0in" fo:line-height="0.25in" fo:text-indent="-0.1665in" style:auto-text-indent="false"/>
    </style:style>
    <style:style style:name="P2" style:family="paragraph" style:parent-style-name="_30_">
      <style:paragraph-properties fo:margin-left="0.1665in" fo:margin-right="0in" fo:line-height="0.25in" fo:text-indent="0in" style:auto-text-indent="false"/>
    </style:style>
    <style:style style:name="P3" style:family="paragraph" style:parent-style-name="_30_">
      <style:paragraph-properties fo:margin-left="0.1665in" fo:margin-right="0in" fo:line-height="0.25in" fo:text-indent="0in" style:auto-text-indent="false"/>
      <style:text-properties style:font-name="標楷體" fo:font-size="12pt" style:font-size-asian="12pt" style:font-name-complex="標楷體"/>
    </style:style>
    <style:style style:name="P4" style:family="paragraph" style:parent-style-name="_30_">
      <style:paragraph-properties fo:margin-left="0.6665in" fo:margin-right="0in" fo:line-height="0.25in" fo:text-indent="-0.3335in" style:auto-text-indent="false"/>
    </style:style>
    <style:style style:name="P5" style:family="paragraph" style:parent-style-name="_30_">
      <style:paragraph-properties fo:margin-left="0.5in" fo:margin-right="0in" fo:line-height="0.25in" fo:text-indent="-0.3335in" style:auto-text-indent="false"/>
    </style:style>
    <style:style style:name="P6" style:family="paragraph" style:parent-style-name="_30_">
      <style:paragraph-properties fo:margin-left="0.5in" fo:margin-right="0in" fo:line-height="0.25in" fo:text-indent="-0.3335in" style:auto-text-indent="false"/>
      <style:text-properties style:font-name="標楷體" fo:font-size="12pt" style:font-size-asian="12pt" style:font-name-complex="標楷體"/>
    </style:style>
    <style:style style:name="P7"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8" style:family="paragraph" style:parent-style-name="HTML_20_Preformatted">
      <style:paragraph-properties fo:line-height="0.3472in" fo:text-align="center" style:justify-single-word="false" fo:orphans="0" fo:widows="0">
        <style:tab-stops/>
      </style:paragraph-properties>
    </style:style>
    <style:style style:name="P9"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11" style:family="paragraph" style:parent-style-name="Footer">
      <style:paragraph-properties fo:margin-left="0in" fo:margin-right="0.25in" fo:text-indent="0in" style:auto-text-indent="false"/>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分項段落">
      <style:paragraph-properties fo:margin-left="0.3335in" fo:margin-right="0in" fo:line-height="0.25in" fo:text-indent="-0.3335in" style:auto-text-indent="false"/>
    </style:style>
    <style:style style:name="P15" style:family="paragraph" style:parent-style-name="_32_0">
      <style:paragraph-properties fo:margin-left="0.1665in" fo:margin-right="0in" fo:line-height="0.25in" fo:text-indent="0.3335in" style:auto-text-indent="false"/>
    </style:style>
    <style:style style:name="P16" style:family="paragraph" style:parent-style-name="_32_0">
      <style:paragraph-properties fo:margin-left="0.1665in" fo:margin-right="0in" fo:line-height="0.25in" fo:text-indent="0.3335in" style:auto-text-indent="false"/>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P17" style:family="paragraph" style:parent-style-name="_32_0">
      <style:paragraph-properties fo:margin-left="0.1665in" fo:margin-right="0in" fo:line-height="100%" fo:text-indent="0.3335in" style:auto-text-indent="false"/>
    </style:style>
    <style:style style:name="P18" style:family="paragraph" style:parent-style-name="_32_0">
      <style:paragraph-properties fo:margin-left="0.3335in" fo:margin-right="0in" fo:line-height="0.25in" fo:text-indent="-0.3335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style:font-name="標楷體" fo:font-size="12pt" fo:language="en" fo:country="US" style:letter-kerning="true" style:font-size-asian="12pt" style:language-asian="zh" style:country-asian="TW" style:font-name-complex="標楷體" style:font-size-complex="12pt"/>
    </style:style>
    <style:style style:name="T6"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7"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8" style:family="text">
      <style:text-properties fo:color="#000000" style:font-name="標楷體" fo:font-size="12pt" style:font-size-asian="12pt" style:font-name-complex="標楷體"/>
    </style:style>
    <style:style style:name="T9" style:family="text">
      <style:text-properties fo:color="#0000ff" style:font-name="標楷體" fo:font-size="12pt" style:text-underline-style="solid" style:text-underline-width="auto" style:text-underline-color="font-color" fo:font-weight="bold" style:font-size-asian="12pt" style:font-weight-asian="bold" style:font-name-complex="標楷體"/>
    </style:style>
    <style:style style:name="T10" style:family="text">
      <style:text-properties fo:color="#0000ff" style:font-name="標楷體" fo:font-size="12pt" style:font-size-asian="12pt" style:font-name-complex="標楷體"/>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text-underline-style="solid" style:text-underline-width="auto" style:text-underline-color="font-color" style:font-size-asian="12pt" style:font-name-complex="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機關委託技術服務廠商評選及計費辦法</text:p>
      <text:p text:style-name="P8"><text:span text:style-name="T1">第二十六條修正草案條文對照表</text:span></text:p>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修正條文</text:p>
          </table:table-cell>
          <table:table-cell table:style-name="表格1.B1" office:value-type="string">
            <text:p text:style-name="P12">現行條文</text:p>
          </table:table-cell>
          <table:table-cell table:style-name="表格1.C1" office:value-type="string">
            <text:p text:style-name="P12">說明</text:p>
          </table:table-cell>
        </table:table-row>
        <table:table-row table:style-name="表格1.1">
          <table:table-cell table:style-name="表格1.A2" office:value-type="string">
            <text:p text:style-name="P1"><text:span text:style-name="T2">第二十六條 機關委託廠商辦理技術服務，服務費用採服務成本加公費法者，其服務費用，得包括下列各款費用：</text:span></text:p>
            <text:p text:style-name="P3">一、<text:tab/>直接費用：</text:p>
            <text:p text:style-name="P4"><text:span text:style-name="T2">(一)<text:tab/>直接薪資：包括直接從事委辦案件工作之建築師、技師、工程師、規劃、經濟、財務、法律、管理或營運等各種專家及其他工作人員之實際薪資</text:span><text:span text:style-name="T6">、非經常性給與之獎金及依法應由雇主負擔之勞工保險費、工資墊償基金提繳費、全民健康保險費、勞工退休金。</text:span><text:span text:style-name="T2">另加</text:span><text:span text:style-name="T6">實際薪資之一定比率</text:span><text:span text:style-name="T2">作為工作人員</text:span><text:span text:style-name="T6">不扣薪</text:span><text:span text:style-name="T2">假與特別休假之薪資費用。</text:span></text:p>
            <text:p text:style-name="P4"><text:span text:style-name="T2">(二)<text:tab/>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text:span><text:soft-page-break/><text:span text:style-name="T2">全部管理費用不得超過直接薪資</text:span><text:span text:style-name="T6">扣除非經常性給與之獎金後</text:span><text:span text:style-name="T2">之百分之</text:span><text:span text:style-name="T2">一百</text:span><text:span text:style-name="T2">。</text:span></text:p>
            <text:p text:style-name="P4"><text:span text:style-name="T2">(</text:span><text:span text:style-name="T8">三</text:span><text:span text:style-name="T2">)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關之各項稅捐、會計師簽證費用等。</text:span></text:p>
            <text:p text:style-name="P6">二、<text:tab/>公費：指廠商提供技術服務所得之報酬，包括風險、利潤及有關之稅捐等。</text:p>
            <text:p text:style-name="P6">三、<text:tab/>營業稅。</text:p>
            <text:p text:style-name="P15"><text:span text:style-name="T6">前項第一款非經常性給與之獎金，應由機關與廠商依實際需要於契約明定為實際薪資之一定比率及給付條件，免檢據核銷。但不得超過實際薪資之百分之</text:span><text:span text:style-name="T6">三</text:span><text:span text:style-name="T6">十。</text:span><text:span text:style-name="T2"> </text:span></text:p>
            <text:p text:style-name="P15"><text:span text:style-name="T6">第一項第一款第一目依法應由雇主負擔之勞工保險費、工資墊償基金提繳費、全民健康保險費、勞工退休金，由機關核實給付。</text:span></text:p>
            <text:p text:style-name="P16">第一項第一款第一目工作人員不扣薪假與特別休假之薪資費用，應由機關與廠商依實際需<text:soft-page-break/>要於契約明定為實際薪資之一定比率及給付條件，免檢據核銷。但不得超過實際薪資之百分之十六。</text:p>
            <text:p text:style-name="P17"><text:span text:style-name="T6">第一</text:span><text:span text:style-name="T2">項第二款公費，應為定額，</text:span><text:span text:style-name="T11">不得按直接薪資及管理費之金額依一定比率增加，且全部公費不得超過直接薪資</text:span><text:span text:style-name="T6">扣除非經常性給與之獎金後與</text:span><text:span text:style-name="T11">管理費用合計金額之百分</text:span><text:span text:style-name="T2">分之</text:span><text:span text:style-name="T6">二十五</text:span><text:span text:style-name="T2">。</text:span></text:p>
          </table:table-cell>
          <table:table-cell table:style-name="表格1.B2" office:value-type="string">
            <text:p text:style-name="P1"><text:span text:style-name="T2">第二十六條 機關委託廠商辦理技術服務，服務費用採</text:span><text:span text:style-name="T2">服務成本加公費法</text:span><text:span text:style-name="T2">者，其</text:span><text:span text:style-name="T2">服務費用，得包括下列各款費用：</text:span></text:p>
            <text:p text:style-name="P2"><text:span text:style-name="T2">一、</text:span><text:span text:style-name="T2">直接費用：</text:span></text:p>
            <text:p text:style-name="P4"><text:span text:style-name="T2">(一)</text:span><text:span text:style-name="T2">直接薪資：包括直接從事委辦案件工作之建築師、技師、工程師、規劃、經濟、財務、法律、管理或營運等各種專家及其他工作人員之實際薪資，另加</text:span><text:span text:style-name="T4">百分之三十</text:span><text:span text:style-name="T2">作為工作人員公假與特別休假</text:span><text:span text:style-name="T4">等</text:span><text:span text:style-name="T2">之薪資</text:span><text:span text:style-name="T4">、保險費及退休金等</text:span><text:span text:style-name="T2">費用。</text:span></text:p>
            <text:p text:style-name="P4"><text:span text:style-name="T2">(二)<text:tab/></text:span><text:span text:style-name="T2">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之百分之一百。</text:span></text:p>
            <text:p text:style-name="P4"><text:span text:style-name="T2">(</text:span><text:span text:style-name="T8">三</text:span><text:span text:style-name="T2">)</text:span><text:span text:style-name="T2">其他直接費用：包括執行委辦案件工作時所需直</text:span><text:soft-page-break/><text:span text:style-name="T2">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關之各項稅捐、會計師簽證費用等。</text:span></text:p>
            <text:p text:style-name="P5"><text:span text:style-name="T2">二、</text:span><text:span text:style-name="T2">公費：指廠商提供</text:span><text:span text:style-name="T2">技術</text:span><text:span text:style-name="T2">服務所得之報酬，包括風險、利潤及有關之稅捐等。</text:span></text:p>
            <text:p text:style-name="P5"><text:span text:style-name="T2">三、</text:span><text:span text:style-name="T2">營業稅。</text:span></text:p>
            <text:p text:style-name="P15"><text:span text:style-name="T11">前項第二款公費，應為定額，</text:span><text:span text:style-name="T12">不得按直接薪資及管理費之金額依一定比率增加，</text:span><text:span text:style-name="T11">且全部公費不得超過直接薪資</text:span><text:span text:style-name="T12">及</text:span><text:span text:style-name="T11">管理費用合計金額之百分之三十。</text:span></text:p>
          </table:table-cell>
          <table:table-cell table:style-name="表格1.C2" office:value-type="string">
            <text:p text:style-name="P18"><text:span text:style-name="T2">一、現行規定係援用政府採購法施行前之「各機關委託技術顧問機構承辦技術服務處理要點」第十三點內容，於訂定機關委託技術服務廠商評選及計費辦法（下稱技服辦法）時，已將實際薪資之另加部分，自百分之二十提升為百分之三十，並增列退休金之費用項目。</text:span></text:p>
            <text:p text:style-name="P18"><text:span text:style-name="T2">二、勞動基準法（下稱勞基法）第二條第三款規定：「工資：謂勞工因工作而獲得之報酬；包括工資、薪金及按計時、計日、計月、計件以現金或實物等方式給付之獎金、津貼及其他任何名義之經常性給與均屬之。」復查勞基法施行細則第十條第二款規定：「本法第二條第三款所稱之其他任何名義之經常性給與係指左列各款以外之給與。二、獎金：指年終獎金、競賽獎金、研究發明獎金、特殊功績獎金、久任獎金、節約燃料物料獎金及其他非經常性獎金。」另基於目前國內年終獎金等非經常性給與獎金之發放已逐漸形成企業之常態性費用，爰修正第一項第一款第一目前段，於直接薪資增列非</text:span><text:soft-page-break/><text:span text:style-name="T2">經常性給與之獎金，且與實際薪資分別計列。</text:span></text:p>
            <text:list xml:id="list7222270728522483754" text:style-name="WW8Num16">
              <text:list-header>
                <text:p text:style-name="P14"><text:span text:style-name="T5">三、修正第一款第一目直接薪資之組成，刪除百分之三十之比率規定，並新增第二項至第四項規定，屬依法應由雇主負擔之勞工保險費、工資墊償基金提繳費、全民健康保險費、勞工退休金，明定由機關核實給付，不另訂百分比。屬不扣薪假及特別休假之部分，明定為實際薪資之一定比率。</text:span></text:p>
              </text:list-header>
            </text:list>
            <text:p text:style-name="P18"><text:span text:style-name="T2">四、配合第一項第一款第一目之修正，修正第二目但書之「管理費用」上限。</text:span></text:p>
            <text:p text:style-name="P18"><text:span text:style-name="T2">五、增訂第二項，參考「經濟部主管政府捐助成立之財團法人獎金發放原則」，明定第一項第一款所稱「非經常性給與之獎金」不得超過實際薪資之百分之</text:span><text:span text:style-name="T2">三</text:span><text:span text:style-name="T2">十。另考量實務上廠商發放非經常性給與獎金之發放時機與個案履約結束時點未必相同，機關查證亦有困難，配合實務作業及避免爭議，爰明定非經常性給與之獎金，應由機關與廠商依實際需要於契約明定為實際薪資之一定比率及給付條件，依契約約定給付，免檢據核銷。</text:span></text:p>
            <text:p text:style-name="P18"><text:span text:style-name="T2">六、增訂第三項，第一項第一款第一目依法應由雇主負擔之勞工保險費、工資墊償基金提繳費、全民健康保</text:span><text:soft-page-break/><text:span text:style-name="T2">險費、勞工退休金，明定由機關核實給付。全民健康保險費含一般保費及補充保費。</text:span></text:p>
            <text:p text:style-name="P18"><text:span text:style-name="T2">七、增訂第四項，第一項第一款第一目工作人員不扣薪假與特別休假之薪資，依勞動部一○三年七月十一日勞動條2字第一○三○一三一三八五號函所提資料估算，不扣薪假平均每年約二十四天，依原條文立法說明平均每年十六天約占百分之六，按比率調整為約實際薪資之百分之九</text:span><text:span text:style-name="T10">；</text:span><text:span text:style-name="T2">特別休假平均每年約十八天，自八十八年迄今無變更，約為實際薪資之百分之七，合計估約為實際薪資之百分之十六。另鑒於實務上舉證及查證均有困難，爰明定依契約約定給付，免檢據核銷。</text:span></text:p>
            <text:p text:style-name="P18"><text:span text:style-name="T2">八、第二項移列第五項。鑒於第一項第一款第一目已將非經常性給與之獎金單獨列舉，爰配合調降公費之百分比。</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16">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6pt" fo:font-style="normal" fo:font-weight="normal" style:font-name-asian="標楷體" style:font-size-asian="16pt" style:font-style-asian="normal" style:font-weight-asian="normal"/>
    </style:style>
    <style:style style:name="WW8Num16z1" style:family="text">
      <style:text-properties fo:font-size="16pt" fo:font-style="normal" fo:font-weight="normal" style:font-name-asian="標楷體" style:font-size-asian="16pt" style:font-style-asian="normal" style:font-weight-asian="normal"/>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16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16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16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6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6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6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6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2"><draw:text-box fo:min-height="0.0228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4-07-22T15:02:00</meta:creation-date>
    <dc:creator>CPC</dc:creator>
    <dc:date>2014-07-24T09:05:00</dc:date>
    <meta:print-date>2014-07-19T17:30:00</meta:print-date>
    <meta:editing-cycles>4</meta:editing-cycles>
    <meta:editing-duration>PT3M</meta:editing-duration>
    <meta:document-statistic meta:table-count="1" meta:image-count="0" meta:object-count="0" meta:page-count="3" meta:paragraph-count="33" meta:word-count="2638" meta:character-count="2647"/>
    <meta:generator>OpenOffice/4.1.13$Unix OpenOffice.org_project/4113m1$Build-9810</meta:generator>
  </office:meta>
</office:document-meta>
</file>