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楷書體W5" svg:font-family="華康楷書體W5, 新細明體"/>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表格1" style:family="table">
      <style:table-properties style:width="6.1097in" table:align="left" style:writing-mode="lr-tb"/>
    </style:style>
    <style:style style:name="表格1.A" style:family="table-column">
      <style:table-column-properties style:column-width="2.1139in"/>
    </style:style>
    <style:style style:name="表格1.C" style:family="table-column">
      <style:table-column-properties style:column-width="1.8819in"/>
    </style:style>
    <style:style style:name="表格1.1" style:family="table-row">
      <style:table-row-properties style:keep-together="true" fo:keep-together="auto"/>
    </style:style>
    <style:style style:name="表格1.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表格1.B1"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表格1.C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表格1.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表格1.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C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表格1.A4"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表格1.B4"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表格1.C4"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表格2" style:family="table">
      <style:table-properties style:width="7.3125in" table:align="margins" style:writing-mode="lr-tb"/>
    </style:style>
    <style:style style:name="表格2.A" style:family="table-column">
      <style:table-column-properties style:column-width="0.6444in" style:rel-column-width="928*"/>
    </style:style>
    <style:style style:name="表格2.B" style:family="table-column">
      <style:table-column-properties style:column-width="0.5in" style:rel-column-width="720*"/>
    </style:style>
    <style:style style:name="表格2.F" style:family="table-column">
      <style:table-column-properties style:column-width="0.625in" style:rel-column-width="900*"/>
    </style:style>
    <style:style style:name="表格2.M" style:family="table-column">
      <style:table-column-properties style:column-width="0.7931in" style:rel-column-width="1142*"/>
    </style:style>
    <style:style style:name="表格2.1" style:family="table-row">
      <style:table-row-properties style:min-row-height="0.1417in" style:keep-together="false" fo:keep-together="always"/>
    </style:style>
    <style:style style:name="表格2.A1" style:family="table-cell">
      <style:table-cell-properties style:vertical-align="top" fo:padding-left="0.0194in" fo:padding-right="0.0194in" fo:padding-top="0in" fo:padding-bottom="0in" fo:border-left="0.0347in solid #000000" fo:border-right="none" fo:border-top="0.0347in solid #000000" fo:border-bottom="0.0139in solid #000000" style:writing-mode="lr-tb"/>
    </style:style>
    <style:style style:name="表格2.G1" style:family="table-cell">
      <style:table-cell-properties style:vertical-align="top" style:border-line-width-left="0.0007in 0.0347in 0.0347in" fo:padding-left="0.0194in" fo:padding-right="0.0194in" fo:padding-top="0in" fo:padding-bottom="0in" fo:border-left="0.0701in double #000000" fo:border-right="none" fo:border-top="0.0347in solid #000000" fo:border-bottom="0.0139in solid #000000" style:writing-mode="lr-tb"/>
    </style:style>
    <style:style style:name="表格2.M1" style:family="table-cell">
      <style:table-cell-properties style:vertical-align="top" style:border-line-width-left="0.0007in 0.0347in 0.0347in" fo:padding-left="0.0194in" fo:padding-right="0.0194in" fo:padding-top="0in" fo:padding-bottom="0in" fo:border-left="0.0701in double #000000" fo:border-right="0.0347in solid #000000" fo:border-top="0.0347in solid #000000" fo:border-bottom="0.0139in solid #000000" style:writing-mode="lr-tb"/>
    </style:style>
    <style:style style:name="表格2.A2" style:family="table-cell">
      <style:table-cell-properties style:vertical-align="top" fo:padding-left="0.0194in" fo:padding-right="0.0194in" fo:padding-top="0in" fo:padding-bottom="0in" fo:border-left="0.0347in solid #000000" fo:border-right="none" fo:border-top="0.0139in solid #000000" fo:border-bottom="0.0139in solid #000000" style:writing-mode="lr-tb"/>
    </style:style>
    <style:style style:name="表格2.G2" style:family="table-cell">
      <style:table-cell-properties style:vertical-align="top" style:border-line-width-left="0.0007in 0.0347in 0.0347in" fo:padding-left="0.0194in" fo:padding-right="0.0194in" fo:padding-top="0in" fo:padding-bottom="0in" fo:border-left="0.0701in double #000000" fo:border-right="none" fo:border-top="0.0139in solid #000000" fo:border-bottom="0.0139in solid #000000" style:writing-mode="lr-tb"/>
    </style:style>
    <style:style style:name="表格2.M2" style:family="table-cell">
      <style:table-cell-properties style:vertical-align="top" style:border-line-width-left="0.0007in 0.0347in 0.0347in" fo:padding-left="0.0194in" fo:padding-right="0.0194in" fo:padding-top="0in" fo:padding-bottom="0in" fo:border-left="0.0701in double #000000" fo:border-right="0.0347in solid #000000" fo:border-top="0.0139in solid #000000" fo:border-bottom="0.0139in solid #000000" style:writing-mode="lr-tb"/>
    </style:style>
    <style:style style:name="表格2.B3" style:family="table-cell">
      <style:table-cell-properties style:vertical-align="top" fo:padding-left="0.0194in" fo:padding-right="0.0194in" fo:padding-top="0in" fo:padding-bottom="0in" fo:border-left="0.0139in solid #000000" fo:border-right="none" fo:border-top="0.0139in solid #000000" fo:border-bottom="0.0139in solid #000000" style:writing-mode="lr-tb"/>
    </style:style>
    <style:style style:name="表格2.4" style:family="table-row">
      <style:table-row-properties style:keep-together="false" fo:keep-together="always"/>
    </style:style>
    <style:style style:name="表格2.10" style:family="table-row">
      <style:table-row-properties style:keep-together="true" fo:keep-together="auto"/>
    </style:style>
    <style:style style:name="表格2.11" style:family="table-row">
      <style:table-row-properties style:min-row-height="0.8868in" style:keep-together="true" fo:keep-together="auto"/>
    </style:style>
    <style:style style:name="表格2.13" style:family="table-row">
      <style:table-row-properties style:min-row-height="0.2979in" style:keep-together="true" fo:keep-together="auto"/>
    </style:style>
    <style:style style:name="表格2.14" style:family="table-row">
      <style:table-row-properties style:min-row-height="0.3535in" style:keep-together="true" fo:keep-together="auto"/>
    </style:style>
    <style:style style:name="表格2.A15" style:family="table-cell">
      <style:table-cell-properties style:vertical-align="top" fo:padding-left="0.0194in" fo:padding-right="0.0194in" fo:padding-top="0in" fo:padding-bottom="0in" fo:border-left="0.0347in solid #000000" fo:border-right="none" fo:border-top="0.0139in solid #000000" fo:border-bottom="0.0347in solid #000000" style:writing-mode="lr-tb"/>
    </style:style>
    <style:style style:name="表格2.B15" style:family="table-cell">
      <style:table-cell-properties style:vertical-align="top" fo:padding-left="0.0194in" fo:padding-right="0.0194in" fo:padding-top="0in" fo:padding-bottom="0in" fo:border-left="0.0139in solid #000000" fo:border-right="none" fo:border-top="0.0139in solid #000000" fo:border-bottom="0.0347in solid #000000" style:writing-mode="lr-tb"/>
    </style:style>
    <style:style style:name="表格2.G15" style:family="table-cell">
      <style:table-cell-properties style:vertical-align="top" style:border-line-width-left="0.0007in 0.0347in 0.0347in" fo:padding-left="0.0194in" fo:padding-right="0.0194in" fo:padding-top="0in" fo:padding-bottom="0in" fo:border-left="0.0701in double #000000" fo:border-right="none" fo:border-top="0.0139in solid #000000" fo:border-bottom="0.0347in solid #000000" style:writing-mode="lr-tb"/>
    </style:style>
    <style:style style:name="表格2.M15" style:family="table-cell">
      <style:table-cell-properties style:vertical-align="top" style:border-line-width-left="0.0007in 0.0347in 0.0347in" fo:padding-left="0.0194in" fo:padding-right="0.0194in" fo:padding-top="0in" fo:padding-bottom="0in" fo:border-left="0.0701in double #000000" fo:border-right="0.0347in solid #000000" fo:border-top="0.0139in solid #000000" fo:border-bottom="0.0347in solid #000000" style:writing-mode="lr-tb"/>
    </style:style>
    <style:style style:name="表格3" style:family="table">
      <style:table-properties style:width="7.6063in" table:align="margins" style:writing-mode="lr-tb"/>
    </style:style>
    <style:style style:name="表格3.A" style:family="table-column">
      <style:table-column-properties style:column-width="1.075in" style:rel-column-width="1548*"/>
    </style:style>
    <style:style style:name="表格3.B" style:family="table-column">
      <style:table-column-properties style:column-width="1.25in" style:rel-column-width="1800*"/>
    </style:style>
    <style:style style:name="表格3.C" style:family="table-column">
      <style:table-column-properties style:column-width="1.125in" style:rel-column-width="1620*"/>
    </style:style>
    <style:style style:name="表格3.D" style:family="table-column">
      <style:table-column-properties style:column-width="0.925in" style:rel-column-width="1332*"/>
    </style:style>
    <style:style style:name="表格3.F" style:family="table-column">
      <style:table-column-properties style:column-width="1.05in" style:rel-column-width="1512*"/>
    </style:style>
    <style:style style:name="表格3.G" style:family="table-column">
      <style:table-column-properties style:column-width="0.9313in" style:rel-column-width="1341*"/>
    </style:style>
    <style:style style:name="表格3.1" style:family="table-row">
      <style:table-row-properties style:min-row-height="0.125in" style:keep-together="true" fo:keep-together="auto"/>
    </style:style>
    <style:style style:name="表格3.A1" style:family="table-cell">
      <style:table-cell-properties style:vertical-align="top" fo:padding-left="0.075in" fo:padding-right="0.075in" fo:padding-top="0in" fo:padding-bottom="0in" fo:border-left="0.0347in solid #000000" fo:border-right="none" fo:border-top="0.0347in solid #000000" fo:border-bottom="0.0069in solid #000000" style:writing-mode="lr-tb"/>
    </style:style>
    <style:style style:name="表格3.D1" style:family="table-cell">
      <style:table-cell-properties style:vertical-align="top" style:border-line-width-left="0.0007in 0.0347in 0.0347in" fo:padding-left="0.075in" fo:padding-right="0.075in" fo:padding-top="0in" fo:padding-bottom="0in" fo:border-left="0.0701in double #000000" fo:border-right="none" fo:border-top="0.0347in solid #000000" fo:border-bottom="0.0069in solid #000000" style:writing-mode="lr-tb"/>
    </style:style>
    <style:style style:name="表格3.G1" style:family="table-cell">
      <style:table-cell-properties style:vertical-align="top" style:border-line-width-left="0.0007in 0.0347in 0.0347in" fo:padding-left="0.075in" fo:padding-right="0.075in" fo:padding-top="0in" fo:padding-bottom="0in" fo:border-left="0.0701in double #000000" fo:border-right="0.0347in solid #000000" fo:border-top="0.0347in solid #000000" fo:border-bottom="0.0069in solid #000000" style:writing-mode="lr-tb"/>
    </style:style>
    <style:style style:name="表格3.A2" style:family="table-cell">
      <style:table-cell-properties style:vertical-align="top" fo:padding-left="0.075in" fo:padding-right="0.075in" fo:padding-top="0in" fo:padding-bottom="0in" fo:border-left="0.0347in solid #000000" fo:border-right="none" fo:border-top="0.0069in solid #000000" fo:border-bottom="0.0069in solid #000000" style:writing-mode="lr-tb"/>
    </style:style>
    <style:style style:name="表格3.D2" style:family="table-cell">
      <style:table-cell-properties style:vertical-align="top" style:border-line-width-left="0.0007in 0.0347in 0.0347in" fo:padding-left="0.075in" fo:padding-right="0.075in" fo:padding-top="0in" fo:padding-bottom="0in" fo:border-left="0.0701in double #000000" fo:border-right="none" fo:border-top="0.0069in solid #000000" fo:border-bottom="0.0069in solid #000000" style:writing-mode="lr-tb"/>
    </style:style>
    <style:style style:name="表格3.G2" style:family="table-cell">
      <style:table-cell-properties style:vertical-align="top" style:border-line-width-left="0.0007in 0.0347in 0.0347in" fo:padding-left="0.075in" fo:padding-right="0.075in" fo:padding-top="0in" fo:padding-bottom="0in" fo:border-left="0.0701in double #000000" fo:border-right="0.0347in solid #000000" fo:border-top="0.0069in solid #000000" fo:border-bottom="0.0069in solid #000000" style:writing-mode="lr-tb"/>
    </style:style>
    <style:style style:name="表格3.A3" style:family="table-cell">
      <style:table-cell-properties style:vertical-align="middle" fo:padding-left="0.075in" fo:padding-right="0.075in" fo:padding-top="0in" fo:padding-bottom="0in" fo:border-left="0.0347in solid #000000" fo:border-right="none" fo:border-top="0.0069in solid #000000" fo:border-bottom="0.0069in solid #000000" style:writing-mode="lr-tb"/>
    </style:style>
    <style:style style:name="表格3.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3.D3" style:family="table-cell">
      <style:table-cell-properties style:vertical-align="middle" style:border-line-width-left="0.0007in 0.0347in 0.0347in" fo:padding-left="0.075in" fo:padding-right="0.075in" fo:padding-top="0in" fo:padding-bottom="0in" fo:border-left="0.0701in double #000000" fo:border-right="none" fo:border-top="0.0069in solid #000000" fo:border-bottom="0.0069in solid #000000" style:writing-mode="lr-tb"/>
    </style:style>
    <style:style style:name="表格3.5" style:family="table-row">
      <style:table-row-properties style:keep-together="true" fo:keep-together="auto"/>
    </style:style>
    <style:style style:name="表格3.A11" style:family="table-cell">
      <style:table-cell-properties style:vertical-align="top" fo:padding-left="0.075in" fo:padding-right="0.075in" fo:padding-top="0in" fo:padding-bottom="0in" fo:border-left="0.0347in solid #000000" fo:border-right="none" fo:border-top="0.0069in solid #000000" fo:border-bottom="0.0347in solid #000000" style:writing-mode="lr-tb"/>
    </style:style>
    <style:style style:name="表格3.B11" style:family="table-cell">
      <style:table-cell-properties style:vertical-align="top" fo:padding-left="0.075in" fo:padding-right="0.075in" fo:padding-top="0in" fo:padding-bottom="0in" fo:border-left="0.0069in solid #000000" fo:border-right="none" fo:border-top="0.0069in solid #000000" fo:border-bottom="0.0347in solid #000000" style:writing-mode="lr-tb"/>
    </style:style>
    <style:style style:name="表格3.D11" style:family="table-cell">
      <style:table-cell-properties style:vertical-align="top" style:border-line-width-left="0.0007in 0.0347in 0.0347in" fo:padding-left="0.075in" fo:padding-right="0.075in" fo:padding-top="0in" fo:padding-bottom="0in" fo:border-left="0.0701in double #000000" fo:border-right="none" fo:border-top="0.0069in solid #000000" fo:border-bottom="0.0347in solid #000000" style:writing-mode="lr-tb"/>
    </style:style>
    <style:style style:name="表格3.G11" style:family="table-cell">
      <style:table-cell-properties style:vertical-align="top" style:border-line-width-left="0.0007in 0.0347in 0.0347in" fo:padding-left="0.075in" fo:padding-right="0.075in" fo:padding-top="0in" fo:padding-bottom="0in" fo:border-left="0.0701in double #000000" fo:border-right="0.0347in solid #000000" fo:border-top="0.0069in solid #000000" fo:border-bottom="0.0347in solid #000000" style:writing-mode="lr-tb"/>
    </style:style>
    <style:style style:name="表格4" style:family="table">
      <style:table-properties style:width="7.5208in" fo:margin-left="0.2396in" table:align="left" style:writing-mode="lr-tb"/>
    </style:style>
    <style:style style:name="表格4.A" style:family="table-column">
      <style:table-column-properties style:column-width="0.75in"/>
    </style:style>
    <style:style style:name="表格4.B" style:family="table-column">
      <style:table-column-properties style:column-width="1.125in"/>
    </style:style>
    <style:style style:name="表格4.C" style:family="table-column">
      <style:table-column-properties style:column-width="1.625in"/>
    </style:style>
    <style:style style:name="表格4.E" style:family="table-column">
      <style:table-column-properties style:column-width="0.875in"/>
    </style:style>
    <style:style style:name="表格4.G" style:family="table-column">
      <style:table-column-properties style:column-width="0.7708in"/>
    </style:style>
    <style:style style:name="表格4.1" style:family="table-row">
      <style:table-row-properties style:min-row-height="0.2083in" style:keep-together="false" fo:keep-together="always"/>
    </style:style>
    <style:style style:name="表格4.A1" style:family="table-cell">
      <style:table-cell-properties style:vertical-align="top" fo:padding-left="0.0194in" fo:padding-right="0.0194in" fo:padding-top="0in" fo:padding-bottom="0in" fo:border-left="0.0139in solid #000000" fo:border-right="none" fo:border-top="0.0139in solid #000000" fo:border-bottom="0.0139in solid #000000" style:writing-mode="lr-tb"/>
    </style:style>
    <style:style style:name="表格4.D1" style:family="table-cell">
      <style:table-cell-properties style:vertical-align="top" style:border-line-width-left="0.0007in 0.0347in 0.0347in" fo:padding-left="0.0194in" fo:padding-right="0.0194in" fo:padding-top="0in" fo:padding-bottom="0in" fo:border-left="0.0701in double #000000" fo:border-right="none" fo:border-top="0.0139in solid #000000" fo:border-bottom="0.0139in solid #000000" style:writing-mode="lr-tb"/>
    </style:style>
    <style:style style:name="表格4.G1" style:family="table-cell">
      <style:table-cell-properties style:vertical-align="top" style:border-line-width-left="0.0007in 0.0347in 0.0347in" fo:padding-left="0.0194in" fo:padding-right="0.0194in" fo:padding-top="0in" fo:padding-bottom="0in" fo:border-left="0.0701in double #000000" fo:border-right="0.0139in solid #000000" fo:border-top="0.0139in solid #000000" fo:border-bottom="0.0139in solid #000000" style:writing-mode="lr-tb"/>
    </style:style>
    <style:style style:name="表格4.D2" style:family="table-cell">
      <style:table-cell-properties style:vertical-align="middle" style:border-line-width-left="0.0007in 0.0347in 0.0347in" fo:padding-left="0.0194in" fo:padding-right="0.0194in" fo:padding-top="0in" fo:padding-bottom="0in" fo:border-left="0.0701in double #000000" fo:border-right="none" fo:border-top="0.0139in solid #000000" fo:border-bottom="0.0139in solid #000000" style:writing-mode="lr-tb"/>
    </style:style>
    <style:style style:name="表格4.A3" style:family="table-cell">
      <style:table-cell-properties style:vertical-align="middle" fo:padding-left="0.0194in" fo:padding-right="0.0194in" fo:padding-top="0in" fo:padding-bottom="0in" fo:border-left="0.0139in solid #000000" fo:border-right="none" fo:border-top="0.0139in solid #000000" fo:border-bottom="0.0139in solid #000000" style:writing-mode="lr-tb"/>
    </style:style>
    <style:style style:name="表格4.4" style:family="table-row">
      <style:table-row-properties style:min-row-height="0.6146in" style:keep-together="false" fo:keep-together="always"/>
    </style:style>
    <style:style style:name="表格5" style:family="table">
      <style:table-properties style:width="7.6576in" table:align="margins" style:writing-mode="lr-tb"/>
    </style:style>
    <style:style style:name="表格5.A" style:family="table-column">
      <style:table-column-properties style:column-width="1.6639in" style:rel-column-width="2396*"/>
    </style:style>
    <style:style style:name="表格5.B" style:family="table-column">
      <style:table-column-properties style:column-width="0.4604in" style:rel-column-width="663*"/>
    </style:style>
    <style:style style:name="表格5.C" style:family="table-column">
      <style:table-column-properties style:column-width="0.5021in" style:rel-column-width="723*"/>
    </style:style>
    <style:style style:name="表格5.D" style:family="table-column">
      <style:table-column-properties style:column-width="0.4986in" style:rel-column-width="718*"/>
    </style:style>
    <style:style style:name="表格5.E" style:family="table-column">
      <style:table-column-properties style:column-width="0.5035in" style:rel-column-width="725*"/>
    </style:style>
    <style:style style:name="表格5.F" style:family="table-column">
      <style:table-column-properties style:column-width="1.4035in" style:rel-column-width="2021*"/>
    </style:style>
    <style:style style:name="表格5.G" style:family="table-column">
      <style:table-column-properties style:column-width="1.9722in" style:rel-column-width="2840*"/>
    </style:style>
    <style:style style:name="表格5.H" style:family="table-column">
      <style:table-column-properties style:column-width="0.6535in" style:rel-column-width="941*"/>
    </style:style>
    <style:style style:name="表格5.1" style:family="table-row">
      <style:table-row-properties style:keep-together="false" fo:keep-together="always"/>
    </style:style>
    <style:style style:name="表格5.A1" style:family="table-cell">
      <style:table-cell-properties style:vertical-align="top" style:border-line-width-left="0.0007in 0.0347in 0.0347in" fo:padding-left="0.0194in" fo:padding-right="0.0194in" fo:padding-top="0in" fo:padding-bottom="0in" fo:border-left="0.0701in double #000000" fo:border-right="none" fo:border-top="0.0347in solid #000000" fo:border-bottom="0.0069in solid #000000" style:writing-mode="lr-tb"/>
    </style:style>
    <style:style style:name="表格5.H1" style:family="table-cell">
      <style:table-cell-properties style:vertical-align="top" style:border-line-width-left="0.0007in 0.0347in 0.0347in" fo:padding-left="0.0194in" fo:padding-right="0.0194in" fo:padding-top="0in" fo:padding-bottom="0in" fo:border-left="0.0701in double #000000" fo:border-right="0.0347in solid #000000" fo:border-top="0.0347in solid #000000" fo:border-bottom="0.0069in solid #000000" style:writing-mode="lr-tb"/>
    </style:style>
    <style:style style:name="表格5.A2" style:family="table-cell">
      <style:table-cell-properties style:vertical-align="top" style:border-line-width-left="0.0007in 0.0347in 0.0347in" fo:padding-left="0.0194in" fo:padding-right="0.0194in" fo:padding-top="0in" fo:padding-bottom="0in" fo:border-left="0.0701in double #000000" fo:border-right="none" fo:border-top="0.0069in solid #000000" fo:border-bottom="0.0139in solid #000000" style:writing-mode="lr-tb"/>
    </style:style>
    <style:style style:name="表格5.G2" style:family="table-cell">
      <style:table-cell-properties style:vertical-align="top" style:border-line-width-left="0.0007in 0.0347in 0.0347in" fo:padding-left="0.0194in" fo:padding-right="0.0194in" fo:padding-top="0in" fo:padding-bottom="0in" fo:border-left="0.0701in double #000000" fo:border-right="none" fo:border-top="0.0069in solid #000000" fo:border-bottom="0.0347in solid #000000" style:writing-mode="lr-tb"/>
    </style:style>
    <style:style style:name="表格5.H2" style:family="table-cell">
      <style:table-cell-properties style:vertical-align="top" style:border-line-width-left="0.0007in 0.0347in 0.0347in" fo:padding-left="0.0194in" fo:padding-right="0.0194in" fo:padding-top="0in" fo:padding-bottom="0in" fo:border-left="0.0701in double #000000" fo:border-right="0.0347in solid #000000" fo:border-top="0.0069in solid #000000" fo:border-bottom="0.0347in solid #000000" style:writing-mode="lr-tb"/>
    </style:style>
    <style:style style:name="表格5.A3" style:family="table-cell">
      <style:table-cell-properties style:vertical-align="top" style:border-line-width-left="0.0007in 0.0347in 0.0347in" fo:padding-left="0.0194in" fo:padding-right="0.0194in" fo:padding-top="0in" fo:padding-bottom="0in" fo:border-left="0.0701in double #000000" fo:border-right="none" fo:border-top="0.0139in solid #000000" fo:border-bottom="0.0069in solid #000000" style:writing-mode="lr-tb"/>
    </style:style>
    <style:style style:name="表格5.F3" style:family="table-cell">
      <style:table-cell-properties style:vertical-align="top" fo:padding-left="0.0194in" fo:padding-right="0.0194in" fo:padding-top="0in" fo:padding-bottom="0in" fo:border-left="0.0069in solid #000000" fo:border-right="none" fo:border-top="0.0139in solid #000000" fo:border-bottom="0.0069in solid #000000" style:writing-mode="lr-tb"/>
    </style:style>
    <style:style style:name="表格5.A4" style:family="table-cell">
      <style:table-cell-properties style:vertical-align="middle" style:border-line-width-left="0.0007in 0.0347in 0.0347in" fo:padding-left="0.0194in" fo:padding-right="0.0194in" fo:padding-top="0in" fo:padding-bottom="0in" fo:border-left="0.0701in double #000000" fo:border-right="none" fo:border-top="0.0069in solid #000000" fo:border-bottom="0.0069in solid #000000" style:writing-mode="lr-tb"/>
    </style:style>
    <style:style style:name="表格5.B4"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5.G4" style:family="table-cell">
      <style:table-cell-properties style:vertical-align="top" style:border-line-width-left="0.0007in 0.0347in 0.0347in" fo:padding-left="0.0194in" fo:padding-right="0.0194in" fo:padding-top="0in" fo:padding-bottom="0in" fo:border-left="0.0701in double #000000" fo:border-right="none" fo:border-top="0.0069in solid #000000" fo:border-bottom="0.0069in solid #000000" style:writing-mode="lr-tb"/>
    </style:style>
    <style:style style:name="表格5.H4" style:family="table-cell">
      <style:table-cell-properties style:vertical-align="top" style:border-line-width-left="0.0007in 0.0347in 0.0347in" fo:padding-left="0.0194in" fo:padding-right="0.0194in" fo:padding-top="0in" fo:padding-bottom="0in" fo:border-left="0.0701in double #000000" fo:border-right="0.0347in solid #000000" fo:border-top="0.0069in solid #000000" fo:border-bottom="0.0069in solid #000000" style:writing-mode="lr-tb"/>
    </style:style>
    <style:style style:name="表格5.B5"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5.19" style:family="table-row">
      <style:table-row-properties style:min-row-height="0.4in" style:keep-together="false" fo:keep-together="always"/>
    </style:style>
    <style:style style:name="表格5.20" style:family="table-row">
      <style:table-row-properties style:min-row-height="0.4917in" style:keep-together="false" fo:keep-together="always"/>
    </style:style>
    <style:style style:name="表格5.21" style:family="table-row">
      <style:table-row-properties style:min-row-height="0.4951in" style:keep-together="false" fo:keep-together="always"/>
    </style:style>
    <style:style style:name="表格5.22" style:family="table-row">
      <style:table-row-properties style:min-row-height="0.4896in" style:keep-together="false" fo:keep-together="always"/>
    </style:style>
    <style:style style:name="表格5.23" style:family="table-row">
      <style:table-row-properties style:min-row-height="0.4938in" style:keep-together="false" fo:keep-together="always"/>
    </style:style>
    <style:style style:name="表格5.24" style:family="table-row">
      <style:table-row-properties style:min-row-height="0.4986in" style:keep-together="false" fo:keep-together="always"/>
    </style:style>
    <style:style style:name="表格5.A24" style:family="table-cell">
      <style:table-cell-properties style:vertical-align="middle" style:border-line-width-left="0.0007in 0.0347in 0.0347in" fo:padding-left="0.0194in" fo:padding-right="0.0194in" fo:padding-top="0in" fo:padding-bottom="0in" fo:border-left="0.0701in double #000000" fo:border-right="none" fo:border-top="0.0069in solid #000000" fo:border-bottom="0.0347in solid #000000" style:writing-mode="lr-tb"/>
    </style:style>
    <style:style style:name="表格5.B24" style:family="table-cell">
      <style:table-cell-properties style:vertical-align="top" fo:padding-left="0.0194in" fo:padding-right="0.0194in" fo:padding-top="0in" fo:padding-bottom="0in" fo:border-left="0.0069in solid #000000" fo:border-right="none" fo:border-top="0.0069in solid #000000" fo:border-bottom="0.0347in solid #000000" style:writing-mode="lr-tb"/>
    </style:style>
    <style:style style:name="P1" style:family="paragraph" style:parent-style-name="Text_20_body_20_indent">
      <style:paragraph-properties fo:margin-left="0.222in" fo:margin-right="0in" fo:line-height="0.111in" fo:text-align="justify" style:justify-single-word="false" fo:text-indent="-0.222in" style:auto-text-indent="false" style:snap-to-layout-grid="false"/>
    </style:style>
    <style:style style:name="P2" style:family="paragraph" style:parent-style-name="Text_20_body_20_indent">
      <style:paragraph-properties fo:margin-left="0.222in" fo:margin-right="0in" fo:line-height="0.111in" fo:text-indent="-0.222in" style:auto-text-indent="false" style:snap-to-layout-grid="false"/>
      <style:text-properties fo:font-size="8pt" style:font-size-asian="8pt" style:font-size-complex="8pt"/>
    </style:style>
    <style:style style:name="P3" style:family="paragraph" style:parent-style-name="Text_20_body_20_indent">
      <style:paragraph-properties fo:margin-left="0.222in" fo:margin-right="0in" fo:line-height="0.111in" fo:text-align="justify" style:justify-single-word="false" fo:text-indent="-0.222in" style:auto-text-indent="false" style:snap-to-layout-grid="false"/>
      <style:text-properties fo:font-size="8pt" style:font-size-asian="8pt" style:font-size-complex="8pt"/>
    </style:style>
    <style:style style:name="P4" style:family="paragraph" style:parent-style-name="Footer">
      <style:paragraph-properties fo:margin-left="0in" fo:margin-right="0.25in" fo:text-indent="0in" style:auto-text-indent="false"/>
    </style:style>
    <style:style style:name="P5" style:family="paragraph" style:parent-style-name="HTML_20_Preformatted">
      <style:paragraph-properties fo:line-height="0.028in" fo:orphans="0" fo:widows="0">
        <style:tab-stops/>
      </style:paragraph-properties>
      <style:text-properties style:font-name="Times New Roman" style:letter-kerning="true" style:font-name-asian="新細明體" style:font-name-complex="Times New Roman"/>
    </style:style>
    <style:style style:name="P6" style:family="paragraph" style:parent-style-name="HTML_20_Preformatted">
      <style:paragraph-properties fo:line-height="0.3472in" fo:text-align="center" style:justify-single-word="false" fo:orphans="0" fo:widows="0">
        <style:tab-stops/>
      </style:paragraph-properties>
    </style:style>
    <style:style style:name="P7" style:family="paragraph" style:parent-style-name="HTML_20_Preformatted">
      <style:paragraph-properties fo:line-height="0.3472in" fo:text-align="center" style:justify-single-word="false" fo:orphans="0" fo:widows="0">
        <style:tab-stops/>
      </style:paragraph-properties>
      <style:text-properties style:font-name="標楷體" fo:font-size="20pt" fo:letter-spacing="-0.0138in" style:font-name-asian="標楷體" style:font-size-asian="20pt" style:font-name-complex="標楷體" style:font-size-complex="20pt"/>
    </style:style>
    <style:style style:name="P8" style:family="paragraph" style:parent-style-name="公文_28_後續段落_29_" style:list-style-name="WW8Num72">
      <style:paragraph-properties fo:line-height="0.3193in" fo:text-align="justify" style:justify-single-word="false" style:vertical-align="middle"/>
    </style:style>
    <style:style style:name="P9" style:family="paragraph" style:parent-style-name="公文_28_後續段落_29_">
      <style:paragraph-properties fo:margin-left="0in" fo:margin-right="0in" fo:line-height="0.3193in" fo:text-align="justify" style:justify-single-word="false" fo:text-indent="0.389in" style:auto-text-indent="false"/>
    </style:style>
    <style:style style:name="P10" style:family="paragraph" style:parent-style-name="公文_28_後續段落_29_">
      <style:paragraph-properties fo:margin-left="0in" fo:margin-right="0in" fo:line-height="0.3193in" fo:text-align="justify" style:justify-single-word="false" fo:text-indent="0.389in" style:auto-text-indent="false"/>
      <style:text-properties fo:font-size="14pt" style:font-size-asian="14pt" style:font-size-complex="14pt"/>
    </style:style>
    <style:style style:name="P11" style:family="paragraph" style:parent-style-name="公文_28_後續段落_29_">
      <style:paragraph-properties fo:line-height="0.3193in" fo:text-align="justify" style:justify-single-word="false" fo:break-before="page" style:vertical-align="middle"/>
      <style:text-properties style:letter-kerning="true" style:font-name-asian="新細明體"/>
    </style:style>
    <style:style style:name="P12" style:family="paragraph" style:parent-style-name="_30_">
      <style:paragraph-properties fo:margin-left="0.1665in" fo:margin-right="0in" fo:line-height="0.25in" fo:text-indent="-0.1665in" style:auto-text-indent="false"/>
    </style:style>
    <style:style style:name="P13" style:family="paragraph" style:parent-style-name="_30_">
      <style:paragraph-properties fo:margin-left="0.1665in" fo:margin-right="0in" fo:line-height="100%" fo:text-indent="-0.1665in" style:auto-text-indent="false"/>
    </style:style>
    <style:style style:name="P14" style:family="paragraph" style:parent-style-name="_30_">
      <style:paragraph-properties fo:margin-left="0.1665in" fo:margin-right="0in" fo:line-height="100%" fo:text-indent="0.3335in" style:auto-text-indent="false"/>
    </style:style>
    <style:style style:name="P15" style:family="paragraph" style:parent-style-name="_30_">
      <style:paragraph-properties fo:margin-left="0.1665in" fo:margin-right="0in" fo:line-height="100%" fo:text-indent="0.3335in" style:auto-text-indent="false"/>
      <style:text-properties style:font-name="標楷體" fo:font-size="12pt" style:font-size-asian="12pt" style:font-name-complex="標楷體"/>
    </style:style>
    <style:style style:name="P16" style:family="paragraph" style:parent-style-name="_32_0">
      <style:paragraph-properties fo:margin-left="0.1665in" fo:margin-right="0in" fo:line-height="100%" fo:text-indent="0.3335in" style:auto-text-indent="false"/>
    </style:style>
    <style:style style:name="P17" style:family="paragraph" style:parent-style-name="_32_0">
      <style:paragraph-properties fo:margin-left="0.1665in" fo:margin-right="0in" fo:line-height="0.25in" fo:text-indent="0.3335in" style:auto-text-indent="false"/>
    </style:style>
    <style:style style:name="P18" style:family="paragraph" style:parent-style-name="_32_0">
      <style:paragraph-properties fo:margin-left="0.1665in" fo:margin-right="0in" fo:line-height="100%" fo:text-indent="0.3335in" style:auto-text-indent="false"/>
      <style:text-properties style:font-name="標楷體" fo:font-size="12pt" style:font-size-asian="12pt" style:font-name-complex="標楷體"/>
    </style:style>
    <style:style style:name="P19" style:family="paragraph" style:parent-style-name="_32_0">
      <style:paragraph-properties fo:margin-left="0.3335in" fo:margin-right="0in" fo:line-height="0.25in" fo:text-indent="-0.3335in" style:auto-text-indent="false"/>
    </style:style>
    <style:style style:name="P20" style:family="paragraph" style:parent-style-name="_32_0">
      <style:paragraph-properties fo:margin-left="0.3335in" fo:margin-right="0in" fo:line-height="0.25in" fo:text-indent="-0.3335in" style:auto-text-indent="false"/>
      <style:text-properties style:font-name="標楷體" fo:font-size="12pt" style:font-size-asian="12pt" style:font-name-complex="標楷體"/>
    </style:style>
    <style:style style:name="P21" style:family="paragraph" style:parent-style-name="_32_0">
      <style:paragraph-properties fo:margin-left="0.3335in" fo:margin-right="0in" fo:line-height="100%" fo:text-indent="-0.3335in" style:auto-text-indent="false"/>
      <style:text-properties style:font-name="標楷體" fo:font-size="12pt" style:font-size-asian="12pt" style:font-name-complex="標楷體"/>
    </style:style>
    <style:style style:name="P22" style:family="paragraph" style:parent-style-name="_32_0">
      <style:paragraph-properties fo:margin-left="0.3335in" fo:margin-right="0in" fo:line-height="100%" fo:text-indent="-0.3335in" style:auto-text-indent="false"/>
    </style:style>
    <style:style style:name="P23" style:family="paragraph" style:parent-style-name="_32_0">
      <style:paragraph-properties fo:margin-left="0in" fo:margin-right="0in" fo:line-height="100%" fo:text-indent="0in" style:auto-text-indent="false"/>
      <style:text-properties style:font-name="標楷體" fo:font-size="12pt" style:font-size-asian="12pt" style:font-name-complex="標楷體"/>
    </style:style>
    <style:style style:name="P24" style:family="paragraph" style:parent-style-name="_33_0" style:list-style-name="WW8Num49">
      <style:paragraph-properties fo:line-height="100%"/>
    </style:style>
    <style:style style:name="P25" style:family="paragraph" style:parent-style-name="_33_0" style:list-style-name="WW8Num34">
      <style:paragraph-properties fo:line-height="100%"/>
    </style:style>
    <style:style style:name="P26" style:family="paragraph" style:parent-style-name="_33_0" style:list-style-name="WW8Num39">
      <style:paragraph-properties fo:line-height="100%"/>
      <style:text-properties style:font-name="標楷體" fo:font-size="12pt" style:font-size-asian="12pt" style:font-name-complex="標楷體"/>
    </style:style>
    <style:style style:name="P27" style:family="paragraph" style:parent-style-name="_33_0" style:list-style-name="WW8Num49">
      <style:paragraph-properties fo:line-height="100%"/>
      <style:text-properties style:font-name="標楷體" fo:font-size="12pt" style:font-size-asian="12pt" style:font-name-complex="標楷體"/>
    </style:style>
    <style:style style:name="P28" style:family="paragraph" style:parent-style-name="_33_0" style:list-style-name="WW8Num35">
      <style:paragraph-properties fo:line-height="100%"/>
      <style:text-properties style:font-name="標楷體" fo:font-size="12pt" style:font-size-asian="12pt" style:font-name-complex="標楷體"/>
    </style:style>
    <style:style style:name="P29" style:family="paragraph" style:parent-style-name="_33_0" style:list-style-name="WW8Num34">
      <style:paragraph-properties fo:line-height="100%"/>
      <style:text-properties style:font-name="標楷體" fo:font-size="12pt" style:font-size-asian="12pt" style:font-name-complex="標楷體"/>
    </style:style>
    <style:style style:name="P30" style:family="paragraph" style:parent-style-name="_33_0">
      <style:paragraph-properties fo:margin-left="0.7362in" fo:margin-right="0in" fo:line-height="100%" fo:text-indent="-0.5591in" style:auto-text-indent="false"/>
    </style:style>
    <style:style style:name="P31" style:family="paragraph" style:parent-style-name="_33_0" style:list-style-name="WW8Num24">
      <style:paragraph-properties fo:margin-left="0.748in" fo:margin-right="0in" fo:line-height="100%" fo:text-indent="-0.3937in" style:auto-text-indent="false"/>
    </style:style>
    <style:style style:name="P32" style:family="paragraph" style:parent-style-name="_33_0" style:list-style-name="WW8Num54">
      <style:paragraph-properties fo:margin-left="0.748in" fo:margin-right="0in" fo:line-height="100%" fo:text-indent="-0.3937in" style:auto-text-indent="false"/>
    </style:style>
    <style:style style:name="P33" style:family="paragraph" style:parent-style-name="_33_0" style:list-style-name="WW8Num71">
      <style:paragraph-properties fo:margin-left="0.748in" fo:margin-right="0in" fo:line-height="100%" fo:text-indent="-0.3937in" style:auto-text-indent="false"/>
    </style:style>
    <style:style style:name="P34" style:family="paragraph" style:parent-style-name="_33_0" style:list-style-name="WW8Num8">
      <style:paragraph-properties fo:margin-left="0.748in" fo:margin-right="0in" fo:line-height="100%" fo:text-indent="-0.3937in" style:auto-text-indent="false"/>
    </style:style>
    <style:style style:name="P35" style:family="paragraph" style:parent-style-name="_33_0" style:list-style-name="WW8Num5">
      <style:paragraph-properties fo:margin-left="0.748in" fo:margin-right="0in" fo:line-height="100%" fo:text-indent="-0.3937in" style:auto-text-indent="false"/>
    </style:style>
    <style:style style:name="P36" style:family="paragraph" style:parent-style-name="_33_0" style:list-style-name="WW8Num9">
      <style:paragraph-properties fo:margin-left="0.748in" fo:margin-right="0in" fo:line-height="100%" fo:text-indent="-0.3937in" style:auto-text-indent="false"/>
    </style:style>
    <style:style style:name="P37" style:family="paragraph" style:parent-style-name="_33_0" style:list-style-name="WW8Num59">
      <style:paragraph-properties fo:margin-left="0.748in" fo:margin-right="0in" fo:line-height="100%" fo:text-indent="-0.3937in" style:auto-text-indent="false"/>
    </style:style>
    <style:style style:name="P38" style:family="paragraph" style:parent-style-name="_33_0" style:list-style-name="WW8Num54">
      <style:paragraph-properties fo:margin-left="0.748in" fo:margin-right="0in" fo:line-height="100%" fo:text-indent="-0.3937in" style:auto-text-indent="false"/>
      <style:text-properties style:font-name="標楷體" fo:font-size="12pt" style:font-size-asian="12pt" style:font-name-complex="標楷體"/>
    </style:style>
    <style:style style:name="P39" style:family="paragraph" style:parent-style-name="_33_0" style:list-style-name="WW8Num71">
      <style:paragraph-properties fo:margin-left="0.748in" fo:margin-right="0in" fo:line-height="100%" fo:text-indent="-0.3937in" style:auto-text-indent="false"/>
      <style:text-properties style:font-name="標楷體" fo:font-size="12pt" style:font-size-asian="12pt" style:font-name-complex="標楷體"/>
    </style:style>
    <style:style style:name="P40" style:family="paragraph" style:parent-style-name="_33_0" style:list-style-name="WW8Num8">
      <style:paragraph-properties fo:margin-left="0.748in" fo:margin-right="0in" fo:line-height="100%" fo:text-indent="-0.3937in" style:auto-text-indent="false"/>
      <style:text-properties style:font-name="標楷體" fo:font-size="12pt" style:font-size-asian="12pt" style:font-name-complex="標楷體"/>
    </style:style>
    <style:style style:name="P41" style:family="paragraph" style:parent-style-name="_33_0" style:list-style-name="WW8Num9">
      <style:paragraph-properties fo:margin-left="0.748in" fo:margin-right="0in" fo:line-height="100%" fo:text-indent="-0.3937in" style:auto-text-indent="false"/>
      <style:text-properties style:font-name="標楷體" fo:font-size="12pt" style:font-size-asian="12pt" style:font-name-complex="標楷體"/>
    </style:style>
    <style:style style:name="P42" style:family="paragraph" style:parent-style-name="_33_0" style:list-style-name="WW8Num59">
      <style:paragraph-properties fo:margin-left="0.748in" fo:margin-right="0in" fo:line-height="100%" fo:text-indent="-0.3937in" style:auto-text-indent="false"/>
      <style:text-properties style:font-name="標楷體" fo:font-size="12pt" style:font-size-asian="12pt" style:font-name-complex="標楷體"/>
    </style:style>
    <style:style style:name="P43" style:family="paragraph" style:parent-style-name="_33_0">
      <style:paragraph-properties fo:margin-left="0.5835in" fo:margin-right="0in" fo:line-height="100%" fo:text-indent="-0.3335in" style:auto-text-indent="false"/>
    </style:style>
    <style:style style:name="P44" style:family="paragraph" style:parent-style-name="_33_0">
      <style:paragraph-properties fo:margin-left="0.75in" fo:margin-right="0in" fo:line-height="100%" fo:text-indent="-0.5in" style:auto-text-indent="false"/>
    </style:style>
    <style:style style:name="P45" style:family="paragraph" style:parent-style-name="_33_0">
      <style:paragraph-properties fo:margin-left="0.25in" fo:margin-right="0in" fo:line-height="100%" fo:text-indent="0.3335in" style:auto-text-indent="false"/>
    </style:style>
    <style:style style:name="P46" style:family="paragraph" style:parent-style-name="a">
      <style:paragraph-properties fo:margin-left="0.1665in" fo:margin-right="0in" fo:line-height="100%" fo:text-indent="-0.1665in" style:auto-text-indent="false"/>
    </style:style>
    <style:style style:name="P47" style:family="paragraph" style:parent-style-name="a">
      <style:paragraph-properties fo:margin-left="0in" fo:margin-right="0in" fo:line-height="100%" fo:text-indent="0in" style:auto-text-indent="false"/>
      <style:text-properties style:font-name="標楷體" fo:font-size="12pt" style:font-size-asian="12pt" style:font-name-complex="標楷體"/>
    </style:style>
    <style:style style:name="P48" style:family="paragraph" style:parent-style-name="a">
      <style:paragraph-properties fo:margin-left="0.3335in" fo:margin-right="0in" fo:line-height="100%" fo:text-indent="-0.3335in" style:auto-text-indent="false"/>
    </style:style>
    <style:style style:name="P49" style:family="paragraph" style:parent-style-name="公文_28_主旨_29_">
      <style:paragraph-properties fo:margin-left="0in" fo:margin-right="0in" style:line-height-at-least="0.139in" fo:text-align="center" style:justify-single-word="false" fo:text-indent="0in" style:auto-text-indent="false"/>
      <style:text-properties fo:font-size="20pt" style:font-size-asian="20pt"/>
    </style:style>
    <style:style style:name="P50" style:family="paragraph" style:parent-style-name="公文_28_主旨_29_" style:master-page-name="Standard">
      <style:paragraph-properties fo:margin-left="0in" fo:margin-right="0in" style:line-height-at-least="0.139in" fo:text-align="center" style:justify-single-word="false" fo:text-indent="0in" style:auto-text-indent="false" style:page-number="1"/>
      <style:text-properties fo:font-size="20pt" style:font-size-asian="20pt"/>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text-properties style:font-name="標楷體" style:font-name-asian="標楷體" style:font-name-complex="標楷體"/>
    </style:style>
    <style:style style:name="P53" style:family="paragraph" style:parent-style-name="Standard">
      <style:paragraph-properties fo:text-align="justify" style:justify-single-word="false"/>
      <style:text-properties style:font-name="標楷體" style:font-name-asian="標楷體"/>
    </style:style>
    <style:style style:name="P54" style:family="paragraph" style:parent-style-name="Standard">
      <style:paragraph-properties style:line-height-at-least="0.1252in" fo:text-align="justify" style:justify-single-word="false" style:snap-to-layout-grid="false"/>
      <style:text-properties style:font-name="標楷體" style:font-name-asian="標楷體"/>
    </style:style>
    <style:style style:name="P55" style:family="paragraph" style:parent-style-name="Standard">
      <style:paragraph-properties fo:line-height="0.3335in" fo:text-align="justify" style:justify-single-word="false"/>
      <style:text-properties style:font-name="標楷體" style:font-name-asian="標楷體"/>
    </style:style>
    <style:style style:name="P56" style:family="paragraph" style:parent-style-name="Standard">
      <style:paragraph-properties fo:line-height="0.278in" fo:text-align="center" style:justify-single-word="false"/>
      <style:text-properties style:font-name="標楷體" fo:font-size="8pt" style:font-name-asian="標楷體" style:font-size-asian="8pt" style:font-name-complex="標楷體" style:font-size-complex="8pt"/>
    </style:style>
    <style:style style:name="P57" style:family="paragraph" style:parent-style-name="Standard">
      <style:paragraph-properties fo:line-height="0.111in" fo:text-align="justify" style:justify-single-word="false"/>
      <style:text-properties style:font-name="標楷體" fo:font-size="8pt" style:font-name-asian="標楷體" style:font-size-asian="8pt" style:font-name-complex="標楷體" style:font-size-complex="8pt"/>
    </style:style>
    <style:style style:name="P58" style:family="paragraph" style:parent-style-name="Standard">
      <style:paragraph-properties fo:line-height="0.111in" fo:text-align="justify" style:justify-single-word="false" style:snap-to-layout-grid="false"/>
      <style:text-properties style:font-name="標楷體" fo:font-size="8pt" style:font-name-asian="標楷體" style:font-size-asian="8pt" style:font-name-complex="標楷體" style:font-size-complex="8pt"/>
    </style:style>
    <style:style style:name="P59" style:family="paragraph" style:parent-style-name="Standard">
      <style:paragraph-properties fo:line-height="0.111in" fo:text-align="center" style:justify-single-word="false"/>
      <style:text-properties style:font-name="標楷體" fo:font-size="8pt" style:font-name-asian="標楷體" style:font-size-asian="8pt" style:font-name-complex="標楷體" style:font-size-complex="8pt"/>
    </style:style>
    <style:style style:name="P60" style:family="paragraph" style:parent-style-name="Standard">
      <style:paragraph-properties fo:line-height="0.111in" fo:text-align="justify" style:justify-single-word="false"/>
      <style:text-properties style:font-name="標楷體" fo:font-size="8pt" style:font-name-asian="標楷體" style:font-size-asian="8pt" style:font-size-complex="8pt"/>
    </style:style>
    <style:style style:name="P61" style:family="paragraph" style:parent-style-name="Standard">
      <style:paragraph-properties fo:line-height="0.111in" fo:text-align="justify" style:justify-single-word="false"/>
      <style:text-properties style:font-name="標楷體" fo:font-size="8pt" fo:letter-spacing="-0.0138in" style:font-name-asian="標楷體" style:font-size-asian="8pt" style:font-name-complex="標楷體" style:font-size-complex="8pt"/>
    </style:style>
    <style:style style:name="P62" style:family="paragraph" style:parent-style-name="Standard">
      <style:paragraph-properties fo:line-height="0.111in" fo:text-align="center" style:justify-single-word="false"/>
      <style:text-properties style:font-name="標楷體" fo:font-size="8pt" fo:letter-spacing="-0.0138in" style:font-name-asian="標楷體" style:font-size-asian="8pt" style:font-name-complex="標楷體" style:font-size-complex="8pt"/>
    </style:style>
    <style:style style:name="P63" style:family="paragraph" style:parent-style-name="Standard">
      <style:paragraph-properties fo:line-height="0.111in" fo:text-align="center" style:justify-single-word="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64" style:family="paragraph" style:parent-style-name="Standard">
      <style:paragraph-properties fo:line-height="0.111in" fo:text-align="justify" style:justify-single-word="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65" style:family="paragraph" style:parent-style-name="Standard">
      <style:paragraph-properties fo:line-height="0.111in" fo:text-align="center" style:justify-single-word="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66" style:family="paragraph" style:parent-style-name="Standard">
      <style:paragraph-properties fo:line-height="0.111in" fo:text-align="justify" style:justify-single-word="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67" style:family="paragraph" style:parent-style-name="Standard">
      <style:paragraph-properties fo:line-height="0.278in" fo:text-align="center" style:justify-single-word="false"/>
    </style:style>
    <style:style style:name="P68" style:family="paragraph" style:parent-style-name="Standard">
      <style:paragraph-properties fo:line-height="0.111in" fo:text-align="justify" style:justify-single-word="false"/>
    </style:style>
    <style:style style:name="P69" style:family="paragraph" style:parent-style-name="Standard">
      <style:paragraph-properties fo:line-height="0.111in" fo:text-align="center" style:justify-single-word="false"/>
    </style:style>
    <style:style style:name="P70" style:family="paragraph" style:parent-style-name="Standard">
      <style:paragraph-properties style:snap-to-layout-grid="false"/>
    </style:style>
    <style:style style:name="P71" style:family="paragraph" style:parent-style-name="Standard">
      <style:paragraph-properties fo:margin-top="0in" fo:margin-bottom="0.25in" fo:line-height="0.3335in" fo:text-align="justify" style:justify-single-word="false"/>
      <style:text-properties style:font-name="標楷體" fo:font-size="14pt" style:font-name-asian="標楷體" style:font-size-asian="14pt"/>
    </style:style>
    <style:style style:name="P72" style:family="paragraph" style:parent-style-name="Standard">
      <style:paragraph-properties fo:margin-top="0in" fo:margin-bottom="0.25in" fo:line-height="0.3335in" fo:text-align="justify" style:justify-single-word="false"/>
    </style:style>
    <style:style style:name="P73" style:family="paragraph" style:parent-style-name="Standard">
      <style:paragraph-properties fo:line-height="0.278in" fo:text-align="justify" style:justify-single-word="false" fo:padding-left="0in" fo:padding-right="0in" fo:padding-top="0.0138in" fo:padding-bottom="0in" fo:border-left="none" fo:border-right="none" fo:border-top="0.0071in solid #000000" fo:border-bottom="none"/>
    </style:style>
    <style:style style:name="P74" style:family="paragraph" style:parent-style-name="Standard">
      <style:paragraph-properties fo:line-height="0.278in" fo:text-align="center" style:justify-single-word="false" fo:padding-left="0in" fo:padding-right="0in" fo:padding-top="0.0138in" fo:padding-bottom="0in" fo:border-left="none" fo:border-right="none" fo:border-top="0.0071in solid #000000" fo:border-bottom="none" style:snap-to-layout-grid="false"/>
      <style:text-properties style:font-name="標楷體" fo:font-size="8pt" style:font-name-asian="標楷體" style:font-size-asian="8pt" style:font-name-complex="標楷體" style:font-size-complex="8pt"/>
    </style:style>
    <style:style style:name="P75" style:family="paragraph" style:parent-style-name="Standard">
      <style:paragraph-properties fo:line-height="0.278in" fo:text-align="justify" style:justify-single-word="false" fo:padding-left="0in" fo:padding-right="0in" fo:padding-top="0.0138in" fo:padding-bottom="0in" fo:border-left="none" fo:border-right="none" fo:border-top="0.0071in solid #000000" fo:border-bottom="none" style:snap-to-layout-grid="false"/>
      <style:text-properties style:font-name="標楷體" fo:font-size="8pt" style:font-name-asian="標楷體" style:font-size-asian="8pt" style:font-name-complex="標楷體" style:font-size-complex="8pt"/>
    </style:style>
    <style:style style:name="P76" style:family="paragraph" style:parent-style-name="Standard">
      <style:paragraph-properties fo:line-height="0.278in" fo:text-align="center" style:justify-single-word="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name-complex="標楷體" style:font-size-complex="8pt"/>
    </style:style>
    <style:style style:name="P77" style:family="paragraph" style:parent-style-name="Standard">
      <style:paragraph-properties fo:line-height="0.278in" fo:text-align="justify" style:justify-single-word="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name-complex="標楷體" style:font-size-complex="8pt"/>
    </style:style>
    <style:style style:name="P78" style:family="paragraph" style:parent-style-name="Standard">
      <style:paragraph-properties fo:line-height="0.111in" fo:text-align="center" style:justify-single-word="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name-complex="標楷體" style:font-size-complex="8pt"/>
    </style:style>
    <style:style style:name="P79" style:family="paragraph" style:parent-style-name="Standard">
      <style:paragraph-properties fo:line-height="0.111in" fo:text-align="justify" style:justify-single-word="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name-complex="標楷體" style:font-size-complex="8pt"/>
    </style:style>
    <style:style style:name="P80" style:family="paragraph" style:parent-style-name="Standard">
      <style:paragraph-properties fo:line-height="0.111in" fo:text-align="justify" style:justify-single-word="false" fo:padding-left="0in" fo:padding-right="0in" fo:padding-top="0.0138in" fo:padding-bottom="0in" fo:border-left="none" fo:border-right="none" fo:border-top="0.0071in solid #000000" fo:border-bottom="none" style:snap-to-layout-grid="false"/>
      <style:text-properties style:font-name="標楷體" fo:font-size="8pt" style:font-name-asian="標楷體" style:font-size-asian="8pt" style:font-name-complex="標楷體" style:font-size-complex="8pt"/>
    </style:style>
    <style:style style:name="P81" style:family="paragraph" style:parent-style-name="Standard">
      <style:paragraph-properties fo:line-height="0.25in" fo:text-align="center" style:justify-single-word="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name-complex="標楷體" style:font-size-complex="8pt"/>
    </style:style>
    <style:style style:name="P82" style:family="paragraph" style:parent-style-name="Standard">
      <style:paragraph-properties fo:line-height="0.111in" fo:text-align="justify" style:justify-single-word="false" fo:padding-left="0in" fo:padding-right="0in" fo:padding-top="0.0138in" fo:padding-bottom="0in" fo:border-left="none" fo:border-right="none" fo:border-top="0.0071in solid #000000" fo:border-bottom="none" style:snap-to-layout-grid="false"/>
      <style:text-properties style:font-name="標楷體" fo:font-size="8pt" style:font-name-asian="標楷體" style:font-size-asian="8pt" style:font-name-complex="標楷體" style:font-size-complex="8pt"/>
    </style:style>
    <style:style style:name="P83" style:family="paragraph" style:parent-style-name="Standard">
      <style:paragraph-properties fo:line-height="0.25in" fo:text-align="justify" style:justify-single-word="false" fo:padding-left="0in" fo:padding-right="0in" fo:padding-top="0.0138in" fo:padding-bottom="0in" fo:border-left="none" fo:border-right="none" fo:border-top="0.0071in solid #000000" fo:border-bottom="none" style:snap-to-layout-grid="false"/>
      <style:text-properties style:font-name="標楷體" fo:font-size="8pt" style:font-name-asian="標楷體" style:font-size-asian="8pt" style:font-name-complex="標楷體" style:font-size-complex="8pt"/>
    </style:style>
    <style:style style:name="P84" style:family="paragraph" style:parent-style-name="Standard">
      <style:paragraph-properties fo:line-height="0.2083in" fo:text-align="justify" style:justify-single-word="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size-complex="8pt"/>
    </style:style>
    <style:style style:name="P85" style:family="paragraph" style:parent-style-name="Standard">
      <style:paragraph-properties fo:line-height="0.111in" fo:text-align="justify" style:justify-single-word="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size-complex="8pt"/>
    </style:style>
    <style:style style:name="P86" style:family="paragraph" style:parent-style-name="Standard">
      <style:paragraph-properties fo:line-height="0.111in" fo:text-align="justify" style:justify-single-word="false" fo:padding-left="0in" fo:padding-right="0in" fo:padding-top="0.0138in" fo:padding-bottom="0in" fo:border-left="none" fo:border-right="none" fo:border-top="0.0071in solid #000000" fo:border-bottom="none" style:snap-to-layout-grid="false"/>
      <style:text-properties style:font-name="標楷體" fo:font-size="8pt" style:font-name-asian="標楷體" style:font-size-asian="8pt" style:font-size-complex="8pt"/>
    </style:style>
    <style:style style:name="P87" style:family="paragraph" style:parent-style-name="Standard">
      <style:paragraph-properties fo:line-height="0.111in" fo:padding-left="0in" fo:padding-right="0in" fo:padding-top="0.0138in" fo:padding-bottom="0in" fo:border-left="none" fo:border-right="none" fo:border-top="0.0071in solid #000000" fo:border-bottom="none" style:snap-to-layout-grid="false"/>
      <style:text-properties style:font-name="標楷體" fo:font-size="8pt" style:font-name-asian="標楷體" style:font-size-asian="8pt" style:font-size-complex="8pt"/>
    </style:style>
    <style:style style:name="P88" style:family="paragraph" style:parent-style-name="Standard">
      <style:paragraph-properties fo:line-height="0.111in" fo:text-align="justify" style:justify-single-word="false" fo:padding-left="0in" fo:padding-right="0in" fo:padding-top="0.0138in" fo:padding-bottom="0in" fo:border-left="none" fo:border-right="none" fo:border-top="0.0071in solid #000000" fo:border-bottom="none"/>
    </style:style>
    <style:style style:name="P89" style:family="paragraph" style:parent-style-name="Standard">
      <style:paragraph-properties fo:line-height="0.111in" fo:text-align="center" style:justify-single-word="false" fo:padding-left="0in" fo:padding-right="0in" fo:padding-top="0.0138in" fo:padding-bottom="0in" fo:border-left="none" fo:border-right="none" fo:border-top="0.0071in solid #000000" fo:border-bottom="none"/>
    </style:style>
    <style:style style:name="P90" style:family="paragraph" style:parent-style-name="Standard">
      <style:paragraph-properties fo:line-height="0.25in" fo:text-align="center" style:justify-single-word="false" fo:padding-left="0in" fo:padding-right="0in" fo:padding-top="0.0138in" fo:padding-bottom="0in" fo:border-left="none" fo:border-right="none" fo:border-top="0.0071in solid #000000" fo:border-bottom="none"/>
    </style:style>
    <style:style style:name="P91" style:family="paragraph" style:parent-style-name="Standard">
      <style:paragraph-properties fo:margin-left="0.222in" fo:margin-right="0in" fo:line-height="0.111in" fo:text-align="justify" style:justify-single-word="false" fo:text-indent="-0.222in" style:auto-text-indent="false" fo:padding-left="0in" fo:padding-right="0in" fo:padding-top="0.0138in" fo:padding-bottom="0in" fo:border-left="none" fo:border-right="none" fo:border-top="0.0138in solid #000000" fo:border-bottom="none"/>
    </style:style>
    <style:style style:name="P92" style:family="paragraph" style:parent-style-name="Standard">
      <style:paragraph-properties fo:margin-left="0.222in" fo:margin-right="0in" fo:line-height="0.111in" fo:text-align="justify" style:justify-single-word="false" fo:text-indent="-0.222in" style:auto-text-indent="false" fo:padding-left="0in" fo:padding-right="0in" fo:padding-top="0.0138in" fo:padding-bottom="0in" fo:border-left="none" fo:border-right="none" fo:border-top="0.0138in solid #000000" fo:border-bottom="none"/>
      <style:text-properties style:font-name="標楷體" fo:font-size="8pt" style:font-name-asian="標楷體" style:font-size-asian="8pt" style:font-name-complex="標楷體" style:font-size-complex="8pt"/>
    </style:style>
    <style:style style:name="P93" style:family="paragraph" style:parent-style-name="Standard">
      <style:paragraph-properties fo:margin-left="0.222in" fo:margin-right="0in" fo:line-height="0.111in" fo:text-align="justify" style:justify-single-word="false" fo:text-indent="-0.222in" style:auto-text-indent="false"/>
    </style:style>
    <style:style style:name="P94" style:family="paragraph" style:parent-style-name="Standard">
      <style:paragraph-properties fo:margin-left="0.222in" fo:margin-right="0in" fo:line-height="0.111in" fo:text-align="justify" style:justify-single-word="false" fo:text-indent="-0.222in" style:auto-text-indent="false"/>
      <style:text-properties style:font-name="標楷體" fo:font-size="8pt" style:font-name-asian="標楷體" style:font-size-asian="8pt" style:font-name-complex="標楷體" style:font-size-complex="8pt"/>
    </style:style>
    <style:style style:name="P95" style:family="paragraph" style:parent-style-name="Standard">
      <style:paragraph-properties fo:margin-left="0.222in" fo:margin-right="0in" fo:line-height="0.111in" fo:text-align="justify" style:justify-single-word="false" fo:text-indent="-0.222in" style:auto-text-indent="false" fo:padding-left="0in" fo:padding-right="0in" fo:padding-top="0.0138in" fo:padding-bottom="0in" fo:border-left="none" fo:border-right="none" fo:border-top="0.0071in solid #000000" fo:border-bottom="none"/>
    </style:style>
    <style:style style:name="P96" style:family="paragraph" style:parent-style-name="Standard">
      <style:paragraph-properties fo:margin-left="0.222in" fo:margin-right="0in" fo:line-height="0.111in" fo:text-align="justify" style:justify-single-word="false" fo:text-indent="-0.222in" style:auto-text-indent="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name-complex="標楷體" style:font-size-complex="8pt"/>
    </style:style>
    <style:style style:name="P97" style:family="paragraph" style:parent-style-name="Standard">
      <style:paragraph-properties fo:margin-left="0.222in" fo:margin-right="0in" fo:line-height="0.111in" fo:text-align="justify" style:justify-single-word="false" fo:text-indent="-0.222in" style:auto-text-indent="false" fo:padding-left="0in" fo:padding-right="0in" fo:padding-top="0.0138in" fo:padding-bottom="0in" fo:border-left="none" fo:border-right="none" fo:border-top="0.0071in solid #000000" fo:border-bottom="none" style:snap-to-layout-grid="false"/>
      <style:text-properties style:font-name="標楷體" fo:font-size="8pt" style:font-name-asian="標楷體" style:font-size-asian="8pt" style:font-name-complex="標楷體" style:font-size-complex="8pt"/>
    </style:style>
    <style:style style:name="P98" style:family="paragraph" style:parent-style-name="Standard">
      <style:paragraph-properties fo:margin-left="0.222in" fo:margin-right="0in" fo:line-height="0.111in" fo:text-align="justify" style:justify-single-word="false" fo:text-indent="-0.222in" style:auto-text-indent="false" style:border-line-width-right="0.0346in 0.0138in 0.0138in" fo:padding-left="0in" fo:padding-right="0.0555in" fo:padding-top="0in" fo:padding-bottom="0in" fo:border-left="none" fo:border-right="0.0622in double #000000" fo:border-top="none" fo:border-bottom="none"/>
    </style:style>
    <style:style style:name="P99" style:family="paragraph" style:parent-style-name="Standard">
      <style:paragraph-properties fo:margin-left="0in" fo:margin-right="0in" fo:line-height="0.111in" fo:text-align="justify" style:justify-single-word="false" fo:text-indent="0.278in" style:auto-text-indent="false"/>
      <style:text-properties style:font-name="標楷體" fo:font-size="8pt" style:font-name-asian="標楷體" style:font-size-asian="8pt" style:font-name-complex="標楷體" style:font-size-complex="8pt"/>
    </style:style>
    <style:style style:name="P100" style:family="paragraph" style:parent-style-name="Standard">
      <style:paragraph-properties fo:line-height="0.111in" fo:text-align="justify" style:justify-single-word="false" fo:padding-left="0in" fo:padding-right="0in" fo:padding-top="0.0138in" fo:padding-bottom="0in" fo:border-left="none" fo:border-right="none" fo:border-top="0.0346in solid #000000" fo:border-bottom="none"/>
      <style:text-properties style:font-name="標楷體" fo:font-size="8pt" style:font-name-asian="標楷體" style:font-size-asian="8pt" style:font-name-complex="標楷體" style:font-size-complex="8pt"/>
    </style:style>
    <style:style style:name="P101" style:family="paragraph" style:parent-style-name="Standard">
      <style:paragraph-properties fo:break-before="page"/>
      <style:text-properties style:font-name="標楷體" style:font-name-asian="標楷體"/>
    </style:style>
    <style:style style:name="P102" style:family="paragraph" style:parent-style-name="Standard">
      <style:paragraph-properties fo:text-align="center" style:justify-single-word="false" fo:break-before="page"/>
    </style:style>
    <style:style style:name="P103" style:family="paragraph" style:parent-style-name="Standard">
      <style:paragraph-properties fo:line-height="0.111in" fo:text-align="center" style:justify-single-word="false" fo:break-before="page"/>
    </style:style>
    <style:style style:name="P104" style:family="paragraph" style:parent-style-name="Standard">
      <style:paragraph-properties fo:margin-left="0.202in" fo:margin-right="0in" fo:line-height="0.278in" fo:text-align="center" style:justify-single-word="false" fo:text-indent="-0.202in" style:auto-text-indent="false"/>
      <style:text-properties style:font-name="標楷體" fo:font-size="8pt" style:font-name-asian="標楷體" style:font-size-asian="8pt" style:font-name-complex="標楷體" style:font-size-complex="8pt"/>
    </style:style>
    <style:style style:name="P105" style:family="paragraph" style:parent-style-name="Standard">
      <style:paragraph-properties fo:margin-left="0.202in" fo:margin-right="0in" fo:text-align="center" style:justify-single-word="false" fo:text-indent="-0.202in" style:auto-text-indent="false"/>
      <style:text-properties style:font-name="標楷體" fo:font-size="8pt" style:font-name-asian="標楷體" style:font-size-asian="8pt" style:font-name-complex="標楷體" style:font-size-complex="8pt"/>
    </style:style>
    <style:style style:name="P106" style:family="paragraph" style:parent-style-name="Standard">
      <style:paragraph-properties fo:margin-left="0.202in" fo:margin-right="0in" fo:text-indent="-0.202in" style:auto-text-indent="false"/>
      <style:text-properties style:font-name="標楷體" fo:font-size="8pt" style:font-name-asian="標楷體" style:font-size-asian="8pt" style:font-size-complex="8pt"/>
    </style:style>
    <style:style style:name="P107" style:family="paragraph" style:parent-style-name="Standard">
      <style:paragraph-properties fo:margin-left="0.202in" fo:margin-right="0in" fo:line-height="0.111in" fo:text-align="center" style:justify-single-word="false" fo:text-indent="-0.202in" style:auto-text-indent="false"/>
      <style:text-properties style:font-name="標楷體" fo:font-size="8pt" style:font-name-asian="標楷體" style:font-size-asian="8pt" style:font-size-complex="8pt"/>
    </style:style>
    <style:style style:name="P108" style:family="paragraph" style:parent-style-name="Standard">
      <style:paragraph-properties fo:margin-left="0.202in" fo:margin-right="0in" fo:text-align="center" style:justify-single-word="false" fo:text-indent="-0.202in" style:auto-text-indent="false" style:snap-to-layout-grid="false"/>
      <style:text-properties style:font-name="標楷體" fo:font-size="8pt" style:font-name-asian="標楷體" style:font-size-asian="8pt" style:font-size-complex="8pt"/>
    </style:style>
    <style:style style:name="P109" style:family="paragraph" style:parent-style-name="Standard">
      <style:paragraph-properties fo:margin-left="0.202in" fo:margin-right="0in" fo:line-height="0.111in" fo:text-align="center" style:justify-single-word="false" fo:text-indent="-0.202in" style:auto-text-indent="false"/>
    </style:style>
    <style:style style:name="P110" style:family="paragraph" style:parent-style-name="Standard">
      <style:paragraph-properties fo:margin-left="0.202in" fo:margin-right="0in" fo:text-align="center" style:justify-single-word="false" fo:text-indent="-0.202in" style:auto-text-indent="false"/>
    </style:style>
    <style:style style:name="P111" style:family="paragraph" style:parent-style-name="Standard">
      <style:paragraph-properties fo:margin-left="0.202in" fo:margin-right="0in" fo:line-height="0.278in" fo:text-align="center" style:justify-single-word="false" fo:text-indent="-0.202in" style:auto-text-indent="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name-complex="標楷體" style:font-size-complex="8pt"/>
    </style:style>
    <style:style style:name="P112" style:family="paragraph" style:parent-style-name="Standard">
      <style:paragraph-properties fo:margin-left="0.202in" fo:margin-right="0in" fo:line-height="0.278in" fo:text-align="justify" style:justify-single-word="false" fo:text-indent="-0.202in" style:auto-text-indent="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size-complex="8pt"/>
    </style:style>
    <style:style style:name="P113" style:family="paragraph" style:parent-style-name="Standard">
      <style:paragraph-properties fo:margin-left="0.202in" fo:margin-right="0in" fo:line-height="0.111in" fo:text-align="center" style:justify-single-word="false" fo:text-indent="-0.202in" style:auto-text-indent="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size-complex="8pt"/>
    </style:style>
    <style:style style:name="P114" style:family="paragraph" style:parent-style-name="Standard">
      <style:paragraph-properties fo:margin-left="0.202in" fo:margin-right="0in" fo:line-height="0.111in" fo:text-align="center" style:justify-single-word="false" fo:text-indent="-0.202in" style:auto-text-indent="false" fo:padding-left="0in" fo:padding-right="0in" fo:padding-top="0.0138in" fo:padding-bottom="0in" fo:border-left="none" fo:border-right="none" fo:border-top="0.0071in solid #000000" fo:border-bottom="none" style:snap-to-layout-grid="false"/>
      <style:text-properties style:font-name="標楷體" fo:font-size="8pt" style:font-name-asian="標楷體" style:font-size-asian="8pt" style:font-size-complex="8pt"/>
    </style:style>
    <style:style style:name="P115" style:family="paragraph" style:parent-style-name="Standard">
      <style:paragraph-properties fo:margin-left="0.202in" fo:margin-right="0in" fo:line-height="0.2083in" fo:text-align="center" style:justify-single-word="false" fo:text-indent="-0.202in" style:auto-text-indent="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size-complex="8pt"/>
    </style:style>
    <style:style style:name="P116" style:family="paragraph" style:parent-style-name="Standard">
      <style:paragraph-properties fo:margin-left="0.202in" fo:margin-right="0in" fo:line-height="0.111in" fo:text-align="center" style:justify-single-word="false" fo:text-indent="-0.202in" style:auto-text-indent="false" fo:padding-left="0in" fo:padding-right="0in" fo:padding-top="0.0138in" fo:padding-bottom="0in" fo:border-left="none" fo:border-right="none" fo:border-top="0.0071in solid #000000" fo:border-bottom="none" style:snap-to-layout-grid="false"/>
      <style:text-properties style:font-name="標楷體" fo:font-size="8pt" style:font-name-asian="標楷體" style:font-size-asian="8pt" style:font-size-complex="8pt"/>
    </style:style>
    <style:style style:name="P117" style:family="paragraph" style:parent-style-name="Standard">
      <style:paragraph-properties fo:margin-left="0.202in" fo:margin-right="0in" fo:line-height="0.278in" fo:text-align="justify" style:justify-single-word="false" fo:text-indent="-0.202in" style:auto-text-indent="false" fo:padding-left="0in" fo:padding-right="0in" fo:padding-top="0.0138in" fo:padding-bottom="0in" fo:border-left="none" fo:border-right="none" fo:border-top="0.0071in solid #000000" fo:border-bottom="none"/>
      <style:text-properties style:font-name="標楷體" fo:font-size="8pt" fo:letter-spacing="-0.0043in" style:font-name-asian="標楷體" style:font-size-asian="8pt" style:font-size-complex="8pt"/>
    </style:style>
    <style:style style:name="P118" style:family="paragraph" style:parent-style-name="Standard">
      <style:paragraph-properties fo:margin-left="0.3689in" fo:margin-right="0in" fo:text-indent="-0.202in" style:auto-text-indent="false" style:snap-to-layout-grid="false"/>
      <style:text-properties style:font-name="標楷體" fo:font-size="8pt" style:font-name-asian="標楷體" style:font-size-asian="8pt" style:font-size-complex="8pt"/>
    </style:style>
    <style:style style:name="P119" style:family="paragraph" style:parent-style-name="Standard">
      <style:paragraph-properties fo:margin-left="0in" fo:margin-right="0.0783in" fo:line-height="0.111in" fo:text-align="justify" style:justify-single-word="false" fo:text-indent="0in" style:auto-text-indent="false"/>
    </style:style>
    <style:style style:name="P120" style:family="paragraph" style:parent-style-name="Standard">
      <style:paragraph-properties fo:margin-left="0.0783in" fo:margin-right="0.0783in" fo:line-height="0.111in" fo:text-indent="0in" style:auto-text-indent="false"/>
      <style:text-properties style:font-name="標楷體" fo:font-size="8pt" style:font-name-asian="標楷體" style:font-size-asian="8pt" style:font-size-complex="8pt"/>
    </style:style>
    <style:style style:name="P121" style:family="paragraph" style:parent-style-name="Standard">
      <style:paragraph-properties fo:margin-left="0.0783in" fo:margin-right="0.0783in" fo:line-height="0.111in" fo:text-indent="0in" style:auto-text-indent="false" style:snap-to-layout-grid="false"/>
      <style:text-properties style:font-name="標楷體" fo:font-size="8pt" style:font-name-asian="標楷體" style:font-size-asian="8pt" style:font-size-complex="8pt"/>
    </style:style>
    <style:style style:name="P122" style:family="paragraph" style:parent-style-name="Standard">
      <style:paragraph-properties fo:margin-left="0.0783in" fo:margin-right="0.0783in" fo:line-height="0.111in" fo:text-align="justify" fo:text-align-last="justify" style:justify-single-word="false" fo:text-indent="0in" style:auto-text-indent="false"/>
      <style:text-properties style:font-name="標楷體" fo:font-size="8pt" style:font-name-asian="標楷體" style:font-size-asian="8pt" style:font-size-complex="8pt"/>
    </style:style>
    <style:style style:name="P123" style:family="paragraph" style:parent-style-name="Standard">
      <style:paragraph-properties fo:margin-left="0.0783in" fo:margin-right="0.0783in" fo:line-height="0.111in" fo:text-align="justify" style:justify-single-word="false" fo:text-indent="0in" style:auto-text-indent="false"/>
      <style:text-properties style:font-name="標楷體" fo:font-size="8pt" style:font-name-asian="標楷體" style:font-size-asian="8pt" style:font-size-complex="8pt"/>
    </style:style>
    <style:style style:name="P124" style:family="paragraph" style:parent-style-name="Standard">
      <style:paragraph-properties fo:margin-left="0.0783in" fo:margin-right="0.0783in" fo:line-height="0.111in" fo:text-align="center" style:justify-single-word="false" fo:text-indent="0in" style:auto-text-indent="false"/>
      <style:text-properties style:font-name="標楷體" fo:font-size="8pt" style:font-name-asian="標楷體" style:font-size-asian="8pt" style:font-size-complex="8pt"/>
    </style:style>
    <style:style style:name="P125" style:family="paragraph" style:parent-style-name="Standard">
      <style:paragraph-properties fo:margin-left="0.0783in" fo:margin-right="0.0783in" fo:line-height="0.111in" fo:text-align="center" style:justify-single-word="false" fo:text-indent="0in" style:auto-text-indent="false" style:snap-to-layout-grid="false"/>
      <style:text-properties style:font-name="標楷體" style:text-underline-style="solid" style:text-underline-width="auto" style:text-underline-color="font-color" style:font-name-asian="標楷體"/>
    </style:style>
    <style:style style:name="P126" style:family="paragraph" style:parent-style-name="Standard">
      <style:paragraph-properties fo:margin-left="0.0783in" fo:margin-right="0.0783in" fo:line-height="0.3335in" fo:text-align="center" style:justify-single-word="false" fo:text-indent="0in" style:auto-text-indent="false" style:snap-to-layout-grid="false"/>
      <style:text-properties style:font-name="標楷體" style:text-underline-style="solid" style:text-underline-width="auto" style:text-underline-color="font-color" style:font-name-asian="標楷體"/>
    </style:style>
    <style:style style:name="P127" style:family="paragraph" style:parent-style-name="Standard">
      <style:paragraph-properties fo:margin-left="0.0398in" fo:margin-right="0.0398in" fo:line-height="0.111in" fo:text-align="justify" style:justify-single-word="false" fo:text-indent="0in" style:auto-text-indent="false"/>
      <style:text-properties style:font-name="標楷體" fo:font-size="8pt" style:font-name-asian="標楷體" style:font-size-asian="8pt" style:font-size-complex="8pt"/>
    </style:style>
    <style:style style:name="P128" style:family="paragraph" style:parent-style-name="Standard">
      <style:paragraph-properties fo:margin-left="0.0398in" fo:margin-right="0.0398in" fo:line-height="0.111in" fo:text-align="center" style:justify-single-word="false" fo:text-indent="0in" style:auto-text-indent="false"/>
      <style:text-properties style:font-name="標楷體" fo:font-size="8pt" style:font-name-asian="標楷體" style:font-size-asian="8pt" style:font-size-complex="8pt"/>
    </style:style>
    <style:style style:name="P129" style:family="paragraph" style:parent-style-name="Standard">
      <style:paragraph-properties fo:margin-left="0.0398in" fo:margin-right="0.0398in" fo:line-height="0.111in" fo:text-align="justify" style:justify-single-word="false" fo:text-indent="0in" style:auto-text-indent="false"/>
      <style:text-properties style:font-name="標楷體" fo:font-size="8pt" fo:letter-spacing="-0.0138in" style:font-name-asian="標楷體" style:font-size-asian="8pt" style:font-size-complex="8pt"/>
    </style:style>
    <style:style style:name="P130" style:family="paragraph" style:parent-style-name="Standard">
      <style:paragraph-properties fo:margin-left="0.0398in" fo:margin-right="0.0398in" style:line-height-at-least="0.1252in" fo:text-align="justify" style:justify-single-word="false" fo:text-indent="0in" style:auto-text-indent="false" style:snap-to-layout-grid="false"/>
      <style:text-properties style:font-name="標楷體" fo:letter-spacing="-0.0138in" style:font-name-asian="標楷體"/>
    </style:style>
    <style:style style:name="P131" style:family="paragraph" style:parent-style-name="Standard">
      <style:paragraph-properties fo:margin-left="0.0398in" fo:margin-right="0.0398in" style:line-height-at-least="0.1252in" fo:text-align="justify" style:justify-single-word="false" fo:text-indent="0in" style:auto-text-indent="false" style:snap-to-layout-grid="false"/>
      <style:text-properties style:font-name="標楷體" style:font-name-asian="標楷體"/>
    </style:style>
    <style:style style:name="P132" style:family="paragraph" style:parent-style-name="Standard">
      <style:paragraph-properties fo:margin-left="0.3335in" fo:margin-right="0in" fo:line-height="0.111in" fo:text-align="justify" style:justify-single-word="false" fo:text-indent="-0.3335in" style:auto-text-indent="false"/>
    </style:style>
    <style:style style:name="P133" style:family="paragraph" style:parent-style-name="Standard" style:master-page-name="轉換_20_1">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20pt" fo:letter-spacing="-0.0138in" style:font-name-asian="標楷體" style:font-size-asian="20pt" style:font-name-complex="標楷體" style:font-size-complex="20pt"/>
    </style:style>
    <style:style style:name="T8" style:family="text">
      <style:text-properties style:font-name="標楷體" fo:font-size="26pt" style:letter-kerning="true" style:font-name-asian="標楷體" style:font-size-asian="26pt" style:font-name-complex="標楷體" style:font-size-complex="26pt"/>
    </style:style>
    <style:style style:name="T9" style:family="text">
      <style:text-properties style:font-name="標楷體" fo:font-size="12pt" style:font-size-asian="12pt" style:font-name-complex="標楷體"/>
    </style:style>
    <style:style style:name="T10" style:family="text">
      <style:text-properties style:font-name="標楷體" fo:font-size="12pt" style:font-size-asian="12pt" style:font-name-complex="標楷體"/>
    </style:style>
    <style:style style:name="T11" style:family="text">
      <style:text-properties style:font-name="標楷體" fo:font-size="12pt" style:text-underline-style="solid" style:text-underline-width="auto" style:text-underline-color="font-color" fo:font-weight="bold" style:font-size-asian="12pt" style:font-weight-asian="bold" style:font-name-complex="標楷體"/>
    </style:style>
    <style:style style:name="T12" style:family="text">
      <style:text-properties style:font-name="標楷體" fo:font-size="12pt" style:text-underline-style="solid" style:text-underline-width="auto" style:text-underline-color="font-color" fo:font-weight="bold" style:font-size-asian="12pt" style:font-weight-asian="bold" style:font-name-complex="標楷體"/>
    </style:style>
    <style:style style:name="T13" style:family="text">
      <style:text-properties style:font-name="標楷體" fo:font-size="12pt" style:text-underline-style="solid" style:text-underline-width="auto" style:text-underline-color="font-color" style:font-size-asian="12pt" style:font-name-complex="標楷體"/>
    </style:style>
    <style:style style:name="T14" style:family="text">
      <style:text-properties style:font-name="標楷體" fo:font-size="12pt" style:text-underline-style="solid" style:text-underline-width="auto" style:text-underline-color="font-color" style:font-size-asian="12pt" style:font-name-complex="標楷體"/>
    </style:style>
    <style:style style:name="T15" style:family="text">
      <style:text-properties style:font-name="標楷體" style:font-name-complex="標楷體" style:font-size-complex="14pt"/>
    </style:style>
    <style:style style:name="T16" style:family="text">
      <style:text-properties style:font-name="標楷體" fo:font-size="8pt" style:font-name-asian="標楷體" style:font-size-asian="8pt" style:font-name-complex="標楷體" style:font-size-complex="8pt"/>
    </style:style>
    <style:style style:name="T17" style:family="text">
      <style:text-properties style:font-name="標楷體" fo:font-size="8pt" style:font-name-asian="標楷體" style:font-size-asian="8pt" style:font-name-complex="標楷體" style:font-size-complex="8pt"/>
    </style:style>
    <style:style style:name="T18" style:family="text">
      <style:text-properties style:font-name="標楷體" fo:font-size="8pt" style:font-name-asian="標楷體" style:font-size-asian="8pt" style:font-name-complex="標楷體" style:font-size-complex="8pt" style:font-weight-complex="bold"/>
    </style:style>
    <style:style style:name="T19" style:family="text">
      <style:text-properties style:font-name="標楷體" fo:font-size="8pt" style:font-name-asian="標楷體" style:font-size-asian="8pt" style:font-size-complex="8pt"/>
    </style:style>
    <style:style style:name="T20" style:family="text">
      <style:text-properties style:font-name="標楷體" fo:font-size="8pt" style:font-name-asian="標楷體" style:font-size-asian="8pt" style:font-size-complex="8pt"/>
    </style:style>
    <style:style style:name="T21" style:family="text">
      <style:text-properties style:font-name="標楷體" fo:font-size="8pt" fo:letter-spacing="-0.0138in" style:font-name-asian="標楷體" style:font-size-asian="8pt" style:font-name-complex="標楷體" style:font-size-complex="8pt"/>
    </style:style>
    <style:style style:name="T22" style:family="text">
      <style:text-properties style:font-name="標楷體" fo:font-size="8pt" fo:letter-spacing="-0.0083in" style:font-name-asian="標楷體" style:font-size-asian="8pt" style:font-name-complex="標楷體" style:font-size-complex="8pt"/>
    </style:style>
    <style:style style:name="T2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24" style:family="text">
      <style:text-properties style:font-name="標楷體" fo:font-size="8pt" fo:letter-spacing="-0.0043in" style:font-name-asian="標楷體" style:font-size-asian="8pt" style:font-name-complex="標楷體" style:font-size-complex="8pt"/>
    </style:style>
    <style:style style:name="T25" style:family="text">
      <style:text-properties style:letter-kerning="true" style:font-name-asian="新細明體"/>
    </style:style>
    <style:style style:name="T26" style:family="text">
      <style:text-properties fo:color="#000000" style:font-name="標楷體" fo:font-size="12pt" style:font-size-asian="12pt" style:font-name-complex="標楷體"/>
    </style:style>
    <style:style style:name="T27" style:family="text">
      <style:text-properties fo:color="#000000" style:font-name="標楷體" fo:font-size="12pt" style:font-size-asian="12pt" style:font-name-complex="標楷體"/>
    </style:style>
    <style:style style:name="T28" style:family="text">
      <style:text-properties fo:color="#000000" style:font-name="標楷體" fo:font-size="12pt" fo:font-weight="bold" style:font-size-asian="12pt" style:font-weight-asian="bold" style:font-name-complex="標楷體"/>
    </style:style>
    <style:style style:name="T29" style:family="text">
      <style:text-properties style:text-underline-style="solid" style:text-underline-width="auto" style:text-underline-color="font-color"/>
    </style:style>
    <style:style style:name="T30" style:family="text">
      <style:text-properties fo:color="#000000" style:font-name="標楷體" fo:font-size="12pt" fo:language="none" fo:country="none" style:letter-kerning="true" style:font-size-asian="12pt" style:language-asian="none" style:country-asian="none" style:font-name-complex="標楷體"/>
    </style:style>
    <style:style style:name="T31" style:family="text">
      <style:text-properties fo:color="#000000" style:font-name="標楷體" fo:font-size="12pt" style:font-size-asian="12pt"/>
    </style:style>
    <style:style style:name="T32" style:family="text">
      <style:text-properties fo:font-size="8pt" style:font-size-asian="8pt" style:font-size-complex="8pt"/>
    </style:style>
    <style:style style:name="T33" style:family="text">
      <style:text-properties fo:font-size="8pt" style:text-underline-style="solid" style:text-underline-width="auto" style:text-underline-color="font-color" style:font-size-asian="8pt" style:font-size-complex="8pt"/>
    </style:style>
    <style:style style:name="T34" style:family="text"/>
    <style:style style:name="fr1"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2in" fo:margin-right="0.1252in"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機關委託技術服務廠商評選及計費辦法</text:p>
      <text:p text:style-name="P49">第九條、第二十九條、第四十條修正草案總說明</text:p>
      <text:p text:style-name="P10"><text:bookmark text:name="說明sue"/><text:bookmark text:name="說明"/></text:p>
      <text:p text:style-name="P9"><text:span text:style-name="T1">機關委託技術服務廠商評選及計費辦法（以下簡稱本辦法）係依據政府採購法第二十二條第二項授權訂定，於八十八年五月十七日發布，同年五月二十七日起施行，前於九十一年五月三日及十二月十一日、九十九年一月十五日歷經三次修正。為配合實務運作需要，專案管理廠商一併辦理監造服務，可減少公共工程介面及提升效率，爰</text:span><text:span text:style-name="T3">修正</text:span><text:span text:style-name="T1">本</text:span><text:span text:style-name="T3">辦法</text:span><text:span text:style-name="T1">。計修正三條，其修正要點如下：</text:span></text:p>
      <text:list xml:id="list3979769224460718278" text:style-name="WW8Num72">
        <text:list-item>
          <text:p text:style-name="P8"><text:span text:style-name="T4">機關委託廠商</text:span><text:span text:style-name="T1">辦理</text:span><text:span text:style-name="T4">專案管理，</text:span><text:span text:style-name="T4">得包含</text:span><text:span text:style-name="T4">監造</text:span><text:span text:style-name="T4">服務</text:span><text:span text:style-name="T1">。（修正條文第九條）</text:span></text:p>
        </text:list-item>
        <text:list-item>
          <text:p text:style-name="P8"><text:span text:style-name="T1">增訂附表四「工程專案管理（含監造）技術服務費用百分比上限參考表」。（修正條文第二十九條）</text:span></text:p>
        </text:list-item>
        <text:list-item>
          <text:p text:style-name="P8"><text:span text:style-name="T1">明定</text:span><text:span text:style-name="T1">本辦法修正條文自發布日施行</text:span><text:span text:style-name="T1">。（修正條文第四十條）</text:span></text:p>
        </text:list-item>
      </text:list>
      <text:p text:style-name="P11"/>
      <text:p text:style-name="P5"/>
      <text:p text:style-name="P5"/>
      <text:p text:style-name="P6"><text:span text:style-name="T6">機關委託技術服務廠商評選及計費辦法</text:span><text:span text:style-name="T7">修正草案</text:span></text:p>
      <text:p text:style-name="P7">第九條、第二十九條、第四十條文對照表</text:p>
      <text:p text:style-name="P5"/>
      <text:p text:style-name="P5"/>
      <text:p text:style-name="P5"/>
      <text:p text:style-name="P5"/>
      <text:p text:style-name="P5"/>
      <table:table table:name="表格1" table:style-name="表格1">
        <table:table-column table:style-name="表格1.A" table:number-columns-repeated="2"/>
        <table:table-column table:style-name="表格1.C"/>
        <table:table-row table:style-name="表格1.1">
          <table:table-cell table:style-name="表格1.A1" office:value-type="string">
            <text:p text:style-name="P52">修正條文</text:p>
          </table:table-cell>
          <table:table-cell table:style-name="表格1.B1" office:value-type="string">
            <text:p text:style-name="P52">現　行 <text:s/>條　文</text:p>
          </table:table-cell>
          <table:table-cell table:style-name="表格1.C1" office:value-type="string">
            <text:p text:style-name="P52">說明</text:p>
          </table:table-cell>
        </table:table-row>
        <table:table-row table:style-name="表格1.1">
          <table:table-cell table:style-name="表格1.A2" office:value-type="string">
            <text:p text:style-name="P46"><text:span text:style-name="T9">第九條 <text:s/>機關委託廠商辦理專案管理，得依採購案件之特性及實際需要，就下列服務項目擇定之：</text:span></text:p>
            <text:list xml:id="list4010903683898307469" text:style-name="WW8Num49">
              <text:list-item>
                <text:p text:style-name="P24"><text:span text:style-name="T9">可行性</text:span><text:span text:style-name="T9">研究</text:span><text:span text:style-name="T9">之諮詢及審查：</text:span></text:p>
              </text:list-item>
            </text:list>
            <text:list xml:id="list5224489492699060777" text:style-name="WW8Num39">
              <text:list-item>
                <text:list>
                  <text:list-item>
                    <text:p text:style-name="P26">計畫需求之評估。</text:p>
                  </text:list-item>
                  <text:list-item>
                    <text:p text:style-name="P26">可行性報告、環境影響說明書及環境影響評估報告書之審查。</text:p>
                  </text:list-item>
                  <text:list-item>
                    <text:p text:style-name="P26">方案之比較研究或評估。</text:p>
                  </text:list-item>
                  <text:list-item>
                    <text:p text:style-name="P26">財務分析及財源取得方式之建議。</text:p>
                  </text:list-item>
                  <text:list-item>
                    <text:p text:style-name="P26">初步預算之擬訂。</text:p>
                  </text:list-item>
                  <text:list-item>
                    <text:p text:style-name="P26">計畫綱要進度表之編擬。</text:p>
                  </text:list-item>
                  <text:list-item>
                    <text:p text:style-name="P26">設計需求之評估及建議。</text:p>
                  </text:list-item>
                  <text:list-item>
                    <text:p text:style-name="P26">專業服務及技術服務廠商之甄選建議及相關文件之擬訂。</text:p>
                  </text:list-item>
                  <text:list-item>
                    <text:p text:style-name="P26">用地取得及拆遷補償分析。</text:p>
                  </text:list-item>
                  <text:list-item>
                    <text:p text:style-name="P26">資源需求來源之評估。</text:p>
                  </text:list-item>
                </text:list>
              </text:list-item>
            </text:list>
            <text:p text:style-name="P30"><text:span text:style-name="T9"><text:s/>（十一）</text:span><text:span text:style-name="T9">其他與可行性</text:span><text:span text:style-name="T9">研究</text:span><text:span text:style-name="T9">有</text:span><text:soft-page-break/><text:span text:style-name="T9">關</text:span><text:span text:style-name="T26">且載明於招標文件或契約</text:span><text:span text:style-name="T9">之</text:span><text:span text:style-name="T9">專案管理服務</text:span><text:span text:style-name="T9">。</text:span></text:p>
            <text:list xml:id="list1541692448" text:continue-list="list4010903683898307469" text:style-name="WW8Num49">
              <text:list-item>
                <text:p text:style-name="P24"><text:span text:style-name="T9">規劃之</text:span><text:span text:style-name="T9">諮詢及審查：</text:span></text:p>
              </text:list-item>
            </text:list>
            <text:list xml:id="list8848556494911919057" text:style-name="WW8Num24">
              <text:list-item>
                <text:p text:style-name="P31"><text:span text:style-name="T9">規劃圖說</text:span><text:span text:style-name="T9">及</text:span><text:span text:style-name="T9">概要說明書之</text:span><text:span text:style-name="T9">諮詢及</text:span><text:span text:style-name="T9">審查</text:span><text:span text:style-name="T9">。</text:span></text:p>
              </text:list-item>
              <text:list-item>
                <text:p text:style-name="P31"><text:span text:style-name="T9">都市計畫、區域計畫或水土保持計畫等規劃</text:span><text:span text:style-name="T9">之</text:span><text:span text:style-name="T9">諮詢及</text:span><text:span text:style-name="T9">審查</text:span><text:span text:style-name="T9">。</text:span></text:p>
              </text:list-item>
              <text:list-item>
                <text:p text:style-name="P31"><text:span text:style-name="T9">設計準則之審查</text:span><text:span text:style-name="T9">。</text:span></text:p>
              </text:list-item>
              <text:list-item>
                <text:p text:style-name="P31"><text:span text:style-name="T9">規劃報告</text:span><text:span text:style-name="T9">之</text:span><text:span text:style-name="T9">諮詢及</text:span><text:span text:style-name="T9">審查</text:span><text:span text:style-name="T9">。</text:span></text:p>
              </text:list-item>
              <text:list-item>
                <text:p text:style-name="P31"><text:span text:style-name="T9">其他與規劃有關</text:span><text:span text:style-name="T26">且載明於招標文件或契約</text:span><text:span text:style-name="T9">之專案管理服務。</text:span></text:p>
              </text:list-item>
            </text:list>
            <text:list xml:id="list2019059445" text:continue-list="list1541692448" text:style-name="WW8Num49">
              <text:list-item>
                <text:p text:style-name="P27">設計之諮詢及審查：</text:p>
              </text:list-item>
            </text:list>
            <text:list xml:id="list2237261051108138506" text:style-name="WW8Num54">
              <text:list-item>
                <text:p text:style-name="P32"><text:span text:style-name="T9">專業服務及技術服務廠商之</text:span><text:span text:style-name="T9">工作成果審查、</text:span><text:span text:style-name="T9">工作協調及督導。</text:span></text:p>
              </text:list-item>
              <text:list-item>
                <text:p text:style-name="P38">材料、設備系統選擇及採購時程之建議。</text:p>
              </text:list-item>
              <text:list-item>
                <text:p text:style-name="P38">計畫總進度表之編擬。</text:p>
              </text:list-item>
              <text:list-item>
                <text:p text:style-name="P38">設計進度之管理及協調。</text:p>
              </text:list-item>
              <text:list-item>
                <text:p text:style-name="P32"><text:span text:style-name="T9">設計、規範</text:span><text:span text:style-name="T9">（含綱要規範）</text:span><text:span text:style-name="T9">與圖樣之審查及協調。</text:span></text:p>
              </text:list-item>
              <text:list-item>
                <text:p text:style-name="P38">設計工作之品管及檢核。</text:p>
              </text:list-item>
              <text:list-item>
                <text:p text:style-name="P38">施工可行性之審查及建議。</text:p>
              </text:list-item>
              <text:list-item>
                <text:p text:style-name="P38">專業服務及技術服務廠商服務費用計價作業之審核。</text:p>
              </text:list-item>
              <text:list-item>
                <text:p text:style-name="P32"><text:span text:style-name="T9">發包預算</text:span><text:span text:style-name="T9">之</text:span><text:span text:style-name="T9">審查。</text:span></text:p>
              </text:list-item>
              <text:list-item>
                <text:p text:style-name="P32"><text:span text:style-name="T9">發包策略及分標原則之研訂或建議</text:span><text:span text:style-name="T9">，</text:span><text:span text:style-name="T26">或分標計畫之審查</text:span><text:span text:style-name="T9">。</text:span></text:p>
              </text:list-item>
              <text:list-item>
                <text:p text:style-name="P38">文件檔案及工程管理資訊系統之建立。</text:p>
              </text:list-item>
              <text:list-item>
                <text:p text:style-name="P32"><text:soft-page-break/><text:span text:style-name="T9"><text:s/>其他與設計有關</text:span><text:span text:style-name="T26">且載明於招標文件或契約</text:span><text:span text:style-name="T9">之</text:span><text:span text:style-name="T9">專案管理服務</text:span><text:span text:style-name="T9">。</text:span></text:p>
              </text:list-item>
            </text:list>
            <text:list xml:id="list782133702" text:continue-list="list2019059445" text:style-name="WW8Num49">
              <text:list-item>
                <text:p text:style-name="P24"><text:span text:style-name="T9">招標</text:span><text:span text:style-name="T9">、決標</text:span><text:span text:style-name="T9">之諮詢及審查：</text:span></text:p>
              </text:list-item>
            </text:list>
            <text:list xml:id="list6030959786953369579" text:style-name="WW8Num71">
              <text:list-item>
                <text:p text:style-name="P39">招標文件之準備或審查。</text:p>
              </text:list-item>
              <text:list-item>
                <text:p text:style-name="P39">協助辦理招標作業之招標文件之說明、澄清、補充或修正。</text:p>
              </text:list-item>
              <text:list-item>
                <text:p text:style-name="P39">協助辦理投標廠商資格之訂定及審查作業。</text:p>
              </text:list-item>
              <text:list-item>
                <text:p text:style-name="P33"><text:span text:style-name="T9">協助辦理</text:span><text:span text:style-name="T9">投</text:span><text:span text:style-name="T9">標文件之審查及評比。</text:span></text:p>
              </text:list-item>
              <text:list-item>
                <text:p text:style-name="P39">協助辦理契約之簽訂。</text:p>
              </text:list-item>
              <text:list-item>
                <text:p text:style-name="P39">協助辦理器材、設備、零件之採購。</text:p>
              </text:list-item>
              <text:list-item>
                <text:p text:style-name="P33"><text:span text:style-name="T9">其他</text:span><text:span text:style-name="T9">與</text:span><text:span text:style-name="T9">招標</text:span><text:span text:style-name="T28">、</text:span><text:span text:style-name="T9">決標</text:span><text:span text:style-name="T9">有關</text:span><text:span text:style-name="T26">且載明於招標文件或契約</text:span><text:span text:style-name="T9">之</text:span><text:span text:style-name="T9">專案管理服務</text:span><text:span text:style-name="T9">。</text:span></text:p>
              </text:list-item>
            </text:list>
            <text:p text:style-name="P43"><text:span text:style-name="T9">五、</text:span><text:span text:style-name="T9">施工督導與履約管理之諮詢及審查：</text:span></text:p>
            <text:list xml:id="list2867012494088623458" text:style-name="WW8Num8">
              <text:list-item>
                <text:p text:style-name="P40">各工作項目界面之協調及整合。</text:p>
              </text:list-item>
              <text:list-item>
                <text:p text:style-name="P40">施工計畫、品管計畫、預訂進度、施工圖、器材樣品及其他送審資料之審查或複核。</text:p>
              </text:list-item>
              <text:list-item>
                <text:p text:style-name="P40">重要分包廠商及設備製造商資歷之審查或複核。</text:p>
              </text:list-item>
              <text:list-item>
                <text:p text:style-name="P40">施工品質管理工作之督導或稽核。</text:p>
              </text:list-item>
              <text:list-item>
                <text:p text:style-name="P40">工地安全衛生、交通維持及環境保護之督導或稽核。</text:p>
              </text:list-item>
              <text:list-item>
                <text:p text:style-name="P34"><text:span text:style-name="T9">施工進度之查核、分析</text:span><text:span text:style-name="T9">、</text:span><text:span text:style-name="T9">督導</text:span><text:span text:style-name="T9">及改善建議</text:span><text:span text:style-name="T9">。</text:span></text:p>
              </text:list-item>
              <text:list-item>
                <text:p text:style-name="P40">施工估驗計價之審查或<text:soft-page-break/>複核。</text:p>
              </text:list-item>
              <text:list-item>
                <text:p text:style-name="P40">契約變更之處理及建議。</text:p>
              </text:list-item>
              <text:list-item>
                <text:p text:style-name="P34"><text:span text:style-name="T9">契約爭議與索賠案件</text:span><text:span text:style-name="T26">之協助</text:span><text:span text:style-name="T26">處理</text:span><text:span text:style-name="T26">。但不包括擔任訴訟代理人</text:span><text:span text:style-name="T9">。</text:span></text:p>
              </text:list-item>
            </text:list>
            <text:p text:style-name="P44"><text:span text:style-name="T9">（十）</text:span><text:span text:style-name="T9">竣工圖及結算資料之審</text:span><text:span text:style-name="T9">定</text:span><text:span text:style-name="T9">或複核。</text:span></text:p>
            <text:p text:style-name="P44"><text:span text:style-name="T9">（十一）給排水、</text:span><text:span text:style-name="T9">機電設備</text:span><text:span text:style-name="T9">、管線、各種設施</text:span><text:span text:style-name="T9">測試及試運轉之督導</text:span><text:span text:style-name="T26">及</text:span><text:span text:style-name="T9">建議</text:span><text:span text:style-name="T9">。</text:span></text:p>
            <text:p text:style-name="P44"><text:span text:style-name="T9">（十二）</text:span><text:span text:style-name="T9">協助辦理工程驗收、移交作業。</text:span></text:p>
            <text:p text:style-name="P44"><text:span text:style-name="T9">（十三）</text:span><text:span text:style-name="T9">設備運轉及維護人員訓練。</text:span></text:p>
            <text:p text:style-name="P44"><text:span text:style-name="T9">（十四）</text:span><text:span text:style-name="T9">維護及運轉手冊之編擬或審定。</text:span></text:p>
            <text:p text:style-name="P44"><text:span text:style-name="T9">（十五）</text:span><text:span text:style-name="T9">特殊設備圖樣之審查、監造、檢驗及安裝之監督。</text:span></text:p>
            <text:p text:style-name="P44"><text:span text:style-name="T9">（十六）</text:span><text:span text:style-name="T9">計畫相關資料之彙整、評估及補充。</text:span></text:p>
            <text:p text:style-name="P44"><text:span text:style-name="T9">（十七）</text:span><text:span text:style-name="T9">其他與施工督導</text:span><text:span text:style-name="T26">及</text:span><text:span text:style-name="T9">履約管理有關</text:span><text:span text:style-name="T26">且載明於招標文件或契約</text:span><text:span text:style-name="T9">之</text:span><text:span text:style-name="T9">專案管理服務</text:span><text:span text:style-name="T9">。</text:span></text:p>
            <text:p text:style-name="P45"><text:span text:style-name="T11">機關委託廠商辦理</text:span><text:span text:style-name="T11">前項</text:span><text:span text:style-name="T11">專案管理，得視工程性質及實際需要，</text:span><text:span text:style-name="T11">將第七</text:span><text:span text:style-name="T11">條</text:span><text:span text:style-name="T11">第一項各款之</text:span><text:span text:style-name="T11">監造</text:span><text:span text:style-name="T11">服務</text:span><text:span text:style-name="T11">項</text:span><text:span text:style-name="T11">目，一併委託辦理。但前項第五款之服務項目不得一併委託。</text:span></text:p>
          </table:table-cell>
          <table:table-cell table:style-name="表格1.B2" office:value-type="string">
            <text:p text:style-name="P46"><text:span text:style-name="T9">第九條 <text:s/>機關委託廠商辦理專案管理，得依採購案件之特性及實際需要，就下列服務項目擇定之：</text:span></text:p>
            <text:list xml:id="list131238777849902510" text:style-name="WW8Num34">
              <text:list-item>
                <text:p text:style-name="P25"><text:span text:style-name="T9">可行性</text:span><text:span text:style-name="T9">研究</text:span><text:span text:style-name="T9">之諮詢及審查：</text:span></text:p>
              </text:list-item>
            </text:list>
            <text:list xml:id="list398289917269736569" text:style-name="WW8Num35">
              <text:list-item>
                <text:p text:style-name="P28">計畫需求之評估。</text:p>
              </text:list-item>
              <text:list-item>
                <text:p text:style-name="P28">可行性報告、環境影響說明書及環境影響評估報告書之審查。</text:p>
              </text:list-item>
              <text:list-item>
                <text:p text:style-name="P28">方案之比較研究或評估。</text:p>
              </text:list-item>
              <text:list-item>
                <text:p text:style-name="P28">財務分析及財源取得方式之建議。</text:p>
              </text:list-item>
              <text:list-item>
                <text:p text:style-name="P28">初步預算之擬訂。</text:p>
              </text:list-item>
              <text:list-item>
                <text:p text:style-name="P28">計畫綱要進度表之編擬。</text:p>
              </text:list-item>
              <text:list-item>
                <text:p text:style-name="P28">設計需求之評估及建議。</text:p>
              </text:list-item>
              <text:list-item>
                <text:p text:style-name="P28">專業服務及技術服務廠商之甄選建議及相關文件之擬訂。</text:p>
              </text:list-item>
              <text:list-item>
                <text:p text:style-name="P28">用地取得及拆遷補償分析。</text:p>
              </text:list-item>
              <text:list-item>
                <text:p text:style-name="P28">資源需求來源之評估。</text:p>
              </text:list-item>
            </text:list>
            <text:p text:style-name="P30"><text:span text:style-name="T9">（十一）</text:span><text:span text:style-name="T9">其他與可行性</text:span><text:span text:style-name="T9">研究</text:span><text:span text:style-name="T9">有關</text:span><text:soft-page-break/><text:span text:style-name="T26">且載明於招標文件或契約</text:span><text:span text:style-name="T9">之</text:span><text:span text:style-name="T9">專案管理服務</text:span><text:span text:style-name="T9">。</text:span></text:p>
            <text:list xml:id="list481111836" text:continue-list="list131238777849902510" text:style-name="WW8Num34">
              <text:list-item>
                <text:p text:style-name="P25"><text:span text:style-name="T9">規劃之</text:span><text:span text:style-name="T9">諮詢及審查：</text:span></text:p>
              </text:list-item>
            </text:list>
            <text:list xml:id="list5597503695620014127" text:style-name="WW8Num5">
              <text:list-item>
                <text:p text:style-name="P35"><text:span text:style-name="T9">規劃圖說</text:span><text:span text:style-name="T9">及</text:span><text:span text:style-name="T9">概要說明書之</text:span><text:span text:style-name="T9">諮詢及</text:span><text:span text:style-name="T9">審查</text:span><text:span text:style-name="T9">。</text:span></text:p>
              </text:list-item>
              <text:list-item>
                <text:p text:style-name="P35"><text:span text:style-name="T9">都市計畫、區域計畫或水土保持計畫等規劃</text:span><text:span text:style-name="T9">之</text:span><text:span text:style-name="T9">諮詢及</text:span><text:span text:style-name="T9">審查</text:span><text:span text:style-name="T9">。</text:span></text:p>
              </text:list-item>
              <text:list-item>
                <text:p text:style-name="P35"><text:span text:style-name="T9">設計準則之審查</text:span><text:span text:style-name="T9">。</text:span></text:p>
              </text:list-item>
              <text:list-item>
                <text:p text:style-name="P35"><text:span text:style-name="T9">規劃報告</text:span><text:span text:style-name="T9">之</text:span><text:span text:style-name="T9">諮詢及</text:span><text:span text:style-name="T9">審查</text:span><text:span text:style-name="T9">。</text:span></text:p>
              </text:list-item>
              <text:list-item>
                <text:p text:style-name="P35"><text:span text:style-name="T9">其他與規劃有關</text:span><text:span text:style-name="T26">且載明於招標文件或契約</text:span><text:span text:style-name="T9">之專案管理服務。</text:span></text:p>
              </text:list-item>
            </text:list>
            <text:list xml:id="list329028835" text:continue-list="list481111836" text:style-name="WW8Num34">
              <text:list-item>
                <text:p text:style-name="P29">設計之諮詢及審查：</text:p>
              </text:list-item>
            </text:list>
            <text:list xml:id="list4023566183749111935" text:style-name="WW8Num9">
              <text:list-item>
                <text:p text:style-name="P36"><text:span text:style-name="T9">專業服務及技術服務廠商之</text:span><text:span text:style-name="T9">工作成果審查、</text:span><text:span text:style-name="T9">工作協調及督導。</text:span></text:p>
              </text:list-item>
              <text:list-item>
                <text:p text:style-name="P41">材料、設備系統選擇及採購時程之建議。</text:p>
              </text:list-item>
              <text:list-item>
                <text:p text:style-name="P41">計畫總進度表之編擬。</text:p>
              </text:list-item>
              <text:list-item>
                <text:p text:style-name="P41">設計進度之管理及協調。</text:p>
              </text:list-item>
              <text:list-item>
                <text:p text:style-name="P36"><text:span text:style-name="T9">設計、規範</text:span><text:span text:style-name="T9">（含綱要規範）</text:span><text:span text:style-name="T9">與圖樣之審查及協調。</text:span></text:p>
              </text:list-item>
              <text:list-item>
                <text:p text:style-name="P41">設計工作之品管及檢核。</text:p>
              </text:list-item>
              <text:list-item>
                <text:p text:style-name="P41">施工可行性之審查及建議。</text:p>
              </text:list-item>
              <text:list-item>
                <text:p text:style-name="P41">專業服務及技術服務廠商服務費用計價作業之審核。</text:p>
              </text:list-item>
              <text:list-item>
                <text:p text:style-name="P36"><text:span text:style-name="T9">發包預算</text:span><text:span text:style-name="T9">之</text:span><text:span text:style-name="T9">審查。</text:span></text:p>
              </text:list-item>
              <text:list-item>
                <text:p text:style-name="P36"><text:span text:style-name="T9">發包策略及分標原則之研訂或建議</text:span><text:span text:style-name="T9">，</text:span><text:span text:style-name="T26">或分標</text:span><text:span text:style-name="T9">計畫</text:span><text:span text:style-name="T26">之審查</text:span><text:span text:style-name="T9">。</text:span></text:p>
              </text:list-item>
              <text:list-item>
                <text:p text:style-name="P41">文件檔案及工程管理資訊系統之建立。</text:p>
              </text:list-item>
              <text:list-item>
                <text:p text:style-name="P36"><text:span text:style-name="T9"><text:s/>其他與設計有關</text:span><text:span text:style-name="T26">且載</text:span><text:soft-page-break/><text:span text:style-name="T26">明於招標文件或契約</text:span><text:span text:style-name="T9">之</text:span><text:span text:style-name="T9">專案管理服務</text:span><text:span text:style-name="T9">。</text:span></text:p>
              </text:list-item>
            </text:list>
            <text:list xml:id="list1717275369" text:continue-list="list329028835" text:style-name="WW8Num34">
              <text:list-item>
                <text:p text:style-name="P25"><text:span text:style-name="T9">招標</text:span><text:span text:style-name="T9">、決標</text:span><text:span text:style-name="T9">之諮詢及審查：</text:span></text:p>
              </text:list-item>
            </text:list>
            <text:list xml:id="list390969905421889258" text:style-name="WW8Num59">
              <text:list-item>
                <text:p text:style-name="P42">招標文件之準備或審查。</text:p>
              </text:list-item>
              <text:list-item>
                <text:p text:style-name="P42">協助辦理招標作業之招標文件之說明、澄清、補充或修正。</text:p>
              </text:list-item>
              <text:list-item>
                <text:p text:style-name="P37"><text:span text:style-name="T9">協助辦理投標廠商資格之訂定及審查作業。</text:span></text:p>
              </text:list-item>
              <text:list-item>
                <text:p text:style-name="P37"><text:span text:style-name="T9">協助辦理</text:span><text:span text:style-name="T9">投</text:span><text:span text:style-name="T9">標文件之審查及評比。</text:span></text:p>
              </text:list-item>
              <text:list-item>
                <text:p text:style-name="P42">協助辦理契約之簽訂。</text:p>
              </text:list-item>
              <text:list-item>
                <text:p text:style-name="P42">協助辦理器材、設備、零件之採購。</text:p>
              </text:list-item>
              <text:list-item>
                <text:p text:style-name="P37"><text:span text:style-name="T9">其他</text:span><text:span text:style-name="T9">與</text:span><text:span text:style-name="T9">招標</text:span><text:span text:style-name="T28">、</text:span><text:span text:style-name="T9">決標</text:span><text:span text:style-name="T9">有關</text:span><text:span text:style-name="T26">且載明於招標文件或契約</text:span><text:span text:style-name="T9">之</text:span><text:span text:style-name="T9">專案管理服務</text:span><text:span text:style-name="T9">。</text:span></text:p>
              </text:list-item>
            </text:list>
            <text:p text:style-name="P43"><text:span text:style-name="T9">五、</text:span><text:span text:style-name="T9">施工督導與履約管理之諮詢及審查：</text:span></text:p>
            <text:p text:style-name="P44"><text:span text:style-name="T9">（一）</text:span><text:span text:style-name="T9">各工作項目界面之協調及整合。</text:span></text:p>
            <text:p text:style-name="P44"><text:span text:style-name="T9">（二）</text:span><text:span text:style-name="T9">施工計畫、品管計畫、預訂進度、施工圖、器材樣品及其他送審資料之審查或複核。</text:span></text:p>
            <text:p text:style-name="P44"><text:span text:style-name="T9">（三）</text:span><text:span text:style-name="T9">重要分包廠商及設備製造商資歷之審查或複核。</text:span></text:p>
            <text:p text:style-name="P44"><text:span text:style-name="T9">（四）</text:span><text:span text:style-name="T9">施工品質管理工作之督導或稽核。</text:span></text:p>
            <text:p text:style-name="P44"><text:span text:style-name="T9">（五）</text:span><text:span text:style-name="T9">工地安全衛生、交通維持及環境保護之督導或稽核。</text:span></text:p>
            <text:p text:style-name="P44"><text:span text:style-name="T9">（六）</text:span><text:span text:style-name="T9">施工進度之查核、分析</text:span><text:span text:style-name="T9">、</text:span><text:span text:style-name="T9">督導</text:span><text:span text:style-name="T9">及改善建議</text:span><text:span text:style-name="T9">。</text:span></text:p>
            <text:p text:style-name="P44"><text:span text:style-name="T9">（七）</text:span><text:span text:style-name="T9">施工估驗計價之審查或複核。</text:span></text:p>
            <text:p text:style-name="P44"><text:soft-page-break/><text:span text:style-name="T9">（八）</text:span><text:span text:style-name="T9">契約變更之處理及建議。</text:span></text:p>
            <text:p text:style-name="P44"><text:span text:style-name="T9">（九）</text:span><text:span text:style-name="T9">契約爭議與索賠案件</text:span><text:span text:style-name="T26">之協助</text:span><text:span text:style-name="T26">處理</text:span><text:span text:style-name="T26">。但不包括擔任訴訟代理人</text:span><text:span text:style-name="T9">。</text:span></text:p>
            <text:p text:style-name="P44"><text:span text:style-name="T9">（十）</text:span><text:span text:style-name="T9">竣工圖及結算資料之審</text:span><text:span text:style-name="T9">定</text:span><text:span text:style-name="T9">或複核。</text:span></text:p>
            <text:p text:style-name="P44"><text:span text:style-name="T9">（十一）給排水、</text:span><text:span text:style-name="T9">機電設備</text:span><text:span text:style-name="T9">、管線、各種設施</text:span><text:span text:style-name="T9">測試及試運轉之督導</text:span><text:span text:style-name="T26">及</text:span><text:span text:style-name="T9">建議</text:span><text:span text:style-name="T9">。</text:span></text:p>
            <text:p text:style-name="P44"><text:span text:style-name="T9">（十二）</text:span><text:span text:style-name="T9">協助辦理工程驗收、移交作業。</text:span></text:p>
            <text:p text:style-name="P44"><text:span text:style-name="T9">（十三）</text:span><text:span text:style-name="T9">設備運轉及維護人員訓練。</text:span></text:p>
            <text:p text:style-name="P44"><text:span text:style-name="T9">（十四）</text:span><text:span text:style-name="T9">維護及運轉手冊之編擬或審定。</text:span></text:p>
            <text:p text:style-name="P44"><text:span text:style-name="T9">（十五）</text:span><text:span text:style-name="T9">特殊設備圖樣之審查、監造、檢驗及安裝之監督。</text:span></text:p>
            <text:p text:style-name="P44"><text:span text:style-name="T9">（十六）</text:span><text:span text:style-name="T9">計畫相關資料之彙整、評估及補充。</text:span></text:p>
            <text:p text:style-name="P44"><text:span text:style-name="T9">（十七）</text:span><text:span text:style-name="T9">其他與施工督導</text:span><text:span text:style-name="T9">及</text:span><text:span text:style-name="T9">履約管理有關</text:span><text:span text:style-name="T9">且載明於招標文件或契約</text:span><text:span text:style-name="T9">之</text:span><text:span text:style-name="T9">專案管理服務</text:span><text:span text:style-name="T9">。</text:span></text:p>
          </table:table-cell>
          <table:table-cell table:style-name="表格1.C2" office:value-type="string">
            <text:p text:style-name="P47">一、第一項未修正。</text:p>
            <text:p text:style-name="P48"><text:span text:style-name="T9">二、增訂第二項。公共工程專案管理廠商一併辦理監造服務，</text:span><text:span text:style-name="T30">可減少介面，提升效率，爰明定機關得視工程之特性及實際需要採行此一方式。惟為避免利益衝突，第二項但書載明專案管理之服務內容不得包括第一項第五款「</text:span><text:span text:style-name="T9">施工督導與履約管理之諮詢及審查</text:span><text:span text:style-name="T30">」之服務項目，另於新增之附表四附註四載明：「專案管理廠商受委託辦理本辦法第七條之監造業務，有關施工督導與履約管理之諮詢及審查之服務費用，不應重複支領。」</text:span></text:p>
          </table:table-cell>
        </table:table-row>
        <table:table-row table:style-name="表格1.1">
          <table:table-cell table:style-name="表格1.A2" office:value-type="string">
            <text:p text:style-name="P12"><text:span text:style-name="T9">第二十九條 <text:s/></text:span><text:span text:style-name="T26">機關委託廠商辦理技術服務，服務費用</text:span><text:span text:style-name="T9">採</text:span><text:span text:style-name="T9">建造費用百分比法</text:span><text:span text:style-name="T9">計費者</text:span><text:span text:style-name="T9">，其服務費</text:span><text:span text:style-name="T9">率</text:span><text:span text:style-name="T9">應按工程內容、服務項目及難易度，依附表一</text:span><text:span text:style-name="T9">至</text:span><text:span text:style-name="T9">附表</text:span><text:span text:style-name="T11">四</text:span><text:span text:style-name="T9">所列百分比以下酌定之</text:span><text:span text:style-name="T9">，並應按</text:span><text:span text:style-name="T9">各級</text:span><text:span text:style-name="T9">建造費用，</text:span><text:soft-page-break/><text:span text:style-name="T9">分別訂定</text:span><text:span text:style-name="T9">費率，</text:span><text:span text:style-name="T9">或訂定</text:span><text:span text:style-name="T9">統一折扣</text:span><text:span text:style-name="T9">率</text:span><text:span text:style-name="T26">；其屬特殊工程或需要高度技術之服務案件，致有超過各附表所列百分比之必要者，應敘明理由，簽報上級機關核定。</text:span></text:p>
            <text:p text:style-name="P16"><text:span text:style-name="T9">前項建造費用，指工程完成時之實際施工</text:span><text:span text:style-name="T9">費用</text:span><text:span text:style-name="T9">。不包括規費、規劃費、設計費、監造費、專案管理費、</text:span><text:span text:style-name="T9">物價指數調整工程款、</text:span><text:span text:style-name="T9">營業稅、土地及權利費用、法律費用、主辦機關所需工程管理費、承包商辦理工程之各項利息、保險費及招標文件所載其他除外費用。</text:span></text:p>
            <text:p text:style-name="P17"><text:span text:style-name="T9">工程</text:span><text:span text:style-name="T9">決標價低於底價之百分之八十者，前項建造費用得以底價之百分之八十代之</text:span><text:span text:style-name="T15">。</text:span><text:span text:style-name="T9">但應</text:span><text:span text:style-name="T31">扣除前項不包括之費用及稅捐等</text:span><text:span text:style-name="T9">。</text:span></text:p>
            <text:p text:style-name="P17"><text:span text:style-name="T9">工程</text:span><text:span text:style-name="T9">無底價且決標價低於評審委員會建議之金額之百分之八十，或無評審委員會建議之金額時</text:span><text:span text:style-name="T9">工程決標價</text:span><text:span text:style-name="T9">低於</text:span><text:span text:style-name="T9">工程</text:span><text:span text:style-name="T9">預算之百分之八十者，第一項建造費用得以</text:span><text:span text:style-name="T9">工程</text:span><text:span text:style-name="T9">預算之百分之八十代之</text:span><text:span text:style-name="T15">。</text:span><text:span text:style-name="T9">但應</text:span><text:span text:style-name="T31">扣除第二項不包括之費用及稅捐等</text:span><text:span text:style-name="T9">。</text:span></text:p>
            <text:p text:style-name="P16"><text:span text:style-name="T9">第一項工程於履約期間有契約變更、終止或解除契約之情形者，服務費用得視實際情形協議增減之。</text:span></text:p>
          </table:table-cell>
          <table:table-cell table:style-name="表格1.B2" office:value-type="string">
            <text:p text:style-name="P12"><text:span text:style-name="T9">第二十九條 <text:s/></text:span><text:span text:style-name="T26">機關委託廠商辦理技術服務，服務費用</text:span><text:span text:style-name="T9">採</text:span><text:span text:style-name="T9">建造費用百分比法</text:span><text:span text:style-name="T9">計費者</text:span><text:span text:style-name="T9">，其服務費</text:span><text:span text:style-name="T9">率</text:span><text:span text:style-name="T9">應按工程內容、服務項目及難易度，依附表一</text:span><text:span text:style-name="T9">至</text:span><text:span text:style-name="T9">附表</text:span><text:span text:style-name="T9">三</text:span><text:span text:style-name="T9">所列百分比以下酌定之</text:span><text:span text:style-name="T9">，並應按</text:span><text:span text:style-name="T9">各級</text:span><text:span text:style-name="T9">建造費用，</text:span><text:soft-page-break/><text:span text:style-name="T9">分別訂定</text:span><text:span text:style-name="T9">費率，</text:span><text:span text:style-name="T9">或訂定</text:span><text:span text:style-name="T9">統一折扣</text:span><text:span text:style-name="T9">率</text:span><text:span text:style-name="T26">；其屬特殊工程或需要高度技術之服務案件，致有超過各附表所列百分比之必要者，應敘明理由，簽報上級機關核定。</text:span></text:p>
            <text:p text:style-name="P16"><text:span text:style-name="T9">前項建造費用，指工程完成時之實際施工</text:span><text:span text:style-name="T9">費用</text:span><text:span text:style-name="T9">。不包括規費、規劃費、設計費、監造費、專案管理費、</text:span><text:span text:style-name="T9">物價指數調整工程款、</text:span><text:span text:style-name="T9">營業稅、土地及權利費用、法律費用、主辦機關所需工程管理費、承包商辦理工程之各項利息、保險費及招標文件所載其他除外費用。</text:span></text:p>
            <text:p text:style-name="P17"><text:span text:style-name="T9">工程</text:span><text:span text:style-name="T9">決標價低於底價之百分之八十者，前項建造費用得以底價之百分之八十代之</text:span><text:span text:style-name="T15">。</text:span><text:span text:style-name="T9">但應</text:span><text:span text:style-name="T31">扣除前項不包括之費用及稅捐等</text:span><text:span text:style-name="T9">。</text:span></text:p>
            <text:p text:style-name="P17"><text:span text:style-name="T9">工程</text:span><text:span text:style-name="T9">無底價且決標價低於評審委員會建議之金額之百分之八十，或無評審委員會建議之金額時</text:span><text:span text:style-name="T9">工程決標價</text:span><text:span text:style-name="T9">低於</text:span><text:span text:style-name="T9">工程</text:span><text:span text:style-name="T9">預算之百分之八十者，第一項建造費用得以</text:span><text:span text:style-name="T9">工程</text:span><text:span text:style-name="T9">預算之百分之八十代之</text:span><text:span text:style-name="T15">。</text:span><text:span text:style-name="T9">但應</text:span><text:span text:style-name="T31">扣除第二項不包括之費用及稅捐等</text:span><text:span text:style-name="T9">。</text:span></text:p>
            <text:p text:style-name="P18">第一項工程於履約期間有契約變更、終止或解除契約之情形者，服務費用得視實際情形協議增減之。</text:p>
          </table:table-cell>
          <table:table-cell table:style-name="表格1.C2" office:value-type="string">
            <text:p text:style-name="P19"><text:span text:style-name="T9">一、配合第九條之修正增列附表四，第一項文字酌作修正。</text:span></text:p>
            <text:p text:style-name="P20">二、第二項至第五項未修正。</text:p>
            <text:p text:style-name="P21"/>
            <text:p text:style-name="P21"/>
          </table:table-cell>
        </table:table-row>
        <table:table-row table:style-name="表格1.1">
          <table:table-cell table:style-name="表格1.A4" office:value-type="string">
            <text:p text:style-name="P13"><text:span text:style-name="T9">第四十條 <text:s/></text:span><text:span text:style-name="T9">本辦法自發布</text:span><text:span text:style-name="T9">後</text:span><text:span text:style-name="T26">三個月</text:span><text:span text:style-name="T9">施行。</text:span></text:p>
            <text:p text:style-name="P14"><text:span text:style-name="T11">本辦法修正條文自發布日施行</text:span><text:span text:style-name="T9">。</text:span></text:p>
          </table:table-cell>
          <table:table-cell table:style-name="表格1.B4" office:value-type="string">
            <text:p text:style-name="P13"><text:span text:style-name="T9">第四十條 <text:s/></text:span><text:span text:style-name="T9">本辦法自發布</text:span><text:span text:style-name="T9">後</text:span><text:span text:style-name="T26">三個月</text:span><text:span text:style-name="T9">施行。</text:span></text:p>
            <text:p text:style-name="P15"/>
          </table:table-cell>
          <table:table-cell table:style-name="表格1.C4" office:value-type="string">
            <text:p text:style-name="P23">一、第一項未修正。</text:p>
            <text:p text:style-name="P22"><text:span text:style-name="T9">二、增列第二項，明定本辦法修正條文</text:span><text:span text:style-name="T9">自發布日施行</text:span><text:span text:style-name="T9">。</text:span></text:p>
          </table:table-cell>
        </table:table-row>
      </table:table>
      <text:p text:style-name="P71"/>
      <text:p text:style-name="P133"><text:span text:style-name="T16">機關委託技術服務廠商評選及計費辦法第二十九條附表一修正草案對照表</text:span></text:p>
      <text:p text:style-name="Standard"><draw:frame draw:style-name="fr1" draw:name="框架1" text:anchor-type="paragraph" svg:y="0.1252in" svg:width="7.3126in" draw:z-index="0"><draw:text-box fo:min-height="0.0228in"><table:table table:name="表格2" table:style-name="表格2"><table:table-column table:style-name="表格2.A"/><table:table-column table:style-name="表格2.B" table:number-columns-repeated="4"/><table:table-column table:style-name="表格2.F" table:number-columns-repeated="2"/><table:table-column table:style-name="表格2.B" table:number-columns-repeated="4"/><table:table-column table:style-name="表格2.F"/><table:table-column table:style-name="表格2.M"/><table:table-row table:style-name="表格2.1"><table:table-cell table:style-name="表格2.A1" table:number-columns-spanned="6" office:value-type="string"><text:p text:style-name="P56">修正規定</text:p></table:table-cell><table:covered-table-cell/><table:covered-table-cell/><table:covered-table-cell/><table:covered-table-cell/><table:covered-table-cell/><table:table-cell table:style-name="表格2.G1" table:number-columns-spanned="6" office:value-type="string"><text:p text:style-name="P56">現行規定</text:p></table:table-cell><table:covered-table-cell/><table:covered-table-cell/><table:covered-table-cell/><table:covered-table-cell/><table:covered-table-cell/><table:table-cell table:style-name="表格2.M1" office:value-type="string"><text:p text:style-name="P76">說明</text:p></table:table-cell></table:table-row><table:table-row table:style-name="表格2.1"><table:table-cell table:style-name="表格2.A2" table:number-columns-spanned="6" office:value-type="string"><text:p text:style-name="P77">附表一、建築物工程技術服務建造費用百分比上限參考表</text:p></table:table-cell><table:covered-table-cell/><table:covered-table-cell/><table:covered-table-cell/><table:covered-table-cell/><table:covered-table-cell/><table:table-cell table:style-name="表格2.G2" table:number-columns-spanned="6" office:value-type="string"><text:p text:style-name="P77">附表一、建築物工程技術服務建造費用百分比上限參考表</text:p></table:table-cell><table:covered-table-cell/><table:covered-table-cell/><table:covered-table-cell/><table:covered-table-cell/><table:covered-table-cell/><table:table-cell table:style-name="表格2.M2" office:value-type="string"><text:p text:style-name="P80"/></table:table-cell></table:table-row><table:table-row table:style-name="表格2.1"><table:table-cell table:style-name="表格2.A2" table:number-rows-spanned="2" office:value-type="string"><text:p text:style-name="P78">建造費用</text:p><text:p text:style-name="P89"><text:span text:style-name="T16">（新臺幣） <text:s text:c="2"/></text:span></text:p></table:table-cell><table:table-cell table:style-name="表格2.B3" table:number-columns-spanned="5" office:value-type="string"><text:p text:style-name="P73"><text:span text:style-name="T16"><text:s text:c="6"/></text:span><text:span text:style-name="T16">服務費用百分比上限參考（％）</text:span></text:p></table:table-cell><table:covered-table-cell/><table:covered-table-cell/><table:covered-table-cell/><table:covered-table-cell/><table:table-cell table:style-name="表格2.G2" table:number-rows-spanned="2" office:value-type="string"><text:p text:style-name="P78">建造費用</text:p><text:p text:style-name="P78">（新臺幣）</text:p></table:table-cell><table:table-cell table:style-name="表格2.B3" table:number-columns-spanned="5" office:value-type="string"><text:p text:style-name="P76">服務費用百分比上限（％）</text:p></table:table-cell><table:covered-table-cell/><table:covered-table-cell/><table:covered-table-cell/><table:covered-table-cell/><table:table-cell table:style-name="表格2.M2" office:value-type="string"><text:p text:style-name="P75"/></table:table-cell></table:table-row><table:table-row table:style-name="表格2.4"><table:covered-table-cell/><table:table-cell table:style-name="表格2.B3" office:value-type="string"><text:p text:style-name="P76">第一類</text:p></table:table-cell><table:table-cell table:style-name="表格2.B3" office:value-type="string"><text:p text:style-name="P76">第二類</text:p></table:table-cell><table:table-cell table:style-name="表格2.B3" office:value-type="string"><text:p text:style-name="P76">第三類</text:p></table:table-cell><table:table-cell table:style-name="表格2.B3" office:value-type="string"><text:p text:style-name="P76">第四類</text:p></table:table-cell><table:table-cell table:style-name="表格2.B3" office:value-type="string"><text:p text:style-name="P76">第五類</text:p></table:table-cell><table:covered-table-cell/><table:table-cell table:style-name="表格2.B3" office:value-type="string"><text:p text:style-name="P76">第一類</text:p></table:table-cell><table:table-cell table:style-name="表格2.B3" office:value-type="string"><text:p text:style-name="P76">第二類</text:p></table:table-cell><table:table-cell table:style-name="表格2.B3" office:value-type="string"><text:p text:style-name="P76">第三類</text:p></table:table-cell><table:table-cell table:style-name="表格2.B3" office:value-type="string"><text:p text:style-name="P76">第四類</text:p></table:table-cell><table:table-cell table:style-name="表格2.B3" office:value-type="string"><text:p text:style-name="P76">第五類</text:p></table:table-cell><table:table-cell table:style-name="表格2.M2" office:value-type="string"><text:p text:style-name="P74"/></table:table-cell></table:table-row><table:table-row table:style-name="表格2.4"><table:table-cell table:style-name="表格2.A2" office:value-type="string"><text:p text:style-name="P57">五百萬元以下部分</text:p></table:table-cell><table:table-cell table:style-name="表格2.B3" office:value-type="string"><text:p text:style-name="P90"><text:span text:style-name="T21">七</text:span><text:span text:style-name="T16">‧</text:span><text:span text:style-name="T21">七</text:span></text:p></table:table-cell><table:table-cell table:style-name="表格2.B3" office:value-type="string"><text:p text:style-name="P81">八‧三</text:p></table:table-cell><table:table-cell table:style-name="表格2.B3" office:value-type="string"><text:p text:style-name="P81">八‧八</text:p></table:table-cell><table:table-cell table:style-name="表格2.B3" office:value-type="string"><text:p text:style-name="P81">九‧四</text:p></table:table-cell><table:table-cell table:style-name="表格2.B3" table:number-rows-spanned="5" office:value-type="string"><text:p text:style-name="P88"><text:span text:style-name="T21">比照服務成本加公費法編列</text:span><text:span text:style-name="T16">，或比照第四類辦理。</text:span></text:p></table:table-cell><table:table-cell table:style-name="表格2.G2" office:value-type="string"><text:p text:style-name="P57">五百萬元以下部分</text:p></table:table-cell><table:table-cell table:style-name="表格2.B3" office:value-type="string"><text:p text:style-name="P90"><text:span text:style-name="T21">七</text:span><text:span text:style-name="T16">‧</text:span><text:span text:style-name="T21">七</text:span></text:p></table:table-cell><table:table-cell table:style-name="表格2.B3" office:value-type="string"><text:p text:style-name="P81">八‧三</text:p></table:table-cell><table:table-cell table:style-name="表格2.B3" office:value-type="string"><text:p text:style-name="P81">八‧八</text:p></table:table-cell><table:table-cell table:style-name="表格2.B3" office:value-type="string"><text:p text:style-name="P81">九‧四</text:p></table:table-cell><table:table-cell table:style-name="表格2.B3" table:number-rows-spanned="5" office:value-type="string"><text:p text:style-name="P88"><text:span text:style-name="T21">比照服務成本加公費法編列</text:span><text:span text:style-name="T16">，或比照第四類辦理。</text:span></text:p></table:table-cell><table:table-cell table:style-name="表格2.M2" table:number-rows-spanned="5" office:value-type="string"><text:p text:style-name="P80"/></table:table-cell></table:table-row><table:table-row table:style-name="表格2.4"><table:table-cell table:style-name="表格2.A2" office:value-type="string"><text:p text:style-name="P79">超過五百萬元至二千五百萬元部分</text:p></table:table-cell><table:table-cell table:style-name="表格2.B3" office:value-type="string"><text:p text:style-name="P90"><text:span text:style-name="T21">六</text:span><text:span text:style-name="T16">‧</text:span><text:span text:style-name="T21">六</text:span></text:p></table:table-cell><table:table-cell table:style-name="表格2.B3" office:value-type="string"><text:p text:style-name="P81">七‧二</text:p></table:table-cell><table:table-cell table:style-name="表格2.B3" office:value-type="string"><text:p text:style-name="P90"><text:span text:style-name="T21">七</text:span><text:span text:style-name="T16">‧</text:span><text:span text:style-name="T21">七</text:span></text:p></table:table-cell><table:table-cell table:style-name="表格2.B3" office:value-type="string"><text:p text:style-name="P81">八‧三</text:p></table:table-cell><table:covered-table-cell/><table:table-cell table:style-name="表格2.G2" office:value-type="string"><text:p text:style-name="P79">超過五百萬元至二千五百萬元部分</text:p></table:table-cell><table:table-cell table:style-name="表格2.B3" office:value-type="string"><text:p text:style-name="P90"><text:span text:style-name="T21">六</text:span><text:span text:style-name="T16">‧</text:span><text:span text:style-name="T21">六</text:span></text:p></table:table-cell><table:table-cell table:style-name="表格2.B3" office:value-type="string"><text:p text:style-name="P81">七‧二</text:p></table:table-cell><table:table-cell table:style-name="表格2.B3" office:value-type="string"><text:p text:style-name="P90"><text:span text:style-name="T21">七</text:span><text:span text:style-name="T16">‧</text:span><text:span text:style-name="T21">七</text:span></text:p></table:table-cell><table:table-cell table:style-name="表格2.B3" office:value-type="string"><text:p text:style-name="P81">八‧三</text:p></table:table-cell><table:covered-table-cell/><table:covered-table-cell/></table:table-row><table:table-row table:style-name="表格2.4"><table:table-cell table:style-name="表格2.A2" office:value-type="string"><text:p text:style-name="P79">超過二千五百萬元至一億元部分</text:p></table:table-cell><table:table-cell table:style-name="表格2.B3" office:value-type="string"><text:p text:style-name="P90"><text:span text:style-name="T21">五</text:span><text:span text:style-name="T16">‧</text:span><text:span text:style-name="T21">五</text:span></text:p></table:table-cell><table:table-cell table:style-name="表格2.B3" office:value-type="string"><text:p text:style-name="P81">六‧一</text:p></table:table-cell><table:table-cell table:style-name="表格2.B3" office:value-type="string"><text:p text:style-name="P90"><text:span text:style-name="T21">六</text:span><text:span text:style-name="T16">‧</text:span><text:span text:style-name="T21">六</text:span></text:p></table:table-cell><table:table-cell table:style-name="表格2.B3" office:value-type="string"><text:p text:style-name="P81">七‧二</text:p></table:table-cell><table:covered-table-cell/><table:table-cell table:style-name="表格2.G2" office:value-type="string"><text:p text:style-name="P79">超過二千五百萬元至一億元部分</text:p></table:table-cell><table:table-cell table:style-name="表格2.B3" office:value-type="string"><text:p text:style-name="P90"><text:span text:style-name="T21">五</text:span><text:span text:style-name="T16">‧</text:span><text:span text:style-name="T21">五</text:span></text:p></table:table-cell><table:table-cell table:style-name="表格2.B3" office:value-type="string"><text:p text:style-name="P81">六‧一</text:p></table:table-cell><table:table-cell table:style-name="表格2.B3" office:value-type="string"><text:p text:style-name="P90"><text:span text:style-name="T21">六</text:span><text:span text:style-name="T16">‧</text:span><text:span text:style-name="T21">六</text:span></text:p></table:table-cell><table:table-cell table:style-name="表格2.B3" office:value-type="string"><text:p text:style-name="P81">七‧二</text:p></table:table-cell><table:covered-table-cell/><table:covered-table-cell/></table:table-row><table:table-row table:style-name="表格2.4"><table:table-cell table:style-name="表格2.A2" office:value-type="string"><text:p text:style-name="P79">超過一億元至五億元部分</text:p></table:table-cell><table:table-cell table:style-name="表格2.B3" office:value-type="string"><text:p text:style-name="P90"><text:span text:style-name="T21">四</text:span><text:span text:style-name="T16">‧</text:span><text:span text:style-name="T21">四</text:span></text:p></table:table-cell><table:table-cell table:style-name="表格2.B3" office:value-type="string"><text:p text:style-name="P81">五‧○</text:p></table:table-cell><table:table-cell table:style-name="表格2.B3" office:value-type="string"><text:p text:style-name="P90"><text:span text:style-name="T21">五</text:span><text:span text:style-name="T16">‧</text:span><text:span text:style-name="T21">五</text:span></text:p></table:table-cell><table:table-cell table:style-name="表格2.B3" office:value-type="string"><text:p text:style-name="P81">六‧一</text:p></table:table-cell><table:covered-table-cell/><table:table-cell table:style-name="表格2.G2" office:value-type="string"><text:p text:style-name="P79">超過一億元至五億元部分</text:p></table:table-cell><table:table-cell table:style-name="表格2.B3" office:value-type="string"><text:p text:style-name="P90"><text:span text:style-name="T21">四</text:span><text:span text:style-name="T16">‧</text:span><text:span text:style-name="T21">四</text:span></text:p></table:table-cell><table:table-cell table:style-name="表格2.B3" office:value-type="string"><text:p text:style-name="P81">五‧○</text:p></table:table-cell><table:table-cell table:style-name="表格2.B3" office:value-type="string"><text:p text:style-name="P90"><text:span text:style-name="T21">五</text:span><text:span text:style-name="T16">‧</text:span><text:span text:style-name="T21">五</text:span></text:p></table:table-cell><table:table-cell table:style-name="表格2.B3" office:value-type="string"><text:p text:style-name="P81">六‧一</text:p></table:table-cell><table:covered-table-cell/><table:covered-table-cell/></table:table-row><table:table-row table:style-name="表格2.4"><table:table-cell table:style-name="表格2.A2" office:value-type="string"><text:p text:style-name="P79">超過五億元部分</text:p></table:table-cell><table:table-cell table:style-name="表格2.B3" office:value-type="string"><text:p text:style-name="P90"><text:span text:style-name="T21">三</text:span><text:span text:style-name="T16">‧</text:span><text:span text:style-name="T21">一</text:span></text:p></table:table-cell><table:table-cell table:style-name="表格2.B3" office:value-type="string"><text:p text:style-name="P81">三‧六</text:p></table:table-cell><table:table-cell table:style-name="表格2.B3" office:value-type="string"><text:p text:style-name="P81">四‧二</text:p></table:table-cell><table:table-cell table:style-name="表格2.B3" office:value-type="string"><text:p text:style-name="P81">四‧七</text:p></table:table-cell><table:covered-table-cell/><table:table-cell table:style-name="表格2.G2" office:value-type="string"><text:p text:style-name="P79">超過五億元部分</text:p></table:table-cell><table:table-cell table:style-name="表格2.B3" office:value-type="string"><text:p text:style-name="P90"><text:span text:style-name="T21">三</text:span><text:span text:style-name="T16">‧</text:span><text:span text:style-name="T21">一</text:span></text:p></table:table-cell><table:table-cell table:style-name="表格2.B3" office:value-type="string"><text:p text:style-name="P81">三‧六</text:p></table:table-cell><table:table-cell table:style-name="表格2.B3" office:value-type="string"><text:p text:style-name="P81">四‧二</text:p></table:table-cell><table:table-cell table:style-name="表格2.B3" office:value-type="string"><text:p text:style-name="P81">四‧七</text:p></table:table-cell><table:covered-table-cell/><table:covered-table-cell/></table:table-row><table:table-row table:style-name="表格2.10"><table:table-cell table:style-name="表格2.A2" office:value-type="string"><text:p text:style-name="P79">第一類</text:p></table:table-cell><table:table-cell table:style-name="表格2.B3" table:number-columns-spanned="5" office:value-type="string"><text:p text:style-name="P79">五層以下之辦公室、教室、宿舍、國民住宅、幼稚園、托兒所、倉庫或農漁畜牧棚舍等及其他類似建築物暨雜項工作物。</text:p></table:table-cell><table:covered-table-cell/><table:covered-table-cell/><table:covered-table-cell/><table:covered-table-cell/><table:table-cell table:style-name="表格2.G2" office:value-type="string"><text:p text:style-name="P79">第一類</text:p></table:table-cell><table:table-cell table:style-name="表格2.B3" table:number-columns-spanned="5" office:value-type="string"><text:p text:style-name="P79">五層以下之辦公室、教室、宿舍、國民住宅、幼稚園、托兒所、倉庫或農漁畜牧棚舍等及其他類似建築物暨雜項工作物。</text:p></table:table-cell><table:covered-table-cell/><table:covered-table-cell/><table:covered-table-cell/><table:covered-table-cell/><table:table-cell table:style-name="表格2.M2" office:value-type="string"><text:p text:style-name="P80"/></table:table-cell></table:table-row><table:table-row table:style-name="表格2.11"><table:table-cell table:style-name="表格2.A2" office:value-type="string"><text:p text:style-name="P80"/><text:p text:style-name="P79">第二類</text:p></table:table-cell><table:table-cell table:style-name="表格2.B3" table:number-columns-spanned="5" office:value-type="string"><text:p text:style-name="P91"><text:span text:style-name="T16">一、四層以下之普通實驗室、實習工場、溫室、陳列室、市場、育樂中心、禮堂、俱樂部、餐廳、診所、視廳教室、殯葬設施、冷凍庫、加油站或停車建築物等及其他類似建築物。</text:span></text:p><text:p text:style-name="P92">二、游泳池、運動場或靶場。</text:p><text:p text:style-name="P92">三、六層至十二層之第一類用途建築物。</text:p></table:table-cell><table:covered-table-cell/><table:covered-table-cell/><table:covered-table-cell/><table:covered-table-cell/><table:table-cell table:style-name="表格2.G2" office:value-type="string"><text:p text:style-name="P80"/><text:p text:style-name="P79">第二類</text:p></table:table-cell><table:table-cell table:style-name="表格2.B3" table:number-columns-spanned="5" office:value-type="string"><text:p text:style-name="P91"><text:span text:style-name="T16">一、四層以下之普通實驗室、實習工場、溫室、陳列室、市場、育樂中心、禮堂、俱樂部、餐廳、診所、視廳教室、殯葬設施、冷凍庫、加油站或停車建築物等及其他類似建築物。</text:span></text:p><text:p text:style-name="P92">二、游泳池、運動場或靶場。</text:p><text:p text:style-name="P92">三、六層至十二層之第一類用途建築物。</text:p></table:table-cell><table:covered-table-cell/><table:covered-table-cell/><table:covered-table-cell/><table:covered-table-cell/><table:table-cell table:style-name="表格2.M2" office:value-type="string"><text:p text:style-name="P97"/></table:table-cell></table:table-row><table:table-row table:style-name="表格2.10"><table:table-cell table:style-name="表格2.A2" office:value-type="string"><text:p text:style-name="P80"/><text:p text:style-name="P79">第三類</text:p></table:table-cell><table:table-cell table:style-name="表格2.B3" table:number-columns-spanned="5" office:value-type="string"><text:p text:style-name="P95"><text:span text:style-name="T16">一、圖書館、研究實驗室、體育館、競技場、工業廠房、戲院、電影院、天文台、美術館、藝術館、博物館、科學館、水族館、展示場、廣播及電視台、監獄或看守所等及其他類似之建築物。</text:span></text:p><text:p text:style-name="P96">二、十三層以上之第一類用途建築物。</text:p><text:p text:style-name="P96">三、第二類第一項用途之建築物其樓層超過四層者。</text:p></table:table-cell><table:covered-table-cell/><table:covered-table-cell/><table:covered-table-cell/><table:covered-table-cell/><table:table-cell table:style-name="表格2.G2" office:value-type="string"><text:p text:style-name="P80"/><text:p text:style-name="P79">第三類</text:p></table:table-cell><table:table-cell table:style-name="表格2.B3" table:number-columns-spanned="5" office:value-type="string"><text:p text:style-name="P95"><text:span text:style-name="T16">一、圖書館、研究實驗室、體育館、競技場、工業廠房、戲院、電影院、天文台、美術館、藝術館、博物館、科學館、水族館、展示場、廣播及電視台、監獄或看守所等及其他類似之建築物。</text:span></text:p><text:p text:style-name="P96">二、十三層以上之第一類用途建築物。</text:p><text:p text:style-name="P96">三、第二類第一項用途之建築物其樓層超過四層者。</text:p></table:table-cell><table:covered-table-cell/><table:covered-table-cell/><table:covered-table-cell/><table:covered-table-cell/><table:table-cell table:style-name="表格2.M2" office:value-type="string"><text:p text:style-name="P80"/></table:table-cell></table:table-row><table:table-row table:style-name="表格2.13"><table:table-cell table:style-name="表格2.A2" office:value-type="string"><text:p text:style-name="P79">第四類</text:p></table:table-cell><table:table-cell table:style-name="表格2.B3" table:number-columns-spanned="5" office:value-type="string"><text:p text:style-name="P79">航空站、旅館、音樂廳、劇場、歌劇院、醫院、忠烈祠、孔廟、寺廟或紀念性建築物及其他類似之建築物。</text:p></table:table-cell><table:covered-table-cell/><table:covered-table-cell/><table:covered-table-cell/><table:covered-table-cell/><table:table-cell table:style-name="表格2.G2" office:value-type="string"><text:p text:style-name="P79">第四類</text:p></table:table-cell><table:table-cell table:style-name="表格2.B3" table:number-columns-spanned="5" office:value-type="string"><text:p text:style-name="P79">航空站、旅館、音樂廳、劇場、歌劇院、醫院、忠烈祠、孔廟、寺廟或紀念性建築物及其他類似之建築物。</text:p></table:table-cell><table:covered-table-cell/><table:covered-table-cell/><table:covered-table-cell/><table:covered-table-cell/><table:table-cell table:style-name="表格2.M2" office:value-type="string"><text:p text:style-name="P80"/></table:table-cell></table:table-row><table:table-row table:style-name="表格2.14"><table:table-cell table:style-name="表格2.A2" office:value-type="string"><text:p text:style-name="P57">第五類</text:p><text:p text:style-name="P61"/></table:table-cell><table:table-cell table:style-name="表格2.B3" table:number-columns-spanned="5" office:value-type="string"><text:p text:style-name="P93"><text:span text:style-name="T16">一、歷史性建築之工程。</text:span></text:p><text:p text:style-name="P93"><text:span text:style-name="T16">二、其他建築工程之環境規劃設計業務，如社區、校園或山坡地開發許可等。</text:span></text:p><text:p text:style-name="P94"/></table:table-cell><table:covered-table-cell/><table:covered-table-cell/><table:covered-table-cell/><table:covered-table-cell/><table:table-cell table:style-name="表格2.G2" office:value-type="string"><text:p text:style-name="P57">第五類</text:p><text:p text:style-name="P61"/></table:table-cell><table:table-cell table:style-name="表格2.B3" table:number-columns-spanned="5" office:value-type="string"><text:p text:style-name="P93"><text:span text:style-name="T16">一、歷史性建築之工程。</text:span></text:p><text:p text:style-name="P93"><text:span text:style-name="T16">二、其他建築工程之環境規劃設計業務，如社區、校園或山坡地開發許可等。</text:span></text:p></table:table-cell><table:covered-table-cell/><table:covered-table-cell/><table:covered-table-cell/><table:covered-table-cell/><table:table-cell table:style-name="表格2.M2" office:value-type="string"><text:p text:style-name="P58"/></table:table-cell></table:table-row><table:table-row table:style-name="表格2.10"><table:table-cell table:style-name="表格2.A15" office:value-type="string"><text:p text:style-name="P79">附註</text:p></table:table-cell><table:table-cell table:style-name="表格2.B15" table:number-columns-spanned="5" office:value-type="string"><text:p text:style-name="P95"><text:span text:style-name="T16">一、本表所列服務費用包括規劃、設計及監造三項，原則上規劃占</text:span><text:span text:style-name="T22">百分之十，設計占百分之四十五，監造占百分之四十五</text:span><text:span text:style-name="T16">。但機關得視個案特性及實際需要調整該百分比之組成</text:span><text:span text:style-name="T22">。</text:span></text:p><text:p text:style-name="P96">二、建築師依法律規定須交由結構、電機或冷凍空調等技師或消防設備師辦理之工程所需費用，包含於本表所列設計監造服務費用內，不另給付。</text:p><text:p text:style-name="P96">三、本表所列服務費用占建造費用之百分比，應按金額級距分段計算，並為編列預算之參考基準。</text:p><text:p text:style-name="P96">四、同幢建築物用途分屬二類以上者，依各該用途樓地板面積所占比率依其服務費率分別計算。</text:p><text:p text:style-name="P94">五、同一建築基地內，有二幢以上之建築物採用同一設計圖說者，其設計服務費用，得依下列方式計算：</text:p><text:p text:style-name="P93"><text:span text:style-name="T16"><text:s/>F = A</text:span><text:span text:style-name="T16">＊</text:span><text:span text:style-name="T16">R{0.75(1</text:span><text:span text:style-name="T16">＋</text:span><text:span text:style-name="T16">1/2</text:span><text:span text:style-name="T16">＋</text:span><text:span text:style-name="T16">1/3</text:span><text:span text:style-name="T16">…＋</text:span><text:span text:style-name="T16">1/N)</text:span><text:span text:style-name="T16">＋</text:span><text:span text:style-name="T16">0.25N}</text:span></text:p><text:p text:style-name="P93"><text:span text:style-name="T16"><text:s text:c="2"/></text:span><text:span text:style-name="T16">　上式中：</text:span></text:p><text:p text:style-name="P57"><text:s text:c="5"/>Ｆ：設計服務費。</text:p><text:p text:style-name="P68"><text:span text:style-name="T16"><text:s text:c="5"/></text:span><text:span text:style-name="T16">Ａ：一幢建築物之建造費用。</text:span></text:p><text:p text:style-name="P68"><text:span text:style-name="T16"><text:s text:c="5"/></text:span><text:span text:style-name="T16">Ｒ：服務費率。</text:span></text:p><text:p text:style-name="P99">Ｎ：相同設計圖說之建築物幢數。</text:p><text:p text:style-name="P94">六、本表所稱建築物樓層數，係指建築物地表面以上之樓層數。</text:p><text:p text:style-name="P93"><text:span text:style-name="T16">七、與同一服務契約有關之各項工程，合併計算建造費用。惟如屬分期或分區</text:span><text:span text:style-name="T23">或開口服務契約之不同工程</text:span><text:span text:style-name="T16">施作，且契約已明訂依分期或分區</text:span><text:span text:style-name="T23">或開口服務契約之不同工程</text:span><text:span text:style-name="T16">給付服務費用者</text:span><text:span text:style-name="T23">（但不包括同一工程之分標採購案）</text:span><text:span text:style-name="T16">，不在此限。</text:span></text:p><text:p text:style-name="P94">八、建築物之室內裝修及整修工程得比照同類之建築物計費。</text:p><text:p text:style-name="P94">九、特殊構造或用途、小規模（例如工程經費未達新臺幣一百萬元）、國家公園範圍內或區位偏遠之工程，其服務費用得依個案特性及實際需要預估編列，不受本表百分比上限之限制。</text:p><text:p text:style-name="P94">十、本表所列百分比，不包括本辦法第四條、第五條第一項第四款、第六條第一項第一款第二目、第二款第一目及第八條第三款至第五款服務事項之服務費用。其費用由機關依個案特性及實際需要另行估算，如需加計，不受本表百分比上限之限制。</text:p></table:table-cell><table:covered-table-cell/><table:covered-table-cell/><table:covered-table-cell/><table:covered-table-cell/><table:table-cell table:style-name="表格2.G15" office:value-type="string"><text:p text:style-name="P100">附註</text:p></table:table-cell><table:table-cell table:style-name="表格2.B15" table:number-columns-spanned="5" office:value-type="string"><text:p text:style-name="P95"><text:span text:style-name="T16">一、本表所列服務費用包括規劃、設計及監造三項，原則上規劃占</text:span><text:span text:style-name="T22">百分之十，設計占百分之四十五，監造占百分之四十五</text:span><text:span text:style-name="T16">。但機關得視個案特性及實際需要調整該百分比之組成</text:span><text:span text:style-name="T22">。</text:span></text:p><text:p text:style-name="P96">二、建築師依法律規定須交由結構、電機或冷凍空調等技師或消防設備師辦理之工程所需費用，包含於本表所列設計監造服務費用內，不另給付。</text:p><text:p text:style-name="P96">三、本表所列服務費用占建造費用之百分比，應按金額級距分段計算，並為編列預算之參考基準。</text:p><text:p text:style-name="P96">四、同幢建築物用途分屬二類以上者，依各該用途樓地板面積所占比率依其服務費率分別計算。</text:p><text:p text:style-name="P94">五、同一建築基地內，有二幢以上之建築物採用同一設計圖說者，其設計服務費用，得依下列方式計算：</text:p><text:p text:style-name="P93"><text:span text:style-name="T16"><text:s/>F = A</text:span><text:span text:style-name="T16">＊</text:span><text:span text:style-name="T16">R{0.75(1</text:span><text:span text:style-name="T16">＋</text:span><text:span text:style-name="T16">1/2</text:span><text:span text:style-name="T16">＋</text:span><text:span text:style-name="T16">1/3</text:span><text:span text:style-name="T16">…＋</text:span><text:span text:style-name="T16">1/N)</text:span><text:span text:style-name="T16">＋</text:span><text:span text:style-name="T16">0.25N}</text:span></text:p><text:p text:style-name="P93"><text:span text:style-name="T16"><text:s text:c="2"/></text:span><text:span text:style-name="T16">　上式中：</text:span></text:p><text:p text:style-name="P57"><text:s text:c="5"/>Ｆ：設計服務費。</text:p><text:p text:style-name="P68"><text:span text:style-name="T16"><text:s text:c="5"/></text:span><text:span text:style-name="T16">Ａ：一幢建築物之建造費用。</text:span></text:p><text:p text:style-name="P68"><text:span text:style-name="T16"><text:s text:c="5"/></text:span><text:span text:style-name="T16">Ｒ：服務費率。</text:span></text:p><text:p text:style-name="P99">Ｎ：相同設計圖說之建築物幢數。</text:p><text:p text:style-name="P94">六、本表所稱建築物樓層數，係指建築物地表面以上之樓層數。</text:p><text:p text:style-name="P94">七、與同一服務契約有關之各項工程，合併計算建造費用。惟如屬分期或分區施作，且契約已明訂依分期或分區給付服務費用者，不在此限。</text:p><text:p text:style-name="P94">八、建築物之室內裝修及整修工程得比照同類之建築物計費。</text:p><text:p text:style-name="P94">九、特殊構造或用途、小規模（例如工程經費未達新臺幣一百萬元）、國家公園範圍內或區位偏遠之工程，其服務費用得依個案特性及實際需要預估編列，不受本表百分比上限之限制。</text:p><text:p text:style-name="P94">十、本表所列百分比，不包括本辦法第四條、第五條第一項第四款、第六條第一項第一款第二目、第二款第一目及第八條第三款至第五款服務事項之服務費用。其費用由機關依個案特性及實際需要另行估算，如需加計，不受本表百分比上限之限制。</text:p></table:table-cell><table:covered-table-cell/><table:covered-table-cell/><table:covered-table-cell/><table:covered-table-cell/><table:table-cell table:style-name="表格2.M15" office:value-type="string"><text:p text:style-name="P88"><text:span text:style-name="T16">第七點文字酌作修正，以資明確。</text:span></text:p></table:table-cell></table:table-row></table:table></draw:text-box></draw:frame></text:p>
      <text:p text:style-name="P101"/>
      <text:p text:style-name="P51"><draw:frame draw:style-name="fr1" draw:name="框架2" text:anchor-type="paragraph" svg:y="0.3744in" svg:width="7.6063in" draw:z-index="1"><draw:text-box fo:min-height="0.0228in"><table:table table:name="表格3" table:style-name="表格3"><table:table-column table:style-name="表格3.A"/><table:table-column table:style-name="表格3.B"/><table:table-column table:style-name="表格3.C"/><table:table-column table:style-name="表格3.D"/><table:table-column table:style-name="表格3.B"/><table:table-column table:style-name="表格3.F"/><table:table-column table:style-name="表格3.G"/><table:table-row table:style-name="表格3.1"><table:table-cell table:style-name="表格3.A1" table:number-columns-spanned="3" office:value-type="string"><text:p text:style-name="P104">修正規定</text:p></table:table-cell><table:covered-table-cell/><table:covered-table-cell/><table:table-cell table:style-name="表格3.D1" table:number-columns-spanned="3" office:value-type="string"><text:p text:style-name="P104">現行規定</text:p></table:table-cell><table:covered-table-cell/><table:covered-table-cell/><table:table-cell table:style-name="表格3.G1" office:value-type="string"><text:p text:style-name="P111">說明</text:p></table:table-cell></table:table-row><table:table-row table:style-name="表格3.1"><table:table-cell table:style-name="表格3.A2" table:number-columns-spanned="3" office:value-type="string"><text:p text:style-name="P112">附表二、公共工程（不包括建築物工程）建造費用百分比上限參考表</text:p></table:table-cell><table:covered-table-cell/><table:covered-table-cell/><table:table-cell table:style-name="表格3.D2" table:number-columns-spanned="3" office:value-type="string"><text:p text:style-name="P117">附表二、公共工程（不包括建築物工程）建造費用百分比上限參考表</text:p></table:table-cell><table:covered-table-cell/><table:covered-table-cell/><table:table-cell table:style-name="表格3.G2" office:value-type="string"><text:p text:style-name="P80"/></table:table-cell></table:table-row><table:table-row table:style-name="表格3.1"><table:table-cell table:style-name="表格3.A3" table:number-rows-spanned="2" office:value-type="string"><text:p text:style-name="P109"><text:span text:style-name="T19">建</text:span><text:span text:style-name="T19"> </text:span><text:span text:style-name="T19">造</text:span><text:span text:style-name="T19"> </text:span><text:span text:style-name="T19">費</text:span><text:span text:style-name="T19"> </text:span><text:span text:style-name="T19">用</text:span></text:p><text:p text:style-name="P107">（新臺幣）</text:p></table:table-cell><table:table-cell table:style-name="表格3.B3" table:number-columns-spanned="2" office:value-type="string"><text:p text:style-name="P110"><text:span text:style-name="T19">服務費用百分比上限參考</text:span><text:span text:style-name="T19">(</text:span><text:span text:style-name="T19">％</text:span><text:span text:style-name="T19">)</text:span></text:p></table:table-cell><table:covered-table-cell/><table:table-cell table:style-name="表格3.D3" table:number-rows-spanned="2" office:value-type="string"><text:p text:style-name="P109"><text:span text:style-name="T19">建</text:span><text:span text:style-name="T19"> </text:span><text:span text:style-name="T19">造</text:span><text:span text:style-name="T19"> </text:span><text:span text:style-name="T19">費</text:span><text:span text:style-name="T19"> </text:span><text:span text:style-name="T19">用</text:span></text:p><text:p text:style-name="P107">（新臺幣）</text:p></table:table-cell><table:table-cell table:style-name="表格3.B3" table:number-columns-spanned="2" office:value-type="string"><text:p text:style-name="P110"><text:span text:style-name="T19">服務費用百分比上限參考</text:span><text:span text:style-name="T19">(</text:span><text:span text:style-name="T19">％</text:span><text:span text:style-name="T19">)</text:span></text:p></table:table-cell><table:covered-table-cell/><table:table-cell table:style-name="表格3.G2" office:value-type="string"><text:p text:style-name="P108"/></table:table-cell></table:table-row><table:table-row table:style-name="表格3.1"><table:covered-table-cell/><table:table-cell table:style-name="表格3.B3" office:value-type="string"><text:p text:style-name="P113">設計及協辦招標決標</text:p></table:table-cell><table:table-cell table:style-name="表格3.B3" office:value-type="string"><text:p text:style-name="P105">監造</text:p></table:table-cell><table:covered-table-cell/><table:table-cell table:style-name="表格3.B3" office:value-type="string"><text:p text:style-name="P113">設計及協辦招標決標</text:p></table:table-cell><table:table-cell table:style-name="表格3.B3" office:value-type="string"><text:p text:style-name="P105">監造</text:p></table:table-cell><table:table-cell table:style-name="表格3.G2" office:value-type="string"><text:p text:style-name="P114"/></table:table-cell></table:table-row><table:table-row table:style-name="表格3.5"><table:table-cell table:style-name="表格3.A2" office:value-type="string"><text:p text:style-name="P84">五百萬元以下部分</text:p></table:table-cell><table:table-cell table:style-name="表格3.B3" office:value-type="string"><text:p text:style-name="P115">五‧九</text:p></table:table-cell><table:table-cell table:style-name="表格3.B3" office:value-type="string"><text:p text:style-name="P115">四‧六</text:p></table:table-cell><table:table-cell table:style-name="表格3.D2" office:value-type="string"><text:p text:style-name="P84">五百萬元以下部分</text:p></table:table-cell><table:table-cell table:style-name="表格3.B3" office:value-type="string"><text:p text:style-name="P115">五‧九</text:p></table:table-cell><table:table-cell table:style-name="表格3.B3" office:value-type="string"><text:p text:style-name="P115">四‧六</text:p></table:table-cell><table:table-cell table:style-name="表格3.G2" table:number-rows-spanned="6" office:value-type="string"><text:p text:style-name="P86"/></table:table-cell></table:table-row><table:table-row table:style-name="表格3.5"><table:table-cell table:style-name="表格3.A2" office:value-type="string"><text:p text:style-name="P85">超過五百萬元至一千萬元部分</text:p></table:table-cell><table:table-cell table:style-name="表格3.B3" office:value-type="string"><text:p text:style-name="P115">五‧六</text:p></table:table-cell><table:table-cell table:style-name="表格3.B3" office:value-type="string"><text:p text:style-name="P115">四‧四</text:p></table:table-cell><table:table-cell table:style-name="表格3.D2" office:value-type="string"><text:p text:style-name="P85">超過五百萬元至一千萬元部分</text:p></table:table-cell><table:table-cell table:style-name="表格3.B3" office:value-type="string"><text:p text:style-name="P115">五‧六</text:p></table:table-cell><table:table-cell table:style-name="表格3.B3" office:value-type="string"><text:p text:style-name="P115">四‧四</text:p></table:table-cell><table:covered-table-cell/></table:table-row><table:table-row table:style-name="表格3.5"><table:table-cell table:style-name="表格3.A2" office:value-type="string"><text:p text:style-name="P85">超過一千萬元至五千萬元部分</text:p></table:table-cell><table:table-cell table:style-name="表格3.B3" office:value-type="string"><text:p text:style-name="P115">五‧○</text:p></table:table-cell><table:table-cell table:style-name="表格3.B3" office:value-type="string"><text:p text:style-name="P115">三‧九</text:p></table:table-cell><table:table-cell table:style-name="表格3.D2" office:value-type="string"><text:p text:style-name="P85">超過一千萬元至五千萬元部分</text:p></table:table-cell><table:table-cell table:style-name="表格3.B3" office:value-type="string"><text:p text:style-name="P115">五‧○</text:p></table:table-cell><table:table-cell table:style-name="表格3.B3" office:value-type="string"><text:p text:style-name="P115">三‧九</text:p></table:table-cell><table:covered-table-cell/></table:table-row><table:table-row table:style-name="表格3.5"><table:table-cell table:style-name="表格3.A2" office:value-type="string"><text:p text:style-name="P85">超過五千萬元至一億元部分</text:p></table:table-cell><table:table-cell table:style-name="表格3.B3" office:value-type="string"><text:p text:style-name="P115">四‧三</text:p></table:table-cell><table:table-cell table:style-name="表格3.B3" office:value-type="string"><text:p text:style-name="P115">三‧三</text:p></table:table-cell><table:table-cell table:style-name="表格3.D2" office:value-type="string"><text:p text:style-name="P85">超過五千萬元至一億元部分</text:p></table:table-cell><table:table-cell table:style-name="表格3.B3" office:value-type="string"><text:p text:style-name="P115">四‧三</text:p></table:table-cell><table:table-cell table:style-name="表格3.B3" office:value-type="string"><text:p text:style-name="P115">三‧三</text:p></table:table-cell><table:covered-table-cell/></table:table-row><table:table-row table:style-name="表格3.5"><table:table-cell table:style-name="表格3.A2" office:value-type="string"><text:p text:style-name="P60">超過一億元至五億元部分</text:p></table:table-cell><table:table-cell table:style-name="表格3.B3" office:value-type="string"><text:p text:style-name="P115">三‧六</text:p></table:table-cell><table:table-cell table:style-name="表格3.B3" office:value-type="string"><text:p text:style-name="P115">二‧八</text:p></table:table-cell><table:table-cell table:style-name="表格3.D2" office:value-type="string"><text:p text:style-name="P60">超過一億元至五億元部分</text:p></table:table-cell><table:table-cell table:style-name="表格3.B3" office:value-type="string"><text:p text:style-name="P115">三‧六</text:p></table:table-cell><table:table-cell table:style-name="表格3.B3" office:value-type="string"><text:p text:style-name="P115">二‧八</text:p></table:table-cell><table:covered-table-cell/></table:table-row><table:table-row table:style-name="表格3.5"><table:table-cell table:style-name="表格3.A2" office:value-type="string"><text:p text:style-name="P60">超過五億元部分</text:p></table:table-cell><table:table-cell table:style-name="表格3.B3" office:value-type="string"><text:p text:style-name="P115">三‧二</text:p></table:table-cell><table:table-cell table:style-name="表格3.B3" office:value-type="string"><text:p text:style-name="P115">二‧四</text:p></table:table-cell><table:table-cell table:style-name="表格3.D2" office:value-type="string"><text:p text:style-name="P60">超過五億元部分</text:p></table:table-cell><table:table-cell table:style-name="表格3.B3" office:value-type="string"><text:p text:style-name="P115">三‧二</text:p></table:table-cell><table:table-cell table:style-name="表格3.B3" office:value-type="string"><text:p text:style-name="P115">二‧四</text:p></table:table-cell><table:covered-table-cell/></table:table-row><table:table-row table:style-name="表格3.5"><table:table-cell table:style-name="表格3.A11" office:value-type="string"><text:p text:style-name="P106">附 <text:s text:c="3"/>註</text:p></table:table-cell><table:table-cell table:style-name="表格3.B11" table:number-columns-spanned="2" office:value-type="string"><text:p text:style-name="P93"><text:span text:style-name="T19">一、設計、協辦招標決標及監造，如係由同一廠商辦理者，各項服務費用所占百分比，得在上述百分比合計值範圍內，由機關</text:span><text:span text:style-name="T16">視個案特性及實際需要予以調整</text:span><text:span text:style-name="T19">。</text:span></text:p><text:p text:style-name="P93"><text:span text:style-name="T19">二、</text:span><text:span text:style-name="T16">與同一服務契約有關之各項工程，合併計算建造費用。惟如屬分期或分區</text:span><text:span text:style-name="T23">或開口服務契約之不同工程</text:span><text:span text:style-name="T16">施作，且契約已明訂依分期或分區</text:span><text:span text:style-name="T23">或開口服務契約之不同工程</text:span><text:span text:style-name="T16">給付服務費用者</text:span><text:span text:style-name="T23">（但不包括同一工程之分標採購案）</text:span><text:span text:style-name="T16">，不在此限。</text:span></text:p><text:p text:style-name="P93"><text:span text:style-name="T19">三、</text:span><text:span text:style-name="T16">特殊構造或用途、小規模（例如工程經費未達新臺幣一百萬元）、國家公園範圍內或區位偏遠之工程，其服務費用得依個案特性及實際需要預估編列，不受本表百分比上限之限制。</text:span></text:p><text:p text:style-name="P93"><text:span text:style-name="T19">四、本表所列百分比，不包括本辦法</text:span><text:span text:style-name="T16">第四條、第五條、第六條第一項第一款第二目、第二款第一目及第八條第三款至第五款服務事項之服務費用。其費用由機關依個案特性及實際需要另行估算，如需加計，不受本表百分比上限之限制。</text:span></text:p></table:table-cell><table:covered-table-cell/><table:table-cell table:style-name="表格3.D11" office:value-type="string"><text:p text:style-name="P106">附 <text:s text:c="3"/>註</text:p></table:table-cell><table:table-cell table:style-name="表格3.B11" table:number-columns-spanned="2" office:value-type="string"><text:p text:style-name="P93"><text:span text:style-name="T19">一、設計、協辦招標決標及監造，如係由同一廠商辦理者，各項服務費用所占百分比，得在上述百分比合計值範圍內，由機關</text:span><text:span text:style-name="T16">視個案特性及實際需要予以調整</text:span><text:span text:style-name="T19">。</text:span></text:p><text:p text:style-name="P93"><text:span text:style-name="T19">二、與同一服務契約有關之各項工程，合併計算</text:span><text:span text:style-name="T16">建造費用</text:span><text:span text:style-name="T19">。惟如屬分期或分區施作，且契約已明訂依分期或分區給付服務費用者，不在此限。</text:span></text:p><text:p text:style-name="P93"><text:span text:style-name="T19">三、</text:span><text:span text:style-name="T16">特殊構造或用途、小規模（例如工程經費未達新臺幣一百萬元）、國家公園範圍內或區位偏遠之工程，其服務費用得依個案特性及實際需要預估編列，不受本表百分比上限之限制。</text:span></text:p><text:p text:style-name="P93"><text:span text:style-name="T19">四、本表所列百分比，不包括本辦法</text:span><text:span text:style-name="T16">第四條、第五條、第六條第一項第一款第二目、第二款第一目及第八條第三款至第五款服務事項之服務費用。其費用由機關依個案特性及實際需要另行估算，如需加計，不受本表百分比上限之限制。</text:span></text:p></table:table-cell><table:covered-table-cell/><table:table-cell table:style-name="表格3.G11" office:value-type="string"><text:p text:style-name="P88"><text:span text:style-name="T16">第二點文字酌作修正，以資明確。</text:span></text:p></table:table-cell></table:table-row></table:table></draw:text-box></draw:frame><text:span text:style-name="T16">機關委託技術服務廠商評選及計費辦法第二十九條附表二修正草對照表</text:span></text:p>
      <text:p text:style-name="P53"/>
      <text:p text:style-name="P102"><text:span text:style-name="T16">機關委託技術服務廠商評選及計費辦法第二十九條附表三修正草案對照表</text:span></text:p>
      <table:table table:name="表格4" table:style-name="表格4">
        <table:table-column table:style-name="表格4.A"/>
        <table:table-column table:style-name="表格4.B"/>
        <table:table-column table:style-name="表格4.C"/>
        <table:table-column table:style-name="表格4.A"/>
        <table:table-column table:style-name="表格4.E"/>
        <table:table-column table:style-name="表格4.C"/>
        <table:table-column table:style-name="表格4.G"/>
        <table:table-row table:style-name="表格4.1">
          <table:table-cell table:style-name="表格4.A1" table:number-columns-spanned="3" office:value-type="string">
            <text:p text:style-name="P56">修正規定</text:p>
          </table:table-cell>
          <table:covered-table-cell/>
          <table:covered-table-cell/>
          <table:table-cell table:style-name="表格4.D1" table:number-columns-spanned="3" office:value-type="string">
            <text:p text:style-name="P56">現行規定</text:p>
          </table:table-cell>
          <table:covered-table-cell/>
          <table:covered-table-cell/>
          <table:table-cell table:style-name="表格4.G1" office:value-type="string">
            <text:p text:style-name="P76">說明</text:p>
          </table:table-cell>
        </table:table-row>
        <table:table-row table:style-name="表格4.1">
          <table:table-cell table:style-name="表格4.A1" table:number-columns-spanned="3" office:value-type="string">
            <text:p text:style-name="P121"/>
            <text:p text:style-name="P120">附表三、工程專案管理（不含監造）技術服務費用百分比上限參考表</text:p>
          </table:table-cell>
          <table:covered-table-cell/>
          <table:covered-table-cell/>
          <table:table-cell table:style-name="表格4.D2" table:number-columns-spanned="3" office:value-type="string">
            <text:p text:style-name="P120">附表三、工程專案管理（不含監造）技術服務費用百分比上限參考表</text:p>
          </table:table-cell>
          <table:covered-table-cell/>
          <table:covered-table-cell/>
          <table:table-cell table:style-name="表格4.G1" office:value-type="string">
            <text:p text:style-name="P125"/>
          </table:table-cell>
        </table:table-row>
        <table:table-row table:style-name="表格4.1">
          <table:table-cell table:style-name="表格4.A3" office:value-type="string">
            <text:p text:style-name="P59">建造費用</text:p>
            <text:p text:style-name="P122">（新臺幣）</text:p>
          </table:table-cell>
          <table:table-cell table:style-name="表格4.A3" office:value-type="string">
            <text:p text:style-name="P123">服務費用百分比上限參考（％）</text:p>
          </table:table-cell>
          <table:table-cell table:style-name="表格4.A3" office:value-type="string">
            <text:p text:style-name="P124">附 <text:s text:c="15"/>註</text:p>
          </table:table-cell>
          <table:table-cell table:style-name="表格4.D2" office:value-type="string">
            <text:p text:style-name="P59">建造費用</text:p>
            <text:p text:style-name="P122">（新臺幣）</text:p>
          </table:table-cell>
          <table:table-cell table:style-name="表格4.A3" office:value-type="string">
            <text:p text:style-name="P123">服務費用百分比上限參考（％）</text:p>
          </table:table-cell>
          <table:table-cell table:style-name="表格4.A3" office:value-type="string">
            <text:p text:style-name="P124">附 <text:s text:c="15"/>註</text:p>
          </table:table-cell>
          <table:table-cell table:style-name="表格4.G1" office:value-type="string">
            <text:p text:style-name="P126"/>
          </table:table-cell>
        </table:table-row>
        <table:table-row table:style-name="表格4.4">
          <table:table-cell table:style-name="表格4.A1" office:value-type="string">
            <text:p text:style-name="P127">三億元以下部分</text:p>
          </table:table-cell>
          <table:table-cell table:style-name="表格4.A1" office:value-type="string">
            <text:p text:style-name="P128">三‧五</text:p>
          </table:table-cell>
          <table:table-cell table:style-name="表格4.A1" table:number-rows-spanned="4" office:value-type="string">
            <text:p text:style-name="P2">一、本表所列百分比為專案管理費占建造費用之比率。</text:p>
            <text:p text:style-name="P3">二、本表所列百分比為公共工程全部委託專案管理之上限值，包括可行性研究、規劃、設計、招標、決標、施工督導與履約管理之諮詢及審查。原則上可行性研究之諮詢及審查占百分之五，規劃之諮詢及審查占百分之五，設計之諮詢及審查占百分之三十五，招標、決標之諮詢及審查占百分之十，施工督導與履約管理之諮詢及審查占百分之四十五。機關得依個案特性及實際需要調整該百分比之組成。</text:p>
            <text:p text:style-name="P1"><text:span text:style-name="T32">三、與同一服務契約有關之各項工程，合併計算建造費用。惟如屬分期或分區</text:span><text:span text:style-name="T33">或開口服務契約之不同工程</text:span><text:span text:style-name="T32">施作，且契約已明訂依分期或分區</text:span><text:span text:style-name="T33">或開口服務契約之不同工程</text:span><text:span text:style-name="T32">給付服務費用者</text:span><text:span text:style-name="T33">（但不包括同一工程之分標採購案）</text:span><text:span text:style-name="T32">，不在此限。</text:span></text:p>
          </table:table-cell>
          <table:table-cell table:style-name="表格4.D1" office:value-type="string">
            <text:p text:style-name="P127">三億元以下部分</text:p>
          </table:table-cell>
          <table:table-cell table:style-name="表格4.A1" office:value-type="string">
            <text:p text:style-name="P128">三‧五</text:p>
          </table:table-cell>
          <table:table-cell table:style-name="表格4.A1" table:number-rows-spanned="4" office:value-type="string">
            <text:p text:style-name="P2">一、本表所列百分比為專案管理費占建造費用之比率。</text:p>
            <text:p text:style-name="P3">二、本表所列百分比為公共工程全部委託專案管理之上限值，包括可行性研究、規劃、設計、招標、決標、施工督導與履約管理之諮詢及審查。原則上可行性研究之諮詢及審查占百分之五，規劃之諮詢及審查占百分之五，設計之諮詢及審查占百分之三十五，招標、決標之諮詢及審查占百分之十，施工督導與履約管理之諮詢及審查占百分之四十五。機關得依個案特性及實際需要調整該百分比之組成。</text:p>
            <text:p text:style-name="P3">三、與同一服務契約有關之各項工程，合併計算建造費用。惟如屬分期或分區施作，且契約已明訂依分期或分區給付服務費用者，不在此限。</text:p>
          </table:table-cell>
          <table:table-cell table:style-name="表格4.G1" table:number-rows-spanned="4" office:value-type="string">
            <text:p text:style-name="P119"><text:span text:style-name="T16">附註第三點文字酌作修正，以資明確。</text:span></text:p>
          </table:table-cell>
        </table:table-row>
        <table:table-row table:style-name="表格4.4">
          <table:table-cell table:style-name="表格4.A1" office:value-type="string">
            <text:p text:style-name="P129">超過三億元至五億元部分</text:p>
          </table:table-cell>
          <table:table-cell table:style-name="表格4.A1" office:value-type="string">
            <text:p text:style-name="P128">三‧○</text:p>
          </table:table-cell>
          <table:covered-table-cell/>
          <table:table-cell table:style-name="表格4.D1" office:value-type="string">
            <text:p text:style-name="P129">超過三億元至五億元部分</text:p>
          </table:table-cell>
          <table:table-cell table:style-name="表格4.A1" office:value-type="string">
            <text:p text:style-name="P128">三‧○</text:p>
          </table:table-cell>
          <table:covered-table-cell/>
          <table:covered-table-cell/>
        </table:table-row>
        <table:table-row table:style-name="表格4.4">
          <table:table-cell table:style-name="表格4.A1" office:value-type="string">
            <text:p text:style-name="P129">超過五億元至十億元部分</text:p>
          </table:table-cell>
          <table:table-cell table:style-name="表格4.A1" office:value-type="string">
            <text:p text:style-name="P128">二‧五</text:p>
          </table:table-cell>
          <table:covered-table-cell/>
          <table:table-cell table:style-name="表格4.D1" office:value-type="string">
            <text:p text:style-name="P129">超過五億元至十億元部分</text:p>
          </table:table-cell>
          <table:table-cell table:style-name="表格4.A1" office:value-type="string">
            <text:p text:style-name="P128">二‧五</text:p>
          </table:table-cell>
          <table:covered-table-cell/>
          <table:covered-table-cell/>
        </table:table-row>
        <table:table-row table:style-name="表格4.4">
          <table:table-cell table:style-name="表格4.A1" office:value-type="string">
            <text:p text:style-name="P127">超過十億元部分</text:p>
          </table:table-cell>
          <table:table-cell table:style-name="表格4.A1" office:value-type="string">
            <text:p text:style-name="P128">二‧二</text:p>
          </table:table-cell>
          <table:covered-table-cell/>
          <table:table-cell table:style-name="表格4.D1" office:value-type="string">
            <text:p text:style-name="P127">超過十億元部分</text:p>
          </table:table-cell>
          <table:table-cell table:style-name="表格4.A1" office:value-type="string">
            <text:p text:style-name="P128">二‧二</text:p>
          </table:table-cell>
          <table:covered-table-cell/>
          <table:covered-table-cell/>
        </table:table-row>
      </table:table>
      <text:p text:style-name="Standard"/>
      <text:p text:style-name="P103"><text:span text:style-name="T16">機關委託技術服務廠商評選及計費辦法第二十九條附表四修正草案對照表</text:span></text:p>
      <text:p text:style-name="P55"><draw:frame draw:style-name="fr2" draw:name="框架3" text:anchor-type="paragraph" svg:x="0.0937in" svg:y="0.5728in" svg:width="7.6575in" draw:z-index="2"><draw:text-box fo:min-height="0.0228in"><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row table:style-name="表格5.1"><table:table-cell table:style-name="表格5.A1" table:number-columns-spanned="6" office:value-type="string"><text:p text:style-name="P56">修正規定</text:p></table:table-cell><table:covered-table-cell/><table:covered-table-cell/><table:covered-table-cell/><table:covered-table-cell/><table:covered-table-cell/><table:table-cell table:style-name="表格5.A1" office:value-type="string"><text:p text:style-name="P76">現行規定</text:p></table:table-cell><table:table-cell table:style-name="表格5.H1" office:value-type="string"><text:p text:style-name="P76">說明</text:p></table:table-cell></table:table-row><table:table-row table:style-name="表格5.1"><table:table-cell table:style-name="表格5.A2" table:number-columns-spanned="6" office:value-type="string"><text:p text:style-name="P69"><text:span text:style-name="T16">附表四、工程專案管理技術服務（含監造）之建造費用百分比上限參考</text:span></text:p></table:table-cell><table:covered-table-cell/><table:covered-table-cell/><table:covered-table-cell/><table:covered-table-cell/><table:covered-table-cell/><table:table-cell table:style-name="表格5.G2" table:number-rows-spanned="23" office:value-type="string"><text:p text:style-name="P58"/></table:table-cell><table:table-cell table:style-name="表格5.H2" table:number-rows-spanned="23" office:value-type="string"><text:p text:style-name="P94">一、本表新增。</text:p><text:p text:style-name="P93"><text:span text:style-name="T16">二、配合第九條增訂第二項增列。</text:span></text:p></table:table-cell></table:table-row><table:table-row table:style-name="表格5.1"><table:table-cell table:style-name="表格5.A3" table:number-columns-spanned="5" office:value-type="string"><text:p text:style-name="P93"><text:span text:style-name="T16">壹、可行性研究、規劃、設計、招標</text:span><text:span text:style-name="T18">、決標</text:span><text:span text:style-name="T16">之諮詢及審查</text:span></text:p></table:table-cell><table:covered-table-cell/><table:covered-table-cell/><table:covered-table-cell/><table:covered-table-cell/><table:table-cell table:style-name="表格5.F3" office:value-type="string"><text:p text:style-name="P59">附 <text:s text:c="2"/>註</text:p></table:table-cell><table:covered-table-cell/><table:covered-table-cell/></table:table-row><table:table-row table:style-name="表格5.1"><table:table-cell table:style-name="表格5.A4" office:value-type="string"><text:p text:style-name="P57">建造費用（新臺幣）</text:p></table:table-cell><table:table-cell table:style-name="表格5.B4" table:number-columns-spanned="4" office:value-type="string"><text:p text:style-name="P57">服務費用百分比上限（％）</text:p></table:table-cell><table:covered-table-cell/><table:covered-table-cell/><table:covered-table-cell/><table:table-cell table:style-name="表格5.B4" table:number-rows-spanned="21" office:value-type="string"><text:p text:style-name="P94">一、建築物工程分類同附表一之分類。</text:p><text:p text:style-name="P94">二、第五類之監造服務費用比照服務成本加公費法編列報請上級機關核定，或比照第四類辦理。</text:p><text:p text:style-name="P94">三、本表所列服務費用占建造費用之百分比，應分段計算，並為其上限參考。</text:p><text:p text:style-name="P94">四、專案管理廠商受委託辦理本辦法第七條之監造業務，有關施工督導與履約管理之諮詢及審查之服務費用，不應重複支領。</text:p><text:p text:style-name="P93"><text:span text:style-name="T16">五、工程專案管理含監造者，其服務費用百分比上限，建築物工程係本表壹、可行性研究、規劃、設計、招標、決標之諮詢及審查及貳-一、建築物工程監造二者加總後，作為其上限參考﹔公共工程（不包括建築物工程）則係本表壹、可行性研究、規劃、設計、招標、決標之諮詢及審查，及貳-二、公共工程（不包括建築物工程）監造二者加總後，作為其上限參考。</text:span></text:p><text:p text:style-name="P98"><text:span text:style-name="T16">六、與同一服務契約有關之各項工程，合併計算建造費用。惟如屬分期或分區</text:span><text:span text:style-name="T23">或開口服務契約之不同工程</text:span><text:span text:style-name="T16">施作，且契約已明訂依分期或分區</text:span><text:span text:style-name="T23">或開口服務契約之不同工程</text:span><text:span text:style-name="T16">給付服務費用者</text:span><text:span text:style-name="T23">（但不包括同一工程之分標採購案）</text:span><text:span text:style-name="T16">，不在此限。</text:span></text:p></table:table-cell><table:covered-table-cell/><table:covered-table-cell/></table:table-row><table:table-row table:style-name="表格5.1"><table:table-cell table:style-name="表格5.A4" office:value-type="string"><text:p text:style-name="P57">三億元以下部分</text:p></table:table-cell><table:table-cell table:style-name="表格5.B5" table:number-columns-spanned="4" office:value-type="string"><text:p text:style-name="P59">一‧九</text:p></table:table-cell><table:covered-table-cell/><table:covered-table-cell/><table:covered-table-cell/><table:covered-table-cell/><table:covered-table-cell/><table:covered-table-cell/></table:table-row><table:table-row table:style-name="表格5.1"><table:table-cell table:style-name="表格5.A4" office:value-type="string"><text:p text:style-name="P57">超過三億元至五億元部分</text:p></table:table-cell><table:table-cell table:style-name="表格5.B5" table:number-columns-spanned="4" office:value-type="string"><text:p text:style-name="P59">一‧七</text:p></table:table-cell><table:covered-table-cell/><table:covered-table-cell/><table:covered-table-cell/><table:covered-table-cell/><table:covered-table-cell/><table:covered-table-cell/></table:table-row><table:table-row table:style-name="表格5.1"><table:table-cell table:style-name="表格5.A4" office:value-type="string"><text:p text:style-name="P57">超過五億元至十億元部分</text:p></table:table-cell><table:table-cell table:style-name="表格5.B5" table:number-columns-spanned="4" office:value-type="string"><text:p text:style-name="P59">一‧四</text:p></table:table-cell><table:covered-table-cell/><table:covered-table-cell/><table:covered-table-cell/><table:covered-table-cell/><table:covered-table-cell/><table:covered-table-cell/></table:table-row><table:table-row table:style-name="表格5.1"><table:table-cell table:style-name="表格5.A4" office:value-type="string"><text:p text:style-name="P57">超過十億元部分</text:p></table:table-cell><table:table-cell table:style-name="表格5.B5" table:number-columns-spanned="4" office:value-type="string"><text:p text:style-name="P59">一‧二</text:p></table:table-cell><table:covered-table-cell/><table:covered-table-cell/><table:covered-table-cell/><table:covered-table-cell/><table:covered-table-cell/><table:covered-table-cell/></table:table-row><table:table-row table:style-name="表格5.1"><table:table-cell table:style-name="表格5.A4" table:number-columns-spanned="5" office:value-type="string"><text:p text:style-name="P68"><text:span text:style-name="T16">貳-一、建築物工程監造</text:span></text:p></table:table-cell><table:covered-table-cell/><table:covered-table-cell/><table:covered-table-cell/><table:covered-table-cell/><table:covered-table-cell/><table:covered-table-cell/><table:covered-table-cell/></table:table-row><table:table-row table:style-name="表格5.1"><table:table-cell table:style-name="表格5.G4" table:number-rows-spanned="2" office:value-type="string"><text:p text:style-name="P132"><text:span text:style-name="T16">　　 <text:s text:c="2"/>建築物工程分類</text:span></text:p><text:p text:style-name="P57"/><text:p text:style-name="P57">建造費用</text:p><text:p text:style-name="P57">（新臺幣）</text:p></table:table-cell><table:table-cell table:style-name="表格5.B5" table:number-columns-spanned="4" office:value-type="string"><text:p text:style-name="P59">服務費用百分比上限（％）</text:p></table:table-cell><table:covered-table-cell/><table:covered-table-cell/><table:covered-table-cell/><table:covered-table-cell/><table:covered-table-cell/><table:covered-table-cell/></table:table-row><table:table-row table:style-name="表格5.1"><table:covered-table-cell/><table:table-cell table:style-name="表格5.B5" office:value-type="string"><text:p text:style-name="P59">第一類</text:p></table:table-cell><table:table-cell table:style-name="表格5.B5" office:value-type="string"><text:p text:style-name="P59">第二類</text:p></table:table-cell><table:table-cell table:style-name="表格5.B5" office:value-type="string"><text:p text:style-name="P59">第三類</text:p></table:table-cell><table:table-cell table:style-name="表格5.B5" office:value-type="string"><text:p text:style-name="P59">第四類</text:p></table:table-cell><table:covered-table-cell/><table:covered-table-cell/><table:covered-table-cell/></table:table-row><table:table-row table:style-name="表格5.1"><table:table-cell table:style-name="表格5.A4" office:value-type="string"><text:p text:style-name="P57">五百萬元以下部分</text:p></table:table-cell><table:table-cell table:style-name="表格5.B4" office:value-type="string"><text:p text:style-name="P62">三‧五</text:p></table:table-cell><table:table-cell table:style-name="表格5.B4" office:value-type="string"><text:p text:style-name="P62">三‧七</text:p></table:table-cell><table:table-cell table:style-name="表格5.B4" office:value-type="string"><text:p text:style-name="P62">四‧○</text:p></table:table-cell><table:table-cell table:style-name="表格5.B4" office:value-type="string"><text:p text:style-name="P62">四‧二</text:p></table:table-cell><table:covered-table-cell/><table:covered-table-cell/><table:covered-table-cell/></table:table-row><table:table-row table:style-name="表格5.1"><table:table-cell table:style-name="表格5.A4" office:value-type="string"><text:p text:style-name="P68"><text:span text:style-name="a1"><text:span text:style-name="T24">超過五百萬元至二千五百萬元部分</text:span></text:span></text:p></table:table-cell><table:table-cell table:style-name="表格5.B4" office:value-type="string"><text:p text:style-name="P62">三‧○</text:p></table:table-cell><table:table-cell table:style-name="表格5.B4" office:value-type="string"><text:p text:style-name="P62">三‧二</text:p></table:table-cell><table:table-cell table:style-name="表格5.B4" office:value-type="string"><text:p text:style-name="P62">三‧五</text:p></table:table-cell><table:table-cell table:style-name="表格5.B4" office:value-type="string"><text:p text:style-name="P69"><text:span text:style-name="T21">三‧七</text:span></text:p></table:table-cell><table:covered-table-cell/><table:covered-table-cell/><table:covered-table-cell/></table:table-row><table:table-row table:style-name="表格5.1"><table:table-cell table:style-name="表格5.A4" office:value-type="string"><text:p text:style-name="P57">超過二千五百萬元至一億元部分</text:p></table:table-cell><table:table-cell table:style-name="表格5.B4" office:value-type="string"><text:p text:style-name="P62">二‧五</text:p></table:table-cell><table:table-cell table:style-name="表格5.B4" office:value-type="string"><text:p text:style-name="P62">二‧七</text:p></table:table-cell><table:table-cell table:style-name="表格5.B4" office:value-type="string"><text:p text:style-name="P62">三‧○</text:p></table:table-cell><table:table-cell table:style-name="表格5.B4" office:value-type="string"><text:p text:style-name="P62">三‧二</text:p></table:table-cell><table:covered-table-cell/><table:covered-table-cell/><table:covered-table-cell/></table:table-row><table:table-row table:style-name="表格5.1"><table:table-cell table:style-name="表格5.A4" office:value-type="string"><text:p text:style-name="P68"><text:span text:style-name="a1"><text:span text:style-name="T16">超過一億元至五億元部分</text:span></text:span></text:p></table:table-cell><table:table-cell table:style-name="表格5.B4" office:value-type="string"><text:p text:style-name="P62">二‧○</text:p></table:table-cell><table:table-cell table:style-name="表格5.B4" office:value-type="string"><text:p text:style-name="P62">二‧三</text:p></table:table-cell><table:table-cell table:style-name="表格5.B4" office:value-type="string"><text:p text:style-name="P62">二‧五</text:p></table:table-cell><table:table-cell table:style-name="表格5.B4" office:value-type="string"><text:p text:style-name="P62">二‧七</text:p></table:table-cell><table:covered-table-cell/><table:covered-table-cell/><table:covered-table-cell/></table:table-row><table:table-row table:style-name="表格5.1"><table:table-cell table:style-name="表格5.A4" office:value-type="string"><text:p text:style-name="P68"><text:span text:style-name="a1"><text:span text:style-name="T16">超過五億元部分</text:span></text:span></text:p></table:table-cell><table:table-cell table:style-name="表格5.B4" office:value-type="string"><text:p text:style-name="P62">一‧四</text:p></table:table-cell><table:table-cell table:style-name="表格5.B4" office:value-type="string"><text:p text:style-name="P62">一‧六</text:p></table:table-cell><table:table-cell table:style-name="表格5.B4" office:value-type="string"><text:p text:style-name="P62">一‧九</text:p></table:table-cell><table:table-cell table:style-name="表格5.B4" office:value-type="string"><text:p text:style-name="P62">二‧一</text:p></table:table-cell><table:covered-table-cell/><table:covered-table-cell/><table:covered-table-cell/></table:table-row><table:table-row table:style-name="表格5.1"><table:table-cell table:style-name="表格5.A4" table:number-columns-spanned="5" office:value-type="string"><text:p text:style-name="P68"><text:span text:style-name="T16">貳-二、公共工程（不包括建築物工程）監造</text:span></text:p></table:table-cell><table:covered-table-cell/><table:covered-table-cell/><table:covered-table-cell/><table:covered-table-cell/><table:covered-table-cell/><table:covered-table-cell/><table:covered-table-cell/></table:table-row><table:table-row table:style-name="表格5.1"><table:table-cell table:style-name="表格5.A4" office:value-type="string"><text:p text:style-name="P57">建造費用（新臺幣）</text:p></table:table-cell><table:table-cell table:style-name="表格5.B5" table:number-columns-spanned="4" office:value-type="string"><text:p text:style-name="P57">服務費用百分比上限（％）</text:p></table:table-cell><table:covered-table-cell/><table:covered-table-cell/><table:covered-table-cell/><table:covered-table-cell/><table:covered-table-cell/><table:covered-table-cell/></table:table-row><table:table-row table:style-name="表格5.19"><table:table-cell table:style-name="表格5.A4" office:value-type="string"><text:p text:style-name="P68"><text:span text:style-name="T16">五百萬元以下部分</text:span></text:p></table:table-cell><table:table-cell table:style-name="表格5.B4" table:number-columns-spanned="4" office:value-type="string"><text:p text:style-name="P56">四‧六</text:p></table:table-cell><table:covered-table-cell/><table:covered-table-cell/><table:covered-table-cell/><table:covered-table-cell/><table:covered-table-cell/><table:covered-table-cell/></table:table-row><table:table-row table:style-name="表格5.20"><table:table-cell table:style-name="表格5.A4" office:value-type="string"><text:p text:style-name="P68"><text:span text:style-name="T16">超過</text:span><text:span text:style-name="T16">五百萬元至一千萬元部分</text:span></text:p></table:table-cell><table:table-cell table:style-name="表格5.B4" table:number-columns-spanned="4" office:value-type="string"><text:p text:style-name="P56">四‧四</text:p></table:table-cell><table:covered-table-cell/><table:covered-table-cell/><table:covered-table-cell/><table:covered-table-cell/><table:covered-table-cell/><table:covered-table-cell/></table:table-row><table:table-row table:style-name="表格5.21"><table:table-cell table:style-name="表格5.A4" office:value-type="string"><text:p text:style-name="P57">超過一千萬元至五千萬元部分</text:p></table:table-cell><table:table-cell table:style-name="表格5.B4" table:number-columns-spanned="4" office:value-type="string"><text:p text:style-name="P56">三‧九</text:p></table:table-cell><table:covered-table-cell/><table:covered-table-cell/><table:covered-table-cell/><table:covered-table-cell/><table:covered-table-cell/><table:covered-table-cell/></table:table-row><table:table-row table:style-name="表格5.22"><table:table-cell table:style-name="表格5.A4" office:value-type="string"><text:p text:style-name="P57">超過五千萬元至一億元部分</text:p></table:table-cell><table:table-cell table:style-name="表格5.B4" table:number-columns-spanned="4" office:value-type="string"><text:p text:style-name="P56">三‧三</text:p></table:table-cell><table:covered-table-cell/><table:covered-table-cell/><table:covered-table-cell/><table:covered-table-cell/><table:covered-table-cell/><table:covered-table-cell/></table:table-row><table:table-row table:style-name="表格5.23"><table:table-cell table:style-name="表格5.A4" office:value-type="string"><text:p text:style-name="P57">超過一億元至五億元部分</text:p></table:table-cell><table:table-cell table:style-name="表格5.B4" table:number-columns-spanned="4" office:value-type="string"><text:p text:style-name="P56">二‧八</text:p></table:table-cell><table:covered-table-cell/><table:covered-table-cell/><table:covered-table-cell/><table:covered-table-cell/><table:covered-table-cell/><table:covered-table-cell/></table:table-row><table:table-row table:style-name="表格5.24"><table:table-cell table:style-name="表格5.A24" office:value-type="string"><text:p text:style-name="P57">超過五億元部分</text:p></table:table-cell><table:table-cell table:style-name="表格5.B24" table:number-columns-spanned="4" office:value-type="string"><text:p text:style-name="P67"><text:span text:style-name="T16">二‧四</text:span></text:p></table:table-cell><table:covered-table-cell/><table:covered-table-cell/><table:covered-table-cell/><table:covered-table-cell/><table:covered-table-cell/><table:covered-table-cell/></table:table-row></table:table></draw:text-box></draw:frame></text:p>
      <text:p text:style-name="Standard"/>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楷書體W5" svg:font-family="華康楷書體W5, 新細明體"/>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nos" fo:font-size="12pt" fo:language="en" fo:country="US" style:font-name-asian="Arimo1" style:font-size-asian="12pt" style:language-asian="zh" style:country-asian="TW"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text-properties style:font-name="標楷體" fo:font-size="14pt" style:font-name-asian="標楷體" style:font-size-asian="14pt" style:font-size-complex="10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0.3543in" fo:margin-right="0in" fo:line-height="0.278in" fo:text-indent="-0.3543in" style:auto-text-indent="false"/>
      <style:text-properties style:font-name="標楷體" fo:font-size="14pt" style:font-name-asian="標楷體" style:font-size-asian="14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本文縮排_20_2" style:display-name="本文縮排 2" style:family="paragraph" style:parent-style-name="Standard">
      <style:paragraph-properties fo:margin-left="-0.0752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style:letter-kerning="true" style:font-name-asian="細明體" style:font-name-complex="細明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335in" fo:margin-right="0in" fo:margin-top="0in" fo:margin-bottom="0.0835in" fo:text-indent="0in" style:auto-text-indent="false"/>
      <style:text-properties fo:font-size="8pt" style:font-size-asian="8pt" style:font-size-complex="8pt"/>
    </style:style>
    <style:style style:name="條" style:family="paragraph" style:parent-style-name="Standard">
      <style:paragraph-properties fo:margin-top="0.1945in" fo:margin-bottom="0.1945in" fo:orphans="2" fo:widows="2"/>
      <style:text-properties style:font-name="新細明體" style:letter-kerning="true" style:font-name-complex="新細明體"/>
    </style:style>
    <style:style style:name="項" style:family="paragraph" style:parent-style-name="Standard">
      <style:paragraph-properties fo:margin-top="0.1945in" fo:margin-bottom="0.1945in" fo:orphans="2" fo:widows="2"/>
      <style:text-properties style:font-name="新細明體" style:letter-kerning="true" style:font-name-complex="新細明體"/>
    </style:style>
    <style:style style:name="公文_28_後續段落_29_" style:display-name="公文(後續段落)" style:family="paragraph">
      <style:paragraph-properties fo:margin-left="0.25in" fo:margin-right="0in" fo:orphans="2" fo:widows="2" fo:text-indent="0in" style:auto-text-indent="false" style:snap-to-layout-grid="false"/>
      <style:text-properties style:use-window-font-color="true" style:font-name="Times New Roman" fo:font-size="18pt" fo:language="en" fo:country="US" style:font-name-asian="標楷體" style:font-size-asian="18pt" style:language-asian="zh" style:country-asian="TW" style:font-name-complex="Times New Roman" style:font-size-complex="10pt" style:language-complex="ar" style:country-complex="SA"/>
    </style:style>
    <style:style style:name="本文_20_2" style:display-name="本文 2" style:family="paragraph" style:parent-style-name="Standard">
      <style:paragraph-properties style:line-height-at-least="0.1665in" fo:text-align="justify" style:justify-single-word="false" style:snap-to-layout-grid="false"/>
      <style:text-properties style:font-name="標楷體" fo:font-size="18pt" style:font-name-asian="標楷體" style:font-size-asian="18pt"/>
    </style:style>
    <style:style style:name="本文_20_3" style:display-name="本文 3" style:family="paragraph" style:parent-style-name="Standard">
      <style:paragraph-properties fo:line-height="0.278in" fo:text-align="justify" style:justify-single-word="false"/>
      <style:text-properties style:font-name="標楷體" style:font-name-asian="標楷體" style:font-name-complex="標楷體"/>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size-asian="14pt"/>
    </style:style>
    <style:style style:name="_30_" style:display-name="0" style:family="paragraph" style:parent-style-name="Standard">
      <style:paragraph-properties fo:margin-left="0.5835in" fo:margin-right="0in" fo:line-height="0.278in" fo:text-align="justify" style:justify-single-word="false" fo:text-indent="-0.5835in" style:auto-text-indent="false"/>
      <style:text-properties fo:color="#000000" fo:font-size="14pt" style:font-name-asian="標楷體" style:font-size-asian="14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size-asian="14pt"/>
    </style:style>
    <style:style style:name="_33_0" style:display-name="30" style:family="paragraph" style:parent-style-name="_31_0">
      <style:paragraph-properties fo:margin-left="0.972in" fo:margin-right="0in" fo:text-indent="-0.389in" style:auto-text-indent="false"/>
    </style:style>
    <style:style style:name="a"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size-asian="14pt"/>
    </style:style>
    <style:style style:name="a0" style:family="paragraph" style:parent-style-name="Standard">
      <style:paragraph-properties fo:margin-left="0.389in" fo:margin-right="0in" fo:line-height="0.278in" fo:text-align="justify" style:justify-single-word="false" fo:text-indent="-0.389in" style:auto-text-indent="false"/>
      <style:text-properties fo:font-size="14pt" style:font-name-asian="標楷體" style:font-size-asian="14pt"/>
    </style:style>
    <style:style style:name="_33_0b" style:display-name="30b"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size-asian="14pt"/>
    </style:style>
    <style:style style:name="_30_b" style:display-name="0b"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size-asian="14pt"/>
    </style:style>
    <style:style style:name="_32_B" style:display-name="2B" style:family="paragraph" style:parent-style-name="Standard">
      <style:paragraph-properties fo:margin-left="1.972in" fo:margin-right="0in" fo:line-height="0.3335in" fo:text-indent="-0.389in" style:auto-text-indent="false" style:snap-to-layout-grid="false"/>
      <style:text-properties fo:font-size="14pt" style:font-name-asian="標楷體" style:font-size-asian="14pt" style:font-size-complex="10pt"/>
    </style:style>
    <style:style style:name="_34_0" style:display-name="40" style:family="paragraph" style:parent-style-name="_33_0">
      <style:paragraph-properties fo:margin-left="1.0555in" fo:margin-right="0in" fo:text-indent="-0.389in" style:auto-text-indent="false"/>
    </style:style>
    <style:style style:name="_35_0" style:display-name="50" style:family="paragraph" style:parent-style-name="_34_0">
      <style:paragraph-properties fo:margin-left="1.222in" fo:margin-right="0in" fo:text-indent="-0.389in" style:auto-text-indent="false"/>
    </style:style>
    <style:style style:name="內文_20__28_Web_29_" style:display-name="內文 (Web)" style:family="paragraph" style:parent-style-name="Standard">
      <style:paragraph-properties fo:margin-top="0.1945in" fo:margin-bottom="0.1945in" fo:orphans="2" fo:widows="2"/>
      <style:text-properties style:font-name="新細明體" style:letter-kerning="true" style:font-name-complex="新細明體"/>
    </style:style>
    <style:style style:name="第一條" style:family="paragraph" style:parent-style-name="Standard">
      <style:paragraph-properties fo:margin-left="0.3937in" fo:margin-right="0in" fo:text-indent="-0.3937in" style:auto-text-indent="false" style:text-autospace="none" style:punctuation-wrap="simple" style:line-break="normal" style:vertical-align="baseline"/>
      <style:text-properties fo:font-size="15pt" style:letter-kerning="true" style:font-name-asian="華康楷書體W5" style:font-size-asian="15pt" style:font-size-complex="10pt"/>
    </style:style>
    <style:style style:name="_30_000001" style:display-name="0000001" style:family="paragraph" style:parent-style-name="Header">
      <style:paragraph-properties fo:margin-left="1.1665in" fo:margin-right="0in" style:line-height-at-least="0.1665in" fo:text-indent="-0.3335in" style:auto-text-indent="false"/>
      <style:text-properties fo:font-size="14pt" style:font-name-asian="標楷體" style:font-size-asian="14pt" style:font-size-complex="12pt"/>
    </style:style>
    <style:style style:name="分項段落" style:family="paragraph" style:parent-style-name="Standard" style:list-style-name="WW8Num70">
      <style:paragraph-properties fo:line-height="0.3472in"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size="14pt" style:font-name-asian="全真楷書" style:font-size-asian="14pt" style:font-size-complex="10pt"/>
    </style:style>
    <style:style style:name="a." style:family="paragraph" style:parent-style-name="Standard">
      <style:paragraph-properties fo:margin-left="1.5835in" fo:margin-right="0in" fo:line-height="0.3335in" fo:text-align="justify" style:justify-single-word="false" fo:text-indent="-0.1945in" style:auto-text-indent="false" style:snap-to-layout-grid="false"/>
      <style:text-properties fo:font-size="13pt" style:font-name-asian="標楷體" style:font-size-asian="13pt" style:font-size-complex="10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name-complex="標楷體" style:font-weight-complex="bold"/>
    </style:style>
    <style:style style:name="公文_28_主旨_29_" style:display-name="公文(主旨)" style:family="paragraph" style:next-style-name="Standard">
      <style:paragraph-properties fo:margin-left="0.6693in" fo:margin-right="0in" fo:margin-top="0.0835in" fo:margin-bottom="0in" fo:line-height="0.4016in" fo:orphans="2" fo:widows="2" fo:text-indent="-0.6693in" style:auto-text-indent="false"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2pt" style:font-size-asian="12pt"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2pt" style:text-underline-style="none" style:font-size-asian="12pt"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2pt" style:font-size-asian="12pt"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solid" style:text-underline-width="auto" style:text-underline-color="font-colo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text-underline-style="solid" style:text-underline-width="auto" style:text-underline-color="font-color"/>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solid" style:text-underline-width="auto" style:text-underline-color="font-color"/>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2pt" style:font-size-asian="12pt"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name-asian="標楷體" style:font-weight-asian="bold"/>
    </style:style>
    <style:style style:name="WW8Num30z1"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size="12pt" style:text-underline-style="none" style:font-size-asian="12pt" style:font-name-complex="標楷體"/>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underline-style="solid" style:text-underline-width="auto" style:text-underline-color="font-color"/>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font-size="12pt" style:font-size-asian="12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size="12pt" style:text-underline-style="none" style:font-size-asian="12pt" style:font-name-complex="標楷體"/>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text-underline-style="none" fo:font-weight="bold" style:font-weight-asian="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text-underline-style="solid" style:text-underline-width="auto" style:text-underline-color="font-color"/>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size="12pt" style:font-size-asian="12pt" style:font-name-complex="標楷體"/>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text-underline-style="non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size="12pt" style:font-size-asian="12pt" style:font-name-complex="標楷體"/>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text-underline-style="solid" style:text-underline-width="auto" style:text-underline-color="font-color"/>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text-underline-style="solid" style:text-underline-width="auto" style:text-underline-color="font-color"/>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size="16pt" fo:font-style="normal" fo:font-weight="normal" style:font-name-asian="標楷體" style:font-size-asian="16pt" style:font-style-asian="normal" style:font-weight-asian="normal"/>
    </style:style>
    <style:style style:name="WW8Num70z1" style:family="text">
      <style:text-properties fo:font-size="16pt" fo:font-style="normal" fo:font-weight="normal" style:font-name-asian="標楷體" style:font-size-asian="16pt" style:font-style-asian="normal" style:font-weight-asian="normal"/>
    </style:style>
    <style:style style:name="WW8Num70z4" style:family="text"/>
    <style:style style:name="WW8Num71z0" style:family="text">
      <style:text-properties style:font-name="標楷體" fo:font-size="12pt" style:font-size-asian="12pt" style:font-name-complex="標楷體"/>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size="14pt" style:letter-kerning="true" style:font-name-asian="標楷體" style:font-size-asian="14pt" style:font-name-complex="標楷體" style:font-size-complex="14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a1"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7165in" fo:text-indent="-0.3228in" fo:margin-left="0.716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516in" fo:text-indent="-0.3543in" fo:margin-left="0.5516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0.5516in" fo:text-indent="-0.3543in" fo:margin-left="0.5516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3866in" fo:text-indent="-0.25in" fo:margin-left="0.3866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783in" fo:text-indent="-0.472in" fo:margin-left="0.5783in"/>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0.5783in" fo:text-indent="-0.3937in" fo:margin-left="0.5783in"/>
        </style:list-level-properties>
      </text:list-level-style-number>
      <text:list-level-style-number text:level="3" text:style-name="WW8Num30z1" style:num-suffix="." style:num-format="a" style:num-letter-sync="true">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1" style:num-prefix="（" style:num-suffix="）" style:num-format="1">
        <style:list-level-properties text:list-level-position-and-space-mode="label-alignment">
          <style:list-level-label-alignment text:label-followed-by="listtab" text:list-tab-stop-position="1.0236in" fo:text-indent="-0.5902in" fo:margin-left="1.0236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0.3866in" fo:text-indent="-0.25in" fo:margin-left="0.3866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51z1" style:num-prefix="(" style:num-suffix=")" style:num-format="1">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text:list-tab-stop-position="0.5201in" fo:text-indent="-0.3228in" fo:margin-left="0.5201in"/>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1" text:start-value="5">
        <style:list-level-properties text:list-level-position-and-space-mode="label-alignment">
          <style:list-level-label-alignment text:label-followed-by="listtab" text:list-tab-stop-position="0.5516in" fo:text-indent="-0.3543in" fo:margin-left="0.5516in"/>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nothing" fo:text-indent="-0.4409in" fo:margin-left="0.4409in"/>
        </style:list-level-properties>
      </text:list-level-style-number>
      <text:list-level-style-number text:level="2" text:style-name="WW8Num70z1" style:num-prefix="(" style:num-suffix=")" style:num-format="1">
        <style:list-level-properties text:list-level-position-and-space-mode="label-alignment">
          <style:list-level-label-alignment text:label-followed-by="nothing" fo:text-indent="-0.3661in" fo:margin-left="0.7598in"/>
        </style:list-level-properties>
      </text:list-level-style-number>
      <text:list-level-style-number text:level="3" text:style-name="WW8Num70z1" style:num-suffix="、" style:num-format="1">
        <style:list-level-properties text:list-level-position-and-space-mode="label-alignment">
          <style:list-level-label-alignment text:label-followed-by="nothing" fo:text-indent="-0.4453in" fo:margin-left="0.9173in"/>
        </style:list-level-properties>
      </text:list-level-style-number>
      <text:list-level-style-number text:level="4" text:style-name="WW8Num70z1" style:num-prefix="(" style:num-suffix=")" style:num-format="1">
        <style:list-level-properties text:list-level-position-and-space-mode="label-alignment">
          <style:list-level-label-alignment text:label-followed-by="nothing" fo:text-indent="-0.3661in" fo:margin-left="1.1929in"/>
        </style:list-level-properties>
      </text:list-level-style-number>
      <text:list-level-style-number text:level="5" text:style-name="WW8Num70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70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70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70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70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1972in" fo:margin-bottom="0.1972in" fo:margin-left="0.1972in" fo:margin-right="0.1972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4" text:anchor-type="paragraph" svg:y="0.0008in" fo:min-width="0in" draw:z-index="8"><draw:text-box fo:min-height="0.0228in"><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法規標準法修正建議意見表</dc:title>
    <meta:initial-creator>MIS</meta:initial-creator>
    <meta:creation-date>2012-11-12T15:38:00</meta:creation-date>
    <dc:creator>user</dc:creator>
    <dc:date>2012-11-12T15:38:00</dc:date>
    <meta:print-date>2012-10-22T15:32:00</meta:print-date>
    <meta:editing-cycles>2</meta:editing-cycles>
    <meta:editing-duration>P15824DT17H31M44S</meta:editing-duration>
    <meta:document-statistic meta:table-count="5" meta:image-count="0" meta:object-count="0" meta:page-count="10" meta:paragraph-count="462" meta:word-count="9258" meta:character-count="9596"/>
    <meta:generator>OpenOffice/4.1.13$Unix OpenOffice.org_project/4113m1$Build-9810</meta:generator>
  </office:meta>
</office:document-meta>
</file>