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表格1" style:family="table">
      <style:table-properties style:width="5.8139in" fo:margin-left="-0.0785in" table:align="left" style:writing-mode="lr-tb"/>
    </style:style>
    <style:style style:name="表格1.A" style:family="table-column">
      <style:table-column-properties style:column-width="1.4514in"/>
    </style:style>
    <style:style style:name="表格1.B" style:family="table-column">
      <style:table-column-properties style:column-width="0.8736in"/>
    </style:style>
    <style:style style:name="表格1.C" style:family="table-column">
      <style:table-column-properties style:column-width="0.75in"/>
    </style:style>
    <style:style style:name="表格1.D" style:family="table-column">
      <style:table-column-properties style:column-width="2.7389in"/>
    </style:style>
    <style:style style:name="表格1.1" style:family="table-row">
      <style:table-row-properties style:keep-together="true" fo:keep-together="auto"/>
    </style:style>
    <style:style style:name="表格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1.B1" style:family="table-cell">
      <style:table-cell-properties style:vertical-align="top" fo:padding-left="0.075in" fo:padding-right="0.075in" fo:padding-top="0in" fo:padding-bottom="0in" fo:border="0.0069in solid #000000" style:writing-mode="lr-tb"/>
    </style:style>
    <style:style style:name="表格2" style:family="table">
      <style:table-properties style:width="5.8139in" fo:margin-left="-0.0785in" table:align="left" style:writing-mode="lr-tb"/>
    </style:style>
    <style:style style:name="表格2.A" style:family="table-column">
      <style:table-column-properties style:column-width="0.95in"/>
    </style:style>
    <style:style style:name="表格2.B" style:family="table-column">
      <style:table-column-properties style:column-width="0.5014in"/>
    </style:style>
    <style:style style:name="表格2.C" style:family="table-column">
      <style:table-column-properties style:column-width="0.7257in"/>
    </style:style>
    <style:style style:name="表格2.D" style:family="table-column">
      <style:table-column-properties style:column-width="0.5229in"/>
    </style:style>
    <style:style style:name="表格2.E" style:family="table-column">
      <style:table-column-properties style:column-width="0.75in"/>
    </style:style>
    <style:style style:name="表格2.F" style:family="table-column">
      <style:table-column-properties style:column-width="0.625in"/>
    </style:style>
    <style:style style:name="表格2.H" style:family="table-column">
      <style:table-column-properties style:column-width="0.9889in"/>
    </style:style>
    <style:style style:name="表格2.1" style:family="table-row">
      <style:table-row-properties style:keep-together="true" fo:keep-together="auto"/>
    </style:style>
    <style:style style:name="表格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2.H1" style:family="table-cell">
      <style:table-cell-properties style:vertical-align="top" fo:padding-left="0.075in" fo:padding-right="0.075in" fo:padding-top="0in" fo:padding-bottom="0in" fo:border="0.0069in solid #000000" style:writing-mode="lr-tb"/>
    </style:style>
    <style:style style:name="表格3" style:family="table">
      <style:table-properties style:width="5.8278in" fo:margin-left="-0.0854in" table:align="left" style:writing-mode="lr-tb"/>
    </style:style>
    <style:style style:name="表格3.A" style:family="table-column">
      <style:table-column-properties style:column-width="1.575in"/>
    </style:style>
    <style:style style:name="表格3.B" style:family="table-column">
      <style:table-column-properties style:column-width="1.3278in"/>
    </style:style>
    <style:style style:name="表格3.C" style:family="table-column">
      <style:table-column-properties style:column-width="1.4521in"/>
    </style:style>
    <style:style style:name="表格3.D" style:family="table-column">
      <style:table-column-properties style:column-width="1.4729in"/>
    </style:style>
    <style:style style:name="表格3.1" style:family="table-row">
      <style:table-row-properties style:keep-together="true" fo:keep-together="auto"/>
    </style:style>
    <style:style style:name="表格3.A1" style:family="table-cell">
      <style:table-cell-properties style:vertical-align="top" fo:padding-left="0.075in" fo:padding-right="0.075in" fo:padding-top="0in" fo:padding-bottom="0in" fo:border-left="0.0139in solid #000000" fo:border-right="none" fo:border-top="0.0139in solid #000000" fo:border-bottom="0.0069in solid #000000" style:writing-mode="lr-tb"/>
    </style:style>
    <style:style style:name="表格3.B1" style:family="table-cell">
      <style:table-cell-properties style:vertical-align="top" fo:padding-left="0.075in" fo:padding-right="0.075in" fo:padding-top="0in" fo:padding-bottom="0in" fo:border-left="0.0069in solid #000000" fo:border-right="none" fo:border-top="0.0139in solid #000000" fo:border-bottom="0.0069in solid #000000" style:writing-mode="lr-tb"/>
    </style:style>
    <style:style style:name="表格3.D1" style:family="table-cell">
      <style:table-cell-properties style:vertical-align="top" fo:padding-left="0.075in" fo:padding-right="0.075in" fo:padding-top="0in" fo:padding-bottom="0in" fo:border-left="0.0069in solid #000000" fo:border-right="0.0139in solid #000000" fo:border-top="0.0139in solid #000000" fo:border-bottom="0.0069in solid #000000" style:writing-mode="lr-tb"/>
    </style:style>
    <style:style style:name="表格3.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表格3.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表格3.D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表格3.A1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表格3.B1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表格3.D1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表格4" style:family="table">
      <style:table-properties style:width="5.8139in" fo:margin-left="-0.0229in" table:align="left" style:writing-mode="lr-tb"/>
    </style:style>
    <style:style style:name="表格4.A" style:family="table-column">
      <style:table-column-properties style:column-width="0.7403in"/>
    </style:style>
    <style:style style:name="表格4.B" style:family="table-column">
      <style:table-column-properties style:column-width="0.8556in"/>
    </style:style>
    <style:style style:name="表格4.C" style:family="table-column">
      <style:table-column-properties style:column-width="4.2181in"/>
    </style:style>
    <style:style style:name="表格4.1" style:family="table-row">
      <style:table-row-properties style:keep-together="true" fo:keep-together="auto"/>
    </style:style>
    <style:style style:name="表格4.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4.C1" style:family="table-cell">
      <style:table-cell-properties style:vertical-align="top" fo:padding-left="0.0194in" fo:padding-right="0.0194in" fo:padding-top="0in" fo:padding-bottom="0in" fo:border="0.0069in solid #000000" style:writing-mode="lr-tb"/>
    </style:style>
    <style:style style:name="表格5" style:family="table">
      <style:table-properties style:width="6.3396in" fo:margin-left="0.1569in" table:align="left" style:writing-mode="lr-tb"/>
    </style:style>
    <style:style style:name="表格5.A" style:family="table-column">
      <style:table-column-properties style:column-width="0.3757in"/>
    </style:style>
    <style:style style:name="表格5.B" style:family="table-column">
      <style:table-column-properties style:column-width="1in"/>
    </style:style>
    <style:style style:name="表格5.C" style:family="table-column">
      <style:table-column-properties style:column-width="0.7417in"/>
    </style:style>
    <style:style style:name="表格5.E" style:family="table-column">
      <style:table-column-properties style:column-width="0.7424in"/>
    </style:style>
    <style:style style:name="表格5.H" style:family="table-column">
      <style:table-column-properties style:column-width="0.3722in"/>
    </style:style>
    <style:style style:name="表格5.I" style:family="table-column">
      <style:table-column-properties style:column-width="0.8819in"/>
    </style:style>
    <style:style style:name="表格5.1" style:family="table-row">
      <style:table-row-properties style:row-height="0.8424in" style:keep-together="true" fo:keep-together="auto"/>
    </style:style>
    <style:style style:name="表格5.A1" style:family="table-cell">
      <style:table-cell-properties style:vertical-align="middle" fo:padding-left="0.0194in" fo:padding-right="0.0194in" fo:padding-top="0in" fo:padding-bottom="0in" fo:border-left="0.0139in solid #000000" fo:border-right="none" fo:border-top="0.0139in solid #000000" fo:border-bottom="0.0069in solid #000000" style:writing-mode="lr-tb"/>
    </style:style>
    <style:style style:name="表格5.B1" style:family="table-cell">
      <style:table-cell-properties style:vertical-align="middle" fo:padding-left="0.0194in" fo:padding-right="0.0194in" fo:padding-top="0in" fo:padding-bottom="0in" fo:border-left="0.0069in solid #000000" fo:border-right="none" fo:border-top="0.0139in solid #000000" fo:border-bottom="0.0069in solid #000000" style:writing-mode="lr-tb"/>
    </style:style>
    <style:style style:name="表格5.H1"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5.I1" style:family="table-cell">
      <style:table-cell-properties style:vertical-align="middle" fo:padding-left="0.0194in" fo:padding-right="0.0194in" fo:padding-top="0in" fo:padding-bottom="0in" fo:border-left="0.0069in solid #000000" fo:border-right="0.0139in solid #000000" fo:border-top="0.0139in solid #000000" fo:border-bottom="0.0069in solid #000000" style:writing-mode="lr-tb"/>
    </style:style>
    <style:style style:name="表格5.2" style:family="table-row">
      <style:table-row-properties style:row-height="1.1875in" style:keep-together="false" fo:keep-together="always"/>
    </style:style>
    <style:style style:name="表格5.A2" style:family="table-cell">
      <style:table-cell-properties style:vertical-align="middle" fo:padding-left="0.0194in" fo:padding-right="0.0194in" fo:padding-top="0in" fo:padding-bottom="0in" fo:border-left="0.0139in solid #000000" fo:border-right="none" fo:border-top="0.0069in solid #000000" fo:border-bottom="0.0069in solid #000000" style:writing-mode="lr-tb"/>
    </style:style>
    <style:style style:name="表格5.B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5.H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5.I2" style:family="table-cell">
      <style:table-cell-properties style:vertical-align="top" fo:padding-left="0.0194in" fo:padding-right="0.0194in" fo:padding-top="0in" fo:padding-bottom="0in" fo:border-left="0.0069in solid #000000" fo:border-right="0.0139in solid #000000" fo:border-top="0.0069in solid #000000" fo:border-bottom="0.0069in solid #000000" style:writing-mode="lr-tb"/>
    </style:style>
    <style:style style:name="表格5.3" style:family="table-row">
      <style:table-row-properties style:row-height="0.4194in" style:keep-together="false" fo:keep-together="always"/>
    </style:style>
    <style:style style:name="表格5.4" style:family="table-row">
      <style:table-row-properties style:row-height="1.2188in" style:keep-together="false" fo:keep-together="always"/>
    </style:style>
    <style:style style:name="表格5.5" style:family="table-row">
      <style:table-row-properties style:row-height="0.2813in" style:keep-together="false" fo:keep-together="always"/>
    </style:style>
    <style:style style:name="表格5.7" style:family="table-row">
      <style:table-row-properties style:row-height="0.3125in" style:keep-together="false" fo:keep-together="always"/>
    </style:style>
    <style:style style:name="表格5.9" style:family="table-row">
      <style:table-row-properties style:row-height="0.4354in" style:keep-together="false" fo:keep-together="always"/>
    </style:style>
    <style:style style:name="表格5.11" style:family="table-row">
      <style:table-row-properties style:row-height="0.3229in" style:keep-together="false" fo:keep-together="always"/>
    </style:style>
    <style:style style:name="表格5.12" style:family="table-row">
      <style:table-row-properties style:row-height="1.25in" style:keep-together="false" fo:keep-together="always"/>
    </style:style>
    <style:style style:name="表格5.13" style:family="table-row">
      <style:table-row-properties style:row-height="0.25in" style:keep-together="false" fo:keep-together="always"/>
    </style:style>
    <style:style style:name="表格5.18" style:family="table-row">
      <style:table-row-properties style:row-height="1.125in" style:keep-together="false" fo:keep-together="always"/>
    </style:style>
    <style:style style:name="表格5.19" style:family="table-row">
      <style:table-row-properties style:row-height="0.375in" style:keep-together="false" fo:keep-together="always"/>
    </style:style>
    <style:style style:name="表格5.21" style:family="table-row">
      <style:table-row-properties style:row-height="0.2604in" style:keep-together="false" fo:keep-together="always"/>
    </style:style>
    <style:style style:name="表格5.22" style:family="table-row">
      <style:table-row-properties style:row-height="1.0208in" style:keep-together="false" fo:keep-together="always"/>
    </style:style>
    <style:style style:name="表格5.23" style:family="table-row">
      <style:table-row-properties style:row-height="0.2396in" style:keep-together="false" fo:keep-together="always"/>
    </style:style>
    <style:style style:name="表格5.31" style:family="table-row">
      <style:table-row-properties style:row-height="0.3854in" style:keep-together="false" fo:keep-together="always"/>
    </style:style>
    <style:style style:name="表格5.33" style:family="table-row">
      <style:table-row-properties style:row-height="0.4in" style:keep-together="false" fo:keep-together="always"/>
    </style:style>
    <style:style style:name="表格5.34" style:family="table-row">
      <style:table-row-properties style:row-height="1.2708in" style:keep-together="false" fo:keep-together="always"/>
    </style:style>
    <style:style style:name="表格5.40" style:family="table-row">
      <style:table-row-properties style:row-height="1.3681in" style:keep-together="false" fo:keep-together="always"/>
    </style:style>
    <style:style style:name="表格5.42" style:family="table-row">
      <style:table-row-properties style:row-height="1.2347in" style:keep-together="false" fo:keep-together="always"/>
    </style:style>
    <style:style style:name="表格5.44" style:family="table-row">
      <style:table-row-properties style:row-height="1.2958in" style:keep-together="false" fo:keep-together="always"/>
    </style:style>
    <style:style style:name="表格5.48" style:family="table-row">
      <style:table-row-properties style:row-height="1.2319in" style:keep-together="false" fo:keep-together="always"/>
    </style:style>
    <style:style style:name="表格5.50" style:family="table-row">
      <style:table-row-properties style:row-height="1.2528in" style:keep-together="false" fo:keep-together="always"/>
    </style:style>
    <style:style style:name="表格5.55" style:family="table-row">
      <style:table-row-properties style:row-height="0.2694in" style:keep-together="false" fo:keep-together="always"/>
    </style:style>
    <style:style style:name="表格5.60" style:family="table-row">
      <style:table-row-properties style:row-height="1.2847in" style:keep-together="false" fo:keep-together="always"/>
    </style:style>
    <style:style style:name="表格5.61" style:family="table-row">
      <style:table-row-properties style:row-height="0.3681in" style:keep-together="false" fo:keep-together="always"/>
    </style:style>
    <style:style style:name="表格5.62" style:family="table-row">
      <style:table-row-properties style:row-height="1.2569in" style:keep-together="false" fo:keep-together="always"/>
    </style:style>
    <style:style style:name="表格5.63" style:family="table-row">
      <style:table-row-properties style:row-height="0.6188in" style:keep-together="false" fo:keep-together="always"/>
    </style:style>
    <style:style style:name="表格5.66" style:family="table-row">
      <style:table-row-properties style:row-height="1.2389in" style:keep-together="false" fo:keep-together="always"/>
    </style:style>
    <style:style style:name="表格5.70" style:family="table-row">
      <style:table-row-properties style:row-height="1.1181in" style:keep-together="false" fo:keep-together="always"/>
    </style:style>
    <style:style style:name="表格5.71" style:family="table-row">
      <style:table-row-properties style:row-height="0.3764in" style:keep-together="false" fo:keep-together="always"/>
    </style:style>
    <style:style style:name="表格5.72" style:family="table-row">
      <style:table-row-properties style:row-height="1.2556in" style:keep-together="false" fo:keep-together="always"/>
    </style:style>
    <style:style style:name="表格5.80" style:family="table-row">
      <style:table-row-properties style:row-height="1.2417in" style:keep-together="false" fo:keep-together="always"/>
    </style:style>
    <style:style style:name="表格5.82" style:family="table-row">
      <style:table-row-properties style:row-height="1.2431in" style:keep-together="false" fo:keep-together="always"/>
    </style:style>
    <style:style style:name="表格5.96" style:family="table-row">
      <style:table-row-properties style:row-height="1.2882in" style:keep-together="false" fo:keep-together="always"/>
    </style:style>
    <style:style style:name="表格5.A99" style:family="table-cell">
      <style:table-cell-properties style:vertical-align="middle" fo:padding-left="0.0194in" fo:padding-right="0.0194in" fo:padding-top="0in" fo:padding-bottom="0in" fo:border-left="0.0139in solid #000000" fo:border-right="none" fo:border-top="0.0069in solid #000000" fo:border-bottom="0.0139in solid #000000" style:writing-mode="lr-tb"/>
    </style:style>
    <style:style style:name="表格5.B99" style:family="table-cell">
      <style:table-cell-properties style:vertical-align="middle" fo:padding-left="0.0194in" fo:padding-right="0.0194in" fo:padding-top="0in" fo:padding-bottom="0in" fo:border-left="0.0069in solid #000000" fo:border-right="none" fo:border-top="0.0069in solid #000000" fo:border-bottom="0.0139in solid #000000" style:writing-mode="lr-tb"/>
    </style:style>
    <style:style style:name="表格5.H99" style:family="table-cell">
      <style:table-cell-properties style:vertical-align="top" fo:padding-left="0.0194in" fo:padding-right="0.0194in" fo:padding-top="0in" fo:padding-bottom="0in" fo:border-left="0.0069in solid #000000" fo:border-right="none" fo:border-top="0.0069in solid #000000" fo:border-bottom="0.0139in solid #000000" style:writing-mode="lr-tb"/>
    </style:style>
    <style:style style:name="表格5.I99" style:family="table-cell">
      <style:table-cell-properties style:vertical-align="top" fo:padding-left="0.0194in" fo:padding-right="0.0194in" fo:padding-top="0in" fo:padding-bottom="0in" fo:border-left="0.0069in solid #000000" fo:border-right="0.0139in solid #000000" fo:border-top="0.0069in solid #000000" fo:border-bottom="0.0139in solid #000000" style:writing-mode="lr-tb"/>
    </style:style>
    <style:style style:name="表格6" style:family="table">
      <style:table-properties style:width="5.8139in" fo:margin-left="-0.0229in" table:align="left" style:writing-mode="lr-tb"/>
    </style:style>
    <style:style style:name="表格6.A" style:family="table-column">
      <style:table-column-properties style:column-width="0.7403in"/>
    </style:style>
    <style:style style:name="表格6.B" style:family="table-column">
      <style:table-column-properties style:column-width="0.8556in"/>
    </style:style>
    <style:style style:name="表格6.C" style:family="table-column">
      <style:table-column-properties style:column-width="4.2181in"/>
    </style:style>
    <style:style style:name="表格6.1" style:family="table-row">
      <style:table-row-properties style:keep-together="true" fo:keep-together="auto"/>
    </style:style>
    <style:style style:name="表格6.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6.C1" style:family="table-cell">
      <style:table-cell-properties style:vertical-align="top" fo:padding-left="0.0194in" fo:padding-right="0.0194in" fo:padding-top="0in" fo:padding-bottom="0in" fo:border="0.0069in solid #000000" style:writing-mode="lr-tb"/>
    </style:style>
    <style:style style:name="表格7" style:family="table">
      <style:table-properties style:width="6.3396in" fo:margin-left="0.1569in" table:align="left" style:writing-mode="lr-tb"/>
    </style:style>
    <style:style style:name="表格7.A" style:family="table-column">
      <style:table-column-properties style:column-width="0.3757in"/>
    </style:style>
    <style:style style:name="表格7.B" style:family="table-column">
      <style:table-column-properties style:column-width="1in"/>
    </style:style>
    <style:style style:name="表格7.C" style:family="table-column">
      <style:table-column-properties style:column-width="0.7417in"/>
    </style:style>
    <style:style style:name="表格7.E" style:family="table-column">
      <style:table-column-properties style:column-width="0.7424in"/>
    </style:style>
    <style:style style:name="表格7.H" style:family="table-column">
      <style:table-column-properties style:column-width="0.3722in"/>
    </style:style>
    <style:style style:name="表格7.I" style:family="table-column">
      <style:table-column-properties style:column-width="0.8819in"/>
    </style:style>
    <style:style style:name="表格7.1" style:family="table-row">
      <style:table-row-properties style:row-height="0.8424in" style:keep-together="true" fo:keep-together="auto"/>
    </style:style>
    <style:style style:name="表格7.A1" style:family="table-cell">
      <style:table-cell-properties style:vertical-align="middle" fo:padding-left="0.0194in" fo:padding-right="0.0194in" fo:padding-top="0in" fo:padding-bottom="0in" fo:border-left="0.0139in solid #000000" fo:border-right="none" fo:border-top="0.0139in solid #000000" fo:border-bottom="0.0069in solid #000000" style:writing-mode="lr-tb"/>
    </style:style>
    <style:style style:name="表格7.B1" style:family="table-cell">
      <style:table-cell-properties style:vertical-align="middle" fo:padding-left="0.0194in" fo:padding-right="0.0194in" fo:padding-top="0in" fo:padding-bottom="0in" fo:border-left="0.0069in solid #000000" fo:border-right="none" fo:border-top="0.0139in solid #000000" fo:border-bottom="0.0069in solid #000000" style:writing-mode="lr-tb"/>
    </style:style>
    <style:style style:name="表格7.H1" style:family="table-cell">
      <style:table-cell-properties style:vertical-align="top" fo:padding-left="0.0194in" fo:padding-right="0.0194in" fo:padding-top="0in" fo:padding-bottom="0in" fo:border-left="0.0069in solid #000000" fo:border-right="none" fo:border-top="0.0139in solid #000000" fo:border-bottom="0.0069in solid #000000" style:writing-mode="lr-tb"/>
    </style:style>
    <style:style style:name="表格7.I1" style:family="table-cell">
      <style:table-cell-properties style:vertical-align="middle" fo:padding-left="0.0194in" fo:padding-right="0.0194in" fo:padding-top="0in" fo:padding-bottom="0in" fo:border-left="0.0069in solid #000000" fo:border-right="0.0139in solid #000000" fo:border-top="0.0139in solid #000000" fo:border-bottom="0.0069in solid #000000" style:writing-mode="lr-tb"/>
    </style:style>
    <style:style style:name="表格7.2" style:family="table-row">
      <style:table-row-properties style:row-height="1.1875in" style:keep-together="false" fo:keep-together="always"/>
    </style:style>
    <style:style style:name="表格7.A2" style:family="table-cell">
      <style:table-cell-properties style:vertical-align="middle" fo:padding-left="0.0194in" fo:padding-right="0.0194in" fo:padding-top="0in" fo:padding-bottom="0in" fo:border-left="0.0139in solid #000000" fo:border-right="none" fo:border-top="0.0069in solid #000000" fo:border-bottom="0.0069in solid #000000" style:writing-mode="lr-tb"/>
    </style:style>
    <style:style style:name="表格7.B2"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7.H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7.I2" style:family="table-cell">
      <style:table-cell-properties style:vertical-align="top" fo:padding-left="0.0194in" fo:padding-right="0.0194in" fo:padding-top="0in" fo:padding-bottom="0in" fo:border-left="0.0069in solid #000000" fo:border-right="0.0139in solid #000000" fo:border-top="0.0069in solid #000000" fo:border-bottom="0.0069in solid #000000" style:writing-mode="lr-tb"/>
    </style:style>
    <style:style style:name="表格7.3" style:family="table-row">
      <style:table-row-properties style:row-height="0.3125in" style:keep-together="false" fo:keep-together="always"/>
    </style:style>
    <style:style style:name="表格7.4" style:family="table-row">
      <style:table-row-properties style:row-height="1.2188in" style:keep-together="false" fo:keep-together="always"/>
    </style:style>
    <style:style style:name="表格7.5" style:family="table-row">
      <style:table-row-properties style:row-height="0.2813in" style:keep-together="false" fo:keep-together="always"/>
    </style:style>
    <style:style style:name="表格7.11" style:family="table-row">
      <style:table-row-properties style:row-height="0.3229in" style:keep-together="false" fo:keep-together="always"/>
    </style:style>
    <style:style style:name="表格7.12" style:family="table-row">
      <style:table-row-properties style:row-height="1.25in" style:keep-together="false" fo:keep-together="always"/>
    </style:style>
    <style:style style:name="表格7.13" style:family="table-row">
      <style:table-row-properties style:row-height="0.25in" style:keep-together="false" fo:keep-together="always"/>
    </style:style>
    <style:style style:name="表格7.18" style:family="table-row">
      <style:table-row-properties style:row-height="1.125in" style:keep-together="false" fo:keep-together="always"/>
    </style:style>
    <style:style style:name="表格7.19" style:family="table-row">
      <style:table-row-properties style:row-height="0.375in" style:keep-together="false" fo:keep-together="always"/>
    </style:style>
    <style:style style:name="表格7.21" style:family="table-row">
      <style:table-row-properties style:row-height="0.2604in" style:keep-together="false" fo:keep-together="always"/>
    </style:style>
    <style:style style:name="表格7.22" style:family="table-row">
      <style:table-row-properties style:row-height="1.0208in" style:keep-together="false" fo:keep-together="always"/>
    </style:style>
    <style:style style:name="表格7.23" style:family="table-row">
      <style:table-row-properties style:row-height="0.2396in" style:keep-together="false" fo:keep-together="always"/>
    </style:style>
    <style:style style:name="表格7.31" style:family="table-row">
      <style:table-row-properties style:row-height="0.3854in" style:keep-together="false" fo:keep-together="always"/>
    </style:style>
    <style:style style:name="表格7.33" style:family="table-row">
      <style:table-row-properties style:row-height="0.4in" style:keep-together="false" fo:keep-together="always"/>
    </style:style>
    <style:style style:name="表格7.34" style:family="table-row">
      <style:table-row-properties style:row-height="1.2708in" style:keep-together="false" fo:keep-together="always"/>
    </style:style>
    <style:style style:name="表格7.40" style:family="table-row">
      <style:table-row-properties style:row-height="1.3681in" style:keep-together="false" fo:keep-together="always"/>
    </style:style>
    <style:style style:name="表格7.42" style:family="table-row">
      <style:table-row-properties style:row-height="1.2347in" style:keep-together="false" fo:keep-together="always"/>
    </style:style>
    <style:style style:name="表格7.44" style:family="table-row">
      <style:table-row-properties style:row-height="1.2958in" style:keep-together="false" fo:keep-together="always"/>
    </style:style>
    <style:style style:name="表格7.48" style:family="table-row">
      <style:table-row-properties style:row-height="1.2319in" style:keep-together="false" fo:keep-together="always"/>
    </style:style>
    <style:style style:name="表格7.50" style:family="table-row">
      <style:table-row-properties style:row-height="1.2528in" style:keep-together="false" fo:keep-together="always"/>
    </style:style>
    <style:style style:name="表格7.60" style:family="table-row">
      <style:table-row-properties style:row-height="1.2847in" style:keep-together="false" fo:keep-together="always"/>
    </style:style>
    <style:style style:name="表格7.61" style:family="table-row">
      <style:table-row-properties style:row-height="0.3681in" style:keep-together="false" fo:keep-together="always"/>
    </style:style>
    <style:style style:name="表格7.62" style:family="table-row">
      <style:table-row-properties style:row-height="1.2569in" style:keep-together="false" fo:keep-together="always"/>
    </style:style>
    <style:style style:name="表格7.63" style:family="table-row">
      <style:table-row-properties style:row-height="0.6188in" style:keep-together="false" fo:keep-together="always"/>
    </style:style>
    <style:style style:name="表格7.66" style:family="table-row">
      <style:table-row-properties style:row-height="1.2389in" style:keep-together="false" fo:keep-together="always"/>
    </style:style>
    <style:style style:name="表格7.70" style:family="table-row">
      <style:table-row-properties style:row-height="1.1181in" style:keep-together="false" fo:keep-together="always"/>
    </style:style>
    <style:style style:name="表格7.71" style:family="table-row">
      <style:table-row-properties style:row-height="0.3764in" style:keep-together="false" fo:keep-together="always"/>
    </style:style>
    <style:style style:name="表格7.72" style:family="table-row">
      <style:table-row-properties style:row-height="1.2556in" style:keep-together="false" fo:keep-together="always"/>
    </style:style>
    <style:style style:name="表格7.80" style:family="table-row">
      <style:table-row-properties style:row-height="1.2417in" style:keep-together="false" fo:keep-together="always"/>
    </style:style>
    <style:style style:name="表格7.82" style:family="table-row">
      <style:table-row-properties style:row-height="1.2431in" style:keep-together="false" fo:keep-together="always"/>
    </style:style>
    <style:style style:name="表格7.96" style:family="table-row">
      <style:table-row-properties style:row-height="1.2882in" style:keep-together="false" fo:keep-together="always"/>
    </style:style>
    <style:style style:name="表格7.A99" style:family="table-cell">
      <style:table-cell-properties style:vertical-align="middle" fo:padding-left="0.0194in" fo:padding-right="0.0194in" fo:padding-top="0in" fo:padding-bottom="0in" fo:border-left="0.0139in solid #000000" fo:border-right="none" fo:border-top="0.0069in solid #000000" fo:border-bottom="0.0139in solid #000000" style:writing-mode="lr-tb"/>
    </style:style>
    <style:style style:name="表格7.B99" style:family="table-cell">
      <style:table-cell-properties style:vertical-align="middle" fo:padding-left="0.0194in" fo:padding-right="0.0194in" fo:padding-top="0in" fo:padding-bottom="0in" fo:border-left="0.0069in solid #000000" fo:border-right="none" fo:border-top="0.0069in solid #000000" fo:border-bottom="0.0139in solid #000000" style:writing-mode="lr-tb"/>
    </style:style>
    <style:style style:name="表格7.H99" style:family="table-cell">
      <style:table-cell-properties style:vertical-align="top" fo:padding-left="0.0194in" fo:padding-right="0.0194in" fo:padding-top="0in" fo:padding-bottom="0in" fo:border-left="0.0069in solid #000000" fo:border-right="none" fo:border-top="0.0069in solid #000000" fo:border-bottom="0.0139in solid #000000" style:writing-mode="lr-tb"/>
    </style:style>
    <style:style style:name="表格7.I99" style:family="table-cell">
      <style:table-cell-properties style:vertical-align="top" fo:padding-left="0.0194in" fo:padding-right="0.0194in" fo:padding-top="0in" fo:padding-bottom="0in" fo:border-left="0.0069in solid #000000" fo:border-right="0.0139in solid #000000" fo:border-top="0.0069in solid #000000" fo:border-bottom="0.0139in solid #000000" style:writing-mode="lr-tb"/>
    </style:style>
    <style:style style:name="表格8" style:family="table">
      <style:table-properties style:width="5.8139in" fo:margin-left="-0.0229in" table:align="left" style:writing-mode="lr-tb"/>
    </style:style>
    <style:style style:name="表格8.A" style:family="table-column">
      <style:table-column-properties style:column-width="0.4521in"/>
    </style:style>
    <style:style style:name="表格8.B" style:family="table-column">
      <style:table-column-properties style:column-width="0.9778in"/>
    </style:style>
    <style:style style:name="表格8.C" style:family="table-column">
      <style:table-column-properties style:column-width="2.2472in"/>
    </style:style>
    <style:style style:name="表格8.D" style:family="table-column">
      <style:table-column-properties style:column-width="2.1368in"/>
    </style:style>
    <style:style style:name="表格8.1" style:family="table-row">
      <style:table-row-properties style:keep-together="true" fo:keep-together="auto"/>
    </style:style>
    <style:style style:name="表格8.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8.D1" style:family="table-cell">
      <style:table-cell-properties style:vertical-align="top" fo:padding-left="0.0194in" fo:padding-right="0.0194in" fo:padding-top="0in" fo:padding-bottom="0in" fo:border="0.0069in solid #000000" style:writing-mode="lr-tb"/>
    </style:style>
    <style:style style:name="表格8.2" style:family="table-row">
      <style:table-row-properties style:min-row-height="0.4653in" style:keep-together="false" fo:keep-together="always"/>
    </style:style>
    <style:style style:name="表格8.4" style:family="table-row">
      <style:table-row-properties style:min-row-height="0.5438in" style:keep-together="false" fo:keep-together="always"/>
    </style:style>
    <style:style style:name="表格8.5" style:family="table-row">
      <style:table-row-properties style:min-row-height="0.3729in" style:keep-together="false" fo:keep-together="always"/>
    </style:style>
    <style:style style:name="表格8.6" style:family="table-row">
      <style:table-row-properties style:min-row-height="0.4778in" style:keep-together="false" fo:keep-together="always"/>
    </style:style>
    <style:style style:name="表格8.7" style:family="table-row">
      <style:table-row-properties style:min-row-height="0.3854in" style:keep-together="false" fo:keep-together="always"/>
    </style:style>
    <style:style style:name="表格8.8" style:family="table-row">
      <style:table-row-properties style:min-row-height="0.8153in" style:keep-together="false" fo:keep-together="always"/>
    </style:style>
    <style:style style:name="表格8.9" style:family="table-row">
      <style:table-row-properties style:min-row-height="1.0243in" style:keep-together="false" fo:keep-together="always"/>
    </style:style>
    <style:style style:name="表格8.10" style:family="table-row">
      <style:table-row-properties style:min-row-height="0.2104in" style:keep-together="false" fo:keep-together="always"/>
    </style:style>
    <style:style style:name="表格8.11" style:family="table-row">
      <style:table-row-properties style:min-row-height="1.0736in" style:keep-together="false" fo:keep-together="always"/>
    </style:style>
    <style:style style:name="表格8.12" style:family="table-row">
      <style:table-row-properties style:min-row-height="0.9674in" style:keep-together="false" fo:keep-together="always"/>
    </style:style>
    <style:style style:name="表格8.13" style:family="table-row">
      <style:table-row-properties style:min-row-height="0.5938in" style:keep-together="false" fo:keep-together="always"/>
    </style:style>
    <style:style style:name="表格8.14" style:family="table-row">
      <style:table-row-properties style:min-row-height="0.4569in" style:keep-together="false" fo:keep-together="always"/>
    </style:style>
    <style:style style:name="表格8.15" style:family="table-row">
      <style:table-row-properties style:keep-together="false" fo:keep-together="always"/>
    </style:style>
    <style:style style:name="表格8.19" style:family="table-row">
      <style:table-row-properties style:min-row-height="0.7597in" style:keep-together="false" fo:keep-together="always"/>
    </style:style>
    <style:style style:name="表格8.A20"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8.A21"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9" style:family="table">
      <style:table-properties style:width="5.9326in" fo:margin-left="-0.0229in" table:align="left" style:writing-mode="lr-tb"/>
    </style:style>
    <style:style style:name="表格9.A" style:family="table-column">
      <style:table-column-properties style:column-width="0.7042in"/>
    </style:style>
    <style:style style:name="表格9.B" style:family="table-column">
      <style:table-column-properties style:column-width="0.8972in"/>
    </style:style>
    <style:style style:name="表格9.C" style:family="table-column">
      <style:table-column-properties style:column-width="2.0681in"/>
    </style:style>
    <style:style style:name="表格9.D" style:family="table-column">
      <style:table-column-properties style:column-width="2.2632in"/>
    </style:style>
    <style:style style:name="表格9.1" style:family="table-row">
      <style:table-row-properties style:keep-together="true" fo:keep-together="auto"/>
    </style:style>
    <style:style style:name="表格9.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9.D1" style:family="table-cell">
      <style:table-cell-properties style:vertical-align="middle" fo:padding-left="0.0194in" fo:padding-right="0.0194in" fo:padding-top="0in" fo:padding-bottom="0in" fo:border="0.0069in solid #000000" style:writing-mode="lr-tb"/>
    </style:style>
    <style:style style:name="表格9.2" style:family="table-row">
      <style:table-row-properties style:keep-together="false" fo:keep-together="always"/>
    </style:style>
    <style:style style:name="表格9.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9.D2" style:family="table-cell">
      <style:table-cell-properties style:vertical-align="top" fo:padding-left="0.0194in" fo:padding-right="0.0194in" fo:padding-top="0in" fo:padding-bottom="0in" fo:border="0.0069in solid #000000" style:writing-mode="lr-tb"/>
    </style:style>
    <style:style style:name="表格9.3" style:family="table-row">
      <style:table-row-properties style:min-row-height="0.7028in" style:keep-together="false" fo:keep-together="always"/>
    </style:style>
    <style:style style:name="表格9.8" style:family="table-row">
      <style:table-row-properties style:min-row-height="3.9132in" style:keep-together="false" fo:keep-together="always"/>
    </style:style>
    <style:style style:name="表格10" style:family="table">
      <style:table-properties style:width="5.9326in" fo:margin-left="-0.0229in" table:align="left" style:writing-mode="lr-tb"/>
    </style:style>
    <style:style style:name="表格10.A" style:family="table-column">
      <style:table-column-properties style:column-width="0.7042in"/>
    </style:style>
    <style:style style:name="表格10.B" style:family="table-column">
      <style:table-column-properties style:column-width="0.8972in"/>
    </style:style>
    <style:style style:name="表格10.C" style:family="table-column">
      <style:table-column-properties style:column-width="2.0681in"/>
    </style:style>
    <style:style style:name="表格10.D" style:family="table-column">
      <style:table-column-properties style:column-width="2.2632in"/>
    </style:style>
    <style:style style:name="表格10.1" style:family="table-row">
      <style:table-row-properties style:keep-together="true" fo:keep-together="auto"/>
    </style:style>
    <style:style style:name="表格10.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0.D1" style:family="table-cell">
      <style:table-cell-properties style:vertical-align="middle" fo:padding-left="0.0194in" fo:padding-right="0.0194in" fo:padding-top="0in" fo:padding-bottom="0in" fo:border="0.0069in solid #000000" style:writing-mode="lr-tb"/>
    </style:style>
    <style:style style:name="表格10.2" style:family="table-row">
      <style:table-row-properties style:keep-together="false" fo:keep-together="always"/>
    </style:style>
    <style:style style:name="表格10.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0.D2" style:family="table-cell">
      <style:table-cell-properties style:vertical-align="top" fo:padding-left="0.0194in" fo:padding-right="0.0194in" fo:padding-top="0in" fo:padding-bottom="0in" fo:border="0.0069in solid #000000" style:writing-mode="lr-tb"/>
    </style:style>
    <style:style style:name="表格10.27" style:family="table-row">
      <style:table-row-properties style:min-row-height="1.3639in" style:keep-together="false" fo:keep-together="always"/>
    </style:style>
    <style:style style:name="表格11" style:family="table">
      <style:table-properties style:width="5.8139in" fo:margin-left="-0.0229in" table:align="left" style:writing-mode="lr-tb"/>
    </style:style>
    <style:style style:name="表格11.A" style:family="table-column">
      <style:table-column-properties style:column-width="0.4521in"/>
    </style:style>
    <style:style style:name="表格11.B" style:family="table-column">
      <style:table-column-properties style:column-width="0.9778in"/>
    </style:style>
    <style:style style:name="表格11.C" style:family="table-column">
      <style:table-column-properties style:column-width="2.2472in"/>
    </style:style>
    <style:style style:name="表格11.D" style:family="table-column">
      <style:table-column-properties style:column-width="2.1368in"/>
    </style:style>
    <style:style style:name="表格11.1" style:family="table-row">
      <style:table-row-properties style:keep-together="true" fo:keep-together="auto"/>
    </style:style>
    <style:style style:name="表格11.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1.D1" style:family="table-cell">
      <style:table-cell-properties style:vertical-align="top" fo:padding-left="0.0194in" fo:padding-right="0.0194in" fo:padding-top="0in" fo:padding-bottom="0in" fo:border="0.0069in solid #000000" style:writing-mode="lr-tb"/>
    </style:style>
    <style:style style:name="表格11.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11.A3"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表格11.4" style:family="table-row">
      <style:table-row-properties style:min-row-height="0.4653in" style:keep-together="false" fo:keep-together="always"/>
    </style:style>
    <style:style style:name="表格11.A9"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12" style:family="table">
      <style:table-properties style:width="5.8139in" fo:margin-left="-0.0229in" table:align="left" style:writing-mode="lr-tb"/>
    </style:style>
    <style:style style:name="表格12.A" style:family="table-column">
      <style:table-column-properties style:column-width="0.4521in"/>
    </style:style>
    <style:style style:name="表格12.B" style:family="table-column">
      <style:table-column-properties style:column-width="0.9778in"/>
    </style:style>
    <style:style style:name="表格12.C" style:family="table-column">
      <style:table-column-properties style:column-width="2.2472in"/>
    </style:style>
    <style:style style:name="表格12.D" style:family="table-column">
      <style:table-column-properties style:column-width="2.1368in"/>
    </style:style>
    <style:style style:name="表格12.1" style:family="table-row">
      <style:table-row-properties style:keep-together="true" fo:keep-together="auto"/>
    </style:style>
    <style:style style:name="表格12.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2.D1" style:family="table-cell">
      <style:table-cell-properties style:vertical-align="top" fo:padding-left="0.0194in" fo:padding-right="0.0194in" fo:padding-top="0in" fo:padding-bottom="0in" fo:border="0.0069in solid #000000" style:writing-mode="lr-tb"/>
    </style:style>
    <style:style style:name="表格12.2" style:family="table-row">
      <style:table-row-properties style:min-row-height="0.4653in" style:keep-together="false" fo:keep-together="always"/>
    </style:style>
    <style:style style:name="表格12.4" style:family="table-row">
      <style:table-row-properties style:min-row-height="0.5438in" style:keep-together="false" fo:keep-together="always"/>
    </style:style>
    <style:style style:name="表格12.5" style:family="table-row">
      <style:table-row-properties style:min-row-height="0.3729in" style:keep-together="false" fo:keep-together="always"/>
    </style:style>
    <style:style style:name="表格12.6" style:family="table-row">
      <style:table-row-properties style:min-row-height="0.4778in" style:keep-together="false" fo:keep-together="always"/>
    </style:style>
    <style:style style:name="表格12.7" style:family="table-row">
      <style:table-row-properties style:min-row-height="0.3854in" style:keep-together="false" fo:keep-together="always"/>
    </style:style>
    <style:style style:name="表格12.8" style:family="table-row">
      <style:table-row-properties style:min-row-height="0.8153in" style:keep-together="false" fo:keep-together="always"/>
    </style:style>
    <style:style style:name="表格12.9" style:family="table-row">
      <style:table-row-properties style:min-row-height="1.0243in" style:keep-together="false" fo:keep-together="always"/>
    </style:style>
    <style:style style:name="表格12.10" style:family="table-row">
      <style:table-row-properties style:min-row-height="0.2104in" style:keep-together="false" fo:keep-together="always"/>
    </style:style>
    <style:style style:name="表格12.11" style:family="table-row">
      <style:table-row-properties style:min-row-height="1.116in" style:keep-together="false" fo:keep-together="always"/>
    </style:style>
    <style:style style:name="表格12.12" style:family="table-row">
      <style:table-row-properties style:min-row-height="0.9674in" style:keep-together="false" fo:keep-together="always"/>
    </style:style>
    <style:style style:name="表格12.13" style:family="table-row">
      <style:table-row-properties style:min-row-height="0.5938in" style:keep-together="false" fo:keep-together="always"/>
    </style:style>
    <style:style style:name="表格12.15" style:family="table-row">
      <style:table-row-properties style:min-row-height="0.4569in" style:keep-together="false" fo:keep-together="always"/>
    </style:style>
    <style:style style:name="表格12.16" style:family="table-row">
      <style:table-row-properties style:keep-together="false" fo:keep-together="always"/>
    </style:style>
    <style:style style:name="表格12.18" style:family="table-row">
      <style:table-row-properties style:min-row-height="0.7597in" style:keep-together="false" fo:keep-together="always"/>
    </style:style>
    <style:style style:name="表格12.A18"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12.A19"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表格13" style:family="table">
      <style:table-properties style:width="5.9326in" fo:margin-left="-0.0229in" table:align="left" style:writing-mode="lr-tb"/>
    </style:style>
    <style:style style:name="表格13.A" style:family="table-column">
      <style:table-column-properties style:column-width="0.7042in"/>
    </style:style>
    <style:style style:name="表格13.B" style:family="table-column">
      <style:table-column-properties style:column-width="0.8972in"/>
    </style:style>
    <style:style style:name="表格13.C" style:family="table-column">
      <style:table-column-properties style:column-width="2.0681in"/>
    </style:style>
    <style:style style:name="表格13.D" style:family="table-column">
      <style:table-column-properties style:column-width="2.2632in"/>
    </style:style>
    <style:style style:name="表格13.1" style:family="table-row">
      <style:table-row-properties style:keep-together="true" fo:keep-together="auto"/>
    </style:style>
    <style:style style:name="表格13.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3.D1" style:family="table-cell">
      <style:table-cell-properties style:vertical-align="middle" fo:padding-left="0.0194in" fo:padding-right="0.0194in" fo:padding-top="0in" fo:padding-bottom="0in" fo:border="0.0069in solid #000000" style:writing-mode="lr-tb"/>
    </style:style>
    <style:style style:name="表格13.2" style:family="table-row">
      <style:table-row-properties style:keep-together="false" fo:keep-together="always"/>
    </style:style>
    <style:style style:name="表格13.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3.D2" style:family="table-cell">
      <style:table-cell-properties style:vertical-align="top" fo:padding-left="0.0194in" fo:padding-right="0.0194in" fo:padding-top="0in" fo:padding-bottom="0in" fo:border="0.0069in solid #000000" style:writing-mode="lr-tb"/>
    </style:style>
    <style:style style:name="表格13.3" style:family="table-row">
      <style:table-row-properties style:min-row-height="0.6319in" style:keep-together="false" fo:keep-together="always"/>
    </style:style>
    <style:style style:name="表格13.8" style:family="table-row">
      <style:table-row-properties style:min-row-height="3.9236in" style:keep-together="false" fo:keep-together="always"/>
    </style:style>
    <style:style style:name="表格14" style:family="table">
      <style:table-properties style:width="5.9326in" fo:margin-left="-0.0229in" table:align="left" style:writing-mode="lr-tb"/>
    </style:style>
    <style:style style:name="表格14.A" style:family="table-column">
      <style:table-column-properties style:column-width="0.7042in"/>
    </style:style>
    <style:style style:name="表格14.B" style:family="table-column">
      <style:table-column-properties style:column-width="0.8972in"/>
    </style:style>
    <style:style style:name="表格14.C" style:family="table-column">
      <style:table-column-properties style:column-width="2.0681in"/>
    </style:style>
    <style:style style:name="表格14.D" style:family="table-column">
      <style:table-column-properties style:column-width="2.2632in"/>
    </style:style>
    <style:style style:name="表格14.1" style:family="table-row">
      <style:table-row-properties style:keep-together="true" fo:keep-together="auto"/>
    </style:style>
    <style:style style:name="表格14.A1" style:family="table-cell">
      <style:table-cell-properties style:vertical-align="middle" fo:padding-left="0.0194in" fo:padding-right="0.0194in" fo:padding-top="0in" fo:padding-bottom="0in" fo:border-left="0.0069in solid #000000" fo:border-right="none" fo:border-top="0.0069in solid #000000" fo:border-bottom="0.0069in solid #000000" style:writing-mode="lr-tb"/>
    </style:style>
    <style:style style:name="表格14.D1" style:family="table-cell">
      <style:table-cell-properties style:vertical-align="middle" fo:padding-left="0.0194in" fo:padding-right="0.0194in" fo:padding-top="0in" fo:padding-bottom="0in" fo:border="0.0069in solid #000000" style:writing-mode="lr-tb"/>
    </style:style>
    <style:style style:name="表格14.2" style:family="table-row">
      <style:table-row-properties style:keep-together="false" fo:keep-together="always"/>
    </style:style>
    <style:style style:name="表格14.A2"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4.D2" style:family="table-cell">
      <style:table-cell-properties style:vertical-align="top" fo:padding-left="0.0194in" fo:padding-right="0.0194in" fo:padding-top="0in" fo:padding-bottom="0in" fo:border="0.0069in solid #000000" style:writing-mode="lr-tb"/>
    </style:style>
    <style:style style:name="表格15" style:family="table">
      <style:table-properties style:width="5.8139in" fo:margin-left="-0.0229in" table:align="left" style:writing-mode="lr-tb"/>
    </style:style>
    <style:style style:name="表格15.A" style:family="table-column">
      <style:table-column-properties style:column-width="0.4521in"/>
    </style:style>
    <style:style style:name="表格15.B" style:family="table-column">
      <style:table-column-properties style:column-width="0.9778in"/>
    </style:style>
    <style:style style:name="表格15.C" style:family="table-column">
      <style:table-column-properties style:column-width="2.2472in"/>
    </style:style>
    <style:style style:name="表格15.D" style:family="table-column">
      <style:table-column-properties style:column-width="2.1368in"/>
    </style:style>
    <style:style style:name="表格15.1" style:family="table-row">
      <style:table-row-properties style:keep-together="true" fo:keep-together="auto"/>
    </style:style>
    <style:style style:name="表格15.A1" style:family="table-cell">
      <style:table-cell-properties style:vertical-align="top" fo:padding-left="0.0194in" fo:padding-right="0.0194in" fo:padding-top="0in" fo:padding-bottom="0in" fo:border-left="0.0069in solid #000000" fo:border-right="none" fo:border-top="0.0069in solid #000000" fo:border-bottom="0.0069in solid #000000" style:writing-mode="lr-tb"/>
    </style:style>
    <style:style style:name="表格15.D1" style:family="table-cell">
      <style:table-cell-properties style:vertical-align="top" fo:padding-left="0.0194in" fo:padding-right="0.0194in" fo:padding-top="0in" fo:padding-bottom="0in" fo:border="0.0069in solid #000000" style:writing-mode="lr-tb"/>
    </style:style>
    <style:style style:name="表格15.A2" style:family="table-cell">
      <style:table-cell-properties style:vertical-align="top" fo:padding-left="0.0194in" fo:padding-right="0.0194in" fo:padding-top="0in" fo:padding-bottom="0in" fo:border-left="0.0069in solid #000000" fo:border-right="none" fo:border-top="0.0069in solid #000000" fo:border-bottom="none" style:writing-mode="lr-tb"/>
    </style:style>
    <style:style style:name="表格15.A3" style:family="table-cell">
      <style:table-cell-properties style:vertical-align="top" fo:padding-left="0.0194in" fo:padding-right="0.0194in" fo:padding-top="0in" fo:padding-bottom="0in" fo:border-left="0.0069in solid #000000" fo:border-right="none" fo:border-top="none" fo:border-bottom="none" style:writing-mode="lr-tb"/>
    </style:style>
    <style:style style:name="表格15.4" style:family="table-row">
      <style:table-row-properties style:min-row-height="0.4653in" style:keep-together="false" fo:keep-together="always"/>
    </style:style>
    <style:style style:name="表格15.A9" style:family="table-cell">
      <style:table-cell-properties style:vertical-align="top" fo:padding-left="0.0194in" fo:padding-right="0.0194in" fo:padding-top="0in" fo:padding-bottom="0in" fo:border-left="0.0069in solid #000000" fo:border-right="none" fo:border-top="none" fo:border-bottom="0.0069in solid #000000" style:writing-mode="lr-tb"/>
    </style:style>
    <style:style style:name="P1" style:family="paragraph" style:parent-style-name="Text_20_body">
      <style:paragraph-properties fo:line-height="0.1665in" fo:text-align="justify" style:justify-single-word="false"/>
      <style:text-properties style:font-name="標楷體" fo:font-size="11pt" style:font-size-asian="11pt" style:font-name-complex="標楷體"/>
    </style:style>
    <style:style style:name="P2" style:family="paragraph" style:parent-style-name="Text_20_body">
      <style:paragraph-properties fo:line-height="0.1665in"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Text_20_body">
      <style:paragraph-properties fo:line-height="0.1665in" fo:text-align="center" style:justify-single-word="false" style:snap-to-layout-grid="false"/>
      <style:text-properties style:font-name="標楷體" fo:font-size="14pt" style:font-name-asian="標楷體" style:font-size-asian="14pt" style:font-name-complex="標楷體"/>
    </style:style>
    <style:style style:name="P4" style:family="paragraph" style:parent-style-name="Text_20_body">
      <style:paragraph-properties fo:margin-left="0.5in" fo:margin-right="0in" fo:line-height="0.3055in" fo:text-indent="-0.5in" style:auto-text-indent="false"/>
    </style:style>
    <style:style style:name="P5" style:family="paragraph" style:parent-style-name="內文_20__28_Web_29_">
      <style:paragraph-properties fo:margin-top="0in" fo:margin-bottom="0in" fo:line-height="0.3055in" fo:orphans="0" fo:widows="0"/>
      <style:text-properties style:font-name="Times New Roman" style:letter-kerning="true" style:font-name-complex="Times New Roman"/>
    </style:style>
    <style:style style:name="P6" style:family="paragraph" style:parent-style-name="樣式23">
      <style:paragraph-properties fo:margin-left="0.3417in" fo:margin-right="0in" fo:line-height="0.1945in" fo:text-indent="-0.3055in" style:auto-text-indent="false"/>
      <style:text-properties style:font-name="標楷體" fo:font-size="12pt" style:font-name-asian="標楷體" style:font-size-asian="12pt" style:font-name-complex="標楷體"/>
    </style:style>
    <style:style style:name="P7" style:family="paragraph" style:parent-style-name="樣式23">
      <style:paragraph-properties fo:margin-left="0.7307in" fo:margin-right="0in" fo:line-height="0.1945in" fo:text-indent="-0.722in" style:auto-text-indent="false"/>
    </style:style>
    <style:style style:name="P8" style:family="paragraph" style:parent-style-name="樣式21">
      <style:paragraph-properties fo:margin-left="0in" fo:margin-right="0in" fo:margin-top="0in" fo:margin-bottom="0in" fo:line-height="0.1945in" fo:text-indent="0in" style:auto-text-indent="false"/>
      <style:text-properties style:font-name="標楷體" fo:font-size="12pt" style:font-name-asian="標楷體" style:font-size-asian="12pt" style:font-name-complex="標楷體"/>
    </style:style>
    <style:style style:name="P9" style:family="paragraph" style:parent-style-name="樣式21">
      <style:paragraph-properties fo:margin-left="0in" fo:margin-right="0in" fo:margin-top="0in" fo:margin-bottom="0in" fo:line-height="0.1945in" fo:text-indent="0in" style:auto-text-indent="false" style:snap-to-layout-grid="false"/>
      <style:text-properties style:font-name="標楷體" fo:font-size="12pt" style:font-name-asian="標楷體" style:font-size-asian="12pt" style:font-name-complex="標楷體"/>
    </style:style>
    <style:style style:name="P10" style:family="paragraph" style:parent-style-name="樣式21">
      <style:paragraph-properties fo:margin-left="0in" fo:margin-right="0in" fo:margin-top="0in" fo:margin-bottom="0in" fo:text-indent="0in" style:auto-text-indent="false" style:snap-to-layout-grid="false"/>
      <style:text-properties style:font-name="標楷體" fo:font-size="12pt" style:font-name-asian="標楷體" style:font-size-asian="12pt" style:font-name-complex="標楷體"/>
    </style:style>
    <style:style style:name="P11" style:family="paragraph" style:parent-style-name="樣式21">
      <style:paragraph-properties fo:margin-left="0in" fo:margin-right="0in" fo:margin-top="0in" fo:margin-bottom="0in" fo:line-height="100%" fo:text-indent="0in" style:auto-text-indent="false"/>
      <style:text-properties style:font-name="標楷體" fo:font-size="12pt" style:font-name-asian="標楷體" style:font-size-asian="12pt" style:font-name-complex="標楷體"/>
    </style:style>
    <style:style style:name="P12" style:family="paragraph" style:parent-style-name="樣式21">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style>
    <style:style style:name="P13" style:family="paragraph" style:parent-style-name="樣式21">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style>
    <style:style style:name="P14" style:family="paragraph" style:parent-style-name="樣式21">
      <style:paragraph-properties fo:margin-left="0.3335in" fo:margin-right="0in" fo:margin-top="0in" fo:margin-bottom="0in" fo:line-height="100%" fo:text-indent="-0.3335in" style:auto-text-indent="false"/>
    </style:style>
    <style:style style:name="P15" style:family="paragraph" style:parent-style-name="樣式21">
      <style:paragraph-properties fo:margin-left="0.3335in" fo:margin-right="0in" fo:margin-top="0in" fo:margin-bottom="0in" fo:line-height="100%" fo:text-indent="-0.3335in" style:auto-text-indent="false" style:snap-to-layout-grid="false"/>
    </style:style>
    <style:style style:name="P16" style:family="paragraph" style:parent-style-name="樣式21">
      <style:paragraph-properties fo:margin-left="0.3335in" fo:margin-right="0in" fo:margin-top="0in" fo:margin-bottom="0in" fo:line-height="100%" fo:text-indent="-0.3335in" style:auto-text-indent="false" style:snap-to-layout-grid="false"/>
      <style:text-properties style:font-name="標楷體" fo:font-size="12pt" style:font-name-asian="標楷體" style:font-size-asian="12pt" style:font-name-complex="標楷體"/>
    </style:style>
    <style:style style:name="P17" style:family="paragraph" style:parent-style-name="樣式27">
      <style:paragraph-properties fo:margin-left="0in" fo:margin-right="0in" style:line-height-at-least="0.1665in" fo:text-indent="0in" style:auto-text-indent="false"/>
    </style:style>
    <style:style style:name="P18" style:family="paragraph" style:parent-style-name="樣式27">
      <style:paragraph-properties fo:margin-left="0in" fo:margin-right="0in" style:line-height-at-least="0.1665in" fo:text-indent="0in" style:auto-text-indent="false"/>
      <style:text-properties style:font-name="標楷體" fo:font-size="12pt" style:font-name-asian="標楷體" style:font-size-asian="12pt" style:font-name-complex="標楷體"/>
    </style:style>
    <style:style style:name="P19" style:family="paragraph" style:parent-style-name="樣式27">
      <style:paragraph-properties fo:margin-left="0in" fo:margin-right="0in" fo:line-height="100%" fo:text-indent="0in" style:auto-text-indent="false"/>
      <style:text-properties style:font-name="標楷體" fo:font-size="12pt" style:font-name-asian="標楷體" style:font-size-asian="12pt" style:font-name-complex="標楷體"/>
    </style:style>
    <style:style style:name="P20" style:family="paragraph" style:parent-style-name="樣式27">
      <style:paragraph-properties fo:margin-left="0in" fo:margin-right="0in" fo:line-height="100%" fo:text-indent="0in" style:auto-text-indent="false"/>
    </style:style>
    <style:style style:name="P21" style:family="paragraph" style:parent-style-name="樣式27">
      <style:paragraph-properties fo:margin-left="0in" fo:margin-right="0in" fo:line-height="100%" fo:text-indent="0in" style:auto-text-indent="false" style:snap-to-layout-grid="false"/>
    </style:style>
    <style:style style:name="P22" style:family="paragraph" style:parent-style-name="樣式27">
      <style:paragraph-properties fo:margin-left="0in" fo:margin-right="0in" style:line-height-at-least="0.1665in" fo:text-indent="0.3555in" style:auto-text-indent="false"/>
    </style:style>
    <style:style style:name="P23" style:family="paragraph" style:parent-style-name="樣式17">
      <style:paragraph-properties fo:margin-left="0in" fo:margin-right="0in" fo:margin-top="0in" fo:margin-bottom="0in" fo:line-height="0.1945in" fo:text-indent="0in" style:auto-text-indent="false"/>
      <style:text-properties style:font-name="標楷體" fo:font-size="12pt" style:font-name-asian="標楷體" style:font-size-asian="12pt" style:font-name-complex="標楷體"/>
    </style:style>
    <style:style style:name="P24" style:family="paragraph" style:parent-style-name="樣式17">
      <style:paragraph-properties fo:margin-left="0in" fo:margin-right="0in" fo:margin-top="0in" fo:margin-bottom="0in" fo:line-height="100%" fo:text-indent="0in" style:auto-text-indent="false" style:snap-to-layout-grid="false"/>
      <style:text-properties style:font-name="標楷體" fo:font-size="12pt" style:font-name-asian="標楷體" style:font-size-asian="12pt" style:font-name-complex="標楷體"/>
    </style:style>
    <style:style style:name="P25" style:family="paragraph" style:parent-style-name="樣式22">
      <style:paragraph-properties fo:margin-left="0.3693in" fo:margin-right="0in" fo:line-height="0.1945in" fo:text-indent="-0.3335in" style:auto-text-indent="false"/>
      <style:text-properties style:font-name="標楷體" fo:font-size="12pt" style:font-name-asian="標楷體" style:font-size-asian="12pt" style:font-name-complex="標楷體"/>
    </style:style>
    <style:style style:name="P26" style:family="paragraph" style:parent-style-name="樣式22">
      <style:paragraph-properties fo:margin-left="0.3835in" fo:margin-right="0in" fo:line-height="0.1945in" fo:text-indent="-0.3472in" style:auto-text-indent="false"/>
      <style:text-properties style:font-name="標楷體" fo:font-size="12pt" style:font-name-asian="標楷體" style:font-size-asian="12pt" style:font-name-complex="標楷體"/>
    </style:style>
    <style:style style:name="P27" style:family="paragraph" style:parent-style-name="樣式22">
      <style:paragraph-properties fo:margin-left="0.7307in" fo:margin-right="0in" fo:line-height="0.1945in" fo:text-indent="-0.6945in" style:auto-text-indent="false"/>
      <style:text-properties style:font-name="標楷體" fo:font-size="12pt" style:font-name-asian="標楷體" style:font-size-asian="12pt" style:font-name-complex="標楷體"/>
    </style:style>
    <style:style style:name="P28" style:family="paragraph" style:parent-style-name="樣式22">
      <style:paragraph-properties fo:margin-left="0.3972in" fo:margin-right="0in" fo:line-height="0.1945in" fo:text-indent="-0.361in" style:auto-text-indent="false"/>
    </style:style>
    <style:style style:name="P29" style:family="paragraph" style:parent-style-name="樣式22">
      <style:paragraph-properties fo:margin-left="0.3972in" fo:margin-right="0in" fo:line-height="0.1945in" fo:text-indent="-0.361in" style:auto-text-indent="false"/>
      <style:text-properties style:font-name="標楷體" fo:font-size="12pt" style:font-name-asian="標楷體" style:font-size-asian="12pt" style:font-name-complex="標楷體"/>
    </style:style>
    <style:style style:name="P30" style:family="paragraph" style:parent-style-name="樣式22">
      <style:paragraph-properties fo:margin-left="0.3555in" fo:margin-right="0in" fo:line-height="0.1945in" fo:text-indent="-0.3193in" style:auto-text-indent="false"/>
      <style:text-properties style:font-name="標楷體" fo:font-size="12pt" style:font-name-asian="標楷體" style:font-size-asian="12pt" style:font-name-complex="標楷體"/>
    </style:style>
    <style:style style:name="P31" style:family="paragraph" style:parent-style-name="樣式22">
      <style:paragraph-properties fo:margin-left="0.411in" fo:margin-right="0in" fo:line-height="0.1945in" fo:text-indent="-0.3752in" style:auto-text-indent="false"/>
      <style:text-properties style:font-name="標楷體" fo:font-size="12pt" style:font-name-asian="標楷體" style:font-size-asian="12pt" style:font-name-complex="標楷體"/>
    </style:style>
    <style:style style:name="P32" style:family="paragraph" style:parent-style-name="樣式22">
      <style:paragraph-properties fo:margin-left="0.522in" fo:margin-right="0in" fo:line-height="0.1945in" fo:text-indent="-0.4862in" style:auto-text-indent="false"/>
      <style:text-properties style:font-name="標楷體" fo:font-size="12pt" style:font-name-asian="標楷體" style:font-size-asian="12pt" style:font-name-complex="標楷體"/>
    </style:style>
    <style:style style:name="P33" style:family="paragraph" style:parent-style-name="樣式19">
      <style:paragraph-properties fo:margin-left="0.3335in" fo:margin-right="0in" fo:text-indent="-0.3335in" style:auto-text-indent="false"/>
    </style:style>
    <style:style style:name="P34" style:family="paragraph" style:parent-style-name="樣式19">
      <style:paragraph-properties fo:margin-left="0.3335in" fo:margin-right="0in" fo:text-indent="-0.3335in" style:auto-text-indent="false"/>
      <style:text-properties style:font-name="標楷體" fo:font-size="12pt" style:font-name-asian="標楷體" style:font-size-asian="12pt" style:font-name-complex="標楷體"/>
    </style:style>
    <style:style style:name="P35" style:family="paragraph" style:parent-style-name="樣式19">
      <style:paragraph-properties fo:margin-left="0.3335in" fo:margin-right="0in" fo:line-height="100%" fo:text-indent="-0.3335in" style:auto-text-indent="false" style:snap-to-layout-grid="false"/>
      <style:text-properties style:font-name="標楷體" fo:font-size="12pt" style:font-name-asian="標楷體" style:font-size-asian="12pt" style:font-name-complex="標楷體"/>
    </style:style>
    <style:style style:name="P36" style:family="paragraph" style:parent-style-name="樣式19">
      <style:paragraph-properties fo:margin-left="0in" fo:margin-right="0in" fo:text-indent="0in" style:auto-text-indent="false"/>
      <style:text-properties style:font-name="標楷體" fo:font-size="12pt" style:font-name-asian="標楷體" style:font-size-asian="12pt" style:font-name-complex="標楷體"/>
    </style:style>
    <style:style style:name="P37" style:family="paragraph" style:parent-style-name="樣式19">
      <style:paragraph-properties fo:margin-left="0in" fo:margin-right="0in" fo:line-height="0.1945in" fo:text-indent="0in" style:auto-text-indent="false"/>
      <style:text-properties style:font-name="標楷體" fo:font-size="12pt" style:font-name-asian="標楷體" style:font-size-asian="12pt" style:font-name-complex="標楷體"/>
    </style:style>
    <style:style style:name="P38" style:family="paragraph" style:parent-style-name="樣式19">
      <style:paragraph-properties fo:margin-left="0.6055in" fo:margin-right="0in" fo:line-height="0.1945in" fo:text-indent="-0.6181in" style:auto-text-indent="false"/>
      <style:text-properties style:font-name="標楷體" fo:font-size="12pt" style:font-name-asian="標楷體" style:font-size-asian="12pt" style:font-name-complex="標楷體"/>
    </style:style>
    <style:style style:name="P39" style:family="paragraph" style:parent-style-name="Text_20_body_20_indent" style:list-style-name="WW8Num13">
      <style:paragraph-properties fo:margin-left="0.8752in" fo:margin-right="0in" fo:text-indent="-0.5in" style:auto-text-indent="false">
        <style:tab-stops>
          <style:tab-stop style:position="0.8752in"/>
        </style:tab-stops>
      </style:paragraph-properties>
    </style:style>
    <style:style style:name="P40" style:family="paragraph" style:parent-style-name="Text_20_body_20_indent" style:list-style-name="WW8Num13">
      <style:paragraph-properties fo:margin-left="0.8752in" fo:margin-right="0in" fo:text-indent="-0.5in" style:auto-text-indent="false">
        <style:tab-stops>
          <style:tab-stop style:position="0.8752in"/>
        </style:tab-stops>
      </style:paragraph-properties>
      <style:text-properties fo:color="#000000"/>
    </style:style>
    <style:style style:name="P41" style:family="paragraph" style:parent-style-name="Heading_20_4">
      <style:paragraph-properties fo:line-height="100%"/>
      <style:text-properties style:font-name="標楷體" fo:font-weight="normal" style:font-name-asian="標楷體" style:font-weight-asian="normal" style:font-name-complex="標楷體"/>
    </style:style>
    <style:style style:name="P42" style:family="paragraph" style:parent-style-name="Heading_20_4">
      <style:paragraph-properties fo:line-height="100%"/>
      <style:text-properties fo:color="#000000" style:font-name="標楷體" fo:font-weight="normal" style:letter-kerning="true" style:font-name-asian="標楷體" style:font-weight-asian="normal" style:font-name-complex="標楷體" style:font-size-complex="12pt"/>
    </style:style>
    <style:style style:name="P43" style:family="paragraph" style:parent-style-name="Heading_20_5">
      <style:text-properties fo:color="#000000" style:font-name="標楷體" fo:font-weight="normal" style:letter-kerning="true" style:font-name-asian="標楷體" style:font-weight-asian="normal" style:font-name-complex="標楷體" style:font-size-complex="12pt"/>
    </style:style>
    <style:style style:name="P44" style:family="paragraph" style:parent-style-name="Heading_20_5">
      <style:paragraph-properties fo:margin-left="1.3335in" fo:margin-right="0in" fo:text-indent="-0.7425in" style:auto-text-indent="false">
        <style:tab-stops>
          <style:tab-stop style:position="1.3335in"/>
        </style:tab-stops>
      </style:paragraph-properties>
    </style:style>
    <style:style style:name="P45" style:family="paragraph" style:parent-style-name="Heading_20_5">
      <style:paragraph-properties fo:margin-left="1.3335in" fo:margin-right="0in" fo:text-align="justify" style:justify-single-word="false" fo:text-indent="-0.7425in" style:auto-text-indent="false">
        <style:tab-stops>
          <style:tab-stop style:position="1.3335in"/>
        </style:tab-stops>
      </style:paragraph-properties>
    </style:style>
    <style:style style:name="P46" style:family="paragraph" style:parent-style-name="Heading_20_5">
      <style:paragraph-properties fo:margin-left="1.3335in" fo:margin-right="0in" fo:text-indent="-0.7425in" style:auto-text-indent="false">
        <style:tab-stops>
          <style:tab-stop style:position="1.3335in"/>
        </style:tab-stops>
      </style:paragraph-properties>
      <style:text-properties fo:color="#000000" style:font-name="標楷體" fo:font-weight="normal" style:letter-kerning="true" style:font-name-asian="標楷體" style:font-weight-asian="normal" style:font-name-complex="標楷體" style:font-size-complex="12pt"/>
    </style:style>
    <style:style style:name="P47" style:family="paragraph" style:parent-style-name="Heading_20_5">
      <style:paragraph-properties fo:margin-left="0.5909in" fo:margin-right="0in" fo:text-indent="0in" style:auto-text-indent="false"/>
      <style:text-properties fo:color="#000000" style:font-name="標楷體" fo:font-weight="normal" style:letter-kerning="true" style:font-name-asian="標楷體" style:font-weight-asian="normal" style:font-name-complex="標楷體" style:font-size-complex="12pt"/>
    </style:style>
    <style:style style:name="P48" style:family="paragraph" style:parent-style-name="Heading_20_5">
      <style:paragraph-properties fo:margin-left="1.339in" fo:margin-right="0in" fo:text-indent="-0.748in" style:auto-text-indent="false"/>
    </style:style>
    <style:style style:name="P49" style:family="paragraph" style:parent-style-name="Heading_20_5">
      <style:paragraph-properties fo:margin-left="0.9846in" fo:margin-right="0in" fo:text-indent="-0.3937in" style:auto-text-indent="false"/>
    </style:style>
    <style:style style:name="P50" style:family="paragraph" style:parent-style-name="條文三" style:list-style-name="WW8Num5">
      <style:paragraph-properties fo:margin-left="1.25in" fo:margin-right="0.0398in" fo:line-height="0.278in" fo:text-indent="-0.6252in" style:auto-text-indent="false">
        <style:tab-stops>
          <style:tab-stop style:position="1.25in"/>
        </style:tab-stops>
      </style:paragraph-properties>
      <style:text-properties fo:color="#000000" style:font-name="標楷體" style:font-name-asian="標楷體" style:font-size-complex="12pt"/>
    </style:style>
    <style:style style:name="P51" style:family="paragraph" style:parent-style-name="條文三" style:list-style-name="WW8Num5">
      <style:paragraph-properties fo:margin-left="1.25in" fo:margin-right="0.0398in" fo:line-height="0.278in" fo:text-indent="-0.6252in" style:auto-text-indent="false">
        <style:tab-stops>
          <style:tab-stop style:position="1.25in"/>
        </style:tab-stops>
      </style:paragraph-properties>
      <style:text-properties fo:color="#000000" style:font-name="標楷體" style:font-name-asian="標楷體"/>
    </style:style>
    <style:style style:name="P52" style:family="paragraph" style:parent-style-name="條文三">
      <style:paragraph-properties fo:margin-left="0in" fo:margin-right="0in" fo:line-height="0.278in" fo:text-indent="0.5835in" style:auto-text-indent="false"/>
      <style:text-properties fo:color="#000000" style:font-name="標楷體" style:font-name-asian="標楷體"/>
    </style:style>
    <style:style style:name="P53" style:family="paragraph" style:parent-style-name="Heading_20_2">
      <style:text-properties fo:color="#000000" style:font-name="標楷體" fo:font-weight="normal" style:letter-kerning="true" style:font-name-asian="標楷體" style:font-weight-asian="normal" style:font-name-complex="標楷體" style:font-size-complex="12pt"/>
    </style:style>
    <style:style style:name="P54" style:family="paragraph" style:parent-style-name="Heading_20_2">
      <style:paragraph-properties fo:break-before="page"/>
    </style:style>
    <style:style style:name="P55" style:family="paragraph" style:parent-style-name="Heading_20_2" style:master-page-name="轉換_20_1">
      <style:paragraph-properties style:page-number="auto"/>
    </style:style>
    <style:style style:name="P56" style:family="paragraph" style:parent-style-name="區塊文字" style:list-style-name="WW8Num5">
      <style:paragraph-properties fo:margin-left="1.25in" fo:margin-right="0.0398in" fo:line-height="0.278in" fo:text-indent="-0.6252in" style:auto-text-indent="false">
        <style:tab-stops>
          <style:tab-stop style:position="1.25in"/>
        </style:tab-stops>
      </style:paragraph-properties>
      <style:text-properties fo:color="#000000" fo:font-size="14pt" style:font-size-asian="14pt"/>
    </style:style>
    <style:style style:name="P57" style:family="paragraph" style:parent-style-name="Standard">
      <style:paragraph-properties fo:line-height="0.278in"/>
      <style:text-properties fo:font-size="14pt" fo:font-weight="bold" style:font-name-asian="標楷體" style:font-size-asian="14pt" style:font-weight-asian="bold" style:font-size-complex="14pt" style:font-weight-complex="bold"/>
    </style:style>
    <style:style style:name="P58" style:family="paragraph" style:parent-style-name="Standard" style:list-style-name="WW8Num10">
      <style:paragraph-properties fo:line-height="0.278in" fo:text-align="justify" style:justify-single-word="false"/>
      <style:text-properties style:font-name="標楷體" fo:font-size="14pt" style:font-name-asian="標楷體" style:font-size-asian="14pt" style:font-name-complex="標楷體"/>
    </style:style>
    <style:style style:name="P59" style:family="paragraph" style:parent-style-name="Standard">
      <style:paragraph-properties fo:line-height="0.3472in" fo:text-align="justify" style:justify-single-word="false" style:snap-to-layout-grid="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line-height="0.1665in" fo:text-align="justify" style:justify-single-word="false" style:snap-to-layout-grid="false"/>
      <style:text-properties style:font-name="標楷體" fo:font-size="14pt" style:font-name-asian="標楷體" style:font-size-asian="14pt" style:font-name-complex="標楷體"/>
    </style:style>
    <style:style style:name="P61" style:family="paragraph" style:parent-style-name="Standard">
      <style:paragraph-properties fo:line-height="0.278in" fo:text-align="justify" style:justify-single-word="false"/>
      <style:text-properties style:font-name="標楷體" fo:font-size="14pt" style:font-name-asian="標楷體" style:font-size-asian="14pt" style:font-size-complex="14pt"/>
    </style:style>
    <style:style style:name="P62" style:family="paragraph" style:parent-style-name="Standard">
      <style:paragraph-properties fo:line-height="0.278in"/>
      <style:text-properties style:font-name="標楷體" fo:font-size="14pt" fo:font-weight="bold" style:font-name-asian="標楷體" style:font-size-asian="14pt" style:font-weight-asian="bold" style:font-name-complex="標楷體" style:font-size-complex="14pt" style:font-weight-complex="bold"/>
    </style:style>
    <style:style style:name="P63" style:family="paragraph" style:parent-style-name="Standard">
      <style:paragraph-properties fo:line-height="0.3055in" fo:text-align="justify" style:justify-single-word="false"/>
      <style:text-properties style:font-name="標楷體" fo:font-size="14pt" fo:letter-spacing="0.0071in" style:font-name-asian="標楷體" style:font-size-asian="14pt" style:font-name-complex="標楷體"/>
    </style:style>
    <style:style style:name="P64" style:family="paragraph" style:parent-style-name="Standard">
      <style:paragraph-properties fo:line-height="0.3055in" fo:text-align="center" style:justify-single-word="false"/>
      <style:text-properties style:font-name="標楷體" fo:font-size="14pt" fo:letter-spacing="0.0071in" style:font-name-asian="標楷體" style:font-size-asian="14pt" style:font-name-complex="標楷體"/>
    </style:style>
    <style:style style:name="P65" style:family="paragraph" style:parent-style-name="Standard" style:list-style-name="WW8Num10">
      <style:paragraph-properties fo:line-height="0.278in" fo:text-align="justify" style:justify-single-word="false"/>
      <style:text-properties style:font-name="標楷體" fo:font-size="14pt" fo:letter-spacing="0.0071in" style:font-name-asian="標楷體" style:font-size-asian="14pt" style:font-name-complex="標楷體"/>
    </style:style>
    <style:style style:name="P66" style:family="paragraph" style:parent-style-name="Standard">
      <style:paragraph-properties fo:line-height="0.25in" fo:text-align="center" style:justify-single-word="false"/>
      <style:text-properties style:font-name="標楷體" fo:font-size="14pt" fo:letter-spacing="0.0071in" style:font-name-asian="標楷體" style:font-size-asian="14pt" style:font-name-complex="標楷體"/>
    </style:style>
    <style:style style:name="P67" style:family="paragraph" style:parent-style-name="Standard">
      <style:text-properties style:font-name="標楷體" style:font-name-asian="標楷體" style:font-name-complex="標楷體"/>
    </style:style>
    <style:style style:name="P68" style:family="paragraph" style:parent-style-name="Standard">
      <style:paragraph-properties fo:line-height="0.25in"/>
      <style:text-properties style:font-name="標楷體" style:font-name-asian="標楷體" style:font-name-complex="標楷體"/>
    </style:style>
    <style:style style:name="P69" style:family="paragraph" style:parent-style-name="Standard">
      <style:paragraph-properties fo:line-height="0.25in" style:snap-to-layout-grid="false"/>
      <style:text-properties style:font-name="標楷體" style:font-name-asian="標楷體" style:font-name-complex="標楷體"/>
    </style:style>
    <style:style style:name="P70" style:family="paragraph" style:parent-style-name="Standard">
      <style:paragraph-properties fo:line-height="0.25in" fo:text-align="center" style:justify-single-word="false"/>
      <style:text-properties style:font-name="標楷體" style:font-name-asian="標楷體" style:font-name-complex="標楷體"/>
    </style:style>
    <style:style style:name="P71" style:family="paragraph" style:parent-style-name="Standard" style:list-style-name="WW8Num1">
      <style:paragraph-properties fo:line-height="0.25in" fo:text-align="justify" style:justify-single-word="false"/>
      <style:text-properties style:font-name="標楷體" style:font-name-asian="標楷體" style:font-name-complex="標楷體"/>
    </style:style>
    <style:style style:name="P72" style:family="paragraph" style:parent-style-name="Standard" style:list-style-name="WW8Num16">
      <style:paragraph-properties fo:line-height="0.25in" fo:text-align="justify" style:justify-single-word="false"/>
      <style:text-properties style:font-name="標楷體" style:font-name-asian="標楷體" style:font-name-complex="標楷體"/>
    </style:style>
    <style:style style:name="P73" style:family="paragraph" style:parent-style-name="Standard" style:list-style-name="WW8Num17">
      <style:paragraph-properties fo:line-height="0.25in" fo:text-align="justify" style:justify-single-word="false"/>
      <style:text-properties style:font-name="標楷體" style:font-name-asian="標楷體" style:font-name-complex="標楷體"/>
    </style:style>
    <style:style style:name="P74" style:family="paragraph" style:parent-style-name="Standard" style:list-style-name="WW8Num35">
      <style:paragraph-properties fo:line-height="0.25in" fo:text-align="justify" style:justify-single-word="false"/>
      <style:text-properties style:font-name="標楷體" style:font-name-asian="標楷體" style:font-name-complex="標楷體"/>
    </style:style>
    <style:style style:name="P75" style:family="paragraph" style:parent-style-name="Standard" style:list-style-name="WW8Num9">
      <style:paragraph-properties fo:line-height="0.25in" fo:text-align="justify" style:justify-single-word="false"/>
      <style:text-properties style:font-name="標楷體" style:font-name-asian="標楷體" style:font-name-complex="標楷體"/>
    </style:style>
    <style:style style:name="P76" style:family="paragraph" style:parent-style-name="Standard" style:list-style-name="WW8Num34">
      <style:paragraph-properties fo:line-height="0.25in" fo:text-align="justify" style:justify-single-word="false"/>
      <style:text-properties style:font-name="標楷體" style:font-name-asian="標楷體" style:font-name-complex="標楷體"/>
    </style:style>
    <style:style style:name="P77" style:family="paragraph" style:parent-style-name="Standard" style:list-style-name="WW8Num38">
      <style:paragraph-properties fo:line-height="0.25in" fo:text-align="justify" style:justify-single-word="false"/>
      <style:text-properties style:font-name="標楷體" style:font-name-asian="標楷體" style:font-name-complex="標楷體"/>
    </style:style>
    <style:style style:name="P78" style:family="paragraph" style:parent-style-name="Standard" style:list-style-name="WW8Num21">
      <style:paragraph-properties fo:line-height="0.25in" fo:text-align="justify" style:justify-single-word="false"/>
      <style:text-properties style:font-name="標楷體" style:font-name-asian="標楷體" style:font-name-complex="標楷體"/>
    </style:style>
    <style:style style:name="P79" style:family="paragraph" style:parent-style-name="Standard" style:list-style-name="WW8Num20">
      <style:paragraph-properties fo:line-height="0.25in" fo:text-align="justify" style:justify-single-word="false"/>
      <style:text-properties style:font-name="標楷體" style:font-name-asian="標楷體" style:font-name-complex="標楷體"/>
    </style:style>
    <style:style style:name="P80" style:family="paragraph" style:parent-style-name="Standard">
      <style:paragraph-properties fo:line-height="0.1945in"/>
      <style:text-properties style:font-name="標楷體" style:font-name-asian="標楷體" style:font-name-complex="標楷體"/>
    </style:style>
    <style:style style:name="P81" style:family="paragraph" style:parent-style-name="Standard" style:list-style-name="WW8Num3">
      <style:paragraph-properties fo:line-height="0.1945in" fo:text-align="justify" style:justify-single-word="false"/>
      <style:text-properties style:font-name="標楷體" style:font-name-asian="標楷體" style:font-name-complex="標楷體"/>
    </style:style>
    <style:style style:name="P82" style:family="paragraph" style:parent-style-name="Standard">
      <style:paragraph-properties fo:line-height="0.1945in" style:snap-to-layout-grid="false"/>
      <style:text-properties style:font-name="標楷體" style:font-name-asian="標楷體" style:font-name-complex="標楷體"/>
    </style:style>
    <style:style style:name="P83" style:family="paragraph" style:parent-style-name="Standard">
      <style:paragraph-properties style:snap-to-layout-grid="false"/>
      <style:text-properties style:font-name="標楷體" style:font-name-asian="標楷體" style:font-name-complex="標楷體"/>
    </style:style>
    <style:style style:name="P84" style:family="paragraph" style:parent-style-name="Standard">
      <style:paragraph-properties fo:line-height="0.222in"/>
      <style:text-properties style:font-name="標楷體" style:font-name-asian="標楷體" style:font-name-complex="標楷體"/>
    </style:style>
    <style:style style:name="P85" style:family="paragraph" style:parent-style-name="Standard">
      <style:paragraph-properties fo:line-height="0.222in" style:snap-to-layout-grid="false"/>
      <style:text-properties style:font-name="標楷體" style:font-name-asian="標楷體" style:font-name-complex="標楷體"/>
    </style:style>
    <style:style style:name="P86" style:family="paragraph" style:parent-style-name="Standard" style:list-style-name="WW8Num16">
      <style:paragraph-properties fo:line-height="0.25in" fo:text-align="justify" style:justify-single-word="false"/>
      <style:text-properties style:font-name="標楷體" style:font-name-asian="標楷體" style:font-name-complex="標楷體"/>
    </style:style>
    <style:style style:name="P87" style:family="paragraph" style:parent-style-name="Standard" style:list-style-name="WW8Num34">
      <style:paragraph-properties fo:line-height="0.25in" fo:text-align="justify" style:justify-single-word="false"/>
      <style:text-properties style:font-name="標楷體" style:font-name-asian="標楷體" style:font-name-complex="標楷體"/>
    </style:style>
    <style:style style:name="P88" style:family="paragraph" style:parent-style-name="Standard">
      <style:paragraph-properties fo:line-height="0.1665in" fo:text-align="center" style:justify-single-word="false" style:snap-to-layout-grid="false"/>
      <style:text-properties style:font-name="標楷體" fo:font-size="10pt" style:font-name-asian="標楷體" style:font-size-asian="10pt" style:font-name-complex="標楷體"/>
    </style:style>
    <style:style style:name="P89" style:family="paragraph" style:parent-style-name="Standard">
      <style:paragraph-properties fo:line-height="0.1665in" fo:text-align="center" style:justify-single-word="false"/>
      <style:text-properties style:font-name="標楷體" fo:font-size="10pt" style:font-name-asian="標楷體" style:font-size-asian="10pt" style:font-name-complex="標楷體"/>
    </style:style>
    <style:style style:name="P90" style:family="paragraph" style:parent-style-name="Standard">
      <style:paragraph-properties fo:line-height="0.1665in" fo:text-align="center" style:justify-single-word="false" style:snap-to-layout-grid="false"/>
      <style:text-properties style:font-name="標楷體" fo:font-size="10pt" style:font-name-asian="標楷體" style:font-size-asian="10pt" style:font-name-complex="標楷體"/>
    </style:style>
    <style:style style:name="P91" style:family="paragraph" style:parent-style-name="Standard">
      <style:paragraph-properties fo:line-height="0.1665in" fo:text-align="justify" style:justify-single-word="false" style:snap-to-layout-grid="false"/>
      <style:text-properties style:font-name="標楷體" fo:font-size="10pt" style:font-name-asian="標楷體" style:font-size-asian="10pt" style:font-name-complex="標楷體"/>
    </style:style>
    <style:style style:name="P92" style:family="paragraph" style:parent-style-name="Standard">
      <style:paragraph-properties fo:line-height="0.25in" fo:text-align="justify" style:justify-single-word="false"/>
      <style:text-properties style:font-name="標楷體" fo:font-size="10pt" fo:letter-spacing="0.0071in" style:font-name-asian="標楷體" style:font-size-asian="10pt" style:font-name-complex="標楷體"/>
    </style:style>
    <style:style style:name="P93" style:family="paragraph" style:parent-style-name="Standard">
      <style:text-properties style:font-name="標楷體" fo:font-size="16pt" fo:letter-spacing="0.0071in" fo:font-weight="bold" style:font-name-asian="標楷體" style:font-size-asian="16pt" style:font-weight-asian="bold" style:font-name-complex="標楷體" style:font-weight-complex="bold"/>
    </style:style>
    <style:style style:name="P94" style:family="paragraph" style:parent-style-name="Standard">
      <style:paragraph-properties fo:line-height="0.278in" fo:text-align="center" style:justify-single-word="false"/>
      <style:text-properties style:font-name="標楷體" fo:font-size="16pt" fo:letter-spacing="0.0071in" style:font-name-asian="標楷體" style:font-size-asian="16pt" style:font-name-complex="標楷體"/>
    </style:style>
    <style:style style:name="P95" style:family="paragraph" style:parent-style-name="Standard">
      <style:paragraph-properties fo:line-height="0.3819in"/>
      <style:text-properties style:font-name="標楷體" fo:font-size="16pt" fo:font-weight="bold" style:font-name-asian="標楷體" style:font-size-asian="16pt" style:font-weight-asian="bold" style:font-name-complex="標楷體" style:font-weight-complex="bold"/>
    </style:style>
    <style:style style:name="P96" style:family="paragraph" style:parent-style-name="Standard">
      <style:paragraph-properties fo:line-height="0.3819in"/>
      <style:text-properties style:font-name="標楷體" fo:font-size="16pt" style:font-name-asian="標楷體" style:font-size-asian="16pt" style:font-name-complex="標楷體"/>
    </style:style>
    <style:style style:name="P97" style:family="paragraph" style:parent-style-name="Standard">
      <style:text-properties style:font-name="標楷體" fo:font-size="16pt" style:font-name-asian="標楷體" style:font-size-asian="16pt" style:font-name-complex="標楷體"/>
    </style:style>
    <style:style style:name="P98" style:family="paragraph" style:parent-style-name="Standard">
      <style:paragraph-properties fo:line-height="0.3819in"/>
      <style:text-properties style:font-name="標楷體" fo:font-size="16pt" style:font-name-asian="標楷體" style:font-size-asian="16pt" style:font-name-complex="標楷體"/>
    </style:style>
    <style:style style:name="P99" style:family="paragraph" style:parent-style-name="Standard">
      <style:text-properties style:font-name="標楷體" fo:font-size="11pt" style:font-name-asian="標楷體" style:font-size-asian="11pt" style:font-name-complex="標楷體"/>
    </style:style>
    <style:style style:name="P100" style:family="paragraph" style:parent-style-name="Standard">
      <style:paragraph-properties fo:line-height="0.1665in"/>
      <style:text-properties style:font-name="標楷體" fo:font-size="11pt" style:font-name-asian="標楷體" style:font-size-asian="11pt" style:font-name-complex="標楷體"/>
    </style:style>
    <style:style style:name="P101" style:family="paragraph" style:parent-style-name="Standard">
      <style:paragraph-properties fo:line-height="0.1665in" fo:text-align="center" style:justify-single-word="false"/>
      <style:text-properties style:font-name="標楷體" fo:font-size="11pt" style:font-name-asian="標楷體" style:font-size-asian="11pt" style:font-name-complex="標楷體"/>
    </style:style>
    <style:style style:name="P102" style:family="paragraph" style:parent-style-name="Standard">
      <style:paragraph-properties fo:line-height="0.1665in" fo:text-align="justify" style:justify-single-word="false"/>
      <style:text-properties style:font-name="標楷體" fo:font-size="11pt" style:font-name-asian="標楷體" style:font-size-asian="11pt" style:font-name-complex="標楷體"/>
    </style:style>
    <style:style style:name="P103" style:family="paragraph" style:parent-style-name="Standard">
      <style:paragraph-properties fo:line-height="0.1665in" fo:text-align="justify" style:justify-single-word="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line-height="0.1665in"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06" style:family="paragraph" style:parent-style-name="Standard">
      <style:paragraph-properties fo:line-height="0.1665in" fo:text-align="center" style:justify-single-word="false"/>
      <style:text-properties style:font-name="標楷體" fo:font-size="11pt" fo:letter-spacing="0.0055in" style:font-name-asian="標楷體" style:font-size-asian="11pt" style:font-name-complex="標楷體"/>
    </style:style>
    <style:style style:name="P107" style:family="paragraph" style:parent-style-name="Standard">
      <style:paragraph-properties fo:line-height="0.1665in" fo:text-align="center" style:justify-single-word="false"/>
      <style:text-properties style:font-name="標楷體" fo:font-size="11pt" fo:letter-spacing="-0.0028in" style:font-name-asian="標楷體" style:font-size-asian="11pt" style:font-name-complex="標楷體"/>
    </style:style>
    <style:style style:name="P108" style:family="paragraph" style:parent-style-name="Standard">
      <style:paragraph-properties fo:line-height="0.1665in"/>
      <style:text-properties style:font-name="標楷體" fo:font-size="9pt" style:font-name-asian="標楷體" style:font-size-asian="9pt" style:font-name-complex="標楷體"/>
    </style:style>
    <style:style style:name="P109" style:family="paragraph" style:parent-style-name="Standard">
      <style:paragraph-properties fo:line-height="0.1665in" fo:text-align="justify" style:justify-single-word="false"/>
      <style:text-properties style:font-name="標楷體" fo:font-size="9pt" style:font-name-asian="標楷體" style:font-size-asian="9pt" style:font-name-complex="標楷體"/>
    </style:style>
    <style:style style:name="P110" style:family="paragraph" style:parent-style-name="Standard">
      <style:paragraph-properties fo:line-height="0.1665in" fo:text-align="justify" style:justify-single-word="false" style:snap-to-layout-grid="false"/>
      <style:text-properties style:font-name="標楷體" fo:font-size="9pt" style:font-name-asian="標楷體" style:font-size-asian="9pt" style:font-name-complex="標楷體"/>
    </style:style>
    <style:style style:name="P111" style:family="paragraph" style:parent-style-name="Standard">
      <style:paragraph-properties fo:line-height="0.1665in" style:snap-to-layout-grid="false"/>
      <style:text-properties style:font-name="標楷體" fo:font-size="9pt" style:font-name-asian="標楷體" style:font-size-asian="9pt" style:font-name-complex="標楷體"/>
    </style:style>
    <style:style style:name="P112" style:family="paragraph" style:parent-style-name="Standard">
      <style:paragraph-properties fo:line-height="0.1665in" fo:text-align="center" style:justify-single-word="false" style:snap-to-layout-grid="false"/>
      <style:text-properties style:font-name="標楷體" fo:font-size="9pt" style:font-name-asian="標楷體" style:font-size-asian="9pt" style:font-name-complex="標楷體"/>
    </style:style>
    <style:style style:name="P113" style:family="paragraph" style:parent-style-name="Standard">
      <style:paragraph-properties fo:line-height="0.25in"/>
      <style:text-properties style:font-name="標楷體" style:text-underline-style="solid" style:text-underline-width="auto" style:text-underline-color="font-color" style:font-name-asian="標楷體" style:font-name-complex="標楷體"/>
    </style:style>
    <style:style style:name="P114" style:family="paragraph" style:parent-style-name="Standard">
      <style:paragraph-properties fo:text-align="end" style:justify-single-word="false"/>
      <style:text-properties fo:color="#000000" style:font-name="標楷體" fo:font-size="14pt" style:font-name-asian="標楷體" style:font-size-asian="14pt" style:font-name-complex="標楷體"/>
    </style:style>
    <style:style style:name="P115" style:family="paragraph" style:parent-style-name="Standard">
      <style:paragraph-properties fo:line-height="0.278in" fo:text-align="justify" style:justify-single-word="false"/>
      <style:text-properties fo:color="#000000" style:font-name="標楷體" fo:font-size="14pt" style:font-name-asian="標楷體" style:font-size-asian="14pt" style:font-name-complex="標楷體"/>
    </style:style>
    <style:style style:name="P116" style:family="paragraph" style:parent-style-name="Standard">
      <style:paragraph-properties fo:line-height="0.278in" fo:text-align="justify" style:justify-single-word="false" style:snap-to-layout-grid="false">
        <style:tab-stops>
          <style:tab-stop style:position="0.75in"/>
          <style:tab-stop style:position="1.1252in"/>
          <style:tab-stop style:position="1.25in"/>
        </style:tab-stops>
      </style:paragraph-properties>
      <style:text-properties fo:color="#000000" style:font-name="標楷體" fo:font-size="14pt" style:font-name-asian="標楷體" style:font-size-asian="14pt" style:font-name-complex="標楷體"/>
    </style:style>
    <style:style style:name="P117" style:family="paragraph" style:parent-style-name="Standard" style:list-style-name="WW8Num12">
      <style:paragraph-properties fo:line-height="0.278in" fo:text-align="justify" style:justify-single-word="false"/>
      <style:text-properties fo:color="#000000" style:font-name="標楷體" fo:font-size="14pt" style:font-name-asian="標楷體" style:font-size-asian="14pt"/>
    </style:style>
    <style:style style:name="P118" style:family="paragraph" style:parent-style-name="Standard" style:list-style-name="WW8Num27">
      <style:paragraph-properties fo:line-height="0.278in" fo:text-align="justify" style:justify-single-word="false"/>
      <style:text-properties fo:color="#000000" style:font-name="標楷體" fo:font-size="14pt" style:font-name-asian="標楷體" style:font-size-asian="14pt"/>
    </style:style>
    <style:style style:name="P119" style:family="paragraph" style:parent-style-name="Standard">
      <style:paragraph-properties fo:line-height="0.278in" fo:text-align="justify" style:justify-single-word="false"/>
      <style:text-properties fo:color="#000000" style:font-name="標楷體" fo:font-size="14pt" fo:font-weight="bold" style:font-name-asian="標楷體" style:font-size-asian="14pt" style:font-weight-asian="bold" style:font-name-complex="標楷體"/>
    </style:style>
    <style:style style:name="P120" style:family="paragraph" style:parent-style-name="Standard">
      <style:paragraph-properties fo:line-height="0.278in"/>
      <style:text-properties fo:color="#000000" style:font-name="標楷體" fo:font-size="14pt" fo:font-weight="bold" style:font-name-asian="標楷體" style:font-size-asian="14pt" style:font-weight-asian="bold" style:font-name-complex="標楷體" style:font-weight-complex="bold"/>
    </style:style>
    <style:style style:name="P121" style:family="paragraph" style:parent-style-name="Standard">
      <style:text-properties fo:color="#000000" style:font-name="標楷體" style:font-name-asian="標楷體" style:font-name-complex="標楷體"/>
    </style:style>
    <style:style style:name="P122" style:family="paragraph" style:parent-style-name="Standard">
      <style:text-properties fo:color="#000000" style:font-name="標楷體" fo:font-weight="bold" style:font-name-asian="標楷體" style:font-weight-asian="bold" style:font-name-complex="標楷體"/>
    </style:style>
    <style:style style:name="P123" style:family="paragraph" style:parent-style-name="Standard">
      <style:text-properties fo:color="#000000" style:font-name="標楷體" fo:font-size="10pt" style:font-name-asian="標楷體" style:font-size-asian="10pt" style:font-name-complex="標楷體" style:font-size-complex="10pt"/>
    </style:style>
    <style:style style:name="P12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25" style:family="paragraph" style:parent-style-name="Standard" style:list-style-name="WW8Num23">
      <style:text-properties fo:color="#000000" style:font-name="標楷體" fo:font-size="10pt" style:font-name-asian="標楷體" style:font-size-asian="10pt" style:font-name-complex="標楷體" style:font-size-complex="10pt"/>
    </style:style>
    <style:style style:name="P126" style:family="paragraph" style:parent-style-name="Standard" style:list-style-name="WW8Num22">
      <style:text-properties fo:color="#000000" style:font-name="標楷體" fo:font-size="10pt" style:font-name-asian="標楷體" style:font-size-asian="10pt" style:font-name-complex="標楷體" style:font-size-complex="10pt"/>
    </style:style>
    <style:style style:name="P127" style:family="paragraph" style:parent-style-name="Standard">
      <style:paragraph-properties fo:line-height="0.278in" fo:text-align="justify" style:justify-single-word="false">
        <style:tab-stops>
          <style:tab-stop style:position="1in"/>
        </style:tab-stops>
      </style:paragraph-properties>
      <style:text-properties fo:color="#000000" fo:font-size="14pt" style:font-size-asian="14pt"/>
    </style:style>
    <style:style style:name="P128" style:family="paragraph" style:parent-style-name="Standard">
      <style:paragraph-properties fo:line-height="0.278in"/>
    </style:style>
    <style:style style:name="P129" style:family="paragraph" style:parent-style-name="Standard" style:list-style-name="WW8Num5">
      <style:paragraph-properties fo:line-height="0.278in" style:snap-to-layout-grid="false">
        <style:tab-stops>
          <style:tab-stop style:position="0.5in"/>
        </style:tab-stops>
      </style:paragraph-properties>
    </style:style>
    <style:style style:name="P130" style:family="paragraph" style:parent-style-name="Standard" style:list-style-name="WW8Num12">
      <style:paragraph-properties fo:line-height="0.278in" fo:text-align="justify" style:justify-single-word="false"/>
    </style:style>
    <style:style style:name="P131" style:family="paragraph" style:parent-style-name="Standard" style:list-style-name="WW8Num36">
      <style:paragraph-properties fo:line-height="0.278in" fo:text-align="justify" style:justify-single-word="false"/>
    </style:style>
    <style:style style:name="P132" style:family="paragraph" style:parent-style-name="Standard" style:list-style-name="WW8Num10">
      <style:paragraph-properties fo:line-height="0.278in" fo:text-align="justify" style:justify-single-word="false"/>
    </style:style>
    <style:style style:name="P133" style:family="paragraph" style:parent-style-name="Standard">
      <style:paragraph-properties fo:line-height="0.278in">
        <style:tab-stops>
          <style:tab-stop style:position="0.1646in"/>
          <style:tab-stop style:position="0.3807in"/>
        </style:tab-stops>
      </style:paragraph-properties>
    </style:style>
    <style:style style:name="P134" style:family="paragraph" style:parent-style-name="Standard" style:list-style-name="WW8Num23"/>
    <style:style style:name="P135" style:family="paragraph" style:parent-style-name="Standard">
      <style:paragraph-properties fo:line-height="0.25in"/>
    </style:style>
    <style:style style:name="P136" style:family="paragraph" style:parent-style-name="Standard">
      <style:paragraph-properties fo:line-height="0.1945in"/>
    </style:style>
    <style:style style:name="P137" style:family="paragraph" style:parent-style-name="Standard" style:list-style-name="WW8Num5">
      <style:paragraph-properties fo:margin-left="0.8752in" fo:margin-right="0in" fo:line-height="0.278in" fo:text-align="justify" style:justify-single-word="false" fo:text-indent="-0.5in" style:auto-text-indent="false">
        <style:tab-stops/>
      </style:paragraph-properties>
    </style:style>
    <style:style style:name="P138"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paragraph-properties>
    </style:style>
    <style:style style:name="P139" style:family="paragraph" style:parent-style-name="Standard" style:list-style-name="WW8Num37">
      <style:paragraph-properties fo:margin-left="0.8752in" fo:margin-right="0in" fo:line-height="0.278in" fo:text-align="justify" style:justify-single-word="false" fo:text-indent="-0.5in" style:auto-text-indent="false">
        <style:tab-stops>
          <style:tab-stop style:position="0.8752in"/>
          <style:tab-stop style:position="1in"/>
        </style:tab-stops>
      </style:paragraph-properties>
    </style:style>
    <style:style style:name="P140" style:family="paragraph" style:parent-style-name="Standard" style:list-style-name="WW8Num4">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141"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style>
    <style:style style:name="P142" style:family="paragraph" style:parent-style-name="Standard" style:list-style-name="WW8Num30">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143" style:family="paragraph" style:parent-style-name="Standard" style:list-style-name="WW8Num8">
      <style:paragraph-properties fo:margin-left="0.8752in" fo:margin-right="0in" fo:line-height="0.278in" fo:text-align="justify" style:justify-single-word="false" fo:text-indent="-0.5in" style:auto-text-indent="false">
        <style:tab-stops>
          <style:tab-stop style:position="0.8752in"/>
        </style:tab-stops>
      </style:paragraph-properties>
    </style:style>
    <style:style style:name="P144"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style>
    <style:style style:name="P145" style:family="paragraph" style:parent-style-name="Standard" style:list-style-name="WW8Num5">
      <style:paragraph-properties fo:margin-left="0.8752in" fo:margin-right="0in" fo:line-height="0.278in" fo:text-align="justify" style:justify-single-word="false" fo:text-indent="-0.5in" style:auto-text-indent="false">
        <style:tab-stops/>
      </style:paragraph-properties>
      <style:text-properties fo:color="#000000" style:font-name="標楷體" fo:font-size="14pt" style:font-name-asian="標楷體" style:font-size-asian="14pt"/>
    </style:style>
    <style:style style:name="P146"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paragraph-properties>
      <style:text-properties fo:color="#000000" style:font-name="標楷體" fo:font-size="14pt" style:font-name-asian="標楷體" style:font-size-asian="14pt"/>
    </style:style>
    <style:style style:name="P147" style:family="paragraph" style:parent-style-name="Standard" style:list-style-name="WW8Num4">
      <style:paragraph-properties fo:margin-left="0.8752in" fo:margin-right="0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style>
    <style:style style:name="P148"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style>
    <style:style style:name="P149" style:family="paragraph" style:parent-style-name="Standard" style:list-style-name="WW8Num8">
      <style:paragraph-properties fo:margin-left="0.8752in" fo:margin-right="0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style>
    <style:style style:name="P150"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5909in"/>
          <style:tab-stop style:position="0.6898in"/>
          <style:tab-stop style:position="0.8752in"/>
        </style:tab-stops>
      </style:paragraph-properties>
      <style:text-properties fo:color="#000000" style:font-name="標楷體" fo:font-size="14pt" style:font-name-asian="標楷體" style:font-size-asian="14pt"/>
    </style:style>
    <style:style style:name="P151" style:family="paragraph" style:parent-style-name="Standard" style:list-style-name="WW8Num27">
      <style:paragraph-properties fo:margin-left="0.8752in" fo:margin-right="0in" fo:line-height="0.278in" fo:text-indent="-0.5in" style:auto-text-indent="false" style:snap-to-layout-grid="false">
        <style:tab-stops>
          <style:tab-stop style:position="0.8752in"/>
          <style:tab-stop style:position="0.9846in"/>
        </style:tab-stops>
      </style:paragraph-properties>
      <style:text-properties fo:color="#000000" style:font-name="標楷體" fo:font-size="14pt" style:font-name-asian="標楷體" style:font-size-asian="14pt"/>
    </style:style>
    <style:style style:name="P152"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font-name-complex="標楷體" style:font-size-complex="14pt"/>
    </style:style>
    <style:style style:name="P153" style:family="paragraph" style:parent-style-name="Standard" style:list-style-name="WW8Num36">
      <style:paragraph-properties fo:margin-left="0.8752in" fo:margin-right="0in" fo:line-height="0.278in" fo:text-align="justify" style:justify-single-word="false"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font-name-complex="標楷體" style:font-size-complex="10pt"/>
    </style:style>
    <style:style style:name="P154"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font-size-complex="10pt"/>
    </style:style>
    <style:style style:name="P155"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156" style:family="paragraph" style:parent-style-name="Standard" style:list-style-name="WW8Num8">
      <style:paragraph-properties fo:margin-left="0.8752in" fo:margin-right="0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157"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font-weight-complex="bold"/>
    </style:style>
    <style:style style:name="P158" style:family="paragraph" style:parent-style-name="Standard" style:list-style-name="WW8Num30">
      <style:paragraph-properties fo:margin-left="0.8752in" fo:margin-right="0in" fo:line-height="0.278in" fo:text-indent="-0.5in" style:auto-text-indent="false">
        <style:tab-stops>
          <style:tab-stop style:position="0.8752in"/>
        </style:tab-stops>
      </style:paragraph-properties>
      <style:text-properties fo:color="#000000" style:font-name="標楷體" fo:font-size="14pt" style:letter-kerning="true" style:font-name-asian="標楷體" style:font-size-asian="14pt" style:font-name-complex="新細明體" style:font-size-complex="14pt"/>
    </style:style>
    <style:style style:name="P159" style:family="paragraph" style:parent-style-name="Standard" style:list-style-name="WW8Num37">
      <style:paragraph-properties fo:margin-left="1.5in" fo:margin-right="0.0398in" fo:line-height="0.278in" fo:text-align="justify" style:justify-single-word="false" fo:text-indent="-0.25in" style:auto-text-indent="false">
        <style:tab-stops>
          <style:tab-stop style:position="1.5in"/>
        </style:tab-stops>
      </style:paragraph-properties>
      <style:text-properties fo:color="#000000" style:font-name="標楷體" fo:font-size="14pt" style:font-name-asian="標楷體" style:font-size-asian="14pt"/>
    </style:style>
    <style:style style:name="P160"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style>
    <style:style style:name="P161" style:family="paragraph" style:parent-style-name="Standard" style:list-style-name="WW8Num13">
      <style:paragraph-properties fo:margin-left="1.25in" fo:margin-right="0in" fo:line-height="0.278in" fo:text-align="justify" style:justify-single-word="false" fo:text-indent="-0.6252in" style:auto-text-indent="false" style:snap-to-layout-grid="false">
        <style:tab-stops>
          <style:tab-stop style:position="0.75in"/>
          <style:tab-stop style:position="1.1252in"/>
          <style:tab-stop style:position="1.25in"/>
        </style:tab-stops>
      </style:paragraph-properties>
    </style:style>
    <style:style style:name="P162" style:family="paragraph" style:parent-style-name="Standard" style:list-style-name="WW8Num27">
      <style:paragraph-properties fo:margin-left="1.25in" fo:margin-right="0in" fo:line-height="0.278in" fo:text-align="justify" style:justify-single-word="false" fo:text-indent="-0.6252in" style:auto-text-indent="false">
        <style:tab-stops>
          <style:tab-stop style:position="1.25in"/>
        </style:tab-stops>
      </style:paragraph-properties>
    </style:style>
    <style:style style:name="P163"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fo:color="#000000" style:font-name="標楷體" fo:font-size="14pt" style:font-name-asian="標楷體" style:font-size-asian="14pt" style:font-name-complex="標楷體" style:font-size-complex="14pt"/>
    </style:style>
    <style:style style:name="P164" style:family="paragraph" style:parent-style-name="Standard" style:list-style-name="WW8Num5">
      <style:paragraph-properties fo:margin-left="1.25in" fo:margin-right="0in" fo:line-height="0.278in" fo:text-align="justify" style:justify-single-word="false" fo:text-indent="-0.6252in" style:auto-text-indent="false">
        <style:tab-stops>
          <style:tab-stop style:position="0.75in"/>
          <style:tab-stop style:position="1in"/>
          <style:tab-stop style:position="1.25in"/>
        </style:tab-stops>
      </style:paragraph-properties>
      <style:text-properties fo:color="#000000" style:font-name="標楷體" fo:font-size="14pt" style:font-name-asian="標楷體" style:font-size-asian="14pt" style:font-name-complex="標楷體"/>
    </style:style>
    <style:style style:name="P165" style:family="paragraph" style:parent-style-name="Standard" style:list-style-name="WW8Num13">
      <style:paragraph-properties fo:margin-left="1.25in" fo:margin-right="0in" fo:line-height="0.278in" fo:text-align="justify" style:justify-single-word="false" fo:text-indent="-0.6252in" style:auto-text-indent="false" style:snap-to-layout-grid="false">
        <style:tab-stops>
          <style:tab-stop style:position="0.75in"/>
          <style:tab-stop style:position="1.1252in"/>
          <style:tab-stop style:position="1.25in"/>
        </style:tab-stops>
      </style:paragraph-properties>
      <style:text-properties fo:color="#000000" style:font-name="標楷體" fo:font-size="14pt" style:font-name-asian="標楷體" style:font-size-asian="14pt" style:font-name-complex="標楷體"/>
    </style:style>
    <style:style style:name="P166" style:family="paragraph" style:parent-style-name="Standard" style:list-style-name="WW8Num37">
      <style:paragraph-properties fo:margin-left="1.25in" fo:margin-right="0in" fo:line-height="0.278in" fo:text-align="justify" style:justify-single-word="false" fo:text-indent="-0.6252in" style:auto-text-indent="false">
        <style:tab-stops>
          <style:tab-stop style:position="1.25in"/>
        </style:tab-stops>
      </style:paragraph-properties>
      <style:text-properties fo:color="#000000" style:font-name="標楷體" fo:font-size="14pt" style:font-name-asian="標楷體" style:font-size-asian="14pt"/>
    </style:style>
    <style:style style:name="P167" style:family="paragraph" style:parent-style-name="Standard" style:list-style-name="WW8Num2">
      <style:paragraph-properties fo:margin-left="1.25in" fo:margin-right="0in" fo:line-height="0.278in" fo:text-indent="-0.6252in" style:auto-text-indent="false">
        <style:tab-stops>
          <style:tab-stop style:position="1.25in"/>
        </style:tab-stops>
      </style:paragraph-properties>
      <style:text-properties fo:color="#000000" style:font-name="標楷體" fo:font-size="14pt" style:font-name-asian="標楷體" style:font-size-asian="14pt" style:font-name-complex="標楷體.渭.." style:font-size-complex="10pt"/>
    </style:style>
    <style:style style:name="P168" style:family="paragraph" style:parent-style-name="Standard" style:list-style-name="WW8Num2">
      <style:paragraph-properties fo:margin-left="1.25in" fo:margin-right="0in" fo:line-height="0.278in" fo:text-indent="-0.6252in" style:auto-text-indent="false">
        <style:tab-stops>
          <style:tab-stop style:position="1.25in"/>
        </style:tab-stops>
      </style:paragraph-properties>
      <style:text-properties style:font-name="標楷體" fo:font-size="14pt" style:font-name-asian="標楷體" style:font-size-asian="14pt" style:font-name-complex="標楷體" style:font-size-complex="10pt"/>
    </style:style>
    <style:style style:name="P169" style:family="paragraph" style:parent-style-name="Standard">
      <style:paragraph-properties fo:margin-left="0.6764in" fo:margin-right="0in" fo:line-height="0.278in" fo:text-indent="0.389in" style:auto-text-indent="false" style:text-autospace="none"/>
    </style:style>
    <style:style style:name="P170" style:family="paragraph" style:parent-style-name="Standard">
      <style:paragraph-properties fo:margin-left="0.6764in" fo:margin-right="0in" fo:line-height="0.278in" fo:text-align="justify" style:justify-single-word="false" fo:text-indent="0.389in" style:auto-text-indent="false" style:text-autospace="none"/>
    </style:style>
    <style:style style:name="P171" style:family="paragraph" style:parent-style-name="Standard" style:list-style-name="WW8Num29">
      <style:paragraph-properties fo:margin-left="0.8193in" fo:margin-right="0in" fo:line-height="0.278in" fo:text-align="justify" style:justify-single-word="false" fo:text-indent="-0.4445in" style:auto-text-indent="false">
        <style:tab-stops>
          <style:tab-stop style:position="0.8752in"/>
        </style:tab-stops>
      </style:paragraph-properties>
      <style:text-properties fo:color="#000000" style:font-name="標楷體" fo:font-size="14pt" style:font-name-asian="標楷體" style:font-size-asian="14pt" style:font-name-complex="標楷體"/>
    </style:style>
    <style:style style:name="P172" style:family="paragraph" style:parent-style-name="Standard">
      <style:paragraph-properties fo:margin-left="0.0516in" fo:margin-right="0in" fo:line-height="0.278in" fo:text-align="justify" style:justify-single-word="false" fo:text-indent="1.1665in" style:auto-text-indent="false"/>
      <style:text-properties fo:color="#000000" style:font-name="標楷體" fo:font-size="14pt" style:font-name-asian="標楷體" style:font-size-asian="14pt" style:font-name-complex="標楷體"/>
    </style:style>
    <style:style style:name="P173" style:family="paragraph" style:parent-style-name="Standard">
      <style:paragraph-properties fo:margin-left="0.9382in" fo:margin-right="0in" fo:line-height="0.278in" fo:text-indent="0.3055in" style:auto-text-indent="false"/>
      <style:text-properties fo:color="#000000" style:font-name="標楷體" fo:font-size="14pt" style:font-name-asian="標楷體" style:font-size-asian="14pt" style:font-name-complex="標楷體"/>
    </style:style>
    <style:style style:name="P174" style:family="paragraph" style:parent-style-name="Standard">
      <style:paragraph-properties fo:margin-left="1.802in" fo:margin-right="0in" fo:line-height="0.278in" fo:text-align="justify" style:justify-single-word="false" fo:text-indent="-1.1783in" style:auto-text-indent="false">
        <style:tab-stops>
          <style:tab-stop style:position="0.7874in"/>
          <style:tab-stop style:position="1.1252in"/>
          <style:tab-stop style:position="1.25in"/>
          <style:tab-stop style:position="1.3752in"/>
        </style:tab-stops>
      </style:paragraph-properties>
    </style:style>
    <style:style style:name="P175" style:family="paragraph" style:parent-style-name="Standard">
      <style:paragraph-properties fo:margin-left="1.802in" fo:margin-right="0in" fo:line-height="0.278in" fo:text-align="justify" style:justify-single-word="false" fo:text-indent="-1.1783in" style:auto-text-indent="false">
        <style:tab-stops>
          <style:tab-stop style:position="1.1252in"/>
          <style:tab-stop style:position="1.25in"/>
          <style:tab-stop style:position="1.3752in"/>
        </style:tab-stops>
      </style:paragraph-properties>
    </style:style>
    <style:style style:name="P176" style:family="paragraph" style:parent-style-name="Standard" style:list-style-name="WW8Num12">
      <style:paragraph-properties fo:margin-left="1.5in" fo:margin-right="0in" fo:line-height="0.278in" fo:text-align="justify" style:justify-single-word="false" fo:text-indent="-0.25in" style:auto-text-indent="false">
        <style:tab-stops>
          <style:tab-stop style:position="1.5in"/>
        </style:tab-stops>
      </style:paragraph-properties>
    </style:style>
    <style:style style:name="P177" style:family="paragraph" style:parent-style-name="Standard">
      <style:paragraph-properties fo:margin-left="0in" fo:margin-right="0in" fo:line-height="0.278in" fo:text-align="justify" style:justify-single-word="false" fo:text-indent="0.6244in" style:auto-text-indent="false">
        <style:tab-stops>
          <style:tab-stop style:position="0.75in"/>
        </style:tab-stops>
      </style:paragraph-properties>
    </style:style>
    <style:style style:name="P178" style:family="paragraph" style:parent-style-name="Standard" style:list-style-name="WW8Num4">
      <style:paragraph-properties fo:margin-left="1.322in" fo:margin-right="0.0398in" fo:line-height="0.278in" fo:text-indent="-0.322in" style:auto-text-indent="false">
        <style:tab-stops>
          <style:tab-stop style:position="0.8752in"/>
          <style:tab-stop style:position="1.3319in"/>
        </style:tab-stops>
      </style:paragraph-properties>
    </style:style>
    <style:style style:name="P179" style:family="paragraph" style:parent-style-name="Standard" style:list-style-name="WW8Num4">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style>
    <style:style style:name="P180" style:family="paragraph" style:parent-style-name="Standard" style:list-style-name="WW8Num4">
      <style:paragraph-properties fo:margin-left="1.322in" fo:margin-right="0.0398in" fo:line-height="0.278in" fo:text-indent="-0.322in" style:auto-text-indent="false">
        <style:tab-stops>
          <style:tab-stop style:position="0.8752in"/>
          <style:tab-stop style:position="1.25in"/>
          <style:tab-stop style:position="1.3319in"/>
        </style:tab-stops>
      </style:paragraph-properties>
      <style:text-properties fo:color="#000000" style:font-name="標楷體" fo:font-size="14pt" style:font-name-asian="標楷體" style:font-size-asian="14pt"/>
    </style:style>
    <style:style style:name="P181"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style>
    <style:style style:name="P182"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fo:font-size="14pt" style:font-size-asian="14pt" style:font-size-complex="14pt"/>
    </style:style>
    <style:style style:name="P183"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style:font-name-asian="標楷體" style:font-size-asian="14pt" style:font-name-complex="標楷體" style:font-size-complex="14pt"/>
    </style:style>
    <style:style style:name="P184" style:family="paragraph" style:parent-style-name="Standard">
      <style:paragraph-properties fo:margin-left="0in" fo:margin-right="0.0398in" fo:line-height="0.278in" fo:text-align="justify" style:justify-single-word="false" fo:text-indent="0in" style:auto-text-indent="false">
        <style:tab-stops>
          <style:tab-stop style:position="1.3319in"/>
          <style:tab-stop style:position="1.5189in"/>
        </style:tab-stops>
      </style:paragraph-properties>
      <style:text-properties style:font-name="標楷體" fo:font-size="14pt" fo:letter-spacing="-0.0028in" style:font-name-asian="標楷體" style:font-size-asian="14pt" style:font-size-complex="14pt"/>
    </style:style>
    <style:style style:name="P185"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000000" style:font-name="標楷體" fo:font-size="14pt" style:font-name-asian="標楷體" style:font-size-asian="14pt"/>
    </style:style>
    <style:style style:name="P186"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000000" style:font-name="標楷體" fo:font-size="14pt" style:font-name-asian="標楷體" style:font-size-asian="14pt" style:font-name-complex="標楷體"/>
    </style:style>
    <style:style style:name="P187" style:family="paragraph" style:parent-style-name="Standard">
      <style:paragraph-properties fo:margin-left="0in" fo:margin-right="0.0398in" fo:line-height="0.278in" fo:text-indent="0in" style:auto-text-indent="false">
        <style:tab-stops>
          <style:tab-stop style:position="1.3319in"/>
          <style:tab-stop style:position="1.5189in"/>
        </style:tab-stops>
      </style:paragraph-properties>
      <style:text-properties fo:color="#000000" fo:font-size="14pt" style:font-size-asian="14pt"/>
    </style:style>
    <style:style style:name="P188" style:family="paragraph" style:parent-style-name="Standard" style:list-style-name="WW8Num12">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fo:color="#000000" style:font-name="標楷體" fo:font-size="14pt" style:font-name-asian="標楷體" style:font-size-asian="14pt"/>
    </style:style>
    <style:style style:name="P189" style:family="paragraph" style:parent-style-name="Standard" style:list-style-name="WW8Num12">
      <style:paragraph-properties fo:margin-left="1.1811in" fo:margin-right="0.0398in" fo:line-height="0.278in" fo:text-align="justify" style:justify-single-word="false" fo:text-indent="-0.4311in" style:auto-text-indent="false">
        <style:tab-stops>
          <style:tab-stop style:position="1.1811in"/>
        </style:tab-stops>
      </style:paragraph-properties>
      <style:text-properties fo:color="#000000" style:font-name="標楷體" fo:font-size="14pt" style:font-name-asian="標楷體" style:font-size-asian="14pt" style:font-name-complex="標楷體"/>
    </style:style>
    <style:style style:name="P190" style:family="paragraph" style:parent-style-name="Standard">
      <style:paragraph-properties fo:margin-left="1.2917in" fo:margin-right="0in" fo:line-height="0.278in" fo:text-indent="-0.5465in" style:auto-text-indent="false"/>
    </style:style>
    <style:style style:name="P191" style:family="paragraph" style:parent-style-name="Standard">
      <style:paragraph-properties fo:margin-left="0.8047in" fo:margin-right="0in" fo:line-height="0.278in" fo:text-indent="0.1945in" style:auto-text-indent="false"/>
    </style:style>
    <style:style style:name="P192" style:family="paragraph" style:parent-style-name="Standard">
      <style:paragraph-properties fo:margin-left="0in" fo:margin-right="0in" fo:line-height="0.278in" fo:text-indent="0.778in" style:auto-text-indent="false"/>
    </style:style>
    <style:style style:name="P193" style:family="paragraph" style:parent-style-name="Standard">
      <style:paragraph-properties fo:margin-left="0.9598in" fo:margin-right="0in" fo:line-height="0.278in" fo:text-align="justify" style:justify-single-word="false" fo:text-indent="0in" style:auto-text-indent="false"/>
      <style:text-properties fo:color="#000000" style:font-name="標楷體" fo:font-size="14pt" style:font-name-asian="標楷體" style:font-size-asian="14pt" style:font-name-complex="標楷體"/>
    </style:style>
    <style:style style:name="P194" style:family="paragraph" style:parent-style-name="Standard">
      <style:paragraph-properties fo:margin-left="0.9583in" fo:margin-right="0in" fo:line-height="0.278in" fo:text-align="justify" style:justify-single-word="false" fo:text-indent="-0.5835in" style:auto-text-indent="false"/>
    </style:style>
    <style:style style:name="P195" style:family="paragraph" style:parent-style-name="Standard">
      <style:paragraph-properties fo:margin-left="0.9839in" fo:margin-right="0in" fo:line-height="0.278in" fo:text-indent="-0.589in" style:auto-text-indent="false" style:snap-to-layout-grid="false"/>
      <style:text-properties fo:color="#000000" style:font-name="標楷體" fo:font-size="14pt" style:font-name-asian="標楷體" style:font-size-asian="14pt" style:font-name-complex="標楷體"/>
    </style:style>
    <style:style style:name="P196" style:family="paragraph" style:parent-style-name="Standard">
      <style:paragraph-properties fo:margin-left="0.9819in" fo:margin-right="0in" fo:line-height="0.278in" fo:text-indent="-0.589in" style:auto-text-indent="false" style:snap-to-layout-grid="false"/>
      <style:text-properties fo:color="#000000" style:font-name="標楷體" fo:font-size="14pt" style:font-name-asian="標楷體" style:font-size-asian="14pt" style:font-name-complex="標楷體"/>
    </style:style>
    <style:style style:name="P197" style:family="paragraph" style:parent-style-name="Standard">
      <style:paragraph-properties fo:margin-left="0.3752in" fo:margin-right="0in" fo:line-height="0.278in" fo:text-indent="0.389in" style:auto-text-indent="false" style:snap-to-layout-grid="false"/>
      <style:text-properties fo:color="#000000" style:font-name="標楷體" fo:font-size="14pt" style:font-name-asian="標楷體" style:font-size-asian="14pt" style:font-name-complex="標楷體"/>
    </style:style>
    <style:style style:name="P198" style:family="paragraph" style:parent-style-name="Standard" style:list-style-name="WW8Num37">
      <style:paragraph-properties fo:margin-left="1.1811in" fo:margin-right="0in" fo:line-height="0.278in" fo:text-indent="-0.4311in" style:auto-text-indent="false" style:snap-to-layout-grid="false">
        <style:tab-stops>
          <style:tab-stop style:position="1.1811in"/>
        </style:tab-stops>
      </style:paragraph-properties>
      <style:text-properties fo:color="#000000" style:font-name="標楷體" fo:font-size="14pt" style:font-name-asian="標楷體" style:font-size-asian="14pt"/>
    </style:style>
    <style:style style:name="P199"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style>
    <style:style style:name="P200"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style:font-name="標楷體" fo:font-size="14pt" style:font-name-asian="標楷體" style:font-size-asian="14pt" style:font-size-complex="14pt"/>
    </style:style>
    <style:style style:name="P201" style:family="paragraph" style:parent-style-name="Standard" style:list-style-name="WW8Num8">
      <style:paragraph-properties fo:margin-left="0.8744in" fo:margin-right="0in" fo:line-height="0.278in" fo:text-align="justify" style:justify-single-word="false" fo:text-indent="-0.5in" style:auto-text-indent="false">
        <style:tab-stops>
          <style:tab-stop style:position="0.8752in"/>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font-name-complex="標楷體" style:font-size-complex="14pt"/>
    </style:style>
    <style:style style:name="P203"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style:font-name="標楷體" fo:font-size="14pt" style:font-name-asian="標楷體" style:font-size-asian="14pt"/>
    </style:style>
    <style:style style:name="P204"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fo:font-size="14pt" style:font-name-asian="標楷體" style:font-size-asian="14pt"/>
    </style:style>
    <style:style style:name="P205" style:family="paragraph" style:parent-style-name="Standard" style:list-style-name="WW8Num27">
      <style:paragraph-properties fo:margin-left="0.8744in" fo:margin-right="0in" fo:line-height="0.278in" fo:text-indent="-0.5in" style:auto-text-indent="false" style:snap-to-layout-grid="false">
        <style:tab-stops>
          <style:tab-stop style:position="0.8752in"/>
        </style:tab-stops>
      </style:paragraph-properties>
      <style:text-properties fo:color="#000000" fo:font-size="14pt" fo:letter-spacing="0.0028in" style:font-name-asian="標楷體" style:font-size-asian="14pt"/>
    </style:style>
    <style:style style:name="P206" style:family="paragraph" style:parent-style-name="Standard" style:list-style-name="WW8Num27">
      <style:paragraph-properties fo:margin-left="1.2736in" fo:margin-right="0in" fo:line-height="0.278in" fo:text-indent="-0.5839in" style:auto-text-indent="false" style:snap-to-layout-grid="false">
        <style:tab-stops>
          <style:tab-stop style:position="0.7874in"/>
        </style:tab-stops>
      </style:paragraph-properties>
    </style:style>
    <style:style style:name="P207" style:family="paragraph" style:parent-style-name="Standard" style:list-style-name="WW8Num27">
      <style:paragraph-properties fo:margin-left="1.2736in" fo:margin-right="0in" fo:line-height="0.278in" fo:text-indent="-0.5839in" style:auto-text-indent="false" style:snap-to-layout-grid="false">
        <style:tab-stops>
          <style:tab-stop style:position="0.7874in"/>
        </style:tab-stops>
      </style:paragraph-properties>
      <style:text-properties style:font-name="標楷體" fo:font-size="14pt" style:font-name-asian="標楷體" style:font-size-asian="14pt" style:font-size-complex="14pt"/>
    </style:style>
    <style:style style:name="P208" style:family="paragraph" style:parent-style-name="Standard" style:list-style-name="WW8Num27">
      <style:paragraph-properties fo:margin-left="1.7134in" fo:margin-right="0in" fo:line-height="0.278in" fo:text-indent="-0.3346in" style:auto-text-indent="false" style:snap-to-layout-grid="false">
        <style:tab-stops>
          <style:tab-stop style:position="0.7874in"/>
        </style:tab-stops>
      </style:paragraph-properties>
    </style:style>
    <style:style style:name="P209" style:family="paragraph" style:parent-style-name="Standard" style:list-style-name="WW8Num27">
      <style:paragraph-properties fo:margin-left="1.2799in" fo:margin-right="0in" fo:line-height="0.278in" fo:text-indent="-0.5902in" style:auto-text-indent="false" style:snap-to-layout-grid="false">
        <style:tab-stops>
          <style:tab-stop style:position="1.2799in"/>
        </style:tab-stops>
      </style:paragraph-properties>
    </style:style>
    <style:style style:name="P210" style:family="paragraph" style:parent-style-name="Standard" style:list-style-name="WW8Num18">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style>
    <style:style style:name="P211" style:family="paragraph" style:parent-style-name="Standard" style:list-style-name="WW8Num18">
      <style:paragraph-properties fo:margin-left="1.2799in" fo:margin-right="0in" fo:line-height="0.278in" fo:text-indent="-0.5902in" style:auto-text-indent="false"/>
    </style:style>
    <style:style style:name="P212" style:family="paragraph" style:parent-style-name="Standard" style:list-style-name="WW8Num27">
      <style:paragraph-properties fo:margin-left="1.2799in" fo:margin-right="0in" fo:line-height="0.278in" fo:text-indent="-0.5902in" style:auto-text-indent="false" style:snap-to-layout-grid="false">
        <style:tab-stops>
          <style:tab-stop style:position="1.2799in"/>
        </style:tab-stops>
      </style:paragraph-properties>
      <style:text-properties style:font-name="標楷體" fo:font-size="14pt" style:font-name-asian="標楷體" style:font-size-asian="14pt" style:font-size-complex="14pt"/>
    </style:style>
    <style:style style:name="P213" style:family="paragraph" style:parent-style-name="Standard" style:list-style-name="WW8Num18">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size-complex="14pt"/>
    </style:style>
    <style:style style:name="P214" style:family="paragraph" style:parent-style-name="Standard" style:list-style-name="WW8Num18">
      <style:paragraph-properties fo:margin-left="1.2799in" fo:margin-right="0in" fo:line-height="0.278in"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15" style:family="paragraph" style:parent-style-name="Standard" style:list-style-name="WW8Num18">
      <style:paragraph-properties fo:margin-left="1.2799in" fo:margin-right="0in" fo:line-height="0.278in" fo:text-align="justify" style:justify-single-word="false" fo:text-indent="-0.5902in" style:auto-text-indent="false">
        <style:tab-stops>
          <style:tab-stop style:position="0.7874in"/>
          <style:tab-stop style:position="1.2799in"/>
        </style:tab-stops>
      </style:paragraph-properties>
      <style:text-properties style:font-name="標楷體" fo:font-size="14pt" style:font-name-asian="標楷體" style:font-size-asian="14pt" style:font-name-complex="標楷體" style:font-size-complex="14pt"/>
    </style:style>
    <style:style style:name="P216" style:family="paragraph" style:parent-style-name="Standard" style:list-style-name="WW8Num18">
      <style:paragraph-properties fo:margin-left="1.2799in" fo:margin-right="0in" fo:line-height="0.278in" fo:text-indent="-0.5902in" style:auto-text-indent="false"/>
      <style:text-properties style:font-name="標楷體" fo:font-size="14pt" style:letter-kerning="true" style:font-name-asian="標楷體" style:font-size-asian="14pt" style:font-name-complex="標楷體" style:font-size-complex="14pt"/>
    </style:style>
    <style:style style:name="P217" style:family="paragraph" style:parent-style-name="Standard" style:list-style-name="WW8Num27">
      <style:paragraph-properties fo:margin-left="0.8862in" fo:margin-right="0in" fo:line-height="0.278in" fo:text-indent="-0.5118in" style:auto-text-indent="false" style:snap-to-layout-grid="false">
        <style:tab-stops>
          <style:tab-stop style:position="0.8862in"/>
        </style:tab-stops>
      </style:paragraph-properties>
    </style:style>
    <style:style style:name="P218" style:family="paragraph" style:parent-style-name="Standard" style:list-style-name="WW8Num27">
      <style:paragraph-properties fo:margin-left="0.8862in" fo:margin-right="0in" fo:line-height="0.278in" fo:text-indent="-0.5118in" style:auto-text-indent="false" style:snap-to-layout-grid="false">
        <style:tab-stops>
          <style:tab-stop style:position="0.8862in"/>
        </style:tab-stops>
      </style:paragraph-properties>
      <style:text-properties fo:color="#000000" style:font-name="標楷體" fo:font-size="14pt" style:font-name-asian="標楷體" style:font-size-asian="14pt"/>
    </style:style>
    <style:style style:name="P219" style:family="paragraph" style:parent-style-name="Standard" style:list-style-name="WW8Num27">
      <style:paragraph-properties fo:margin-left="1in" fo:margin-right="0in" fo:line-height="0.278in" fo:text-indent="-0.6256in" style:auto-text-indent="false" style:snap-to-layout-grid="false">
        <style:tab-stops>
          <style:tab-stop style:position="1in"/>
        </style:tab-stops>
      </style:paragraph-properties>
    </style:style>
    <style:style style:name="P220" style:family="paragraph" style:parent-style-name="Standard" style:list-style-name="WW8Num27">
      <style:paragraph-properties fo:margin-left="1in" fo:margin-right="0in" fo:line-height="0.278in" fo:text-indent="-0.6256in" style:auto-text-indent="false" style:snap-to-layout-grid="false">
        <style:tab-stops>
          <style:tab-stop style:position="1in"/>
        </style:tab-stops>
      </style:paragraph-properties>
      <style:text-properties fo:color="#000000" style:font-name="標楷體" fo:font-size="14pt" style:font-name-asian="標楷體" style:font-size-asian="14pt"/>
    </style:style>
    <style:style style:name="P221" style:family="paragraph" style:parent-style-name="Standard" style:list-style-name="WW8Num27">
      <style:paragraph-properties fo:margin-left="1in" fo:margin-right="0in" fo:line-height="0.278in" fo:text-indent="-0.6256in" style:auto-text-indent="false" style:snap-to-layout-grid="false">
        <style:tab-stops>
          <style:tab-stop style:position="1in"/>
        </style:tab-stops>
      </style:paragraph-properties>
      <style:text-properties fo:color="#000000" style:font-name="標楷體" fo:font-size="14pt" style:font-name-asian="標楷體" style:font-size-asian="14pt" style:font-name-complex="標楷體" style:font-size-complex="10pt"/>
    </style:style>
    <style:style style:name="P222" style:family="paragraph" style:parent-style-name="Standard">
      <style:paragraph-properties fo:margin-left="0in" fo:margin-right="0in" fo:line-height="0.278in" fo:text-align="justify" style:justify-single-word="false" fo:text-indent="0.1945in" style:auto-text-indent="false" style:snap-to-layout-grid="false">
        <style:tab-stops>
          <style:tab-stop style:position="1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23" style:family="paragraph" style:parent-style-name="Standard">
      <style:paragraph-properties fo:margin-left="1.25in" fo:margin-right="0in" fo:line-height="0.278in" fo:text-align="justify" style:justify-single-word="false" fo:text-indent="-0.5835in" style:auto-text-indent="false" style:snap-to-layout-grid="false"/>
    </style:style>
    <style:style style:name="P224" style:family="paragraph" style:parent-style-name="Standard">
      <style:paragraph-properties fo:margin-left="1.25in" fo:margin-right="0in" fo:line-height="0.278in" fo:text-align="justify" style:justify-single-word="false" fo:text-indent="-0.5835in" style:auto-text-indent="false" style:snap-to-layout-grid="false"/>
      <style:text-properties fo:color="#000000" style:font-name="標楷體" fo:font-size="14pt" style:font-name-asian="標楷體" style:font-size-asian="14pt" style:font-name-complex="標楷體" style:font-size-complex="14pt"/>
    </style:style>
    <style:style style:name="P225" style:family="paragraph" style:parent-style-name="Standard" style:list-style-name="WW8Num27">
      <style:paragraph-properties fo:margin-left="1.3752in" fo:margin-right="0in" fo:line-height="0.278in" fo:text-align="justify" style:justify-single-word="false" fo:text-indent="-0.3752in" style:auto-text-indent="false">
        <style:tab-stops>
          <style:tab-stop style:position="1.3752in"/>
        </style:tab-stops>
      </style:paragraph-properties>
      <style:text-properties fo:color="#000000" style:font-name="標楷體" fo:font-size="14pt" style:font-name-asian="標楷體" style:font-size-asian="14pt"/>
    </style:style>
    <style:style style:name="P226" style:family="paragraph" style:parent-style-name="Standard" style:list-style-name="WW8Num4">
      <style:paragraph-properties fo:margin-left="1.25in" fo:margin-right="0.0165in" fo:line-height="0.278in" fo:text-align="justify" style:justify-single-word="false" fo:text-indent="-0.6252in" style:auto-text-indent="false">
        <style:tab-stops/>
      </style:paragraph-properties>
      <style:text-properties fo:color="#000000" style:font-name="標楷體" fo:font-size="14pt" style:font-name-asian="標楷體" style:font-size-asian="14pt"/>
    </style:style>
    <style:style style:name="P227" style:family="paragraph" style:parent-style-name="Standard">
      <style:paragraph-properties fo:margin-left="1.4173in" fo:margin-right="0in" fo:line-height="0.278in" fo:text-align="justify" style:justify-single-word="false" fo:text-indent="-0.5839in" style:auto-text-indent="false" style:snap-to-layout-grid="false"/>
    </style:style>
    <style:style style:name="P228" style:family="paragraph" style:parent-style-name="Standard">
      <style:paragraph-properties fo:margin-left="1.4165in" fo:margin-right="0in" fo:line-height="0.278in" fo:text-align="justify" style:justify-single-word="false" fo:text-indent="-0.5835in" style:auto-text-indent="false" style:snap-to-layout-grid="false"/>
    </style:style>
    <style:style style:name="P229" style:family="paragraph" style:parent-style-name="Standard">
      <style:paragraph-properties fo:margin-left="1.4165in" fo:margin-right="0in" fo:line-height="0.278in" fo:text-align="justify" style:justify-single-word="false" fo:text-indent="-0.5835in" style:auto-text-indent="false" style:snap-to-layout-grid="false"/>
      <style:text-properties fo:color="#000000" style:font-name="標楷體" fo:font-size="14pt" style:font-name-asian="標楷體" style:font-size-asian="14pt"/>
    </style:style>
    <style:style style:name="P230" style:family="paragraph" style:parent-style-name="Standard">
      <style:paragraph-properties fo:margin-left="0.8756in" fo:margin-right="0in" fo:line-height="0.278in" fo:text-indent="-0.8756in" style:auto-text-indent="false">
        <style:tab-stops>
          <style:tab-stop style:position="0.6252in"/>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231" style:family="paragraph" style:parent-style-name="Standard">
      <style:paragraph-properties fo:margin-left="0in" fo:margin-right="0in" fo:line-height="0.278in" fo:text-indent="0.5835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232" style:family="paragraph" style:parent-style-name="Standard">
      <style:paragraph-properties fo:margin-left="1.1598in" fo:margin-right="0in" fo:line-height="0.278in" fo:text-indent="0in" style:auto-text-indent="false" style:text-autospace="none"/>
    </style:style>
    <style:style style:name="P233" style:family="paragraph" style:parent-style-name="Standard">
      <style:paragraph-properties fo:margin-left="1.311in" fo:margin-right="0in" fo:line-height="0.278in" fo:text-indent="-0.1945in" style:auto-text-indent="false" style:text-autospace="none"/>
    </style:style>
    <style:style style:name="P234" style:family="paragraph" style:parent-style-name="Standard">
      <style:paragraph-properties fo:margin-left="1.311in" fo:margin-right="0in" fo:line-height="0.278in" fo:text-align="justify" style:justify-single-word="false" fo:text-indent="-0.1945in" style:auto-text-indent="false" style:text-autospace="none"/>
    </style:style>
    <style:style style:name="P235" style:family="paragraph" style:parent-style-name="Standard">
      <style:paragraph-properties fo:margin-left="0in" fo:margin-right="0in" fo:line-height="0.278in" fo:text-indent="1.1236in" style:auto-text-indent="false" style:text-autospace="none"/>
    </style:style>
    <style:style style:name="P236" style:family="paragraph" style:parent-style-name="Standard">
      <style:paragraph-properties fo:margin-left="0in" fo:margin-right="0in" fo:line-height="0.278in" fo:text-indent="0.4862in" style:auto-text-indent="false" style:text-autospace="none"/>
    </style:style>
    <style:style style:name="P237" style:family="paragraph" style:parent-style-name="Standard">
      <style:paragraph-properties fo:margin-left="0in" fo:margin-right="0in" fo:line-height="0.278in" fo:text-indent="0.4862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238" style:family="paragraph" style:parent-style-name="Standard">
      <style:paragraph-properties fo:margin-left="1.0634in" fo:margin-right="0in" fo:line-height="0.278in" fo:text-indent="0in" style:auto-text-indent="false" style:text-autospace="none"/>
    </style:style>
    <style:style style:name="P239" style:family="paragraph" style:parent-style-name="Standard">
      <style:paragraph-properties fo:margin-left="1.0634in" fo:margin-right="0in" fo:line-height="0.278in" fo:text-align="justify" style:justify-single-word="false" fo:text-indent="0in" style:auto-text-indent="false" style:text-autospace="none"/>
    </style:style>
    <style:style style:name="P240" style:family="paragraph" style:parent-style-name="Standard">
      <style:paragraph-properties fo:margin-left="1.0634in" fo:margin-right="0in" fo:line-height="0.278in" fo:text-indent="0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241" style:family="paragraph" style:parent-style-name="Standard">
      <style:paragraph-properties fo:margin-left="1.0945in" fo:margin-right="0in" fo:line-height="0.278in" fo:text-indent="-0.6126in" style:auto-text-indent="false" style:text-autospace="none"/>
      <style:text-properties fo:color="#000000" style:font-name="標楷體" fo:font-size="14pt" style:letter-kerning="true" style:font-name-asian="標楷體" style:font-size-asian="14pt" style:font-name-complex="新細明體" style:font-size-complex="14pt"/>
    </style:style>
    <style:style style:name="P242" style:family="paragraph" style:parent-style-name="Standard" style:list-style-name="WW8Num3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style:font-name-asian="標楷體" style:font-size-asian="14pt" style:font-name-complex="標楷體" style:font-size-complex="10pt" style:font-weight-complex="bold"/>
    </style:style>
    <style:style style:name="P243" style:family="paragraph" style:parent-style-name="Standard" style:list-style-name="WW8Num3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style:font-name-asian="標楷體" style:font-size-asian="14pt" style:font-name-complex="標楷體" style:font-weight-complex="bold"/>
    </style:style>
    <style:style style:name="P244" style:family="paragraph" style:parent-style-name="Standard" style:list-style-name="WW8Num30">
      <style:paragraph-properties fo:margin-left="1.1811in" fo:margin-right="0in" fo:line-height="0.278in" fo:text-align="justify" style:justify-single-word="false" fo:text-indent="-0.4917in" style:auto-text-indent="false">
        <style:tab-stops>
          <style:tab-stop style:position="0.7874in"/>
          <style:tab-stop style:position="1.1811in"/>
        </style:tab-stops>
      </style:paragraph-properties>
      <style:text-properties fo:color="#000000" style:font-name="標楷體" fo:font-size="14pt" fo:letter-spacing="0.0028in" style:font-name-asian="標楷體" style:font-size-asian="14pt" style:font-name-complex="標楷體" style:font-weight-complex="bold"/>
    </style:style>
    <style:style style:name="P245" style:family="paragraph" style:parent-style-name="Standard" style:list-style-name="WW8Num30">
      <style:paragraph-properties fo:margin-left="1.2398in" fo:margin-right="0in" fo:line-height="0.278in" fo:text-indent="-0.598in" style:auto-text-indent="false" style:snap-to-layout-grid="false">
        <style:tab-stops>
          <style:tab-stop style:position="0.75in"/>
        </style:tab-stops>
      </style:paragraph-properties>
    </style:style>
    <style:style style:name="P246" style:family="paragraph" style:parent-style-name="Standard" style:list-style-name="WW8Num30">
      <style:paragraph-properties fo:margin-left="1.2398in" fo:margin-right="0in" fo:line-height="0.278in" fo:text-indent="-0.598in" style:auto-text-indent="false" style:snap-to-layout-grid="false">
        <style:tab-stops>
          <style:tab-stop style:position="0.75in"/>
          <style:tab-stop style:position="1.25in"/>
        </style:tab-stops>
      </style:paragraph-properties>
      <style:text-properties fo:color="#000000" style:font-name="標楷體" fo:font-size="14pt" style:font-name-asian="標楷體" style:font-size-asian="14pt" style:font-name-complex="標楷體" style:font-size-complex="10pt"/>
    </style:style>
    <style:style style:name="P247" style:family="paragraph" style:parent-style-name="Standard" style:list-style-name="WW8Num30">
      <style:paragraph-properties fo:margin-left="1.2398in" fo:margin-right="0in" fo:line-height="0.278in" fo:text-indent="-0.598in" style:auto-text-indent="false" style:snap-to-layout-grid="false">
        <style:tab-stops>
          <style:tab-stop style:position="0.75in"/>
        </style:tab-stops>
      </style:paragraph-properties>
      <style:text-properties fo:color="#000000" style:font-name="標楷體" fo:font-size="14pt" style:font-name-asian="標楷體" style:font-size-asian="14pt" style:font-name-complex="標楷體" style:font-size-complex="10pt"/>
    </style:style>
    <style:style style:name="P248" style:family="paragraph" style:parent-style-name="Standard" style:list-style-name="WW8Num30">
      <style:paragraph-properties fo:margin-left="1in" fo:margin-right="0in" fo:line-height="0.278in" fo:text-indent="-0.6252in" style:auto-text-indent="false">
        <style:tab-stops>
          <style:tab-stop style:position="1in"/>
        </style:tab-stops>
      </style:paragraph-properties>
    </style:style>
    <style:style style:name="P249" style:family="paragraph" style:parent-style-name="Standard" style:list-style-name="WW8Num30">
      <style:paragraph-properties fo:margin-left="1in" fo:margin-right="0in" fo:line-height="0.278in" fo:text-indent="-0.6252in" style:auto-text-indent="false">
        <style:tab-stops>
          <style:tab-stop style:position="1in"/>
        </style:tab-stops>
      </style:paragraph-properties>
      <style:text-properties fo:color="#000000" style:font-name="標楷體" fo:font-size="14pt" style:letter-kerning="true" style:font-name-asian="標楷體" style:font-size-asian="14pt" style:font-name-complex="標楷體" style:font-size-complex="10pt"/>
    </style:style>
    <style:style style:name="P250" style:family="paragraph" style:parent-style-name="Standard" style:list-style-name="WW8Num30">
      <style:paragraph-properties fo:margin-left="1in" fo:margin-right="0in" fo:line-height="0.278in" fo:text-indent="-0.6252in" style:auto-text-indent="false">
        <style:tab-stops>
          <style:tab-stop style:position="1in"/>
        </style:tab-stops>
      </style:paragraph-properties>
      <style:text-properties fo:color="#000000" style:font-name="標楷體" fo:font-size="14pt" style:font-name-asian="標楷體" style:font-size-asian="14pt" style:font-name-complex="標楷體"/>
    </style:style>
    <style:style style:name="P251" style:family="paragraph" style:parent-style-name="Standard">
      <style:paragraph-properties fo:margin-left="0.9118in" fo:margin-right="0in" fo:line-height="0.278in" fo:text-indent="-0.1634in" style:auto-text-indent="false"/>
    </style:style>
    <style:style style:name="P252" style:family="paragraph" style:parent-style-name="Standard">
      <style:paragraph-properties fo:margin-left="0.9118in" fo:margin-right="0in" fo:line-height="0.278in" fo:text-align="justify" style:justify-single-word="false" fo:text-indent="-0.1634in" style:auto-text-indent="false"/>
    </style:style>
    <style:style style:name="P253" style:family="paragraph" style:parent-style-name="Standard">
      <style:paragraph-properties fo:margin-left="0.9118in" fo:margin-right="0in" fo:line-height="0.278in" fo:text-indent="-0.1634in" style:auto-text-indent="false"/>
      <style:text-properties fo:color="#000000" style:font-name="標楷體" fo:font-size="14pt" style:font-name-asian="標楷體" style:font-size-asian="14pt" style:font-name-complex="標楷體"/>
    </style:style>
    <style:style style:name="P254" style:family="paragraph" style:parent-style-name="Standard">
      <style:paragraph-properties fo:margin-left="0.6098in" fo:margin-right="0in" fo:line-height="0.278in" fo:text-indent="-0.1945in" style:auto-text-indent="false"/>
      <style:text-properties fo:color="#000000" style:font-name="標楷體" fo:font-size="14pt" style:font-name-asian="標楷體" style:font-size-asian="14pt" style:font-name-complex="標楷體"/>
    </style:style>
    <style:style style:name="P255" style:family="paragraph" style:parent-style-name="Standard">
      <style:paragraph-properties fo:margin-left="0.7783in" fo:margin-right="0in" fo:line-height="0.278in" fo:text-indent="-0.7783in"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256" style:family="paragraph" style:parent-style-name="Standard" style:list-style-name="WW8Num8">
      <style:paragraph-properties fo:margin-left="0.8752in" fo:margin-right="0.0398in" fo:line-height="0.278in" fo:text-align="justify" style:justify-single-word="false" fo:text-indent="-0.5in" style:auto-text-indent="false">
        <style:tab-stops>
          <style:tab-stop style:position="0.8752in"/>
        </style:tab-stops>
      </style:paragraph-properties>
    </style:style>
    <style:style style:name="P257" style:family="paragraph" style:parent-style-name="Standard" style:list-style-name="WW8Num8">
      <style:paragraph-properties fo:margin-left="0.8752in" fo:margin-right="0.0398in" fo:line-height="0.278in" fo:text-align="justify" style:justify-single-word="false" fo:text-indent="-0.5in" style:auto-text-indent="false">
        <style:tab-stops>
          <style:tab-stop style:position="0.8752in"/>
        </style:tab-stops>
      </style:paragraph-properties>
      <style:text-properties fo:color="#000000" style:font-name="標楷體" fo:font-size="14pt" style:font-name-asian="標楷體" style:font-size-asian="14pt" style:font-name-complex="標楷體" style:font-size-complex="10pt"/>
    </style:style>
    <style:style style:name="P258" style:family="paragraph" style:parent-style-name="Standard">
      <style:paragraph-properties fo:margin-left="0.578in" fo:margin-right="0in" fo:line-height="0.278in" fo:text-indent="-0.578in"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259" style:family="paragraph" style:parent-style-name="Standard">
      <style:paragraph-properties fo:margin-left="0.8846in" fo:margin-right="0in" fo:line-height="0.278in" fo:text-align="justify" style:justify-single-word="false" fo:text-indent="-0.2181in" style:auto-text-indent="false"/>
    </style:style>
    <style:style style:name="P260" style:family="paragraph" style:parent-style-name="Standard">
      <style:paragraph-properties fo:margin-left="0.8846in" fo:margin-right="0in" fo:line-height="0.278in" fo:text-align="justify" style:justify-single-word="false" fo:text-indent="-0.2181in" style:auto-text-indent="false"/>
      <style:text-properties fo:color="#000000" style:font-name="標楷體" fo:font-size="14pt" style:font-name-asian="標楷體" style:font-size-asian="14pt"/>
    </style:style>
    <style:style style:name="P261"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s>
      </style:paragraph-properties>
    </style:style>
    <style:style style:name="P262" style:family="paragraph" style:parent-style-name="Standard" style:list-style-name="WW8Num24">
      <style:paragraph-properties fo:margin-left="1.1811in" fo:margin-right="0in" fo:line-height="0.278in" fo:text-align="justify" style:justify-single-word="false" fo:text-indent="-0.5902in" style:auto-text-indent="false">
        <style:tab-stops>
          <style:tab-stop style:position="0.6898in"/>
        </style:tab-stops>
      </style:paragraph-properties>
    </style:style>
    <style:style style:name="P263" style:family="paragraph" style:parent-style-name="Standard" style:list-style-name="WW8Num13">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64" style:family="paragraph" style:parent-style-name="Standard" style:list-style-name="WW8Num24">
      <style:paragraph-properties fo:margin-left="1.1811in" fo:margin-right="0in" fo:line-height="0.278in" fo:text-align="justify" style:justify-single-word="false" fo:text-indent="-0.5902in" style:auto-text-indent="false">
        <style:tab-stops>
          <style:tab-stop style:position="0.6898in"/>
        </style:tab-stops>
      </style:paragraph-properties>
      <style:text-properties style:font-name="標楷體" fo:font-size="14pt" style:font-name-asian="標楷體" style:font-size-asian="14pt" style:font-name-complex="標楷體" style:font-size-complex="14pt"/>
    </style:style>
    <style:style style:name="P265" style:family="paragraph" style:parent-style-name="Standard" style:list-style-name="WW8Num7">
      <style:paragraph-properties fo:margin-left="1.1811in" fo:margin-right="0in" fo:line-height="0.278in" fo:text-align="justify" style:justify-single-word="false" fo:text-indent="-0.5902in" style:auto-text-indent="false"/>
      <style:text-properties style:font-name="標楷體" fo:font-size="14pt" style:font-name-asian="標楷體" style:font-size-asian="14pt" style:font-name-complex="標楷體" style:font-size-complex="14pt"/>
    </style:style>
    <style:style style:name="P266" style:family="paragraph" style:parent-style-name="Standard" style:list-style-name="WW8Num13">
      <style:paragraph-properties fo:margin-left="1.1811in" fo:margin-right="0in" fo:line-height="0.278in" fo:text-indent="-0.5902in" style:auto-text-indent="false">
        <style:tab-stops>
          <style:tab-stop style:position="0.6898in"/>
          <style:tab-stop style:position="0.9429in"/>
        </style:tab-stops>
      </style:paragraph-properties>
      <style:text-properties style:font-name="標楷體" fo:font-size="14pt" style:font-name-asian="標楷體" style:font-size-asian="14pt" style:font-size-complex="14pt"/>
    </style:style>
    <style:style style:name="P267" style:family="paragraph" style:parent-style-name="Standard" style:list-style-name="WW8Num7">
      <style:paragraph-properties fo:margin-left="1.1811in" fo:margin-right="0in" fo:line-height="0.278in" fo:text-align="justify" style:justify-single-word="false" fo:text-indent="-0.5902in" style:auto-text-indent="false"/>
      <style:text-properties style:font-name="標楷體" fo:font-size="14pt" fo:letter-spacing="-0.0028in" style:font-name-asian="標楷體" style:font-size-asian="14pt" style:font-name-complex="標楷體" style:font-size-complex="14pt"/>
    </style:style>
    <style:style style:name="P268"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style>
    <style:style style:name="P269"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 style:position="1.1811in"/>
        </style:tab-stops>
      </style:paragraph-properties>
      <style:text-properties fo:color="#000000" style:font-name="標楷體" fo:font-size="14pt" style:font-name-asian="標楷體" style:font-size-asian="14pt"/>
    </style:style>
    <style:style style:name="P270" style:family="paragraph" style:parent-style-name="Standard" style:list-style-name="WW8Num8">
      <style:paragraph-properties fo:margin-left="1.1811in" fo:margin-right="0in" fo:line-height="0.278in" fo:text-align="justify" style:justify-single-word="false" fo:text-indent="-0.5902in" style:auto-text-indent="false">
        <style:tab-stops>
          <style:tab-stop style:position="0.7874in"/>
        </style:tab-stops>
      </style:paragraph-properties>
      <style:text-properties fo:color="#000000" style:font-name="標楷體" fo:font-size="14pt" style:font-name-asian="標楷體" style:font-size-asian="14pt" style:font-name-complex="標楷體"/>
    </style:style>
    <style:style style:name="P271" style:family="paragraph" style:parent-style-name="Standard">
      <style:paragraph-properties fo:margin-left="0.6752in" fo:margin-right="0in" fo:line-height="0.278in" fo:text-align="justify" style:justify-single-word="false" fo:text-indent="-0.25in" style:auto-text-indent="false"/>
      <style:text-properties fo:color="#000000" style:font-name="標楷體" fo:font-size="14pt" style:font-name-asian="標楷體" style:font-size-asian="14pt"/>
    </style:style>
    <style:style style:name="P272" style:family="paragraph" style:parent-style-name="Standard">
      <style:paragraph-properties fo:margin-left="0in" fo:margin-right="0in" fo:line-height="0.278in" fo:text-indent="0.389in" style:auto-text-indent="false"/>
      <style:text-properties style:font-name="標楷體" fo:font-size="14pt" style:font-name-asian="標楷體" style:font-size-asian="14pt" style:font-size-complex="14pt"/>
    </style:style>
    <style:style style:name="P273" style:family="paragraph" style:parent-style-name="Standard">
      <style:paragraph-properties fo:margin-left="0.5882in" fo:margin-right="0in" fo:line-height="0.278in" fo:text-indent="-0.2in" style:auto-text-indent="false"/>
      <style:text-properties style:font-name="標楷體" fo:font-size="14pt" style:font-name-asian="標楷體" style:font-size-asian="14pt" style:font-size-complex="14pt"/>
    </style:style>
    <style:style style:name="P274" style:family="paragraph" style:parent-style-name="Standard">
      <style:paragraph-properties fo:margin-left="0.4709in" fo:margin-right="0in" fo:line-height="0.278in" fo:text-indent="-0.1945in" style:auto-text-indent="false"/>
      <style:text-properties fo:font-size="14pt" style:font-size-asian="14pt" style:font-size-complex="14pt"/>
    </style:style>
    <style:style style:name="P275" style:family="paragraph" style:parent-style-name="Standard" style:list-style-name="WW8Num6">
      <style:paragraph-properties fo:margin-left="0.8862in" fo:margin-right="0in" fo:line-height="0.278in" fo:text-indent="-0.4728in" style:auto-text-indent="false"/>
    </style:style>
    <style:style style:name="P276"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weight-complex="bold"/>
    </style:style>
    <style:style style:name="P277"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style>
    <style:style style:name="P278"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name-complex="標楷體" style:font-size-complex="14pt" style:font-style-complex="italic"/>
    </style:style>
    <style:style style:name="P279" style:family="paragraph" style:parent-style-name="Standard" style:list-style-name="WW8Num6">
      <style:paragraph-properties fo:margin-left="0.8862in" fo:margin-right="0in" fo:line-height="0.278in" fo:text-indent="-0.4728in" style:auto-text-indent="false"/>
      <style:text-properties style:font-name="標楷體" fo:font-size="14pt" style:font-name-asian="標楷體" style:font-size-asian="14pt" style:font-size-complex="14pt"/>
    </style:style>
    <style:style style:name="P280" style:family="paragraph" style:parent-style-name="Standard">
      <style:paragraph-properties fo:margin-left="0.8862in" fo:margin-right="0in" fo:line-height="0.278in" fo:text-indent="0in" style:auto-text-indent="false"/>
      <style:text-properties style:font-name="標楷體" fo:font-size="14pt" style:font-name-asian="標楷體" style:font-size-asian="14pt" style:font-name-complex="標楷體" style:font-size-complex="14pt" style:font-weight-complex="bold"/>
    </style:style>
    <style:style style:name="P281" style:family="paragraph" style:parent-style-name="Standard">
      <style:paragraph-properties fo:margin-left="0.8862in" fo:margin-right="0in" fo:line-height="0.278in" fo:text-indent="0in" style:auto-text-indent="false"/>
    </style:style>
    <style:style style:name="P282" style:family="paragraph" style:parent-style-name="Standard" style:list-style-name="WW8Num19">
      <style:paragraph-properties fo:margin-left="0.8862in" fo:margin-right="0in" fo:line-height="0.278in" fo:text-indent="-0.4583in" style:auto-text-indent="false">
        <style:tab-stops>
          <style:tab-stop style:position="0.8555in"/>
        </style:tab-stops>
      </style:paragraph-properties>
    </style:style>
    <style:style style:name="P283" style:family="paragraph" style:parent-style-name="Standard" style:list-style-name="WW8Num19">
      <style:paragraph-properties fo:margin-left="0.8862in" fo:margin-right="0in" fo:line-height="0.278in" fo:text-indent="-0.4583in" style:auto-text-indent="false">
        <style:tab-stops>
          <style:tab-stop style:position="0.8555in"/>
        </style:tab-stops>
      </style:paragraph-properties>
      <style:text-properties style:font-name="標楷體" fo:font-size="14pt" style:font-name-asian="標楷體" style:font-size-asian="14pt" style:font-size-complex="14pt"/>
    </style:style>
    <style:style style:name="P284" style:family="paragraph" style:parent-style-name="Standard">
      <style:paragraph-properties fo:margin-left="0.9835in" fo:margin-right="0in" fo:line-height="0.278in" fo:text-indent="-0.1984in" style:auto-text-indent="false">
        <style:tab-stops>
          <style:tab-stop style:position="0.8555in"/>
        </style:tab-stops>
      </style:paragraph-properties>
    </style:style>
    <style:style style:name="P285" style:family="paragraph" style:parent-style-name="Standard">
      <style:paragraph-properties fo:margin-left="0.9835in" fo:margin-right="0in" fo:line-height="0.278in" fo:text-indent="-0.1984in" style:auto-text-indent="false">
        <style:tab-stops>
          <style:tab-stop style:position="0.8555in"/>
        </style:tab-stops>
      </style:paragraph-properties>
      <style:text-properties style:font-name="標楷體" fo:font-size="14pt" fo:letter-spacing="-0.0028in" style:font-name-asian="標楷體" style:font-size-asian="14pt" style:font-size-complex="14pt"/>
    </style:style>
    <style:style style:name="P286" style:family="paragraph" style:parent-style-name="Standard" style:list-style-name="WW8Num13">
      <style:paragraph-properties fo:margin-left="1.3783in" fo:margin-right="0in" fo:line-height="0.278in" fo:text-indent="-0.7874in" style:auto-text-indent="false">
        <style:tab-stops>
          <style:tab-stop style:position="0.6898in"/>
          <style:tab-stop style:position="0.9429in"/>
        </style:tab-stops>
      </style:paragraph-properties>
    </style:style>
    <style:style style:name="P287" style:family="paragraph" style:parent-style-name="Standard" style:list-style-name="WW8Num13">
      <style:paragraph-properties fo:margin-left="1.3783in" fo:margin-right="0in" fo:line-height="0.278in" fo:text-indent="-0.7874in" style:auto-text-indent="false">
        <style:tab-stops>
          <style:tab-stop style:position="0.6898in"/>
          <style:tab-stop style:position="0.9429in"/>
        </style:tab-stops>
      </style:paragraph-properties>
      <style:text-properties style:font-name="標楷體" fo:font-size="14pt" style:font-name-asian="標楷體" style:font-size-asian="14pt" style:font-name-complex="標楷體" style:font-size-complex="14pt"/>
    </style:style>
    <style:style style:name="P288" style:family="paragraph" style:parent-style-name="Standard" style:list-style-name="WW8Num11">
      <style:paragraph-properties fo:margin-left="0.8862in" fo:margin-right="0.0398in" fo:line-height="0.278in" fo:text-align="justify" style:justify-single-word="false" fo:text-indent="-0.4484in" style:auto-text-indent="false">
        <style:tab-stops>
          <style:tab-stop style:position="0.5909in"/>
        </style:tab-stops>
      </style:paragraph-properties>
    </style:style>
    <style:style style:name="P289" style:family="paragraph" style:parent-style-name="Standard" style:list-style-name="WW8Num31">
      <style:paragraph-properties fo:margin-left="1in" fo:margin-right="0.0398in" fo:line-height="0.278in" fo:text-align="justify" style:justify-single-word="false" fo:text-indent="-0.5in" style:auto-text-indent="false">
        <style:tab-stops>
          <style:tab-stop style:position="0.5909in"/>
        </style:tab-stops>
      </style:paragraph-properties>
    </style:style>
    <style:style style:name="P290" style:family="paragraph" style:parent-style-name="Standard" style:list-style-name="WW8Num31">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size-complex="14pt"/>
    </style:style>
    <style:style style:name="P291" style:family="paragraph" style:parent-style-name="Standard" style:list-style-name="WW8Num31">
      <style:paragraph-properties fo:margin-left="1in" fo:margin-right="0.0398in" fo:line-height="0.278in" fo:text-align="justify" style:justify-single-word="false" fo:text-indent="-0.5in" style:auto-text-indent="false">
        <style:tab-stops>
          <style:tab-stop style:position="0.5909in"/>
        </style:tab-stops>
      </style:paragraph-properties>
      <style:text-properties style:font-name="標楷體" fo:font-size="14pt" style:font-name-asian="標楷體" style:font-size-asian="14pt" style:font-name-complex="標楷體" style:font-size-complex="14pt"/>
    </style:style>
    <style:style style:name="P292" style:family="paragraph" style:parent-style-name="Standard">
      <style:paragraph-properties fo:margin-left="0.7882in" fo:margin-right="0in" fo:line-height="0.278in" fo:text-align="justify" style:justify-single-word="false" fo:text-indent="-0.1972in" style:auto-text-indent="false"/>
    </style:style>
    <style:style style:name="P293" style:family="paragraph" style:parent-style-name="Standard" style:list-style-name="WW8Num12">
      <style:paragraph-properties fo:margin-left="1.5835in" fo:margin-right="0in" fo:line-height="0.278in" fo:text-align="justify" style:justify-single-word="false" fo:text-indent="-0.5835in" style:auto-text-indent="false">
        <style:tab-stops>
          <style:tab-stop style:position="1.3752in"/>
        </style:tab-stops>
      </style:paragraph-properties>
    </style:style>
    <style:style style:name="P294" style:family="paragraph" style:parent-style-name="Standard">
      <style:paragraph-properties fo:margin-left="0.4382in" fo:margin-right="0.0398in" fo:line-height="0.278in" fo:text-align="justify" style:justify-single-word="false" fo:text-indent="0.1634in" style:auto-text-indent="false">
        <style:tab-stops>
          <style:tab-stop style:position="0.5909in"/>
        </style:tab-stops>
      </style:paragraph-properties>
    </style:style>
    <style:style style:name="P295" style:family="paragraph" style:parent-style-name="Standard" style:list-style-name="WW8Num18">
      <style:paragraph-properties fo:margin-left="0.8862in" fo:margin-right="0in" fo:line-height="0.278in" fo:text-indent="-0.4484in" style:auto-text-indent="false"/>
    </style:style>
    <style:style style:name="P296" style:family="paragraph" style:parent-style-name="Standard" style:list-style-name="WW8Num18">
      <style:paragraph-properties fo:margin-left="0.8862in" fo:margin-right="0in" fo:line-height="0.278in" fo:text-align="justify" style:justify-single-word="false" fo:text-indent="-0.4484in" style:auto-text-indent="false"/>
    </style:style>
    <style:style style:name="P297" style:family="paragraph" style:parent-style-name="Standard" style:list-style-name="WW8Num33">
      <style:paragraph-properties fo:margin-left="0.8862in" fo:margin-right="0in" fo:line-height="0.278in" fo:text-align="justify" style:justify-single-word="false" fo:text-indent="-0.4484in" style:auto-text-indent="false">
        <style:tab-stops>
          <style:tab-stop style:position="0.7874in"/>
        </style:tab-stops>
      </style:paragraph-properties>
    </style:style>
    <style:style style:name="P298" style:family="paragraph" style:parent-style-name="Standard" style:list-style-name="WW8Num23">
      <style:paragraph-properties fo:margin-left="0.8862in" fo:margin-right="0in" fo:line-height="0.278in" fo:text-indent="-0.4484in" style:auto-text-indent="false"/>
    </style:style>
    <style:style style:name="P299" style:family="paragraph" style:parent-style-name="Standard" style:list-style-name="WW8Num18">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300" style:family="paragraph" style:parent-style-name="Standard" style:list-style-name="WW8Num23">
      <style:paragraph-properties fo:margin-left="0.8862in" fo:margin-right="0in" fo:line-height="0.278in" fo:text-indent="-0.4484in" style:auto-text-indent="false"/>
      <style:text-properties style:font-name="標楷體" fo:font-size="14pt" style:font-name-asian="標楷體" style:font-size-asian="14pt" style:font-name-complex="標楷體" style:font-size-complex="14pt"/>
    </style:style>
    <style:style style:name="P301" style:family="paragraph" style:parent-style-name="Standard" style:list-style-name="WW8Num18">
      <style:paragraph-properties fo:margin-left="0.8862in" fo:margin-right="0in" fo:line-height="0.278in" fo:text-indent="-0.4484in" style:auto-text-indent="false"/>
      <style:text-properties style:font-name="標楷體" fo:font-size="14pt" style:font-name-asian="標楷體" style:font-size-asian="14pt" style:font-size-complex="14pt"/>
    </style:style>
    <style:style style:name="P302" style:family="paragraph" style:parent-style-name="Standard" style:list-style-name="WW8Num33">
      <style:paragraph-properties fo:margin-left="0.8862in" fo:margin-right="0in" fo:line-height="0.278in" fo:text-align="justify" style:justify-single-word="false" fo:text-indent="-0.4484in" style:auto-text-indent="false">
        <style:tab-stops>
          <style:tab-stop style:position="0.7874in"/>
        </style:tab-stops>
      </style:paragraph-properties>
      <style:text-properties style:font-name="標楷體" fo:font-size="14pt" style:font-name-asian="標楷體" style:font-size-asian="14pt" style:font-size-complex="14pt"/>
    </style:style>
    <style:style style:name="P303" style:family="paragraph" style:parent-style-name="Standard">
      <style:paragraph-properties fo:margin-left="0.6307in" fo:margin-right="0in" fo:line-height="0.278in" fo:text-indent="-0.6307in" style:auto-text-indent="false"/>
    </style:style>
    <style:style style:name="P304" style:family="paragraph" style:parent-style-name="Standard" style:list-style-name="WW8Num28">
      <style:paragraph-properties fo:margin-left="0.8862in" fo:margin-right="0in" fo:line-height="0.278in" fo:text-align="justify" style:justify-single-word="false" fo:text-indent="-0.4516in" style:auto-text-indent="false"/>
    </style:style>
    <style:style style:name="P305" style:family="paragraph" style:parent-style-name="Standard" style:list-style-name="WW8Num28">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size-complex="14pt"/>
    </style:style>
    <style:style style:name="P306" style:family="paragraph" style:parent-style-name="Standard" style:list-style-name="WW8Num28">
      <style:paragraph-properties fo:margin-left="0.8862in" fo:margin-right="0in" fo:line-height="0.278in" fo:text-align="justify" style:justify-single-word="false" fo:text-indent="-0.4516in" style:auto-text-indent="false"/>
      <style:text-properties style:font-name="標楷體" fo:font-size="14pt" style:font-name-asian="標楷體" style:font-size-asian="14pt" style:font-name-complex="標楷體" style:font-size-complex="14pt"/>
    </style:style>
    <style:style style:name="P307" style:family="paragraph" style:parent-style-name="Standard" style:list-style-name="WW8Num18">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text-properties style:font-name="標楷體" fo:font-size="14pt" style:font-name-asian="標楷體" style:font-size-asian="14pt" style:font-size-complex="14pt"/>
    </style:style>
    <style:style style:name="P308" style:family="paragraph" style:parent-style-name="Standard" style:list-style-name="WW8Num18">
      <style:paragraph-properties fo:margin-left="1.4772in" fo:margin-right="0in" fo:line-height="0.278in" fo:text-align="justify" style:justify-single-word="false" fo:text-indent="-0.7874in" style:auto-text-indent="false">
        <style:tab-stops>
          <style:tab-stop style:position="0.7874in"/>
          <style:tab-stop style:position="1.4772in"/>
        </style:tab-stops>
      </style:paragraph-properties>
    </style:style>
    <style:style style:name="P309" style:family="paragraph" style:parent-style-name="Standard" style:list-style-name="WW8Num28">
      <style:paragraph-properties fo:margin-left="1.0835in" fo:margin-right="0in" fo:line-height="0.278in" fo:text-align="justify" style:justify-single-word="false" fo:text-indent="-0.6484in" style:auto-text-indent="false"/>
      <style:text-properties style:font-name="標楷體" fo:font-size="14pt" style:font-name-asian="標楷體" style:font-size-asian="14pt" style:font-size-complex="14pt"/>
    </style:style>
    <style:style style:name="P310" style:family="paragraph" style:parent-style-name="Standard">
      <style:paragraph-properties fo:margin-left="0.4346in" fo:margin-right="0in" fo:line-height="0.278in" fo:text-align="justify" style:justify-single-word="false" fo:text-indent="0in" style:auto-text-indent="false"/>
      <style:text-properties style:font-name="標楷體" fo:font-size="14pt" style:font-name-asian="標楷體" style:font-size-asian="14pt" style:font-size-complex="14pt"/>
    </style:style>
    <style:style style:name="P311" style:family="paragraph" style:parent-style-name="Standard">
      <style:paragraph-properties fo:margin-left="0.5972in" fo:margin-right="0in" fo:line-height="0.278in" fo:text-indent="-0.5972in" style:auto-text-indent="false">
        <style:tab-stops>
          <style:tab-stop style:position="0.6228in"/>
        </style:tab-stops>
      </style:paragraph-properties>
    </style:style>
    <style:style style:name="P312" style:family="paragraph" style:parent-style-name="Standard">
      <style:paragraph-properties fo:margin-left="0.5835in" fo:margin-right="0in" fo:line-height="0.278in" fo:text-indent="-0.5835in" style:auto-text-indent="false"/>
      <style:text-properties style:font-name="標楷體" fo:font-size="14pt" style:font-name-asian="標楷體" style:font-size-asian="14pt" style:font-name-complex="標楷體" style:font-size-complex="14pt"/>
    </style:style>
    <style:style style:name="P313" style:family="paragraph" style:parent-style-name="Standard">
      <style:paragraph-properties fo:break-before="page"/>
    </style:style>
    <style:style style:name="P314" style:family="paragraph" style:parent-style-name="Standard">
      <style:paragraph-properties fo:break-before="page"/>
      <style:text-properties style:font-name="標楷體" fo:font-size="16pt" style:font-name-asian="標楷體" style:font-size-asian="16pt" style:font-name-complex="標楷體"/>
    </style:style>
    <style:style style:name="P315" style:family="paragraph" style:parent-style-name="Standard">
      <style:paragraph-properties fo:line-height="0.3819in" fo:break-before="page"/>
      <style:text-properties style:font-name="標楷體" fo:font-size="16pt" style:font-name-asian="標楷體" style:font-size-asian="16pt" style:font-name-complex="標楷體"/>
    </style:style>
    <style:style style:name="P316" style:family="paragraph" style:parent-style-name="Standard">
      <style:paragraph-properties fo:line-height="0.3819in" fo:break-before="page"/>
      <style:text-properties style:font-name="標楷體" fo:font-size="16pt" fo:font-weight="bold" style:font-name-asian="標楷體" style:font-size-asian="16pt" style:font-weight-asian="bold" style:font-name-complex="標楷體" style:font-weight-complex="bold"/>
    </style:style>
    <style:style style:name="P317" style:family="paragraph" style:parent-style-name="Standard">
      <style:paragraph-properties fo:margin-left="0.4165in" fo:margin-right="0in" fo:text-indent="-0.4165in" style:auto-text-indent="false"/>
      <style:text-properties fo:color="#000000" style:font-name="標楷體" fo:font-size="10pt" style:font-name-asian="標楷體" style:font-size-asian="10pt" style:font-name-complex="標楷體" style:font-size-complex="10pt"/>
    </style:style>
    <style:style style:name="P318" style:family="paragraph" style:parent-style-name="Standard">
      <style:paragraph-properties fo:margin-left="0.5555in" fo:margin-right="0in" fo:text-indent="-0.5555in" style:auto-text-indent="false"/>
      <style:text-properties fo:color="#000000" style:font-name="標楷體" fo:font-size="10pt" style:font-name-asian="標楷體" style:font-size-asian="10pt" style:font-name-complex="標楷體" style:font-size-complex="10pt"/>
    </style:style>
    <style:style style:name="P319" style:family="paragraph" style:parent-style-name="Standard">
      <style:paragraph-properties fo:margin-left="0.472in" fo:margin-right="0in" fo:text-indent="-0.139in" style:auto-text-indent="false"/>
    </style:style>
    <style:style style:name="P320" style:family="paragraph" style:parent-style-name="Standard">
      <style:paragraph-properties fo:margin-left="0.472in" fo:margin-right="0in" fo:text-indent="-0.139in" style:auto-text-indent="false"/>
      <style:text-properties fo:color="#000000" style:font-name="標楷體" fo:font-size="10pt" style:font-name-asian="標楷體" style:font-size-asian="10pt" style:font-name-complex="標楷體" style:font-size-complex="10pt"/>
    </style:style>
    <style:style style:name="P321" style:family="paragraph" style:parent-style-name="Standard">
      <style:paragraph-properties fo:margin-left="0.7638in" fo:margin-right="0in" fo:line-height="0.25in" fo:text-align="justify" style:justify-single-word="false" fo:text-indent="-0.7638in" style:auto-text-indent="false"/>
      <style:text-properties style:font-name="標楷體" fo:font-size="10pt" fo:letter-spacing="0.0071in" style:font-name-asian="標楷體" style:font-size-asian="10pt" style:font-name-complex="標楷體"/>
    </style:style>
    <style:style style:name="P322" style:family="paragraph" style:parent-style-name="Standard">
      <style:paragraph-properties fo:margin-left="0.1181in" fo:margin-right="0in" fo:line-height="0.1665in" fo:text-align="center" style:justify-single-word="false" fo:text-indent="-0.1181in" style:auto-text-indent="false"/>
      <style:text-properties style:font-name="標楷體" fo:font-size="11pt" style:font-name-asian="標楷體" style:font-size-asian="11pt" style:font-name-complex="標楷體"/>
    </style:style>
    <style:style style:name="P323" style:family="paragraph" style:parent-style-name="Standard">
      <style:paragraph-properties fo:margin-left="0.1181in" fo:margin-right="0in" fo:line-height="0.1665in" fo:text-align="center" style:justify-single-word="false" fo:text-indent="-0.1181in" style:auto-text-indent="false"/>
      <style:text-properties style:font-name="標楷體" fo:font-size="9pt" style:font-name-asian="標楷體" style:font-size-asian="9pt" style:font-name-complex="標楷體"/>
    </style:style>
    <style:style style:name="P324" style:family="paragraph" style:parent-style-name="Standard">
      <style:paragraph-properties fo:margin-left="0.1181in" fo:margin-right="0in" fo:line-height="0.1665in" fo:text-align="center" style:justify-single-word="false" fo:text-indent="-0.1181in" style:auto-text-indent="false" style:snap-to-layout-grid="false"/>
      <style:text-properties style:font-name="標楷體" fo:font-size="9pt" style:font-name-asian="標楷體" style:font-size-asian="9pt" style:font-name-complex="標楷體"/>
    </style:style>
    <style:style style:name="P325" style:family="paragraph" style:parent-style-name="Standard">
      <style:paragraph-properties fo:margin-left="0.0335in" fo:margin-right="0in" fo:line-height="0.1665in" fo:text-align="justify" style:justify-single-word="false" fo:text-indent="0in" style:auto-text-indent="false" style:snap-to-layout-grid="false"/>
      <style:text-properties style:font-name="標楷體" fo:font-size="11pt" style:font-name-asian="標楷體" style:font-size-asian="11pt" style:font-name-complex="標楷體"/>
    </style:style>
    <style:style style:name="P326" style:family="paragraph" style:parent-style-name="Standard">
      <style:paragraph-properties fo:margin-left="0.0335in" fo:margin-right="0in" fo:line-height="0.1665in" fo:text-align="justify" style:justify-single-word="false" fo:text-indent="0in" style:auto-text-indent="false"/>
      <style:text-properties style:font-name="標楷體" fo:font-size="11pt" style:font-name-asian="標楷體" style:font-size-asian="11pt" style:font-name-complex="標楷體"/>
    </style:style>
    <style:style style:name="P327" style:family="paragraph" style:parent-style-name="Standard">
      <style:paragraph-properties fo:margin-left="0.0335in" fo:margin-right="0in" fo:line-height="0.1665in" fo:text-align="justify" style:justify-single-word="false" fo:text-indent="0in" style:auto-text-indent="false" style:snap-to-layout-grid="false"/>
      <style:text-properties style:font-name="標楷體" fo:font-size="11pt" style:font-name-asian="標楷體" style:font-size-asian="11pt" style:font-name-complex="標楷體"/>
    </style:style>
    <style:style style:name="P328" style:family="paragraph" style:parent-style-name="Standard">
      <style:paragraph-properties fo:margin-left="0.2161in" fo:margin-right="0.0791in" fo:line-height="0.1665in" fo:text-align="justify" style:justify-single-word="false" fo:text-indent="-0.1528in" style:auto-text-indent="false"/>
    </style:style>
    <style:style style:name="P329" style:family="paragraph" style:parent-style-name="Standard">
      <style:paragraph-properties fo:margin-left="0.2161in" fo:margin-right="0.0791in" fo:line-height="0.1665in" fo:text-align="justify" style:justify-single-word="false" fo:text-indent="-0.1528in" style:auto-text-indent="false"/>
      <style:text-properties style:font-name="標楷體" fo:font-size="11pt" style:font-name-asian="標楷體" style:font-size-asian="11pt" style:font-name-complex="標楷體"/>
    </style:style>
    <style:style style:name="P330" style:family="paragraph" style:parent-style-name="Standard">
      <style:paragraph-properties fo:margin-left="0.2161in" fo:margin-right="0.0791in" fo:line-height="0.1665in" fo:text-align="justify" style:justify-single-word="false" fo:text-indent="-0.1528in" style:auto-text-indent="false" style:snap-to-layout-grid="false"/>
      <style:text-properties style:font-name="標楷體" fo:font-size="11pt" style:font-name-asian="標楷體" style:font-size-asian="11pt" style:font-name-complex="標楷體"/>
    </style:style>
    <style:style style:name="P331" style:family="paragraph" style:parent-style-name="Standard">
      <style:paragraph-properties fo:margin-left="0.0335in" fo:margin-right="0.0791in" fo:line-height="0.1665in" fo:text-align="justify" style:justify-single-word="false" fo:text-indent="0.0307in" style:auto-text-indent="false"/>
    </style:style>
    <style:style style:name="P332" style:family="paragraph" style:parent-style-name="Standard">
      <style:paragraph-properties fo:margin-left="0.0335in" fo:margin-right="0.0791in" fo:line-height="0.1665in" fo:text-align="justify" style:justify-single-word="false" fo:text-indent="0.0307in" style:auto-text-indent="false"/>
      <style:text-properties style:font-name="標楷體" fo:font-size="11pt" style:font-name-asian="標楷體" style:font-size-asian="11pt" style:font-name-complex="標楷體"/>
    </style:style>
    <style:style style:name="P333" style:family="paragraph" style:parent-style-name="Standard">
      <style:paragraph-properties fo:margin-left="0.0335in" fo:margin-right="0.0791in" fo:line-height="0.1665in" fo:text-align="justify" style:justify-single-word="false" fo:text-indent="0.0307in" style:auto-text-indent="false" style:snap-to-layout-grid="false"/>
      <style:text-properties style:font-name="標楷體" fo:font-size="11pt" style:font-name-asian="標楷體" style:font-size-asian="11pt" style:font-name-complex="標楷體"/>
    </style:style>
    <style:style style:name="P334" style:family="paragraph" style:parent-style-name="Standard">
      <style:paragraph-properties fo:margin-left="0.3689in" fo:margin-right="0.0791in" fo:line-height="0.1665in" fo:text-align="justify" style:justify-single-word="false" fo:text-indent="-0.3055in" style:auto-text-indent="false"/>
    </style:style>
    <style:style style:name="P335" style:family="paragraph" style:parent-style-name="Standard">
      <style:paragraph-properties fo:margin-left="0.3689in" fo:margin-right="0.0791in" fo:line-height="0.1665in" fo:text-align="justify" style:justify-single-word="false" fo:text-indent="-0.3055in" style:auto-text-indent="false"/>
      <style:text-properties style:font-name="標楷體" fo:font-size="11pt" style:font-name-asian="標楷體" style:font-size-asian="11pt" style:font-name-complex="標楷體"/>
    </style:style>
    <style:style style:name="P336" style:family="paragraph" style:parent-style-name="Standard">
      <style:paragraph-properties fo:margin-left="0.2283in" fo:margin-right="0.0783in" fo:line-height="0.1665in" fo:text-align="justify" style:justify-single-word="false" fo:text-indent="-0.1972in" style:auto-text-indent="false"/>
    </style:style>
    <style:style style:name="P337" style:family="paragraph" style:parent-style-name="Standard">
      <style:paragraph-properties fo:margin-left="0.2283in" fo:margin-right="0.0783in" fo:line-height="0.1665in" fo:text-align="justify" style:justify-single-word="false" fo:text-indent="-0.1972in" style:auto-text-indent="false"/>
      <style:text-properties style:font-name="標楷體" fo:font-size="11pt" style:font-name-asian="標楷體" style:font-size-asian="11pt" style:font-name-complex="標楷體"/>
    </style:style>
    <style:style style:name="P338" style:family="paragraph" style:parent-style-name="Standard">
      <style:paragraph-properties fo:margin-left="0.252in" fo:margin-right="0.0783in" fo:line-height="0.1665in" fo:text-align="justify" style:justify-single-word="false" fo:text-indent="-0.189in" style:auto-text-indent="false"/>
    </style:style>
    <style:style style:name="P339" style:family="paragraph" style:parent-style-name="Standard">
      <style:paragraph-properties fo:margin-left="0.252in" fo:margin-right="0.0783in" fo:line-height="0.1665in" fo:text-align="justify" style:justify-single-word="false" fo:text-indent="-0.189in" style:auto-text-indent="false"/>
      <style:text-properties style:font-name="標楷體" fo:font-size="11pt" style:font-name-asian="標楷體" style:font-size-asian="11pt" style:font-name-complex="標楷體"/>
    </style:style>
    <style:style style:name="P340" style:family="paragraph" style:parent-style-name="Standard">
      <style:paragraph-properties fo:margin-left="0in" fo:margin-right="0.0783in" fo:line-height="0.1665in" fo:text-align="justify" style:justify-single-word="false" fo:text-indent="0.0783in" style:auto-text-indent="false"/>
    </style:style>
    <style:style style:name="P341" style:family="paragraph" style:parent-style-name="Standard">
      <style:paragraph-properties fo:margin-left="0in" fo:margin-right="0.0783in" fo:line-height="0.1665in" fo:text-align="justify" style:justify-single-word="false" fo:text-indent="0.0783in" style:auto-text-indent="false"/>
      <style:text-properties style:font-name="標楷體" fo:font-size="11pt" style:font-name-asian="標楷體" style:font-size-asian="11pt" style:font-name-complex="標楷體"/>
    </style:style>
    <style:style style:name="P342" style:family="paragraph" style:parent-style-name="Standard">
      <style:paragraph-properties fo:margin-left="0in" fo:margin-right="0.0783in" fo:line-height="0.1665in" fo:text-align="justify" style:justify-single-word="false" fo:text-indent="0.0783in" style:auto-text-indent="false" style:snap-to-layout-grid="false"/>
      <style:text-properties style:font-name="標楷體" fo:font-size="11pt" style:font-name-asian="標楷體" style:font-size-asian="11pt" style:font-name-complex="標楷體"/>
    </style:style>
    <style:style style:name="P343" style:family="paragraph" style:parent-style-name="Standard">
      <style:paragraph-properties fo:margin-left="0.2311in" fo:margin-right="0.0783in" fo:line-height="0.1665in" fo:text-align="justify" style:justify-single-word="false" fo:text-indent="-0.1528in" style:auto-text-indent="false"/>
    </style:style>
    <style:style style:name="P344" style:family="paragraph" style:parent-style-name="Standard">
      <style:paragraph-properties fo:margin-left="0.2311in" fo:margin-right="0.0783in" fo:line-height="0.1665in" fo:text-align="justify" style:justify-single-word="false" fo:text-indent="-0.1528in" style:auto-text-indent="false"/>
      <style:text-properties style:font-name="標楷體" fo:font-size="11pt" style:font-name-asian="標楷體" style:font-size-asian="11pt" style:font-name-complex="標楷體"/>
    </style:style>
    <style:style style:name="P345" style:family="paragraph" style:parent-style-name="Standard">
      <style:paragraph-properties fo:margin-left="0.2311in" fo:margin-right="0.0783in" fo:line-height="0.1665in" fo:text-align="justify" style:justify-single-word="false" fo:text-indent="-0.1528in" style:auto-text-indent="false" style:snap-to-layout-grid="false"/>
      <style:text-properties style:font-name="標楷體" fo:font-size="11pt" style:font-name-asian="標楷體" style:font-size-asian="11pt" style:font-name-complex="標楷體"/>
    </style:style>
    <style:style style:name="P346" style:family="paragraph" style:parent-style-name="Standard">
      <style:paragraph-properties fo:margin-top="0.0417in" fo:margin-bottom="0.0417in" fo:line-height="0.25in" fo:text-align="center" style:justify-single-word="false"/>
      <style:text-properties style:font-name="標楷體" style:font-name-asian="標楷體" style:font-name-complex="標楷體"/>
    </style:style>
    <style:style style:name="P347"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348" style:family="paragraph" style:parent-style-name="Standard">
      <style:paragraph-properties fo:margin-left="0.6665in" fo:margin-right="0in" fo:text-indent="-0.6665in" style:auto-text-indent="false" style:snap-to-layout-grid="false"/>
      <style:text-properties style:font-name="標楷體" fo:font-size="16pt" style:font-name-asian="標楷體" style:font-size-asian="16pt" style:font-name-complex="標楷體"/>
    </style:style>
    <style:style style:name="P349" style:family="paragraph" style:parent-style-name="Standard">
      <style:paragraph-properties fo:margin-left="0.6665in" fo:margin-right="0in" fo:margin-top="0.1252in" fo:margin-bottom="0in" fo:text-indent="-0.6665in" style:auto-text-indent="false" style:snap-to-layout-grid="false"/>
      <style:text-properties style:font-name="標楷體" fo:font-size="16pt" style:font-name-asian="標楷體" style:font-size-asian="16pt" style:font-name-complex="標楷體"/>
    </style:style>
    <style:style style:name="P350" style:family="paragraph" style:parent-style-name="Standard">
      <style:paragraph-properties fo:margin-top="0in" fo:margin-bottom="0in" style:line-height-at-least="0.1945in" fo:text-align="center" style:justify-single-word="false" style:snap-to-layout-grid="false"/>
      <style:text-properties style:font-name="標楷體" style:font-name-asian="標楷體" style:font-name-complex="標楷體"/>
    </style:style>
    <style:style style:name="P351" style:family="paragraph" style:parent-style-name="Standard">
      <style:paragraph-properties fo:margin-left="0.3335in" fo:margin-right="0in" fo:text-indent="-0.3335in" style:auto-text-indent="false"/>
    </style:style>
    <style:style style:name="P352" style:family="paragraph" style:parent-style-name="Standard">
      <style:paragraph-properties fo:margin-left="0.3335in" fo:margin-right="0in" fo:line-height="0.25in" fo:text-indent="-0.3335in" style:auto-text-indent="false"/>
    </style:style>
    <style:style style:name="P353" style:family="paragraph" style:parent-style-name="Standard">
      <style:paragraph-properties fo:margin-left="0.3335in" fo:margin-right="0in" fo:line-height="0.25in" fo:text-indent="-0.3335in" style:auto-text-indent="false"/>
      <style:text-properties style:font-name="標楷體" style:font-name-asian="標楷體" style:font-name-complex="標楷體"/>
    </style:style>
    <style:style style:name="P354" style:family="paragraph" style:parent-style-name="Standard">
      <style:paragraph-properties fo:margin-left="0.5083in" fo:margin-right="0in" fo:line-height="0.1945in" fo:text-indent="-0.5in" style:auto-text-indent="false"/>
      <style:text-properties style:font-name="標楷體" style:font-name-asian="標楷體" style:font-name-complex="標楷體"/>
    </style:style>
    <style:style style:name="P355" style:family="paragraph" style:parent-style-name="Standard">
      <style:paragraph-properties fo:margin-left="0.0634in" fo:margin-right="0in" fo:line-height="0.1945in" fo:text-indent="0in" style:auto-text-indent="false"/>
      <style:text-properties style:font-name="標楷體" style:font-name-asian="標楷體" style:font-name-complex="標楷體"/>
    </style:style>
    <style:style style:name="P356" style:family="paragraph" style:parent-style-name="Standard">
      <style:paragraph-properties fo:margin-left="0.0634in" fo:margin-right="0in" fo:line-height="0.25in" fo:text-indent="0in" style:auto-text-indent="false"/>
      <style:text-properties style:font-name="標楷體" style:font-name-asian="標楷體" style:font-name-complex="標楷體"/>
    </style:style>
    <style:style style:name="P357" style:family="paragraph" style:parent-style-name="Standard">
      <style:paragraph-properties fo:margin-left="0.1665in" fo:margin-right="0in" fo:line-height="0.25in" fo:text-indent="-0.1665in" style:auto-text-indent="false"/>
      <style:text-properties style:font-name="標楷體" style:font-name-asian="標楷體" style:font-name-complex="標楷體"/>
    </style:style>
    <style:style style:name="P358" style:family="paragraph" style:parent-style-name="Standard">
      <style:paragraph-properties fo:margin-left="0.1665in" fo:margin-right="0in" fo:line-height="0.25in" fo:text-indent="-0.1665in" style:auto-text-indent="false" style:snap-to-layout-grid="false"/>
      <style:text-properties style:font-name="標楷體" style:font-name-asian="標楷體" style:font-name-complex="標楷體"/>
    </style:style>
    <style:style style:name="P359" style:family="paragraph" style:parent-style-name="Standard">
      <style:paragraph-properties fo:margin-left="0in" fo:margin-right="0in" fo:text-indent="0.4445in" style:auto-text-indent="false" fo:break-before="page"/>
      <style:text-properties style:font-name="標楷體" fo:font-size="16pt" style:font-name-asian="標楷體" style:font-size-asian="16pt" style:font-name-complex="標楷體"/>
    </style:style>
    <style:style style:name="P360" style:family="paragraph" style:parent-style-name="Standard">
      <style:paragraph-properties fo:margin-left="0.6665in" fo:margin-right="0in" fo:text-indent="1.5555in" style:auto-text-indent="false"/>
      <style:text-properties style:font-name="標楷體" fo:font-size="16pt" style:font-name-asian="標楷體" style:font-size-asian="16pt" style:font-name-complex="標楷體"/>
    </style:style>
    <style:style style:name="P361" style:family="paragraph" style:parent-style-name="Standard">
      <style:paragraph-properties fo:margin-left="0in" fo:margin-right="0in" fo:text-indent="2.222in" style:auto-text-indent="false"/>
      <style:text-properties style:font-name="標楷體" fo:font-size="16pt" style:font-name-asian="標楷體" style:font-size-asian="16pt" style:font-name-complex="標楷體"/>
    </style:style>
    <style:style style:name="P362" style:family="paragraph" style:parent-style-name="Standard">
      <style:paragraph-properties fo:margin-left="2.1665in" fo:margin-right="0in" fo:text-indent="0in" style:auto-text-indent="false"/>
      <style:text-properties style:font-name="標楷體" fo:font-size="16pt" style:font-name-asian="標楷體" style:font-size-asian="16pt" style:font-name-complex="標楷體"/>
    </style:style>
    <style:style style:name="P363" style:family="paragraph" style:parent-style-name="Standard">
      <style:paragraph-properties fo:margin-left="2.5in" fo:margin-right="0in" fo:text-indent="0in" style:auto-text-indent="false"/>
      <style:text-properties style:font-name="標楷體" fo:font-size="16pt" style:font-name-asian="標楷體" style:font-size-asian="16pt" style:font-name-complex="標楷體"/>
    </style:style>
    <style:style style:name="P364" style:family="paragraph" style:parent-style-name="Standard">
      <style:paragraph-properties fo:margin-left="0.3335in" fo:margin-right="0in" fo:text-indent="0in" style:auto-text-indent="false" fo:break-before="page"/>
      <style:text-properties style:font-name="標楷體" fo:font-size="16pt" style:font-name-asian="標楷體" style:font-size-asian="16pt" style:font-name-complex="標楷體"/>
    </style:style>
    <style:style style:name="P365" style:family="paragraph" style:parent-style-name="Standard">
      <style:paragraph-properties fo:margin-left="0.6665in" fo:margin-right="0in" fo:text-indent="1.1665in" style:auto-text-indent="false"/>
      <style:text-properties style:font-name="標楷體" style:font-name-asian="標楷體" style:font-name-complex="標楷體"/>
    </style:style>
    <style:style style:name="P366"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font-weight-complex="bold"/>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size-complex="14pt"/>
    </style:style>
    <style:style style:name="T20" style:family="text">
      <style:text-properties style:font-name="標楷體" fo:font-size="14pt" style:letter-kerning="true" style:font-name-asian="標楷體" style:font-size-asian="14pt" style:font-name-complex="標楷體" style:font-size-complex="14pt"/>
    </style:style>
    <style:style style:name="T21" style:family="text">
      <style:text-properties style:font-name="標楷體" fo:font-size="14pt" style:letter-kerning="true" style:font-name-asian="標楷體" style:font-size-asian="14pt" style:font-size-complex="14pt"/>
    </style:style>
    <style:style style:name="T22" style:family="text">
      <style:text-properties style:font-name="標楷體" fo:font-size="14pt" fo:letter-spacing="-0.0028in" style:font-name-asian="標楷體" style:font-size-asian="14pt"/>
    </style:style>
    <style:style style:name="T23" style:family="text">
      <style:text-properties style:font-name="標楷體" fo:font-size="14pt" fo:letter-spacing="-0.0028in" style:font-name-asian="標楷體" style:font-size-asian="14pt" style:font-size-complex="14pt"/>
    </style:style>
    <style:style style:name="T24" style:family="text">
      <style:text-properties style:font-name="標楷體" fo:font-size="14pt" fo:letter-spacing="-0.0028in" style:font-name-asian="標楷體" style:font-size-asian="14pt" style:font-name-complex="標楷體" style:font-size-complex="14pt"/>
    </style:style>
    <style:style style:name="T25" style:family="text">
      <style:text-properties style:font-name="標楷體" fo:font-size="14pt" fo:letter-spacing="-0.0028in" style:text-underline-style="solid" style:text-underline-width="auto" style:text-underline-color="font-color" style:font-name-asian="標楷體" style:font-size-asian="14pt" style:font-size-complex="14pt"/>
    </style:style>
    <style:style style:name="T26" style:family="text">
      <style:text-properties style:font-name="標楷體" fo:font-size="14pt" fo:letter-spacing="0.0028in" style:font-name-asian="標楷體" style:font-size-asian="14pt" style:font-size-complex="14pt"/>
    </style:style>
    <style:style style:name="T27" style:family="text">
      <style:text-properties style:font-name="標楷體" fo:font-size="14pt" fo:letter-spacing="0.0071in" style:font-name-asian="標楷體" style:font-size-asian="14pt" style:font-name-complex="標楷體"/>
    </style:style>
    <style:style style:name="T28" style:family="text">
      <style:text-properties style:font-name="標楷體" style:font-name-asian="標楷體"/>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weight="normal" style:font-name-asian="標楷體" style:font-weight-asian="normal" style:font-name-complex="標楷體"/>
    </style:style>
    <style:style style:name="T32" style:family="text">
      <style:text-properties style:font-name="標楷體" fo:font-weight="normal" style:font-name-asian="標楷體" style:font-weight-asian="normal" style:font-name-complex="標楷體" style:font-size-complex="12pt"/>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6pt" fo:letter-spacing="0.0071in" style:font-name-asian="標楷體" style:font-size-asian="16pt" style:font-name-complex="標楷體"/>
    </style:style>
    <style:style style:name="T36" style:family="text">
      <style:text-properties style:font-name="標楷體" fo:font-size="16pt" style:font-name-asian="標楷體" style:font-size-asian="16pt" style:font-name-complex="標楷體"/>
    </style:style>
    <style:style style:name="T37" style:family="text">
      <style:text-properties style:font-name="標楷體" fo:font-size="16pt" style:font-name-asian="標楷體" style:font-size-asian="16pt" style:font-name-complex="標楷體"/>
    </style:style>
    <style:style style:name="T38" style:family="text">
      <style:text-properties style:font-name="標楷體" fo:font-size="16pt" style:text-underline-style="solid" style:text-underline-width="auto" style:text-underline-color="font-color" style:font-name-asian="標楷體" style:font-size-asian="16pt" style:font-name-complex="標楷體"/>
    </style:style>
    <style:style style:name="T39" style:family="text">
      <style:text-properties style:font-name="標楷體" fo:font-size="11pt" style:font-name-asian="標楷體" style:font-size-asian="11pt" style:font-name-complex="標楷體"/>
    </style:style>
    <style:style style:name="T40" style:family="text">
      <style:text-properties style:font-name="標楷體" fo:font-size="11pt" style:font-name-asian="標楷體" style:font-size-asian="11pt" style:font-name-complex="標楷體"/>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3" style:family="text">
      <style:text-properties style:font-name="標楷體" fo:font-size="12pt" style:font-name-asian="標楷體" style:font-size-asian="12pt" style:font-name-complex="標楷體"/>
    </style:style>
    <style:style style:name="T44" style:family="text">
      <style:text-properties style:font-name="標楷體" fo:font-size="12pt" style:font-name-asian="標楷體" style:font-size-asian="12pt" style:font-name-complex="標楷體"/>
    </style:style>
    <style:style style:name="T45" style:family="text">
      <style:text-properties style:font-name="標楷體" fo:font-size="12pt" style:font-name-asian="標楷體" style:font-size-asian="12pt" style:font-name-complex="標楷體" style:font-weight-complex="bold"/>
    </style:style>
    <style:style style:name="T46" style:family="text">
      <style:text-properties style:font-name="標楷體" fo:font-size="12pt" style:text-underline-style="solid" style:text-underline-width="auto" style:text-underline-color="font-color" style:font-name-asian="標楷體" style:font-size-asian="12pt" style:font-name-complex="標楷體"/>
    </style:style>
    <style:style style:name="T47" style:family="text">
      <style:text-properties style:font-name="標楷體" fo:font-size="12pt" style:text-underline-style="solid" style:text-underline-width="auto" style:text-underline-color="font-color" style:font-name-asian="標楷體" style:font-size-asian="12pt" style:font-name-complex="標楷體"/>
    </style:style>
    <style:style style:name="T48" style:family="text">
      <style:text-properties style:font-name="標楷體" fo:font-size="12pt" fo:font-weight="bold" style:font-name-asian="標楷體" style:font-size-asian="12pt" style:font-weight-asian="bold" style:font-name-complex="標楷體" style:font-weight-complex="bold"/>
    </style:style>
    <style:style style:name="T49" style:family="text">
      <style:text-properties style:font-name="標楷體" fo:font-size="12pt" fo:font-weight="bold" style:font-name-asian="標楷體" style:font-size-asian="12pt" style:font-weight-asian="bold" style:font-name-complex="標楷體" style:font-weight-complex="bold"/>
    </style:style>
    <style:style style:name="T50" style:family="text">
      <style:text-properties style:font-name="標楷體" style:text-underline-style="solid" style:text-underline-width="auto" style:text-underline-color="font-color" style:font-name-asian="標楷體" style:font-name-complex="標楷體"/>
    </style:style>
    <style:style style:name="T51" style:family="text">
      <style:text-properties style:font-name="標楷體" style:text-underline-style="solid" style:text-underline-width="auto" style:text-underline-color="font-color" style:font-name-asian="標楷體" style:font-name-complex="標楷體"/>
    </style:style>
    <style:style style:name="T52" style:family="text">
      <style:text-properties fo:color="#000000" style:font-name="標楷體" fo:font-size="20pt" fo:font-weight="bold" style:font-name-asian="標楷體" style:font-size-asian="20pt" style:font-weight-asian="bold" style:font-name-complex="標楷體" style:font-weight-complex="bold"/>
    </style:style>
    <style:style style:name="T53" style:family="text">
      <style:text-properties fo:color="#000000" style:font-name="標楷體" fo:font-size="14pt" style:font-name-asian="標楷體" style:font-size-asian="14pt"/>
    </style:style>
    <style:style style:name="T54" style:family="text">
      <style:text-properties fo:color="#000000" style:font-name="標楷體" fo:font-size="14pt" style:font-name-asian="標楷體" style:font-size-asian="14pt" style:font-name-complex="標楷體"/>
    </style:style>
    <style:style style:name="T55" style:family="text">
      <style:text-properties fo:color="#000000" style:font-name="標楷體" fo:font-size="14pt" style:font-name-asian="標楷體" style:font-size-asian="14pt" style:font-name-complex="標楷體"/>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font-weight-complex="bold"/>
    </style:style>
    <style:style style:name="T58" style:family="text">
      <style:text-properties fo:color="#000000" style:font-name="標楷體" fo:font-size="14pt" style:font-name-asian="標楷體" style:font-size-asian="14pt" style:font-name-complex="標楷體" style:font-size-complex="14pt"/>
    </style:style>
    <style:style style:name="T59" style:family="text">
      <style:text-properties fo:color="#000000" style:font-name="標楷體" fo:font-size="14pt" style:font-name-asian="標楷體" style:font-size-asian="14pt" style:font-name-complex="標楷體" style:font-size-complex="9pt"/>
    </style:style>
    <style:style style:name="T60" style:family="text">
      <style:text-properties fo:color="#000000" style:font-name="標楷體" fo:font-size="14pt" style:font-name-asian="標楷體" style:font-size-asian="14pt" style:font-name-complex="標楷體" style:font-size-complex="9pt" style:font-style-complex="italic"/>
    </style:style>
    <style:style style:name="T61" style:family="text">
      <style:text-properties fo:color="#000000" style:font-name="標楷體" fo:font-size="14pt" style:font-name-asian="標楷體" style:font-size-asian="14pt" style:font-name-complex="標楷體" style:font-style-complex="italic"/>
    </style:style>
    <style:style style:name="T62" style:family="text">
      <style:text-properties fo:color="#000000" style:font-name="標楷體" fo:font-size="14pt" style:font-name-asian="標楷體" style:font-size-asian="14pt" style:font-name-complex="標楷體" style:font-size-complex="10pt"/>
    </style:style>
    <style:style style:name="T63" style:family="text">
      <style:text-properties fo:color="#000000" style:font-name="標楷體" fo:font-size="14pt" style:font-name-asian="標楷體" style:font-size-asian="14pt" style:font-name-complex="標楷體" style:font-size-complex="10pt" style:font-weight-complex="bold"/>
    </style:style>
    <style:style style:name="T64" style:family="text">
      <style:text-properties fo:color="#000000" style:font-name="標楷體" fo:font-size="14pt" style:font-name-asian="標楷體" style:font-size-asian="14pt" style:font-name-complex="標楷體" style:font-weight-complex="bold"/>
    </style:style>
    <style:style style:name="T65" style:family="text">
      <style:text-properties fo:color="#000000" style:font-name="標楷體" fo:font-size="14pt" style:font-name-asian="標楷體" style:font-size-asian="14pt"/>
    </style:style>
    <style:style style:name="T66" style:family="text">
      <style:text-properties fo:color="#000000" style:font-name="標楷體" fo:font-size="14pt" style:font-name-asian="標楷體" style:font-size-asian="14pt" style:font-size-complex="14pt"/>
    </style:style>
    <style:style style:name="T67" style:family="text">
      <style:text-properties fo:color="#000000" style:font-name="標楷體" fo:font-size="14pt" style:font-name-asian="標楷體" style:font-size-asian="14pt" style:font-name-complex="新細明體"/>
    </style:style>
    <style:style style:name="T68" style:family="text">
      <style:text-properties fo:color="#000000" style:font-name="標楷體" fo:font-size="14pt" style:font-name-asian="標楷體" style:font-size-asian="14pt" style:font-name-complex="標楷體.渭.." style:font-size-complex="10pt"/>
    </style:style>
    <style:style style:name="T69" style:family="text">
      <style:text-properties fo:color="#000000" style:font-name="標楷體" fo:font-size="14pt" fo:font-weight="bold" style:font-name-asian="標楷體" style:font-size-asian="14pt" style:font-weight-asian="bold" style:font-name-complex="標楷體" style:font-weight-complex="bold"/>
    </style:style>
    <style:style style:name="T70" style:family="text">
      <style:text-properties fo:color="#000000" style:font-name="標楷體" fo:font-size="14pt" fo:font-weight="bold" style:font-name-asian="標楷體" style:font-size-asian="14pt" style:font-weight-asian="bold" style:font-name-complex="標楷體"/>
    </style:style>
    <style:style style:name="T7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72" style:family="text">
      <style:text-properties fo:color="#000000" style:font-name="標楷體" fo:font-size="14pt" fo:font-weight="bold" style:font-name-asian="標楷體" style:font-size-asian="14pt" style:font-weight-asian="bold"/>
    </style:style>
    <style:style style:name="T73"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74" style:family="text">
      <style:text-properties fo:color="#000000" style:font-name="標楷體" fo:font-size="14pt" fo:font-weight="bold" fo:background-color="#d8d8d8" style:font-name-asian="標楷體" style:font-size-asian="14pt" style:font-weight-asian="bold"/>
    </style:style>
    <style:style style:name="T75"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6"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7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0pt"/>
    </style:style>
    <style:style style:name="T78" style:family="text">
      <style:text-properties fo:color="#000000" style:font-name="標楷體" fo:font-size="14pt" style:text-underline-style="solid" style:text-underline-width="auto" style:text-underline-color="font-color" style:font-name-asian="標楷體" style:font-size-asian="14pt"/>
    </style:style>
    <style:style style:name="T79"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80" style:family="text">
      <style:text-properties fo:color="#000000" style:font-name="標楷體" fo:font-size="14pt" style:letter-kerning="true" style:font-name-asian="標楷體" style:font-size-asian="14pt" style:font-name-complex="新細明體" style:font-size-complex="14pt"/>
    </style:style>
    <style:style style:name="T81" style:family="text">
      <style:text-properties fo:color="#000000" style:font-name="標楷體" fo:font-size="14pt" style:letter-kerning="true" style:font-name-asian="標楷體" style:font-size-asian="14pt" style:font-name-complex="新細明體" style:font-size-complex="14pt"/>
    </style:style>
    <style:style style:name="T82" style:family="text">
      <style:text-properties fo:color="#000000" style:font-name="標楷體" fo:font-size="14pt" style:letter-kerning="true" style:font-name-asian="標楷體" style:font-size-asian="14pt" style:font-name-complex="標楷體" style:font-size-complex="14pt"/>
    </style:style>
    <style:style style:name="T83" style:family="text">
      <style:text-properties fo:color="#000000" style:font-name="標楷體" fo:font-size="14pt" fo:background-color="#d8d8d8" style:font-name-asian="標楷體" style:font-size-asian="14pt"/>
    </style:style>
    <style:style style:name="T84" style:family="text">
      <style:text-properties fo:color="#000000" style:font-name="標楷體" fo:font-size="14pt" fo:letter-spacing="-0.0028in" style:font-name-asian="標楷體" style:font-size-asian="14pt"/>
    </style:style>
    <style:style style:name="T85" style:family="text">
      <style:text-properties fo:color="#000000" style:font-name="標楷體" style:font-name-asian="標楷體" style:font-size-complex="12pt"/>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fo:font-weight="normal" style:letter-kerning="true" style:font-name-asian="標楷體" style:font-weight-asian="normal" style:font-name-complex="標楷體" style:font-size-complex="12pt"/>
    </style:style>
    <style:style style:name="T89" style:family="text">
      <style:text-properties fo:color="#000000" style:font-name="標楷體" fo:font-weight="normal" style:letter-kerning="true" style:font-name-asian="標楷體" style:font-weight-asian="normal" style:font-name-complex="標楷體" style:font-size-complex="12pt"/>
    </style:style>
    <style:style style:name="T90" style:family="text">
      <style:text-properties fo:color="#000000" style:font-name="標楷體" fo:font-weight="normal" style:font-name-asian="標楷體" style:font-weight-asian="normal" style:font-name-complex="新細明體" style:font-size-complex="12pt"/>
    </style:style>
    <style:style style:name="T91" style:family="text">
      <style:text-properties fo:color="#000000" style:font-name="標楷體" fo:font-weight="normal" style:font-name-asian="標楷體" style:font-weight-asian="normal" style:font-name-complex="標楷體"/>
    </style:style>
    <style:style style:name="T92" style:family="text">
      <style:text-properties fo:color="#000000" style:font-name="標楷體" fo:font-size="10pt" style:font-name-asian="標楷體" style:font-size-asian="10pt" style:font-name-complex="標楷體" style:font-size-complex="10pt"/>
    </style:style>
    <style:style style:name="T93" style:family="text">
      <style:text-properties fo:color="#000000" style:font-name="標楷體" fo:font-size="10pt" fo:font-weight="normal" style:font-name-asian="標楷體" style:font-size-asian="10pt" style:font-weight-asian="normal" style:font-name-complex="標楷體"/>
    </style:style>
    <style:style style:name="T94" style:family="text">
      <style:text-properties fo:color="#000000" fo:font-size="14pt" style:font-name-asian="標楷體" style:font-size-asian="14pt" style:font-name-complex="標楷體" style:font-size-complex="10pt"/>
    </style:style>
    <style:style style:name="T95" style:family="text">
      <style:text-properties fo:color="#000000" fo:font-size="14pt" style:font-name-asian="標楷體" style:font-size-asian="14pt"/>
    </style:style>
    <style:style style:name="T96" style:family="text">
      <style:text-properties fo:color="#000000" fo:font-size="14pt" fo:letter-spacing="-0.0043in" style:font-name-asian="標楷體" style:font-size-asian="14pt"/>
    </style:style>
    <style:style style:name="T97" style:family="text">
      <style:text-properties fo:color="#000000" fo:font-size="14pt" fo:letter-spacing="-0.0043in" style:font-name-asian="標楷體" style:font-size-asian="14pt" style:font-name-complex="標楷體" style:font-size-complex="14pt"/>
    </style:style>
    <style:style style:name="T98" style:family="text">
      <style:text-properties fo:color="#000000" style:font-name="新細明體" fo:font-size="14pt" style:font-name-asian="標楷體" style:font-size-asian="14pt" style:font-name-complex="新細明體" style:font-style-complex="italic"/>
    </style:style>
    <style:style style:name="T99" style:family="text">
      <style:text-properties fo:color="#000000"/>
    </style:style>
    <style:style style:name="T100" style:family="text">
      <style:text-properties fo:color="#000000" style:font-size-complex="14pt"/>
    </style:style>
    <style:style style:name="T101" style:family="text">
      <style:text-properties fo:font-size="14pt" fo:font-weight="bold" style:font-size-asian="14pt" style:font-weight-asian="bold" style:font-size-complex="14pt"/>
    </style:style>
    <style:style style:name="T102" style:family="text">
      <style:text-properties fo:font-size="14pt" style:font-name-asian="標楷體" style:font-size-asian="14pt"/>
    </style:style>
    <style:style style:name="T103" style:family="text">
      <style:text-properties fo:font-size="14pt" fo:letter-spacing="-0.0043in" style:font-name-asian="標楷體" style:font-size-asian="14pt" style:font-size-complex="14pt"/>
    </style:style>
    <style:style style:name="T104" style:family="text">
      <style:text-properties style:letter-kerning="true"/>
    </style:style>
    <style:style style:name="T105" style:family="text">
      <style:text-properties style:font-size-complex="14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條　" style:num-format="1">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4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text:style-name="WW8Num14z4" style:num-prefix="()　"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4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4z6" style:num-pre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4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4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6"><text:span text:style-name="T52">公共工程專案管理契約範本草案</text:span></text:p>
      <text:p text:style-name="P114"/>
      <text:p text:style-name="P128"><text:span text:style-name="T54">立契約人：委</text:span><text:span text:style-name="T69">託</text:span><text:span text:style-name="T54">人：</text:span><text:span text:style-name="T75"> <text:s text:c="22"/>　</text:span><text:span text:style-name="T54">（以下簡稱甲方）</text:span></text:p>
      <text:p text:style-name="P128"><text:span text:style-name="T54"><text:s text:c="10"/>受</text:span><text:span text:style-name="T69">託</text:span><text:span text:style-name="T54">人：</text:span><text:span text:style-name="T75">　 <text:s text:c="22"/></text:span><text:span text:style-name="T54">（以下簡稱乙方）</text:span></text:p>
      <text:p text:style-name="P115">茲為辦理【 <text:s text:c="19"/>】案（以下簡稱本案），甲乙雙方同意共同遵守訂立本委託契約。</text:p>
      <text:list xml:id="list5082362912306340565" text:style-name="WW8Num5">
        <text:list-item>
          <text:p text:style-name="P129"><text:span text:style-name="T69"><text:s/>契約</text:span><text:span text:style-name="T70">文件及效力</text:span></text:p>
          <text:list>
            <text:list-item>
              <text:p text:style-name="P145">契約包括下列文件：</text:p>
              <text:list>
                <text:list-item>
                  <text:list>
                    <text:list-item>
                      <text:list>
                        <text:list-item>
                          <text:list>
                            <text:list-item>
                              <text:p text:style-name="P50">招標文件及其變更或補充。</text:p>
                            </text:list-item>
                            <text:list-item>
                              <text:p text:style-name="P50">投標文件及其變更或補充。</text:p>
                            </text:list-item>
                            <text:list-item>
                              <text:p text:style-name="P50">決標文件及其變更或補充。</text:p>
                            </text:list-item>
                            <text:list-item>
                              <text:p text:style-name="P50">契約本文、附件及其變更或補充。</text:p>
                            </text:list-item>
                            <text:list-item>
                              <text:p text:style-name="P51">依契約所提出之履約文件或資料。</text:p>
                            </text:list-item>
                          </text:list>
                        </text:list-item>
                      </text:list>
                    </text:list-item>
                  </text:list>
                </text:list-item>
              </text:list>
            </text:list-item>
            <text:list-item>
              <text:p text:style-name="P145">契約文件，包括以書面、錄音、錄影、照相、微縮、電子數位資料或樣品等方式呈現之原件或複製品。</text:p>
            </text:list-item>
            <text:list-item>
              <text:p text:style-name="P145">契約所含各種文件之內容如有不一致之處，除另有規定外，依下列原則處理：</text:p>
              <text:list>
                <text:list-item>
                  <text:list>
                    <text:list-item>
                      <text:list>
                        <text:list-item>
                          <text:list>
                            <text:list-item>
                              <text:p text:style-name="P51">契約條款優於招標文件內之其他文件所附記之條款。但附記之條款有特別聲明者，不在此限。</text:p>
                            </text:list-item>
                            <text:list-item>
                              <text:p text:style-name="P51">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51">文件經甲方審定之日期較新者優於審定日期較舊者。</text:p>
                            </text:list-item>
                            <text:list-item>
                              <text:p text:style-name="P51">大比例尺圖者優於小比例尺圖者。</text:p>
                            </text:list-item>
                            <text:list-item>
                              <text:p text:style-name="P51">決標紀錄之內容優於開標或議價紀錄之內容。</text:p>
                            </text:list-item>
                          </text:list>
                        </text:list-item>
                      </text:list>
                    </text:list-item>
                  </text:list>
                </text:list-item>
              </text:list>
            </text:list-item>
            <text:list-item>
              <text:p text:style-name="P145">契約文件之一切規定得互為補充，如仍有不明確之處，由甲乙雙方依公平合理原則協議解決。如有爭議，依採購法之規定處理。</text:p>
            </text:list-item>
            <text:list-item>
              <text:p text:style-name="P145">契約文字：</text:p>
              <text:list>
                <text:list-item>
                  <text:list>
                    <text:list-item>
                      <text:list>
                        <text:list-item>
                          <text:list>
                            <text:list-item>
                              <text:p text:style-name="P56">契約文字以中文為準。但下列情形得以外文為準：</text:p>
                            </text:list-item>
                          </text:list>
                        </text:list-item>
                      </text:list>
                    </text:list-item>
                  </text:list>
                </text:list-item>
              </text:list>
            </text:list-item>
          </text:list>
        </text:list-item>
      </text:list>
      <text:list xml:id="list8897419920210021275" text:style-name="WW8Num37">
        <text:list-item>
          <text:p text:style-name="P159">特殊技術或材料之圖文資料。</text:p>
        </text:list-item>
        <text:list-item>
          <text:p text:style-name="P159">國際組織、外國政府或其授權機構、公會或商會所出具之文件。</text:p>
        </text:list-item>
        <text:list-item>
          <text:p text:style-name="P159">其他經甲方認定確有必要者。</text:p>
        </text:list-item>
      </text:list>
      <text:list xml:id="list337562891" text:continue-list="list5082362912306340565" text:style-name="WW8Num5">
        <text:list-item>
          <text:list>
            <text:list-item>
              <text:list>
                <text:list-item>
                  <text:list>
                    <text:list-item>
                      <text:list>
                        <text:list-item>
                          <text:list>
                            <text:list-item>
                              <text:p text:style-name="P56">契約文字有中文譯文，其與外文文意不符者，除資格文件外，以中文為準。其因譯文有誤致生損害者，由提供譯文之一方負責賠償。</text:p>
                            </text:list-item>
                            <text:list-item>
                              <text:p text:style-name="P56">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137"><text:span text:style-name="T53">契約所使用之度量衡單位，</text:span><text:span text:style-name="T53">除另有規定者外</text:span><text:span text:style-name="T53">，以公制為之。</text:span></text:p>
            </text:list-item>
            <text:list-item>
              <text:p text:style-name="P145"><text:soft-page-break/>除另有規定外，契約以甲方簽約之日為簽約日，並溯及自甲方決標之日起生效。</text:p>
            </text:list-item>
            <text:list-item>
              <text:p text:style-name="P145">契約所定事項如有違反法令或無法執行之部分，該部分無效。但除去該部分，契約亦可成立者，不影響其他部分之有效性。該無效之部分，甲方及乙方必要時得依契約原定目的變更之。</text:p>
            </text:list-item>
            <text:list-item>
              <text:p text:style-name="P137"><text:span text:style-name="T53">契約正本2份，甲方及乙方各執1份，並由雙方各依規定貼用印花稅票。副本</text:span><text:span text:style-name="T78">　　</text:span><text:span text:style-name="T53">份(請載明)，由甲方、乙方及相關機關、單位分別執用。副本如有誤繕，以正本為準。</text:span></text:p>
            </text:list-item>
          </text:list>
        </text:list-item>
      </text:list>
      <text:list xml:id="list4824127207365163369" text:style-name="WW8Num25">
        <text:list-header>
          <text:p text:style-name="P52"/>
        </text:list-header>
      </text:list>
      <text:p text:style-name="P119">第二條 <text:s/>履約標的</text:p>
      <text:list xml:id="list1286788944" text:continue-list="list8897419920210021275" text:style-name="WW8Num37">
        <text:list-item>
          <text:list>
            <text:list-item>
              <text:p text:style-name="P139"><text:span text:style-name="T54">甲方</text:span><text:span text:style-name="T53">辦理事項(由甲方於招標時載明，無者免填)：</text:span><text:span text:style-name="T78"> <text:s text:c="5"/></text:span></text:p>
            </text:list-item>
            <text:list-item>
              <text:p text:style-name="P139"><text:span text:style-name="T53">乙方應</text:span><text:span text:style-name="T80">盡善良管理人之注意義務，發揮專業技術協助機關徵選合宜之廠商，並與機關充分合作，代表機關執行專案管理工作，廠商最終目標乃在協助機關完成『</text:span><text:span text:style-name="T79"> <text:s text:c="27"/></text:span><text:span text:style-name="T57">工程』</text:span><text:span text:style-name="T80">，與其他相關單位配合並配合機關各項服務項目計畫期程，以機關之權益為依歸，善盡契約責任。乙方代表機關協調、整合、管理包括工程、設備、軟體、財物、勞務等與本計畫相關事項之推動，</text:span><text:span text:style-name="T53">其履約之標的及工作事項如下：(詳細服務項目內容由甲方於招標時參照附件一實際需要擇定載明)</text:span></text:p>
            </text:list-item>
          </text:list>
        </text:list-item>
      </text:list>
      <text:list xml:id="list1227558939" text:continue-list="list337562891" text:style-name="WW8Num5">
        <text:list-item>
          <text:list>
            <text:list-item>
              <text:list>
                <text:list-item>
                  <text:list>
                    <text:list-item>
                      <text:list>
                        <text:list-item>
                          <text:list>
                            <text:list-item>
                              <text:p text:style-name="P160"><text:span text:style-name="T54">□</text:span><text:span text:style-name="T56">規劃構想與可行性評估（或諮詢審查）</text:span></text:p>
                            </text:list-item>
                            <text:list-item>
                              <text:p text:style-name="P160"><text:span text:style-name="T54">□</text:span><text:span text:style-name="T56">工程設計之諮詢及審查</text:span></text:p>
                            </text:list-item>
                            <text:list-item>
                              <text:p text:style-name="P163">□招標發包之諮詢及審查</text:p>
                            </text:list-item>
                            <text:list-item>
                              <text:p text:style-name="P160"><text:span text:style-name="T54">□施工督導與履約管理</text:span><text:span text:style-name="T56">之諮詢及審查</text:span></text:p>
                            </text:list-item>
                            <text:list-item>
                              <text:p text:style-name="P160"><text:span text:style-name="T54">□施工監造</text:span></text:p>
                            </text:list-item>
                            <text:list-item>
                              <text:p text:style-name="P160"><text:span text:style-name="T54">□其他</text:span></text:p>
                            </text:list-item>
                          </text:list>
                        </text:list-item>
                      </text:list>
                    </text:list-item>
                  </text:list>
                </text:list-item>
              </text:list>
            </text:list-item>
          </text:list>
        </text:list-item>
      </text:list>
      <text:list xml:id="list790385805" text:continue-list="list1286788944" text:style-name="WW8Num37">
        <text:list-item>
          <text:list>
            <text:list-item>
              <text:p text:style-name="P139"><text:span text:style-name="T54">作業人員指派（本項內容僅供供參，機關得依個案實際需要修正）</text:span></text:p>
            </text:list-item>
          </text:list>
        </text:list-item>
      </text:list>
      <text:p text:style-name="P170"><text:span text:style-name="T80">乙方於訂約後，應指派其所屬專任執業建築師或技師__人為專案管理計畫主持人，負責綜理本案；於工程決標後，依契約指定日期派遣__人為專案管理工程人員</text:span><text:span text:style-name="T80">(</text:span><text:span text:style-name="T80">應為大專院校相關科系畢業</text:span><text:span text:style-name="T80">)</text:span><text:span text:style-name="T80">，專任長駐工地，接受機關指揮調派，辦理本契約專案管理服務項目；另於○○○○等項目之重點施工期間、派遣__人機電工程人員（應為大專院校相關科系畢業，___年以上相關工程經驗），協助上述專案管理工程人員，辦理本契約專案管理服務項目。必要時機關得要求廠商加派人員（含技術人員及協辦人員），辦理本契約專案管理服務項目，所需費用已含於契約內，不得再要求費用。</text:span></text:p>
      <text:p text:style-name="P169"><text:span text:style-name="T80">前述計畫主持人應有____年以上○○工程計畫之綜合或專業顧問工作經驗；專案管理工程人員則應有___年以上相關工程經驗，辦理本契約所規定之各項專案管理事宜，且需具有品管人員證照。上述人員應由乙方造冊附相關證明文件，報請機關核准且不得隨意更換，如有不能稱職者，機關得要求更換，乙方應於____日內無條件完成更換，廠商要求更換者，應提出具體更換理由連</text:span><text:soft-page-break/><text:span text:style-name="T80">同新進人員相關證明文件，報請機關核准後始得更換。</text:span></text:p>
      <text:p text:style-name="P169"><text:span text:style-name="T80">乙方辦理各項服務工作，除依據本契約執行外，仍應遵守本國之各項相關法令規定辦理。</text:span></text:p>
      <text:list xml:id="list79301446" text:continue-numbering="true" text:style-name="WW8Num37">
        <text:list-item>
          <text:list>
            <text:list-item>
              <text:p text:style-name="P139"><text:span text:style-name="T53">其他：</text:span><text:span text:style-name="T78"> <text:s text:c="5"/></text:span><text:span text:style-name="T54">（</text:span><text:span text:style-name="T53">由甲方於招標時載明，</text:span><text:span text:style-name="T54">如由乙方提供服務，甲方應另行支付費用）</text:span></text:p>
            </text:list-item>
          </text:list>
        </text:list-item>
      </text:list>
      <text:p text:style-name="P127"/>
      <text:p text:style-name="P120">第三條 <text:s/>契約價金之給付</text:p>
      <text:list xml:id="list2374499007079586881" text:style-name="WW8Num29">
        <text:list-item>
          <text:p text:style-name="P171">契約價金結算方式：</text:p>
        </text:list-item>
      </text:list>
      <text:list xml:id="list1063820881" text:continue-list="list1227558939" text:style-name="WW8Num5">
        <text:list-item>
          <text:list>
            <text:list-item>
              <text:list>
                <text:list-item>
                  <text:list>
                    <text:list-item>
                      <text:list>
                        <text:list-item>
                          <text:list>
                            <text:list-item>
                              <text:p text:style-name="P164">履約標的如涉規劃、設計及監造者（由甲方擇一於招標時載明）：</text:p>
                            </text:list-item>
                          </text:list>
                        </text:list-item>
                      </text:list>
                    </text:list-item>
                  </text:list>
                </text:list-item>
              </text:list>
            </text:list-item>
          </text:list>
        </text:list-item>
      </text:list>
      <text:p text:style-name="P172">□總包價法</text:p>
      <text:p text:style-name="P172">□建造費用百分比法</text:p>
      <text:p text:style-name="P172">□服務成本加公費法</text:p>
      <text:list xml:id="list1351121116" text:continue-numbering="true" text:style-name="WW8Num5">
        <text:list-item>
          <text:list>
            <text:list-item>
              <text:list>
                <text:list-item>
                  <text:list>
                    <text:list-item>
                      <text:list>
                        <text:list-item>
                          <text:list>
                            <text:list-item>
                              <text:p text:style-name="P164">履約標的如涉前條其他服務項目，甲方另行支付費用（由甲方擇一於招標時載明）：</text:p>
                            </text:list-item>
                          </text:list>
                        </text:list-item>
                      </text:list>
                    </text:list-item>
                  </text:list>
                </text:list-item>
              </text:list>
            </text:list-item>
          </text:list>
        </text:list-item>
      </text:list>
      <text:p text:style-name="P173">□總包價法</text:p>
      <text:p text:style-name="P173">□服務成本加公費法</text:p>
      <text:list xml:id="list2061089414" text:continue-list="list2374499007079586881" text:style-name="WW8Num29">
        <text:list-item>
          <text:p text:style-name="P171">計價方式：</text:p>
        </text:list-item>
      </text:list>
      <text:p text:style-name="P174"><text:span text:style-name="T53">（一）總包價法：依公告固定服務費新臺幣</text:span><text:span text:style-name="T78"> <text:s text:c="5"/></text:span><text:span text:style-name="T53">元。</text:span></text:p>
      <text:p text:style-name="P175"><text:span text:style-name="T53">（二）</text:span><text:span text:style-name="T54">建造費用百分比法。</text:span></text:p>
      <text:list xml:id="list3709478556176904292" text:style-name="WW8Num12">
        <text:list-item>
          <text:p text:style-name="P130"><text:span text:style-name="T53">服務費用</text:span><text:span text:style-name="T94">(由甲方擇一於招標時載明)：</text:span></text:p>
          <text:list>
            <text:list-item>
              <text:p text:style-name="P176"><text:span text:style-name="T54">服務費用為建造費用之百分之</text:span><text:span text:style-name="T54">____</text:span><text:span text:style-name="T75">(</text:span><text:span text:style-name="T54">依甲方公告之固定服務費率</text:span><text:span text:style-name="T54">；</text:span><text:span text:style-name="T54">如跨不同級距之費率，甲方應公告各級距之固定服務費率</text:span><text:span text:style-name="T54">)</text:span><text:span text:style-name="T54">。</text:span></text:p>
            </text:list-item>
            <text:list-item>
              <text:p text:style-name="P176"><text:span text:style-name="T54">依「機關委託技術服務廠商評選及計費辦法」之附表</text:span><text:span text:style-name="T75"> <text:s text:c="2"/></text:span><text:span text:style-name="T54">（甲方於招標時載明）工程技術服務建造費用百分比第</text:span><text:span text:style-name="T75"> <text:s text:c="2"/></text:span><text:span text:style-name="T54">類（甲方於招標時載明）所載百分比上限之</text:span><text:span text:style-name="T75"> <text:s text:c="2"/></text:span><text:span text:style-name="T54"><text:s/>%（甲方於招標時載明）計。</text:span></text:p>
            </text:list-item>
          </text:list>
        </text:list-item>
        <text:list-item>
          <text:p text:style-name="P130"><text:span text:style-name="T53">建造費用，指工程完成時之實際施工成本。但不包括規費、規劃費、設計費、監造費、專案管理費、營業稅、土地及權利費用、法律費用、甲方所需工程管理費、承包商辦理工程之各項利息、保險費、工程施工廠商物價調整款及</text:span><text:span text:style-name="T78"> <text:s text:c="4"/></text:span><text:span text:style-name="T53">（其他除外費用；由甲方於招標時載明）。</text:span></text:p>
        </text:list-item>
        <text:list-item>
          <text:p text:style-name="P117">建造費用決標價低於底價之百分之八十者，前款建造費用以底價之百分之八十代之。但仍須扣除前目不包括之費用及稅捐等。</text:p>
        </text:list-item>
        <text:list-item>
          <text:p text:style-name="P130"><text:span text:style-name="T54">建造費用無底價且決標價低於評審委員會建議之金額之百分之八十，或無評審委員會建議之金額時低於預算之百分之八十者，建造費用以預算之百分之八十代之。</text:span><text:span text:style-name="T53">但仍須扣除第二目不包括之費用及稅捐等。</text:span><text:span text:style-name="T95">如決算金額高於預算金額之百分之八十者，建造費用以決算費用金額計算。</text:span></text:p>
        </text:list-item>
      </text:list>
      <text:p text:style-name="P177"><text:span text:style-name="T54">（三）服務成本加公費法（服務費用請參考附件二編列）。</text:span></text:p>
      <text:list xml:id="list3303842008376297602" text:style-name="WW8Num4">
        <text:list-item>
          <text:list>
            <text:list-item>
              <text:p text:style-name="P178"><text:span text:style-name="T53">服務成本加公費法之服務費用新臺幣</text:span><text:span text:style-name="T78"> <text:s text:c="6"/></text:span><text:span text:style-name="T53">元(由甲方於決標後填寫) ，</text:span><text:soft-page-break/><text:span text:style-name="T53">包括直接費用(直接薪資、管理費用及其他直接費用，其項目由甲方於招標時載明)、公費及營業稅。</text:span></text:p>
            </text:list-item>
            <text:list-item>
              <text:p text:style-name="P179"><text:span text:style-name="T53">公費，為定額新臺幣</text:span><text:span text:style-name="T78"> <text:s text:c="4"/>　 <text:s text:c="2"/></text:span><text:span text:style-name="T53">元(由甲方於決標後填寫)，不得按直接薪資及管理費之金額依一定比率增加，且全部公費不得超過直接薪資及管理費用合計金額之百分之三十。</text:span></text:p>
            </text:list-item>
            <text:list-item>
              <text:p text:style-name="P180">乙方應記錄各項費用並提出憑證，甲方並得至乙方處所辦理查核。</text:p>
            </text:list-item>
            <text:list-item>
              <text:p text:style-name="P179"><text:span text:style-name="T53">實際履約費用達新臺幣</text:span><text:span text:style-name="T78"> <text:s text:c="3"/>　 <text:s text:c="2"/></text:span><text:span text:style-name="T53">元(上限，由甲方於決標後填寫)時，非經甲方同意，乙方不得繼續履約。</text:span></text:p>
            </text:list-item>
          </text:list>
        </text:list-item>
      </text:list>
      <text:p text:style-name="P185"/>
      <text:p text:style-name="P120">第四條 <text:s/>契約價金之調整</text:p>
      <text:list xml:id="list277519470" text:continue-numbering="true" text:style-name="WW8Num4">
        <text:list-item>
          <text:list>
            <text:list-item>
              <text:list>
                <text:list-item>
                  <text:list>
                    <text:list-item>
                      <text:p text:style-name="P147">驗收結果與規定不符，而不妨礙安全及使用需求，亦無減少通常效用或契約預定效用，經甲方檢討不必拆換、更換或拆換、更換確有困難，或不必補交者，得於必要時減價收受。</text:p>
                    </text:list-item>
                    <text:list-item>
                      <text:p text:style-name="P140"><text:span text:style-name="T53">採減價收受者，按不符項目標的之契約價金百分之</text:span><text:span text:style-name="T78"> 　</text:span><text:span text:style-name="T53"> (由甲方視需要於招標時載明)減價，並處以減價金額百分之</text:span><text:span text:style-name="T78">　 <text:s/></text:span><text:span text:style-name="T53">或</text:span><text:span text:style-name="T78"> <text:s text:c="4"/></text:span><text:span text:style-name="T53">倍(由甲方視需要於招標時載明)之違約金。</text:span></text:p>
                    </text:list-item>
                    <text:list-item>
                      <text:p text:style-name="P140"><text:span text:style-name="T53">契約價金，除另有規定外，含乙方及其人員</text:span><text:span text:style-name="T66">依</text:span><text:span text:style-name="T6">甲方之本國</text:span><text:span text:style-name="T66">法</text:span><text:span text:style-name="T53">令應繳納之稅捐、及強制性保險之保險費</text:span><text:span text:style-name="T54">。</text:span></text:p>
                    </text:list-item>
                    <text:list-item>
                      <text:p text:style-name="P140"><text:span text:style-name="T6">甲方之本國</text:span><text:span text:style-name="T53">以外其他國家或地區之稅捐，由乙方負擔。</text:span></text:p>
                    </text:list-item>
                    <text:list-item>
                      <text:p text:style-name="P147">乙方履約遇有下列政府行為之一，致履約費用增加或減少者，契約價金得予調整：</text:p>
                    </text:list-item>
                  </text:list>
                </text:list-item>
              </text:list>
            </text:list-item>
          </text:list>
        </text:list-item>
      </text:list>
      <text:list xml:id="list2132434620" text:continue-list="list3709478556176904292" text:style-name="WW8Num12">
        <text:list-item>
          <text:list>
            <text:list-item>
              <text:list>
                <text:list-item>
                  <text:p text:style-name="P188">政府法令之新增或變更。</text:p>
                </text:list-item>
                <text:list-item>
                  <text:p text:style-name="P188">稅捐或規費之新增或變更。</text:p>
                </text:list-item>
                <text:list-item>
                  <text:p text:style-name="P189">政府公告、公定或管制費率之變更。</text:p>
                </text:list-item>
              </text:list>
            </text:list-item>
          </text:list>
        </text:list-item>
      </text:list>
      <text:list xml:id="list818806858" text:continue-list="list277519470" text:style-name="WW8Num4">
        <text:list-item>
          <text:list>
            <text:list-item>
              <text:list>
                <text:list-item>
                  <text:list>
                    <text:list-item>
                      <text:p text:style-name="P140"><text:span text:style-name="T53">前項情形，</text:span><text:span text:style-name="T66">屬</text:span><text:span text:style-name="T6">甲方之本國</text:span><text:span text:style-name="T66">政府</text:span><text:span text:style-name="T53">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147">甲方要求乙方辦理本契約外工作時，契約價金應予調整。</text:p>
                    </text:list-item>
                    <text:list-item>
                      <text:p text:style-name="P140"><text:span text:style-name="T54">依建造費用百分比法派駐之監造人力，以</text:span><text:span text:style-name="T95">「公共工程品質管理作業要點」所要求者為原則；其超過者，雙方應依比例增加監造費用或另行議定。</text:span></text:p>
                    </text:list-item>
                    <text:list-item>
                      <text:p text:style-name="P140"><text:span text:style-name="T67">如增加監造服務期間，不可歸責於乙方之事由者，應依下列計算式增加監造服務費用</text:span><text:span text:style-name="T54">（由甲方擇一於招標時載明）</text:span><text:span text:style-name="T67">﹕</text:span></text:p>
                    </text:list-item>
                  </text:list>
                </text:list-item>
              </text:list>
            </text:list-item>
          </text:list>
        </text:list-item>
      </text:list>
      <text:p text:style-name="P190"><text:span text:style-name="T54">□甲：（超出『工程契約工期』之日數</text:span><text:span text:style-name="T54">–</text:span><text:span text:style-name="T54">因乙方因素增加之日數）／工程契約工期之日數＊(監造服務費)＊（增加期間監造人數／合約監造人數）</text:span></text:p>
      <text:p text:style-name="P191"><text:span text:style-name="T59">工程契約工期：指該監造各</text:span><text:span text:style-name="T60">項工程契約所載明之總工期。</text:span></text:p>
      <text:p text:style-name="P192"><text:span text:style-name="T61">□乙 </text:span><text:span text:style-name="T98">依服務成本加公費法計算：</text:span></text:p>
      <text:p text:style-name="P193">依實際增加之人月，給予甲乙雙方議定之薪資及行政費用；不滿整月者，依所占比率計算。</text:p>
      <text:p text:style-name="P194"><text:soft-page-break/><text:span text:style-name="T61">□十、</text:span><text:span text:style-name="T53">資訊專案採購要求系統功能數調整達10%以上者，或委託資訊服務，年度需求項目投入人力變動幅度在10%以上者，其逾10%部分，得就相關功能或人力項目之價金，按變更比率增減契約價金。未達10%者，契約價金得不予增減。</text:span></text:p>
      <text:p text:style-name="P187"/>
      <text:p text:style-name="P128"><text:span text:style-name="T69">第五條 <text:s/>契約價金</text:span><text:span text:style-name="T73">之給付條件</text:span></text:p>
      <text:p text:style-name="P195">□一、總包價法或建造費用百分法之給付（配合第三條第一項契約價金結算方式勾選，並由甲方於招標時參照本條附件載明給付條件）</text:p>
      <text:p text:style-name="P196">□二、服務成本加公費法：（配合第三條第一項契約價金結算方式勾選，並由甲方擇一於招標時載明）</text:p>
      <text:p text:style-name="P197">□依核定之工作實際進度，檢附憑證給付。</text:p>
      <text:p text:style-name="P197">□其他：由承辦單位依雙方議定條件給付。</text:p>
      <text:list xml:id="list6104689961762799249" text:style-name="WW8Num27">
        <text:list-item>
          <text:p text:style-name="P151">乙方履約有下列之情形者，甲方得暫停給付契約價金至情形消滅為止：</text:p>
        </text:list-item>
      </text:list>
      <text:list xml:id="list1483333500" text:continue-list="list79301446" text:style-name="WW8Num37">
        <text:list-item>
          <text:list>
            <text:list-item>
              <text:list>
                <text:list-item>
                  <text:p text:style-name="P198">履約實際進度因可歸責於乙方之事由，落後預定進度達___% (由甲方於招標時載明)以上者。</text:p>
                </text:list-item>
                <text:list-item>
                  <text:p text:style-name="P198">履約有瑕疵經書面通知改善而逾期未改善者。</text:p>
                </text:list-item>
                <text:list-item>
                  <text:p text:style-name="P198">未履行契約應辦事項，經通知仍延不履行者。</text:p>
                </text:list-item>
                <text:list-item>
                  <text:p text:style-name="P198">乙方履約人員不適任，經通知更換仍延不辦理者。</text:p>
                </text:list-item>
                <text:list-item>
                  <text:p text:style-name="P198">其他違反法令或契約情形。</text:p>
                </text:list-item>
              </text:list>
            </text:list-item>
          </text:list>
        </text:list-item>
      </text:list>
      <text:list xml:id="list370407268" text:continue-list="list6104689961762799249" text:style-name="WW8Num27">
        <text:list-item>
          <text:p text:style-name="P200">物價指數調整(無者免填)：</text:p>
          <text:list>
            <text:list-item>
              <text:p text:style-name="P206"><text:span text:style-name="T6">履約進行期間，如遇物價波動時，得依行政院主計處 公布之物價指數</text:span><text:span text:style-name="T18"> <text:s/></text:span><text:span text:style-name="T18">　</text:span><text:span text:style-name="T18"> <text:s/></text:span><text:span text:style-name="T18">　　</text:span><text:span text:style-name="T6">(由甲方載明指數名稱)，就漲跌幅超過百分之</text:span><text:span text:style-name="T18"> <text:s text:c="3"/></text:span><text:span text:style-name="T6">(由甲方於招標時載明)之部分，調整契約價金 (由甲方於招標時載明得調整之標的項目)。</text:span></text:p>
            </text:list-item>
            <text:list-item>
              <text:p text:style-name="P207">適用物價指數基期更換者，其換基當月起完成之履約標的，自動適用新基期指數核算履約標的調整款，原依舊基期指數結清之履約標的款不予追溯核算。每月公布之物價指數修正時，處理原則亦同。</text:p>
            </text:list-item>
            <text:list-item>
              <text:p text:style-name="P206"><text:span text:style-name="T6">逾一年期之長期服務契約，乙方每年提供服務之費用，其調整上限為</text:span><text:span text:style-name="T18"> 　　　　　</text:span><text:span text:style-name="T6">(由甲方於招標時載明，無者免填)。</text:span></text:p>
            </text:list-item>
          </text:list>
        </text:list-item>
        <text:list-item>
          <text:p text:style-name="P202">各服務項目之服務價金給付規定如下：</text:p>
          <text:list>
            <text:list-item>
              <text:p text:style-name="P206"><text:span text:style-name="T56">規劃與可行性評估之諮詢及審查服務費用，占服務費用百分之___。乙方完成第二條及其相關應辦規劃與可行性評估之諮詢及審查服務事宜，並送交甲方備查後，得申請甲方支付之。</text:span></text:p>
            </text:list-item>
            <text:list-item>
              <text:p text:style-name="P206"><text:span text:style-name="T56">工程設計之諮詢及審查服務費用，占服務費百分之___：</text:span></text:p>
              <text:list>
                <text:list-item>
                  <text:p text:style-name="P208"><text:span text:style-name="T56">乙方完成第二條及其相關應辦工程設計之諮詢及審查事宜，並</text:span><text:soft-page-break/><text:span text:style-name="T56">將結果送交甲方備查後，得申請甲方支付工程設計之諮詢及審查服務費用百分之___。</text:span></text:p>
                </text:list-item>
                <text:list-item>
                  <text:p text:style-name="P208"><text:span text:style-name="T56">甲方取得必要之許可及執照及完成各工程決標訂約，乙方得申請甲方支付工程設計之諮詢及審查服務費用百分之___。</text:span></text:p>
                </text:list-item>
              </text:list>
            </text:list-item>
            <text:list-item>
              <text:p text:style-name="P206"><text:span text:style-name="T56">招標發包之諮詢及審查服務費用，占服務費百分之___，於甲方完成各工程決標訂約及取得必要之許可及執照後，由乙方向甲方申請支付。</text:span></text:p>
            </text:list-item>
            <text:list-item>
              <text:p text:style-name="P206"><text:span text:style-name="T56">施工督導與履約管理之諮詢及審查服務費用，占服務費百分之___。乙方依工程施工進度百分比___、___、___...（以全部工程估驗金額除以全部工程合約金額比率為準）及驗收通過結算及取得必要之許可及執照後，得申請甲方各支付施工督導與履約管理之諮詢及審查服務費用之餘款。</text:span></text:p>
            </text:list-item>
            <text:list-item>
              <text:p text:style-name="P206"><text:span text:style-name="T80">專案管理工程人員專任長駐工地期間，請領施工督導與履約管理之諮詢、審查、驗收及其他服務項目服務費用，需檢附專案管理工程人員薪資證明，未檢附者，不予給付費用，專案管理工程人員專任長駐工地期間薪資不得低於月薪新台幣_______ 元整（不含年終獎金），低於新台幣______元整，由上述費用中扣除，機關亦得要求薪資證明之方式。</text:span></text:p>
            </text:list-item>
          </text:list>
        </text:list-item>
        <text:list-item>
          <text:p text:style-name="P200">契約價金得依物價指數(如指定指數，由甲方於招標時載明，無者免填)調整者，應註明下列事項：</text:p>
          <text:list>
            <text:list-item>
              <text:p text:style-name="P212">得調整之成本項目及金額。</text:p>
            </text:list-item>
            <text:list-item>
              <text:p text:style-name="P212">調整所依據之一定物價指數及基期。</text:p>
            </text:list-item>
            <text:list-item>
              <text:p text:style-name="P212">得調整及不予調整之情形。</text:p>
            </text:list-item>
            <text:list-item>
              <text:p text:style-name="P212">調整公式。</text:p>
            </text:list-item>
            <text:list-item>
              <text:p text:style-name="P212">乙方應提出之調整數據及佐證資料。</text:p>
            </text:list-item>
            <text:list-item>
              <text:p text:style-name="P212">管理費及利潤不予調整。</text:p>
            </text:list-item>
            <text:list-item>
              <text:p text:style-name="P209"><text:span text:style-name="T6">逐月就已工作部分按當月指數計算</text:span><text:span text:style-name="T6">物價調整</text:span><text:span text:style-name="T6">款。逾履約期限之部分，應以計價當期指數與契約規定履約期限當月指數二者較低者為調整依據。但逾期履約係非可歸責於廠商者，應以計價當期指數為調</text:span><text:span text:style-name="T5">整依據。</text:span></text:p>
            </text:list-item>
            <text:list-item>
              <text:p text:style-name="P212">累計給付逾新臺幣10萬元之物價調整款，由甲方刊登契約給付金額變更公告。</text:p>
            </text:list-item>
          </text:list>
        </text:list-item>
        <text:list-item>
          <text:p text:style-name="P204">契約價金總額曾經減價而確定，其所組成之各單項價格得依約定方式調整；未約定調整方式者，視同就各單項價格依同一減價比率調整。投標文件中報價之分項價格合計數額與總價不同者，亦同。</text:p>
        </text:list-item>
        <text:list-item>
          <text:p text:style-name="P205">乙方計價領款之印章，除另有規定外，以乙方於投標文件所蓋之章為之。</text:p>
        </text:list-item>
        <text:list-item>
          <text:p text:style-name="P204"><text:soft-page-break/>乙方於國內員工總人數逾一百人，履約期間應僱用身心障礙者及原住民之人數，各應達其國內員工總人數百分之一，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一百人之廠商資料公開於政府採購資訊公告系統，以供勞工及原住民主管機關查核代金繳納情形，招標機關不另辦理查核。</text:p>
        </text:list-item>
        <text:list-item>
          <text:p text:style-name="P199"><text:span text:style-name="T53">契約價金總額，除另有規定外，為完成契約所需全部材料、人工</text:span><text:span text:style-name="T53">、</text:span><text:span text:style-name="T53">機具、設備及履約所必須之費用。</text:span></text:p>
        </text:list-item>
        <text:list-item>
          <text:p text:style-name="P203">乙方請領契約價金時應提出統一發票，無統一發票者應提出收據。</text:p>
        </text:list-item>
        <text:list-item>
          <text:p text:style-name="P217"><text:span text:style-name="T96">乙方</text:span><text:span text:style-name="T103">對其派至甲方提供勞務之受僱勞工</text:span><text:span text:style-name="T96">，於最後一次向甲方請款時，應檢送提繳勞工退休金、繳納勞工保險費、就業保險費、全民健康保險費之繳費證明影本，或</text:span><text:span text:style-name="T97">具結已依規定為其受僱勞工（含名冊）繳納</text:span><text:span text:style-name="T96">上開</text:span><text:span text:style-name="T97">費用之切結書，供機關審查後，</text:span><text:span text:style-name="T96">以憑支付最後一期款。</text:span></text:p>
        </text:list-item>
        <text:list-item>
          <text:p text:style-name="P218">乙方履約有逾期違約金、損害賠償、不實行為、未完全履約、不符契約規定、溢領價金或減少履約事項等情形時，甲方得自應付價金中扣抵；其有不足者，得通知乙方給付。</text:p>
        </text:list-item>
        <text:list-item>
          <text:p text:style-name="P220">服務範圍包括代辦訓練操作或維護人員者，其服務費用除乙方本身所需者外，有關受訓人員之旅費及生活費用，由甲方自訂標準支給，不包括在服務費用項目之內。</text:p>
        </text:list-item>
        <text:list-item>
          <text:p text:style-name="P220">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221">甲方得延聘專家參與審查乙方提送之所有草圖、圖說、報告、建議及其他事項，其所需一切費用(出席費、審查費、差旅費、會場費用等)由甲方負擔。</text:p>
        </text:list-item>
        <text:list-item>
          <text:p text:style-name="P219"><text:span text:style-name="T62">設計完成，</text:span><text:span text:style-name="T94">如工程未招標或招標不成功時，甲方因故終止契約，建造費用</text:span><text:span text:style-name="T54">計算方式如下：</text:span></text:p>
        </text:list-item>
      </text:list>
      <text:list xml:id="list1614899733898672759" text:style-name="WW8Num13">
        <text:list-item>
          <text:p text:style-name="P161"><text:span text:style-name="T95">工程底價已核定：以該工程原預計招標日期前六個月行政院公共工程委員會統計之公共工程決標狀況統計表之決標金額與底</text:span><text:span text:style-name="T54">價之比值（標比），乘以該工程底價金額。</text:span></text:p>
        </text:list-item>
        <text:list-item>
          <text:p text:style-name="P165">底價未核定之工程：以該工程原預計招標日期前六個月行政院公共工程委員會統計之公共工程決標狀況統計表之決標金額與底價之比值，乘以該工程預算金額。</text:p>
        </text:list-item>
      </text:list>
      <text:p text:style-name="P116"><text:soft-page-break/></text:p>
      <text:p text:style-name="P222">第六條 <text:s/>稅捐及規費</text:p>
      <text:list xml:id="list485189353" text:continue-numbering="true" text:style-name="WW8Num13">
        <text:list-item>
          <text:list>
            <text:list-item>
              <text:p text:style-name="P40">以新臺幣報價之項目，除招標文件另有規定外，應含營業稅。由自然人投標者，不含營業稅。</text:p>
            </text:list-item>
            <text:list-item>
              <text:p text:style-name="P40">以外幣報價之勞務費用或權利金，加計營業稅後與其他廠商之標價比較。但決標時將營業稅扣除，付款時由甲方代繳。</text:p>
            </text:list-item>
            <text:list-item>
              <text:p text:style-name="P39"><text:span text:style-name="T99">外國</text:span><text:span text:style-name="T100">廠商在</text:span><text:span text:style-name="T105">甲方之本國</text:span><text:span text:style-name="T100">境內發</text:span><text:span text:style-name="T99">生之勞務費或權利金收入，於領取價款時按當時之稅率繳納營利事業所得稅。上述稅款在付款時由甲方代為扣繳。但外國廠商在</text:span><text:span text:style-name="T105">甲方之本國</text:span><text:span text:style-name="T99">境內有分支機構、營業代理人或由國內廠商開立統一發票代領者，上述稅款在付款時不代為扣繳，而由該等機構、代理人或廠商繳納。</text:span></text:p>
            </text:list-item>
            <text:list-item>
              <text:p text:style-name="P40">與本契約有關之證照，依法應以甲方名義申請，而由乙方代為提出申請者，其所需規費由甲方負擔。</text:p>
            </text:list-item>
          </text:list>
        </text:list-item>
      </text:list>
      <text:p text:style-name="P116"/>
      <text:list xml:id="list191956531993716576" text:style-name="WW8Num36">
        <text:list-item>
          <text:p text:style-name="P131"><text:span text:style-name="T69">履約期限 <text:s/></text:span></text:p>
          <text:list>
            <text:list-item>
              <text:list>
                <text:list-item>
                  <text:list>
                    <text:list-item>
                      <text:p text:style-name="P141"><text:span text:style-name="T56">乙方同意於本契約簽訂日起</text:span><text:span text:style-name="T56">­</text:span><text:span text:style-name="T56">­</text:span><text:span text:style-name="T56">­</text:span><text:span text:style-name="T56">____日內提出「工作執行計畫書（含人員配當表）」送甲方核可。甲方如有修正意見，乙方同意於接獲甲方通知之日起____日內改正完妥，並送甲方複核；相關服務項目履約期限規定如下：</text:span></text:p>
                    </text:list-item>
                  </text:list>
                </text:list-item>
              </text:list>
            </text:list-item>
          </text:list>
        </text:list-item>
      </text:list>
      <text:p text:style-name="P223"><text:span text:style-name="T56">（一）乙方同意於規劃單位(或甲方)送達規劃報告(或相關資料)予乙方之日起____日內完成規劃與可行性評估之諮詢及審查，且將結果送交甲方，並配合辦理簡報。</text:span></text:p>
      <text:p text:style-name="P223"><text:span text:style-name="T56">（二）乙方同意於設計單位送達基本設計資料予乙方之日起____日內完成諮詢及審查，且將結果送交甲方。</text:span></text:p>
      <text:p text:style-name="P223"><text:span text:style-name="T56">（三）乙方同意於設計單位送達細部設計資料予乙方之日起____日內完成諮詢及審查，且將結果送交甲方。</text:span></text:p>
      <text:p text:style-name="P223"><text:span text:style-name="T56">（四）如施工中有變更設計時，乙方同意於接獲變更設計資料予乙方之日起____日內完成變更設計預算書圖之諮詢及審查，且將結果送交甲方。</text:span></text:p>
      <text:p text:style-name="P223"><text:span text:style-name="T56">（五）乙方同意於設計單位送達草擬之招標文件予乙方之日起____日內完成諮詢及審查，且將結果送交甲方。</text:span></text:p>
      <text:p text:style-name="P223"><text:span text:style-name="T56">（六）乙方同意於設計單位送達監造計畫及監造工程人員資料予乙方之日起____日內完成諮詢及審查，且將結果送交甲方。</text:span></text:p>
      <text:p text:style-name="P224">（七）乙方同意於設計單位送達各分項工程竣工之日起____日內完成竣工結算書圖諮詢及審查，且將結果送交甲方。</text:p>
      <text:p text:style-name="P223"><text:span text:style-name="T56">（八）</text:span><text:span text:style-name="T82">乙方同意於甲方提供之資料送達日起____日內檢視該資料，並於檢視該資料發現有異狀時，立即反映予甲方。</text:span></text:p>
      <text:list xml:id="list1438012015" text:continue-numbering="true" text:style-name="WW8Num36">
        <text:list-item>
          <text:list>
            <text:list-item>
              <text:list>
                <text:list-item>
                  <text:list>
                    <text:list-item>
                      <text:p text:style-name="P141"><text:span text:style-name="T82">本條各項所訂期限，如有可歸責於甲方之因素，或有不可抗力之事由，致不</text:span><text:soft-page-break/><text:span text:style-name="T82">能如期完成時，得經由甲方同意延長期限。</text:span><text:span text:style-name="T56">其事由未達半日者，以半日計；逾半日未達一日者以一日計。</text:span></text:p>
                    </text:list-item>
                    <text:list-item>
                      <text:p text:style-name="P152">契約如需辦理變更，其履約標的項目或數量有增減時，履約期限得由雙方視實際需要議定增減之。</text:p>
                    </text:list-item>
                    <text:list-item>
                      <text:p text:style-name="P141"><text:span text:style-name="T56">乙方同意辦理之事項內如包括工程採購案之履約估驗計價查核或複核者，乙方同意於接獲工程廠商之估驗計價申請案次日起之下列日數內查核或複核完妥： </text:span></text:p>
                    </text:list-item>
                  </text:list>
                </text:list-item>
              </text:list>
            </text:list-item>
          </text:list>
        </text:list-item>
      </text:list>
      <text:list xml:id="list1721275177" text:continue-list="list370407268" text:style-name="WW8Num27">
        <text:list-item>
          <text:list>
            <text:list-item>
              <text:p text:style-name="P162"><text:span text:style-name="T56">如該</text:span><text:span text:style-name="T66">工程</text:span><text:span text:style-name="T56">已達巨額採購金額者，五日。</text:span></text:p>
            </text:list-item>
            <text:list-item>
              <text:p text:style-name="P162"><text:span text:style-name="T56">如該工程屬已達查核金額，未逾巨額採購金額者，四日</text:span><text:span text:style-name="T66">。</text:span></text:p>
            </text:list-item>
            <text:list-item>
              <text:p text:style-name="P162"><text:span text:style-name="T56">如該工程屬已達公告金額，未逾查核金額者，三日。</text:span></text:p>
            </text:list-item>
            <text:list-item>
              <text:p text:style-name="P162"><text:span text:style-name="T56">如該工程屬未達公告金額者，二日。</text:span></text:p>
            </text:list-item>
          </text:list>
        </text:list-item>
      </text:list>
      <text:list xml:id="list1041047169" text:continue-list="list1438012015" text:style-name="WW8Num36">
        <text:list-item>
          <text:list>
            <text:list-item>
              <text:list>
                <text:list-item>
                  <text:list>
                    <text:list-item>
                      <text:p text:style-name="P153">契約如需辦理變更，其履約標的項目或數量有增減時；或因不可歸責於乙方之變更設計，履約期限得由雙方視實際需要議定增減之。</text:p>
                    </text:list-item>
                    <text:list-item>
                      <text:p text:style-name="P148">履約期限延期：</text:p>
                    </text:list-item>
                  </text:list>
                </text:list-item>
              </text:list>
            </text:list-item>
          </text:list>
        </text:list-item>
      </text:list>
      <text:list xml:id="list1248758167" text:continue-list="list1483333500" text:style-name="WW8Num37">
        <text:list-item>
          <text:list>
            <text:list-item>
              <text:list>
                <text:list-item>
                  <text:list>
                    <text:list-item>
                      <text:p text:style-name="P166">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xml:id="list43513518" text:continue-list="list1721275177" text:style-name="WW8Num27">
        <text:list-item>
          <text:list>
            <text:list-item>
              <text:list>
                <text:list-item>
                  <text:list>
                    <text:list-item>
                      <text:list>
                        <text:list-item>
                          <text:list>
                            <text:list-item>
                              <text:list>
                                <text:list-item>
                                  <text:p text:style-name="P225">發生契約規定不可抗力之事故。</text:p>
                                </text:list-item>
                                <text:list-item>
                                  <text:p text:style-name="P225">因天候影響無法施工。</text:p>
                                </text:list-item>
                                <text:list-item>
                                  <text:p text:style-name="P225">甲方要求全部或部分暫停履約。</text:p>
                                </text:list-item>
                                <text:list-item>
                                  <text:p text:style-name="P225">因辦理契約變更或增加履約標的數量或項目。</text:p>
                                </text:list-item>
                                <text:list-item>
                                  <text:p text:style-name="P225">甲方應辦事項未及時辦妥。</text:p>
                                </text:list-item>
                              </text:list>
                            </text:list-item>
                          </text:list>
                        </text:list-item>
                      </text:list>
                    </text:list-item>
                    <text:list-item>
                      <text:p text:style-name="P118">由甲方自辦或甲方之其他廠商因承包契約相關履約標的之延誤而影響契約進度者。</text:p>
                    </text:list-item>
                    <text:list-item>
                      <text:p text:style-name="P118">其他非可歸責於乙方之情形，經甲方認定者。</text:p>
                    </text:list-item>
                  </text:list>
                </text:list-item>
              </text:list>
            </text:list-item>
          </text:list>
        </text:list-item>
      </text:list>
      <text:list xml:id="list692489810" text:continue-list="list1248758167" text:style-name="WW8Num37">
        <text:list-item>
          <text:list>
            <text:list-item>
              <text:list>
                <text:list-item>
                  <text:list>
                    <text:list-item>
                      <text:p text:style-name="P166">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xml:id="list1311357587" text:continue-list="list1041047169" text:style-name="WW8Num36">
        <text:list-item>
          <text:list>
            <text:list-item>
              <text:list>
                <text:list-item>
                  <text:list>
                    <text:list-item>
                      <text:p text:style-name="P150">期日：</text:p>
                    </text:list-item>
                  </text:list>
                </text:list-item>
              </text:list>
            </text:list-item>
          </text:list>
        </text:list-item>
      </text:list>
      <text:list xml:id="list2123346640" text:continue-list="list818806858" text:style-name="WW8Num4">
        <text:list-item>
          <text:list>
            <text:list-item>
              <text:list>
                <text:list-item>
                  <text:list>
                    <text:list-item>
                      <text:list>
                        <text:list-item>
                          <text:p text:style-name="P226">履約期間自指定之日起算者，應將當日算入。履約期間自指定之日後起算者，當日不計入。</text:p>
                        </text:list-item>
                        <text:list-item>
                          <text:p text:style-name="P226">履約標的須於一定期間內送達甲方之場所者，履約期間之末日，以甲方當日下班時間為期間末日之終止。當日為甲方之辦公日，但甲方因故停止辦公致未達原定截止時間者，以次一辦公日之同一截止<text:soft-page-break/>時間代之。</text:p>
                        </text:list-item>
                      </text:list>
                    </text:list-item>
                  </text:list>
                </text:list-item>
              </text:list>
            </text:list-item>
          </text:list>
        </text:list-item>
      </text:list>
      <text:list xml:id="list612546030" text:continue-list="list1311357587" text:style-name="WW8Num36">
        <text:list-item>
          <text:list>
            <text:list-item>
              <text:list>
                <text:list-item>
                  <text:list>
                    <text:list-item>
                      <text:p text:style-name="P141"><text:span text:style-name="T53">甲</text:span><text:span text:style-name="T54">乙雙方同意於接獲提供之資料送達後儘速檢視該資料，並於檢視該資料發現疑義時，立即以書面通知他方。</text:span></text:p>
                    </text:list-item>
                    <text:list-item>
                      <text:p text:style-name="P138"><text:span text:style-name="T53">除招標文件已載明者外，</text:span><text:span text:style-name="T54">因不可歸責於乙方之因素而須修正、更改、補充，雙方應以書面另行協議延長期限。</text:span></text:p>
                    </text:list-item>
                    <text:list-item>
                      <text:p text:style-name="P146">日曆天：</text:p>
                    </text:list-item>
                  </text:list>
                </text:list-item>
              </text:list>
            </text:list-item>
          </text:list>
        </text:list-item>
      </text:list>
      <text:p text:style-name="P227"><text:span text:style-name="T72">（一）</text:span><text:span text:style-name="T53">日曆天：本契約規定應繳交之個別文件或應完成之個別事項之天數，以日曆天計；春節、清明節、端午節、中秋節及全國性選舉投票日，不列入天數計算。</text:span></text:p>
      <text:p text:style-name="P229">（二）非施工期間（春節除外）工務所應至少有一位專職人員值班。</text:p>
      <text:p text:style-name="P228"><text:span text:style-name="T53">（三）施工期間，專案經理及專職人員須常駐工務所。</text:span></text:p>
      <text:p text:style-name="P228"><text:span text:style-name="T53">（四）經指派於甲方辦公處所上班者，依甲方上班時間上班，如有須加班時亦應配合。</text:span></text:p>
      <text:p text:style-name="P186"/>
      <text:p text:style-name="P230">第八條 <text:s text:c="2"/>履約管理</text:p>
      <text:list xml:id="list1116057622937403893" text:style-name="WW8Num30">
        <text:list-item>
          <text:list>
            <text:list-item>
              <text:list>
                <text:list-item>
                  <text:p text:style-name="P158">乙方應以其專業技術與管理經驗，履行服務工作，隨時維護機關權益，妥善控制成本、進度與品質，如有未完全明瞭處，應事先與相關人員研商處理方式，倘事後因此發生不實情事，其法律責任仍由廠商負責。</text:p>
                </text:list-item>
                <text:list-item>
                  <text:p text:style-name="P144"><text:span text:style-name="T80">乙方除負責本案全程專業管理服務之外，甲方將分別委託其他廠商，負責設計監造與施工，乙方參與本計畫相關單位或其他廠商之討論，應充分反映甲方之意見並提供專業技術建議，並善盡協調、管制、審查及監督之責，違者依契約相關條款處理。</text:span></text:p>
                </text:list-item>
                <text:list-item>
                  <text:p text:style-name="P142"><text:span text:style-name="T54">施工階段督導各單位依施工階段權責分工表所規定之權責分工事項及期限規定履約</text:span><text:span text:style-name="T12">（施工階段各單位權責分工表請參閱附件三所列二表，依實際需要擇定一種表格修正使用）。</text:span></text:p>
                </text:list-item>
                <text:list-item>
                  <text:p text:style-name="P144"><text:span text:style-name="T80">契約執行期間，廠商應依機關所訂之時間、地點與方式，履行下列出席、報告義務（下列各細項內容機關得視個案實際需要調整）：</text:span></text:p>
                </text:list-item>
              </text:list>
            </text:list-item>
          </text:list>
        </text:list-item>
      </text:list>
      <text:p text:style-name="P231">（一）月工作報告</text:p>
      <text:p text:style-name="P232"><text:span text:style-name="T80">乙方須於契約生效後次月起每月七日前，提出前一個月之書面工作報告，送交機關審核（或備查）。報告內容至少包括下列各項：</text:span></text:p>
      <text:p text:style-name="P234"><text:span text:style-name="T80">1.</text:span><text:span text:style-name="T80">詳述前一個月進行之工作項目，包括提出</text:span><text:span text:style-name="T56">乙方前一個月實際參與工作之人員出勤月報表，並經專案經理簽認。</text:span><text:span text:style-name="T80">出勤月報表內容至少包括人員參與工作項目與當月工作時數</text:span><text:span text:style-name="T56">。甲方對於出勤月報表有疑問之內容，應退回由乙方於</text:span><text:span text:style-name="T71">7日</text:span><text:span text:style-name="T56">內完成澄清。</text:span></text:p>
      <text:p text:style-name="P233"><text:span text:style-name="T80">2.</text:span><text:span text:style-name="T80">當月人員預訂工作項目與時程，每二個月提出未來二個月之人員使用計畫。</text:span></text:p>
      <text:p text:style-name="P235"><text:soft-page-break/><text:span text:style-name="T80">3</text:span><text:span text:style-name="T80">.</text:span><text:span text:style-name="T80">預定進度與實際進度之比較。</text:span></text:p>
      <text:p text:style-name="P235"><text:span text:style-name="T80">4</text:span><text:span text:style-name="T80">.</text:span><text:span text:style-name="T80">人員之動員計畫與實際動員狀況之比較。</text:span></text:p>
      <text:p text:style-name="P235"><text:span text:style-name="T80">5</text:span><text:span text:style-name="T80">.</text:span><text:span text:style-name="T80">相關問題之已處理或預定處理方式。</text:span></text:p>
      <text:p text:style-name="P233"><text:span text:style-name="T80">6.</text:span><text:span text:style-name="T56">實際進度落後甲方核定之工作執行計畫達（累計進度絕對值）5%時，應</text:span><text:span text:style-name="T80">督導</text:span><text:span text:style-name="T56">規劃設計監造廠商及施工廠商提出解決措施及趕工計畫。</text:span></text:p>
      <text:p text:style-name="P237">（二）特別報告</text:p>
      <text:p text:style-name="P238"><text:span text:style-name="T80">廠商於履行契約時，如發現有妨礙契約所載事項與「工作執行計畫書」所列進度時程，或其他廠商違約、工地突發意外事件、機關應負責之事項、其他與機關之權益有關之事項或應機關要求時，應即向機關以書面提出特別報告，並敘明具體因應措施。</text:span></text:p>
      <text:p text:style-name="P237">（三）結案報告</text:p>
      <text:p text:style-name="P240">廠商完成契約內之所有服務工作，或契約因故終止執行時，廠商應將全部作業內容摘要作成結案報告，提送機關審核（或備查）。</text:p>
      <text:p text:style-name="P237">（四）工程協調會報</text:p>
      <text:p text:style-name="P240">由機關認為需要時召開，由機關主持，工程協調會報召開前，廠商應負責協調連繫相關人員開會時間，並由機關指定人員出席，提出工作成果與推估未來作業進度，並由廠商派專人作成會議紀錄，於會議後五日內送機關審核（或備查）。</text:p>
      <text:p text:style-name="P237">（五）專業技術協調會</text:p>
      <text:p text:style-name="P239"><text:span text:style-name="T80">由乙方專案計畫主持人或專案管理工程人員主持，安排相關規劃設計監造及施工廠商每週</text:span><text:span text:style-name="T80">1</text:span><text:span text:style-name="T80">次派專業代表出席，就近1週工作成果與推估未來作業進度，並派專人作成會議紀錄，於會議後五日內送甲方審核（或備查），並應視需要時加開專業技術協調會。</text:span></text:p>
      <text:p text:style-name="P237">（六）工地施工會報</text:p>
      <text:p text:style-name="P238"><text:span text:style-name="T80">代表甲方由乙方專案計畫主持人或專案管理工程人員列席，並由監造及施工廠商派工地主任及相關人員出席，每週檢討施工成果與與推估未來作業進度，並由乙方派專人作成會議紀錄，於會議後五日內送甲方審核（或備查）。</text:span></text:p>
      <text:p text:style-name="P237">（七）工地觀摩參觀</text:p>
      <text:p text:style-name="P241"><text:s text:c="6"/>配合機關學生或相關人員工地觀摩參觀，負責工地解說、資料準備，並製作紀錄，並於結束後五日內送機關審核（或備查）。</text:p>
      <text:p text:style-name="P236"><text:span text:style-name="T80">（八）其他。</text:span></text:p>
      <text:list xml:id="list2074522549" text:continue-numbering="true" text:style-name="WW8Num30">
        <text:list-item>
          <text:list>
            <text:list-item>
              <text:list>
                <text:list-item>
                  <text:p text:style-name="P154">乙方於工作完成提送成果報告時，應一併提送電子檔案（含CAD檔）交予甲方。</text:p>
                </text:list-item>
                <text:list-item>
                  <text:p text:style-name="P144"><text:span text:style-name="T54">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text:span><text:soft-page-break/><text:span text:style-name="T54">賠償。</text:span></text:p>
                </text:list-item>
                <text:list-item>
                  <text:p text:style-name="P15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155">甲方及乙方之一方未請求他方依契約履約者，不得視為或構成一方放棄請求他方依契約履約之權利。</text:p>
                </text:list-item>
                <text:list-item>
                  <text:p text:style-name="P155">契約內容有須保密者，乙方未經甲方書面同意，不得將契約內容洩漏予與履約無關之第三人。</text:p>
                </text:list-item>
                <text:list-item>
                  <text:p text:style-name="P155">乙方履約期間所知悉之甲方機密或任何不公開之文書、圖畫、消息、物品或其他資訊，均應保密，不得洩漏。</text:p>
                </text:list-item>
                <text:list-item>
                  <text:p text:style-name="P157">轉包及分包：</text:p>
                  <text:list>
                    <text:list-item>
                      <text:p text:style-name="P242">乙方不得將契約轉包。乙方亦不得以不具備履行契約分包事項能力、未依法登記或設立，或依採購法第一百零三條規定不得參加投標或作為決標對象或作為分包廠商之廠商為分包廠商。</text:p>
                    </text:list-item>
                    <text:list-item>
                      <text:p text:style-name="P243">乙方擬分包之項目及分包廠商，甲方得予審查。</text:p>
                    </text:list-item>
                    <text:list-item>
                      <text:p text:style-name="P243">乙方對於分包廠商履約之部分，仍應負完全責任。分包契約報備於甲方者，亦同。</text:p>
                    </text:list-item>
                    <text:list-item>
                      <text:p text:style-name="P243">分包廠商不得將分包契約轉包。其有違反者，乙方應更換分包廠商。</text:p>
                    </text:list-item>
                    <text:list-item>
                      <text:p text:style-name="P243">乙方違反不得轉包之規定時，甲方得解除契約、終止契約或沒收保證金，並得要求損害賠償。</text:p>
                    </text:list-item>
                    <text:list-item>
                      <text:p text:style-name="P244">前款轉包廠商與乙方對甲方負連帶履行及賠償責任。再轉包者，亦同。</text:p>
                    </text:list-item>
                  </text:list>
                </text:list-item>
                <text:list-item>
                  <text:p text:style-name="P157">乙方及分包廠商履約，不得有下列情形：僱用無工作權之人員、供應不法來源之履約標的、使用非法車輛或工具、提供不實證明或其他不法或不當行為。</text:p>
                </text:list-item>
                <text:list-item>
                  <text:p text:style-name="P144"><text:span text:style-name="T64">甲方於乙方履約中，若可預見其履約瑕疵，或有其他違反契約之情事者，得通知乙方限期</text:span><text:span text:style-name="T54">改善。</text:span></text:p>
                </text:list-item>
                <text:list-item>
                  <text:p text:style-name="P155">履約所需臨時場所，除另有規定外，由乙方自理。</text:p>
                </text:list-item>
                <text:list-item>
                  <text:p text:style-name="P155">乙方履約人員對於所應履約之工作有不適任之情形者，甲方得要求更換，乙方不得拒絕。</text:p>
                </text:list-item>
                <text:list-item>
                  <text:p text:style-name="P154">勞工權益保障：</text:p>
                  <text:list>
                    <text:list-item>
                      <text:list>
                        <text:list-item>
                          <text:p text:style-name="P246">乙方對其派至甲方提供勞務之受僱勞工，應訂立書面勞動契約，並將該契約影本送甲方備查。</text:p>
                        </text:list-item>
                        <text:list-item>
                          <text:p text:style-name="P246">乙方對其派至甲方提供勞務之受僱勞工，應依法給付工資，依法投保勞工保險、就業保險、全民健康保險及提繳勞工退休金，並依規定繳納前述保險之保險費及提繳勞工退休金。</text:p>
                        </text:list-item>
                        <text:list-item>
                          <text:p text:style-name="P245"><text:span text:style-name="T62">乙方應於簽約後_____日內（由甲方衡酌個案情形自行填列），檢具派至甲方提供勞務之受僱勞工名冊（包括勞工姓名、出生年月日、身分證</text:span><text:soft-page-break/><text:span text:style-name="T62">字號及住址）、勞工保險被保險人保險卡影本及切結書（</text:span><text:span text:style-name="T1">具結已依法為其受僱勞工投保勞工保險、就業保險、全民健康保險及提繳勞工退休金，並依規定繳納前述保險之保險費及提繳勞工退休金</text:span><text:span text:style-name="T62">）送甲方備查。</text:span></text:p>
                        </text:list-item>
                        <text:list-item>
                          <text:p text:style-name="P24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49">本案委託技術服務範圍若包括監造者，乙方應依「公共工程施工品質管理作業要點」規定辦理。</text:p>
                </text:list-item>
                <text:list-item>
                  <text:p text:style-name="P248"><text:span text:style-name="T63">設計成果完成經乙方審查確認後，應將圖說之電子檔案（如CAD檔）交予甲方。</text:span></text:p>
                </text:list-item>
                <text:list-item>
                  <text:p text:style-name="P250">其他(由甲方擇需要者於招標時載明)：</text:p>
                </text:list-item>
              </text:list>
            </text:list-item>
          </text:list>
        </text:list-item>
      </text:list>
      <text:p text:style-name="P251"><text:span text:style-name="T54">□乙方應於完成審查之原始圖樣及書表上簽名或蓋章。</text:span></text:p>
      <text:p text:style-name="P253">□乙方所擬定之招標文件，其內容不得有不當限制競爭之情形。其有要求或提及特定之商標或商名、專利、設計或型式、特定來源地、生產者或供應者之情形時，應於提送履約成果文件上敘明理由。</text:p>
      <text:p text:style-name="P251"><text:span text:style-name="T54">□辦理新臺幣5千萬元以上公有新建建築物，乙方應協助甲方於工程招標前取得候選綠建築證書；另於辦理變更設計時，應併同檢討與協助甲方申請變更候選綠建築證書。</text:span></text:p>
      <text:p text:style-name="P252"><text:span text:style-name="T54">□</text:span><text:span text:style-name="T56">工程有土石方出土達5千立方公尺以上且符合計畫總工程預算達一億元以上或單一工程標案預算達二千萬元以上情形之一者，乙方應就圖樣及書表內有關土石方規劃設計內容及收容處理建議提出完整詳細之建議，送甲方審查。</text:span></text:p>
      <text:p text:style-name="P251"><text:span text:style-name="T62">□其他：</text:span><text:span text:style-name="T77">　　　　　　　　　　　　</text:span><text:span text:style-name="T62">。</text:span></text:p>
      <text:p text:style-name="P254"/>
      <text:p text:style-name="P255">第九條 <text:s/>履約標的品管</text:p>
      <text:list xml:id="list2351713272904249003" text:style-name="WW8Num8">
        <text:list-item>
          <text:p text:style-name="P257">乙方在履約中，應對履約規劃設計監造品質依照契約有關規範，嚴予控制，並辦理自主查核。</text:p>
        </text:list-item>
        <text:list-item>
          <text:p text:style-name="P257">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257">乙方不得因甲方辦理審查、查驗、測試、認可、檢驗、功能驗證或核准行為，而免除其依契約所應履行或承擔之義務或責任。</text:p>
        </text:list-item>
        <text:list-item>
          <text:p text:style-name="P256"><text:span text:style-name="T56">甲方應依政府採購法第</text:span><text:span text:style-name="T56">70</text:span><text:span text:style-name="T56">條規定設立之各工程施工查核小組查核結果，對委辦監造廠商或委辦專案管理廠商，辦理品質缺失懲罰性違約金事宜</text:span><text:span text:style-name="T68">：</text:span></text:p>
        </text:list-item>
      </text:list>
      <text:list xml:id="list5517130656710840189" text:style-name="WW8Num2">
        <text:list-item>
          <text:list>
            <text:list-item>
              <text:list>
                <text:list-item>
                  <text:list>
                    <text:list-item>
                      <text:list>
                        <text:list-item>
                          <text:p text:style-name="P167">懲罰性違約金金額，應依查核小組查核之品質缺失扣點數計算之。每點扣款新臺幣伍佰元。</text:p>
                        </text:list-item>
                        <text:list-item>
                          <text:p text:style-name="P167">品質缺失懲罰性違約金之支付，甲方應自應付價金中扣抵；其有不足<text:soft-page-break/>者，得通知乙方繳納或自保證金扣抵。</text:p>
                        </text:list-item>
                        <text:list-item>
                          <text:p text:style-name="P168">品質缺失懲罰性違約金之總額，以契約價金總額百分之二十為上限。</text:p>
                        </text:list-item>
                      </text:list>
                    </text:list-item>
                  </text:list>
                </text:list-item>
              </text:list>
            </text:list-item>
          </text:list>
        </text:list-item>
      </text:list>
      <text:p text:style-name="P181"/>
      <text:p text:style-name="P258">第十條 <text:s/>保險</text:p>
      <text:list xml:id="list998785175" text:continue-list="list2351713272904249003" text:style-name="WW8Num8">
        <text:list-item>
          <text:list>
            <text:list-item>
              <text:p text:style-name="P156">乙方應於履約期間辦理下列保險(由甲方擇定後於招標時載明，無者免填)，其屬自然人者，應自行另投保人身意外險。</text:p>
            </text:list-item>
          </text:list>
        </text:list-item>
      </text:list>
      <text:p text:style-name="P260">□專業責任險。包括因業務疏漏、錯誤或過失，違反業務上之義務，致甲方或其他第三人受有之損失。</text:p>
      <text:p text:style-name="P259"><text:span text:style-name="T53">□雇主意外責任險。（乙方於施工期間應為其專案管理人員投保雇主意外責任險；有延期或遲延履約者，保險期間比照順延）</text:span></text:p>
      <text:p text:style-name="P259"><text:span text:style-name="T53">□其他：</text:span><text:span text:style-name="T78"> <text:s text:c="22"/></text:span><text:span text:style-name="T53">。</text:span></text:p>
      <text:list xml:id="list32553275" text:continue-numbering="true" text:style-name="WW8Num8">
        <text:list-item>
          <text:list>
            <text:list-item>
              <text:p text:style-name="P149">乙方依前項辦理之保險，其內容如下(由甲方視保險性質擇定或調整後於招標時載明)：</text:p>
              <text:list>
                <text:list-item>
                  <text:p text:style-name="P268">承保範圍：（由甲方於招標時載明，包括得為保險人之不保事項）。</text:p>
                </text:list-item>
                <text:list-item>
                  <text:p text:style-name="P268">保險標的：履約標的。</text:p>
                </text:list-item>
                <text:list-item>
                  <text:p text:style-name="P268">被保險人：以乙方為被保險人。</text:p>
                </text:list-item>
                <text:list-item>
                  <text:p text:style-name="P269">保險金額：契約價金總額。</text:p>
                </text:list-item>
                <text:list-item>
                  <text:p text:style-name="P268">每一事故之自負額上限：(由甲方於招標時載明)</text:p>
                </text:list-item>
                <text:list-item>
                  <text:p text:style-name="P261"><text:span text:style-name="T53">保險期間：自</text:span><text:span text:style-name="T78"> <text:s text:c="8"/></text:span><text:span text:style-name="T53">起至□契約所定履約期限之日止；□_________之日止(由甲方載明)，有延期或遲延履約者，保險期間比照順延。</text:span></text:p>
                </text:list-item>
                <text:list-item>
                  <text:p text:style-name="P261"><text:span text:style-name="T54">受益人：保險單加批</text:span><text:span text:style-name="T53">甲方</text:span><text:span text:style-name="T54">為受益人或賠款受領人。</text:span></text:p>
                </text:list-item>
                <text:list-item>
                  <text:p text:style-name="P261"><text:span text:style-name="T54">未經</text:span><text:span text:style-name="T53">甲方</text:span><text:span text:style-name="T54">同意之任何保險契約之變更或終止，無</text:span><text:span text:style-name="T53">效。</text:span></text:p>
                </text:list-item>
                <text:list-item>
                  <text:p text:style-name="P270">其他：</text:p>
                </text:list-item>
              </text:list>
            </text:list-item>
            <text:list-item>
              <text:p text:style-name="P149">保險單記載契約規定以外之不保事項者，其風險及可能之賠償由乙方負擔。</text:p>
            </text:list-item>
            <text:list-item>
              <text:p text:style-name="P149">乙方向保險人索賠所費時間，不得據以請求延長履約期限。</text:p>
            </text:list-item>
            <text:list-item>
              <text:p text:style-name="P143"><text:span text:style-name="T53">乙方</text:span><text:span text:style-name="T84">未依契約規定辦理保險、保險範圍不足或未能自保險人獲得足額理賠者，其損失或損害賠償，由</text:span><text:span text:style-name="T53">乙方</text:span><text:span text:style-name="T84">負擔。</text:span></text:p>
            </text:list-item>
            <text:list-item>
              <text:p text:style-name="P149">保險單正本一份及繳費收據副本一份應於辦妥保險後即交甲方收執。</text:p>
            </text:list-item>
            <text:list-item>
              <text:p text:style-name="P143"><text:span text:style-name="T53">乙方應依</text:span><text:span text:style-name="T6">甲方之本國</text:span><text:span text:style-name="T53">法規為其員工及車輛投保勞工保險、全民健康保險及汽機車第三人責任險。其依法免投保勞工保險者，得以其他商業保險代之。</text:span></text:p>
            </text:list-item>
            <text:list-item>
              <text:p text:style-name="P201">本契約延長服務時間時，乙方應隨之延長專業責任保險之保險期間。</text:p>
            </text:list-item>
          </text:list>
        </text:list-item>
      </text:list>
      <text:p text:style-name="P271"/>
      <text:p text:style-name="P128"><text:span text:style-name="T15">第十一條 <text:s/>保證金</text:span><text:span text:style-name="T53">（</text:span><text:span text:style-name="T54">由甲方擇一於招標時載明）</text:span></text:p>
      <text:p text:style-name="P272">□甲方不收取保證金。</text:p>
      <text:p text:style-name="P273">□甲方收取保證金，保證金相關規定：(由甲方依「押標金保證金暨其他擔保作業辦法」規定辦理，並於招標時載明)</text:p>
      <text:p text:style-name="P274"/>
      <text:p text:style-name="P57">第十二條 <text:s/>驗收</text:p>
      <text:list xml:id="list2956998420067279587" text:style-name="WW8Num6">
        <text:list-item>
          <text:p text:style-name="P276"><text:soft-page-break/>驗收時機：</text:p>
        </text:list-item>
      </text:list>
      <text:p text:style-name="P280">乙方完成履約事項後辦理驗收。</text:p>
      <text:list xml:id="list1150664991" text:continue-numbering="true" text:style-name="WW8Num6">
        <text:list-item>
          <text:p text:style-name="P277">驗收方式：</text:p>
        </text:list-item>
      </text:list>
      <text:p text:style-name="P281"><text:span text:style-name="T2">得以書面或召開審查會議方式進行，審查會議紀錄等同驗收紀錄。得分段或分期查驗及驗收。</text:span></text:p>
      <text:list xml:id="list1736179347" text:continue-numbering="true" text:style-name="WW8Num6">
        <text:list-item>
          <text:p text:style-name="P279">履約標的部分完成履約後，如有部分先行使用之必要，應先就該部分辦理驗收或分段審查、查驗供驗收之用。</text:p>
        </text:list-item>
        <text:list-item>
          <text:p text:style-name="P275"><text:span text:style-name="T6">乙方履約結果經甲方審查有瑕疵者，甲方得要求廠商於一定期限內改善。逾期未改正者，</text:span><text:span text:style-name="T8">依第十三條規定</text:span><text:span text:style-name="T6">計算逾期違約金。</text:span></text:p>
        </text:list-item>
        <text:list-item>
          <text:p text:style-name="P278">乙方履約所完成之標的需另行招標施工，甲方未能於乙方履約完成六個月內完成招標工作且非可歸責於乙方者，乙方得要求甲方終止契約，並辦理結算。</text:p>
        </text:list-item>
      </text:list>
      <text:p text:style-name="P183"/>
      <text:p text:style-name="P62">第十三條 <text:s/>遲延履約</text:p>
      <text:list xml:id="list1766679212774395057" text:style-name="WW8Num19">
        <text:list-item>
          <text:p text:style-name="P282"><text:span text:style-name="T23">逾期違約金，以日為單位，乙方如未依照契約規定期限完成工作，應按逾期日數計算逾期違約金，該違約金計算方式：</text:span><text:span text:style-name="T53">（</text:span><text:span text:style-name="T54">由甲方擇一於招標時載明）</text:span></text:p>
        </text:list-item>
      </text:list>
      <text:p text:style-name="P284"><text:span text:style-name="T23">□每日罰</text:span><text:span text:style-name="T53">新臺幣</text:span><text:span text:style-name="T25"> <text:s text:c="6"/></text:span><text:span text:style-name="T23">元計算逾期違約金。（定額，甲方於招標時載明）</text:span></text:p>
      <text:p text:style-name="P284"><text:span text:style-name="T23">□依逾期工作部分之規劃設計或監造契約價金千分之一計算逾期違約金。（甲方於招標文件載明規劃設計部分預定契約價金為</text:span><text:span text:style-name="T53">新臺幣</text:span><text:span text:style-name="T25"> <text:s text:c="3"/></text:span><text:span text:style-name="T23"><text:s/>元，監造部分預定契約價金</text:span><text:span text:style-name="T53">新臺幣</text:span><text:span text:style-name="T25"> <text:s text:c="3"/></text:span><text:span text:style-name="T23">元）</text:span></text:p>
      <text:p text:style-name="P285">□每日依契約價金總額千分之一(甲方得於招標文件載明其他比率)計算逾期違約金。但未完成履約之部分不影響其他已完成部分之使用者，得按未完成履約部分之契約價金，每日依其千分之一(機關得於招標文件載明其他比率)計算逾期違約金。</text:p>
      <text:list xml:id="list1826994521" text:continue-numbering="true" text:style-name="WW8Num19">
        <text:list-item>
          <text:p text:style-name="P282"><text:span text:style-name="T24">逾期違約金之支付</text:span><text:span text:style-name="T6">，甲方得自應付價金中扣抵；其有不足者，通知乙方繳納或自保證金扣除。</text:span></text:p>
        </text:list-item>
        <text:list-item>
          <text:p text:style-name="P283">逾期違約金之總額(含逾期未改正之違約金)，以契約價金總額之百分之二十為上限。</text:p>
        </text:list-item>
        <text:list-item>
          <text:p text:style-name="P283">甲方及乙方因下列天災或事變等不可抗力或不可歸責於契約當事人之事由，致未能依時履約者，得展延履約期限；不能履約者，得免除契約責任：</text:p>
        </text:list-item>
      </text:list>
      <text:list xml:id="list1756720132" text:continue-list="list485189353" text:style-name="WW8Num13">
        <text:list-item>
          <text:list>
            <text:list-item>
              <text:list>
                <text:list-item>
                  <text:p text:style-name="P266">戰爭、封鎖、革命、叛亂、內亂、暴動或動員。</text:p>
                </text:list-item>
                <text:list-item>
                  <text:p text:style-name="P266">山崩、地震、海嘯、火山爆發、颱風、豪雨、冰雹、水災、土石流、土崩、地層滑動、雷擊或其他天然災害。</text:p>
                </text:list-item>
                <text:list-item>
                  <text:p text:style-name="P266">墜機、沉船、交通中斷或道路、港口冰封。</text:p>
                </text:list-item>
                <text:list-item>
                  <text:p text:style-name="P266">罷工、勞資糾紛或民眾非理性之聚眾抗爭。</text:p>
                </text:list-item>
                <text:list-item>
                  <text:p text:style-name="P266">毒氣、瘟疫、火災或爆炸。</text:p>
                </text:list-item>
                <text:list-item>
                  <text:p text:style-name="P266">履約標的遭破壞、竊盜、搶奪、強盜或海盜。</text:p>
                </text:list-item>
                <text:list-item>
                  <text:p text:style-name="P266">履約人員遭殺害、傷害、擄人勒贖或不法拘禁。</text:p>
                </text:list-item>
                <text:list-item>
                  <text:p text:style-name="P266">水、能源或原料中斷或管制供應。</text:p>
                </text:list-item>
                <text:list-item>
                  <text:p text:style-name="P266"><text:soft-page-break/>核子反應、核子輻射或放射性污染。</text:p>
                </text:list-item>
                <text:list-item>
                  <text:p text:style-name="P263">非因乙方不法行為所致之政府或機關依法令下達停工、徵用、沒入、拆毀或禁運命令者。</text:p>
                </text:list-item>
                <text:list-item>
                  <text:p text:style-name="P287">政府法令之新增或變更。</text:p>
                </text:list-item>
                <text:list-item>
                  <text:p text:style-name="P286"><text:span text:style-name="T6">甲方之本國</text:span><text:span text:style-name="T2">或外國政府之行為。</text:span></text:p>
                </text:list-item>
                <text:list-item>
                  <text:p text:style-name="P287">其他經甲方認定確屬不可抗力者。</text:p>
                </text:list-item>
              </text:list>
            </text:list-item>
          </text:list>
        </text:list-item>
      </text:list>
      <text:list xml:id="list767644809" text:continue-list="list1826994521" text:style-name="WW8Num19">
        <text:list-item>
          <text:p text:style-name="P282"><text:span text:style-name="T2">前項不可抗力或不可歸責事由</text:span><text:span text:style-name="T6">發生或結束後，其屬可繼續履約之情形者，應繼續履約，並採行必要措施以降低其所造成之不利影響或損害。</text:span></text:p>
        </text:list-item>
        <text:list-item>
          <text:p text:style-name="P282"><text:span text:style-name="T23">乙方履約有遲延者，在遲延中，對於因不可抗力而生之損害，亦應負責。</text:span><text:span text:style-name="T26">但經乙方證明縱不遲延給付，而仍不免發生損害者不在此限。</text:span></text:p>
        </text:list-item>
        <text:list-item>
          <text:p text:style-name="P283">乙方未遵守法令致生履約事故者，由乙方負責。因而遲延履約者，不得據以免責。</text:p>
        </text:list-item>
        <text:list-item>
          <text:p text:style-name="P283">因可歸責於乙方之事由致延誤履約進度，情節重大者之認定，除招標文件另有規定外適用採購法施行細則第一百十一條規定。</text:p>
        </text:list-item>
      </text:list>
      <text:p text:style-name="P184"/>
      <text:p text:style-name="P62">第十四條 <text:s/>罰則</text:p>
      <text:list xml:id="list3029381289412679257" text:style-name="WW8Num11">
        <text:list-item>
          <text:p text:style-name="P288"><text:span text:style-name="T3">乙方兼做施工監造者，</text:span><text:span text:style-name="T95">在工程保固期限，如本工程一部或全部發現有損裂、坍塌、損壞、功能或效益不符合契約規定，其非屬故意破壞或正常零件損耗者，應由乙方依照契約圖樣，在期限內負責督促原施工廠商免費無條件修復。如經通知乙方逾期不為督促原施工廠商修復者，所需費用甲方得向乙方追償。</text:span></text:p>
        </text:list-item>
        <text:list-item>
          <text:p text:style-name="P288"><text:span text:style-name="T57">施工期間專職人員應每日到工，若不到工者，每人每日罰款新台幣2000元。</text:span></text:p>
        </text:list-item>
        <text:list-item>
          <text:p text:style-name="P288"><text:span text:style-name="T57">非施工期間（春節除外）乙方工務所應至少有一位專職人員值班，若無人值班每日罰款新台幣4000元。</text:span></text:p>
        </text:list-item>
      </text:list>
      <text:p text:style-name="P128"><text:span text:style-name="T13">第十五條 <text:s/>權利及責任 <text:s text:c="4"/></text:span></text:p>
      <text:list xml:id="list2674168949019523424" text:style-name="WW8Num31">
        <text:list-item>
          <text:p text:style-name="P290">乙方應擔保第三人就履約標的，對於甲方不得主張任何權利。</text:p>
        </text:list-item>
        <text:list-item>
          <text:p text:style-name="P290">乙方履約，其有侵害第三人合法權益時，應由乙方負責處理並承擔一切法律責任。</text:p>
        </text:list-item>
        <text:list-item>
          <text:p text:style-name="P289"><text:span text:style-name="T5">乙方履約結果涉及智慧財產權者</text:span><text:span text:style-name="T28">：</text:span><text:span text:style-name="T5">(由</text:span><text:span text:style-name="T22">甲方於招標時載明)</text:span></text:p>
        </text:list-item>
      </text:list>
      <text:p text:style-name="P292"><text:span text:style-name="T5">□甲方取得全部權利</text:span><text:span text:style-name="T53">。</text:span></text:p>
      <text:p text:style-name="P292"><text:span text:style-name="T5">□甲方取得部分權利(內容由甲方</text:span><text:span text:style-name="T22">於招標時載明)</text:span><text:span text:style-name="T53">。</text:span></text:p>
      <text:p text:style-name="P292"><text:span text:style-name="T5">□甲方取得授權（</text:span><text:span text:style-name="T54">由甲方擇一於招標時載明）</text:span><text:span text:style-name="T5">：</text:span></text:p>
      <text:list xml:id="list2132275392" text:continue-list="list2132434620" text:style-name="WW8Num12">
        <text:list-item>
          <text:list>
            <text:list-item>
              <text:p text:style-name="P293"><text:span text:style-name="T5">全部授權</text:span><text:span text:style-name="T53">。</text:span></text:p>
            </text:list-item>
            <text:list-item>
              <text:p text:style-name="P293"><text:span text:style-name="T5">部分授權(內容由甲方</text:span><text:span text:style-name="T22">於招標時載明)。</text:span></text:p>
            </text:list-item>
          </text:list>
        </text:list-item>
      </text:list>
      <text:p text:style-name="P294"><text:span text:style-name="T5">□其他：</text:span><text:span text:style-name="T17">　　　　　　　</text:span><text:span text:style-name="T5">(內容由甲方</text:span><text:span text:style-name="T22">於招標時載明)</text:span><text:span text:style-name="T53">。</text:span></text:p>
      <text:list xml:id="list863743408" text:continue-list="list2674168949019523424" text:style-name="WW8Num31">
        <text:list-item>
          <text:p text:style-name="P290">有關著作權法第二十四條與第二十八條之權利，他方得行使該權利，惟涉有政府機密者，不在此限。</text:p>
        </text:list-item>
        <text:list-item>
          <text:p text:style-name="P290">除另有規定外，乙方如在履約使用專利品、專利性履約方法，或涉及著作<text:soft-page-break/>權時，有關專利及著作權，概由乙方依照有關法令規定處理，其費用亦由乙方負擔。</text:p>
        </text:list-item>
        <text:list-item>
          <text:p text:style-name="P290">甲方及乙方應採取必要之措施，以保障他方免於因契約之履行而遭第三人請求損害賠償。其有致第三人損害者，應由造成損害原因之一方負責賠償。</text:p>
        </text:list-item>
        <text:list-item>
          <text:p text:style-name="P291">甲方對於乙方、分包廠商及其人員因履約所致之人體傷亡或財物損失，不負賠償責任。</text:p>
        </text:list-item>
        <text:list-item>
          <text:p text:style-name="P289"><text:span text:style-name="T6">委託規劃、設計、監造或管理之契約，乙方因規劃設計錯誤、監造不實或管理不善，致甲方遭受損害，乙方應負賠償責任﹔賠償責任之認定，有爭議者，依照爭議處理條款辦理。賠償金額以契約價金總額為上限。但法令另有規定，或乙方隱瞞瑕疵、故意或重大過失行為、</text:span><text:span text:style-name="T5">對智慧財產權或第三人發生侵權行為，所造成之損害賠償，不受賠償金額上限之限制。</text:span></text:p>
        </text:list-item>
        <text:list-item>
          <text:p text:style-name="P289"><text:span text:style-name="T6">甲方依乙方履約結果辦理</text:span><text:span text:style-name="T9">採購，因乙方計算數量錯誤或項目漏列，致該採購結算之總採購金額較採購契約價金總額增減(不得互抵)逾百分之十者，應就超過百分之十部</text:span><text:span text:style-name="T10">分，依增減採購金額占</text:span><text:span text:style-name="T8">該採購</text:span><text:span text:style-name="T10">契約價金總額</text:span><text:span text:style-name="T8">之比率乘以契約價金規劃設計部分總額</text:span><text:span text:style-name="T10">計算違約金。但本項累計違約金以契約價金總額之百分之十為上限。</text:span></text:p>
        </text:list-item>
      </text:list>
      <text:p text:style-name="P182"/>
      <text:p text:style-name="P128"><text:span text:style-name="T14">第十六條 <text:s/>契約變更及轉讓</text:span></text:p>
      <text:list xml:id="list8708213220808936223" text:style-name="WW8Num18">
        <text:list-item>
          <text:p text:style-name="P296"><text:span text:style-name="T2">甲方於必要時得於契約所約定之範圍內通知乙方變更契約，乙方於接獲通知後應向甲方提出契約標的、價金、履約期限、付款期程或其他契約內容須變更之相關文件。契約價金之變更，</text:span><text:span text:style-name="T6">由雙方協議訂定之</text:span><text:span text:style-name="T2">。</text:span></text:p>
        </text:list-item>
        <text:list-item>
          <text:p text:style-name="P299">乙方於甲方接受其所提出須變更之相關文件前，不得自行變更契約。除甲方另有請求者外，乙方不得因前項之通知而遲延其履約期限。</text:p>
        </text:list-item>
        <text:list-item>
          <text:p text:style-name="P299">甲方於接受乙方所提出須變更之事項前即通知乙方先行辦理，其後未依原通知辦理契約變更或僅部分辦理者，應補償乙方所增加之必要費用。</text:p>
        </text:list-item>
        <text:list-item>
          <text:p text:style-name="P299">履約期間有下列事項者，應變更契約，並依相關條文合理給付額外酬金或檢討變更之：</text:p>
          <text:list>
            <text:list-item>
              <text:p text:style-name="P214">甲方於履約各工作階段完成審定後，要求乙方辦理變更者。</text:p>
            </text:list-item>
            <text:list-item>
              <text:p text:style-name="P214">甲方對同一服務事項依不同條件要求乙方辦理多次規劃或設計者。</text:p>
            </text:list-item>
            <text:list-item>
              <text:p text:style-name="P214">甲方因故必須變更部分委託服務內容時，得就服務事項或數量之增減情形，調整服務費用及工作期限。</text:p>
            </text:list-item>
            <text:list-item>
              <text:p text:style-name="P215">契約執行中涉及應執行其他之工作內容而未曾議定者。</text:p>
            </text:list-item>
            <text:list-item>
              <text:p text:style-name="P214">甲方要求增派監造人力，而有第四條第八項之情事者。</text:p>
            </text:list-item>
            <text:list-item>
              <text:p text:style-name="P214">有第四條第九項變更監造期程需要者。</text:p>
            </text:list-item>
          </text:list>
        </text:list-item>
        <text:list-item>
          <text:p text:style-name="P295"><text:span text:style-name="T2">契約</text:span><text:span text:style-name="T6">之變更，非經甲方及乙方雙方合意，作成書面紀錄，並簽名或蓋章者，無效。</text:span></text:p>
        </text:list-item>
        <text:list-item>
          <text:p text:style-name="P301">乙方不得將契約或債權之部分或全部轉讓予他人。但因公司合併、銀行或保險公司履行連帶保證、銀行實行權利質權或其他類似情形致有轉讓必要，經甲<text:soft-page-break/>方書面同意者，不在此限。</text:p>
        </text:list-item>
      </text:list>
      <text:p text:style-name="P183"/>
      <text:p text:style-name="P303"><text:span text:style-name="T14">第十七條 <text:s/>契約終止解除及暫停執行</text:span></text:p>
      <text:list xml:id="list3487692053142576229" text:style-name="WW8Num28">
        <text:list-item>
          <text:p text:style-name="P305">乙方履約有下列情形之一者，甲方得以書面通知乙方終止契約或解除契約之部分或全部，且不補償乙方因此所生之損失：</text:p>
        </text:list-item>
      </text:list>
      <text:list xml:id="list1962921728" text:continue-list="list8708213220808936223" text:style-name="WW8Num18">
        <text:list-item>
          <text:list>
            <text:list-item>
              <text:p text:style-name="P213">違反採購法第三十九條第二項或第三項規定之專案管理廠商。</text:p>
            </text:list-item>
            <text:list-item>
              <text:p text:style-name="P213">有採購法第五十條第二項前段規定之情形者。</text:p>
            </text:list-item>
            <text:list-item>
              <text:p text:style-name="P213">有採購法第五十九條規定得終止或解除契約之情形者。</text:p>
            </text:list-item>
            <text:list-item>
              <text:p text:style-name="P213">違反不得轉包之規定者。</text:p>
            </text:list-item>
            <text:list-item>
              <text:p text:style-name="P213">乙方或其人員犯採購法第八十七條至第九十二條規定之罪，經判決有罪確定者。</text:p>
            </text:list-item>
            <text:list-item>
              <text:p text:style-name="P210"><text:span text:style-name="T6">因可歸責於乙方之事由，致延誤履約期限，情節重大者。（履約進度落後百分之十以上）</text:span></text:p>
            </text:list-item>
            <text:list-item>
              <text:p text:style-name="P213">偽造或變造契約或履約相關文件，經查明屬實者。</text:p>
            </text:list-item>
            <text:list-item>
              <text:p text:style-name="P213">無正當理由而不履行契約者。</text:p>
            </text:list-item>
            <text:list-item>
              <text:p text:style-name="P213">審查、查驗或驗收不合格，且未於通知期限內依規定辦理者。</text:p>
            </text:list-item>
            <text:list-item>
              <text:p text:style-name="P213">有破產或其他重大情事，致無法繼續履約。</text:p>
            </text:list-item>
            <text:list-item>
              <text:p text:style-name="P307">乙方未依契約規定履約，自接獲甲方書面通知之次日起十日內或書面通知所載較長期限內，仍未改善者。</text:p>
            </text:list-item>
            <text:list-item>
              <text:p text:style-name="P308"><text:span text:style-name="T3">違反本契約第八條第十一項第一款至第三款情形之一，經機關通知改正而未改正，情節重大者</text:span><text:span text:style-name="T21">。</text:span></text:p>
            </text:list-item>
            <text:list-item>
              <text:p text:style-name="P307">契約規定之其他情形。</text:p>
            </text:list-item>
          </text:list>
        </text:list-item>
      </text:list>
      <text:list xml:id="list742895530" text:continue-list="list3487692053142576229" text:style-name="WW8Num28">
        <text:list-item>
          <text:p text:style-name="P305">甲方未依前項規定通知乙方終止或解除契約者，乙方仍應依契約規定繼續履約。</text:p>
        </text:list-item>
        <text:list-item>
          <text:p text:style-name="P304"><text:span text:style-name="T6">契約經依第一項規定或因可歸責於乙方之事由致終止或解除者，甲方得依法自行或洽其他廠商完成被終止或解除之契約；</text:span><text:span text:style-name="T5">其所增加之費用及損失，由乙方負擔。無洽其他廠商完成之必要者，得扣減或追償契約價金，不發還保證金。甲方有損失者亦同。</text:span></text:p>
        </text:list-item>
        <text:list-item>
          <text:p text:style-name="P304"><text:span text:style-name="T2">契約因政策變更，乙方依契約繼續履行反而不符公共利益者，甲方得報經上級機關核准，終止或解除部分或全部契約，並補償乙方因此所受之損失。</text:span><text:span text:style-name="T6">但不包含所失利益。</text:span></text:p>
        </text:list-item>
        <text:list-item>
          <text:p text:style-name="P305">依前項規定終止契約者，乙方於接獲甲方通知前已完成且可使用之履約標的，依契約價金給付；僅部分完成尚未能使用之履約標的，甲方得擇下列方式之一洽廠商為之：</text:p>
        </text:list-item>
      </text:list>
      <text:list xml:id="list910762835" text:continue-list="list1962921728" text:style-name="WW8Num18">
        <text:list-item>
          <text:list>
            <text:list-item>
              <text:list>
                <text:list-item>
                  <text:p text:style-name="P211"><text:span text:style-name="T20">乙方</text:span><text:span text:style-name="T2">繼續予以完成，依契約價金給付。</text:span></text:p>
                </text:list-item>
                <text:list-item>
                  <text:p text:style-name="P216">停止履約，但乙方已完成部分之服務費用由雙方議定之。</text:p>
                </text:list-item>
              </text:list>
            </text:list-item>
          </text:list>
        </text:list-item>
      </text:list>
      <text:list xml:id="list846976941" text:continue-list="list742895530" text:style-name="WW8Num28">
        <text:list-item>
          <text:p text:style-name="P306">非因政策變更而有終止或解除契約必要者，準用前二項規定。</text:p>
        </text:list-item>
        <text:list-item>
          <text:p text:style-name="P306">乙方未依契約規定履約者，甲方得通知乙方部分或全部暫停執行，至情況改<text:soft-page-break/>正後方准恢復履約。乙方不得就暫停執行請求延長履約期限或增加契約價金。</text:p>
        </text:list-item>
        <text:list-item>
          <text:p text:style-name="P306">因非可歸責於乙方之情形，甲方通知乙方部分或全部暫停執行，應補償乙方因此而增加之必要費用，並應視情形酌予延長履約期限。</text:p>
        </text:list-item>
        <text:list-item>
          <text:p text:style-name="P306">因非可歸責於乙方之情形而造成停工時，乙方得要求甲方部分或全部暫停執行監造工作。</text:p>
        </text:list-item>
        <text:list-item>
          <text:p text:style-name="P306">依前二項規定暫停執行期間累計逾六個月(甲方得於招標時載明其他期間)者，乙方得通知甲方終止或解除部分或全部契約。</text:p>
        </text:list-item>
        <text:list-item>
          <text:p text:style-name="P309">乙方不得對甲方人員或受甲方委託之廠商人員給予期約、賄賂、佣金、比例金、仲介費、後謝金、回扣、餽贈、招待或其他不正利益。複委託分包廠商亦同。違反上述規定者，甲方得終止或解除契約，或將溢價及利益自契約價款中扣除。</text:p>
        </text:list-item>
        <text:list-item>
          <text:p text:style-name="P309">本契約終止時，自終止之日起，雙方之權利義務即消滅。契約解除時，溯及契約生效日消滅。雙方並互負相關之保密義務。</text:p>
        </text:list-item>
      </text:list>
      <text:p text:style-name="P310"/>
      <text:p text:style-name="P61"/>
      <text:p text:style-name="P311"><text:span text:style-name="T71">第十八條 <text:s/>爭議處理</text:span></text:p>
      <text:list xml:id="list4646949887383598505" text:style-name="WW8Num23">
        <text:list-item>
          <text:p text:style-name="P298"><text:span text:style-name="T2">甲方與乙方因履約而生爭議者，應依法令及契約規定，考量</text:span><text:span text:style-name="T6">公共利益及</text:span><text:span text:style-name="T2">公平合理，本誠信和諧，盡力協調解決之。其未能達成協議者，得以下列方式處理之：</text:span></text:p>
        </text:list-item>
      </text:list>
      <text:list xml:id="list6034235001677519679" text:style-name="WW8Num24">
        <text:list-item>
          <text:p text:style-name="P264">依採購法第八十五條之一規定向採購申訴審議委員會申請調解。</text:p>
        </text:list-item>
        <text:list-item>
          <text:p text:style-name="P262"><text:span text:style-name="T6">於徵得甲方同意並簽訂仲裁協議書後，依仲裁法規定提付仲裁，並以甲方指定之仲裁處所</text:span><text:span text:style-name="T5">為其仲裁處所。將公開仲裁程序及仲裁判斷書</text:span><text:span text:style-name="T6">。</text:span></text:p>
        </text:list-item>
        <text:list-item>
          <text:p text:style-name="P264">依採購法第一百零二條規定提出異議、申訴。</text:p>
        </text:list-item>
        <text:list-item>
          <text:p text:style-name="P264">提起民事訴訟。</text:p>
        </text:list-item>
        <text:list-item>
          <text:p text:style-name="P262"><text:span text:style-name="T2">依其他法律申</text:span><text:span text:style-name="T2">(</text:span><text:span text:style-name="T2">聲</text:span><text:span text:style-name="T2">)</text:span><text:span text:style-name="T2">請調解。</text:span></text:p>
        </text:list-item>
        <text:list-item>
          <text:p text:style-name="P264">依契約或雙方合意之其他方式處理。</text:p>
        </text:list-item>
      </text:list>
      <text:list xml:id="list2061734626" text:continue-list="list4646949887383598505" text:style-name="WW8Num23">
        <text:list-item>
          <text:p text:style-name="P298"><text:span text:style-name="T2">依採購法規定受理調解或申訴之機關名稱：</text:span><text:span text:style-name="T16"> <text:s text:c="11"/></text:span><text:span text:style-name="T2">；</text:span></text:p>
        </text:list-item>
      </text:list>
      <text:p text:style-name="P281"><text:span text:style-name="T2">地址：</text:span><text:span text:style-name="T16">　　　　　　　　　</text:span><text:span text:style-name="T2">；電話：</text:span><text:span text:style-name="T16">　　　　　　　 <text:s text:c="2"/></text:span><text:span text:style-name="T2">。</text:span></text:p>
      <text:list xml:id="list792086581" text:continue-numbering="true" text:style-name="WW8Num23">
        <text:list-item>
          <text:p text:style-name="P300">履約爭議發生後，履約事項之處理原則如下：</text:p>
        </text:list-item>
      </text:list>
      <text:list xml:id="list8758238353659065262" text:style-name="WW8Num7">
        <text:list-item>
          <text:p text:style-name="P267">與爭議無關或不受影響之部分應繼續履約。但經甲方同意無須履約者不在此限。</text:p>
        </text:list-item>
        <text:list-item>
          <text:p text:style-name="P265">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092214391" text:continue-list="list792086581" text:style-name="WW8Num23">
        <text:list-item>
          <text:p text:style-name="P298"><text:span text:style-name="T2">本契約以</text:span><text:span text:style-name="T6">甲方之本國</text:span><text:span text:style-name="T2">法律為準據法，並以甲方所在地之地方法院為第一審管轄法院。</text:span></text:p>
        </text:list-item>
      </text:list>
      <text:p text:style-name="P312"/>
      <text:p text:style-name="P133"><text:span text:style-name="T71">第十九條 <text:s/>其他</text:span></text:p>
      <text:list xml:id="list3301181790805265911" text:style-name="WW8Num33">
        <text:list-item>
          <text:p text:style-name="P302"><text:soft-page-break/>乙方對於履約所僱用之人員，不得有歧視婦女、原住民或弱勢團體人士之情事。</text:p>
        </text:list-item>
        <text:list-item>
          <text:p text:style-name="P302">乙方履約時不得僱用甲方之人員或受甲方委託辦理契約事項之機構之人員。</text:p>
        </text:list-item>
        <text:list-item>
          <text:p text:style-name="P302">乙方授權之代表應通曉中文或甲方同意之其他語文。未通曉者，乙方應備翻譯人員。</text:p>
        </text:list-item>
        <text:list-item>
          <text:p text:style-name="P302">甲方與乙方間之履約事項，其涉及國際運輸或信用狀等事項，契約未予載明者，依國際貿易慣例。</text:p>
        </text:list-item>
        <text:list-item>
          <text:p text:style-name="P302">甲方及乙方於履約期間應分別指定授權代表，為履約期間雙方協調與契約有關事項之代表人。</text:p>
        </text:list-item>
        <text:list-item>
          <text:p text:style-name="P297"><text:span text:style-name="T6">廠商參與公共工程可能涉及之法律責任如附件四，</text:span><text:span text:style-name="T2">乙方應適時</text:span><text:span text:style-name="T2">提醒</text:span><text:span text:style-name="T2">其工作人員及其他</text:span><text:span text:style-name="T2">技術服務或工程廠商注意法令規定，善盡職責及履行契約義務，以免觸犯法令或違反契約規定而受處罰</text:span><text:span text:style-name="T2">。</text:span></text:p>
        </text:list-item>
        <text:list-item>
          <text:p text:style-name="P302">本契約未載明之事項，依政府採購法及民法等相關法令。</text:p>
        </text:list-item>
      </text:list>
      <text:h text:style-name="P55" text:outline-level="2" text:is-list-header="true"><text:span text:style-name="T88">附件一（</text:span><text:span text:style-name="T88">契約範本第二條）</text:span></text:h>
      <text:h text:style-name="P53" text:outline-level="2" text:is-list-header="true">乙方同意提供之服務：</text:h>
      <text:h text:style-name="Heading_20_4" text:outline-level="4"><text:span text:style-name="T88">提供本工程之規劃構想與可行性評估（或諮詢審查），內容如下：</text:span></text:h>
      <text:h text:style-name="P43" text:outline-level="5">資料蒐集及案例分析。</text:h>
      <text:h text:style-name="P43" text:outline-level="5">現場勘查及調查。</text:h>
      <text:h text:style-name="P43" text:outline-level="5">基地測量及初步鑽探（至少兩孔）。</text:h>
      <text:h text:style-name="P43" text:outline-level="5">擬定計畫概要。</text:h>
      <text:h text:style-name="P43" text:outline-level="5">工程需求調查及分析。</text:h>
      <text:h text:style-name="P43" text:outline-level="5">可行性報告及建議。</text:h>
      <text:h text:style-name="P43" text:outline-level="5">各進駐機關之樓層分配及經費分攤計算。</text:h>
      <text:h text:style-name="Heading_20_5" text:outline-level="5"><text:span text:style-name="T88">計畫需求之評估。</text:span><text:span text:style-name="T88"> </text:span></text:h>
      <text:h text:style-name="P43" text:outline-level="5">方案之比較研究或評估（至少提供三種方案以供選替）。</text:h>
      <text:h text:style-name="P43" text:outline-level="5">財務分析及財源取得方式之建議。</text:h>
      <text:h text:style-name="P43" text:outline-level="5">工程初步預算之擬訂。</text:h>
      <text:h text:style-name="P43" text:outline-level="5">計畫綱要進度表之編擬。</text:h>
      <text:h text:style-name="P43" text:outline-level="5">工程設計需求之評估及建議。</text:h>
      <text:h text:style-name="P43" text:outline-level="5">專業服務及技術服務廠商之甄選建議及相關文件之擬訂。</text:h>
      <text:h text:style-name="P43" text:outline-level="5">工程資源需求來源之評估。</text:h>
      <text:h text:style-name="P43" text:outline-level="5">設計準則及綱要規範之審查。</text:h>
      <text:h text:style-name="P43" text:outline-level="5">其他專案管理事項。</text:h>
      <text:h text:style-name="P42" text:outline-level="4">提供本工程之工程設計之諮詢及審查，內容如下：</text:h>
      <text:h text:style-name="P43" text:outline-level="5">各專業服務及技術服務廠商之工作協調及督導。</text:h>
      <text:h text:style-name="P43" text:outline-level="5">工程材料、設備系統選擇及採購時程之建議。</text:h>
      <text:h text:style-name="P43" text:outline-level="5">計畫總進度表之編擬。</text:h>
      <text:h text:style-name="P43" text:outline-level="5">擬訂本工程各階段計劃與程序</text:h>
      <text:h text:style-name="P43" text:outline-level="5">設計進度之管理及協調。</text:h>
      <text:h text:style-name="P43" text:outline-level="5">價值工程分析。</text:h>
      <text:h text:style-name="P43" text:outline-level="5">設計、規範與圖樣之審查及協調。</text:h>
      <text:h text:style-name="P43" text:outline-level="5">設計工作之品管及檢核。</text:h>
      <text:h text:style-name="P43" text:outline-level="5">施工可行性之審查及建議。</text:h>
      <text:h text:style-name="P43" text:outline-level="5">專業服務及技術服務廠商服務費用計價作業之審核。</text:h>
      <text:h text:style-name="P43" text:outline-level="5">工程建造與設備發包預算之編擬及審查。</text:h>
      <text:h text:style-name="P43" text:outline-level="5">工程發包策略及分標原則之研訂或建議。</text:h>
      <text:h text:style-name="P43" text:outline-level="5">訂定發包及工程進度，並有效控制各項期程。</text:h>
      <text:h text:style-name="P43" text:outline-level="5">文件檔案及工程管理資訊系統之建立。</text:h>
      <text:h text:style-name="P43" text:outline-level="5">其他專案管理事項。</text:h>
      <text:h text:style-name="P42" text:outline-level="4">提供本工程之招標發包之諮詢及審查，內容如下：</text:h>
      <text:h text:style-name="P43" text:outline-level="5">招標文件之準備或審查(包含參與標前會議)。</text:h>
      <text:h text:style-name="P43" text:outline-level="5"><text:soft-page-break/>協助辦理招標作業之招標文件之說明、澄清、補充或修正。</text:h>
      <text:h text:style-name="P43" text:outline-level="5">協助辦理投標廠商資格之訂定及審查作業。</text:h>
      <text:h text:style-name="P43" text:outline-level="5">協助辦理招標文件之審查及評比。</text:h>
      <text:h text:style-name="P43" text:outline-level="5">協助開標、審標及提供決標之建議。</text:h>
      <text:h text:style-name="P43" text:outline-level="5">協助開標、審標或決標爭議之處理。</text:h>
      <text:h text:style-name="P43" text:outline-level="5">協助辦理契約之簽訂。</text:h>
      <text:h text:style-name="P44" text:outline-level="5"><text:span text:style-name="T88">如有交付乙方工程契約書及招標文件，核對工程契約書與招標文件是否一致及</text:span><text:span text:style-name="T88">契約單價</text:span><text:span text:style-name="T88">是否依規定調整者，乙方如</text:span><text:span text:style-name="T88">核對無誤後，</text:span><text:span text:style-name="T88">應於該等工程契約及招標文件加蓋騎縫章，並出具核對無誤之文書。</text:span></text:h>
      <text:h text:style-name="P43" text:outline-level="5">協助辦理有關器材、設備、零件等之採購。</text:h>
      <text:h text:style-name="P43" text:outline-level="5">協助本所對設計單位之工作協調及督導。</text:h>
      <text:h text:style-name="P45" text:outline-level="5"><text:span text:style-name="T88">審查各項設計書圖、預算書規範及文件（應檢核相關設計內容是否符合節省能源、減少溫室氣體排放、保護環境等相關要求）。</text:span></text:h>
      <text:h text:style-name="P43" text:outline-level="5"><text:soft-page-break/>建立工程品質管理制度。</text:h>
      <text:h text:style-name="P43" text:outline-level="5">辦理施工可行性之審查及建議。</text:h>
      <text:h text:style-name="P43" text:outline-level="5">製訂細部設計準則、工程重點項目之檢查程序及檢驗標準。</text:h>
      <text:h text:style-name="P43" text:outline-level="5">檢核工程總進度及其他與設計階段相關之服務項目等。</text:h>
      <text:h text:style-name="P43" text:outline-level="5">其他專案管理事項。</text:h>
      <text:h text:style-name="P42" text:outline-level="4">提供本工程之施工督導與履約管理之諮詢及審查，內容如下：</text:h>
      <text:h text:style-name="P43" text:outline-level="5" text:restart-numbering="true" text:start-value="-1">各工作項目界面之協調及整合。</text:h>
      <text:h text:style-name="P44" text:outline-level="5"><text:span text:style-name="T88">監造計畫、施工計畫、品管計畫、預訂進度、施工圖、器材樣品及其他。</text:span></text:h>
      <text:h text:style-name="P47" text:outline-level="5" text:is-list-header="true"><text:s text:c="9"/>送審資料之審查或複核。</text:h>
      <text:h text:style-name="P43" text:outline-level="5">重要分包廠商及設備製造商資歷之審查或複核。</text:h>
      <text:h text:style-name="P43" text:outline-level="5">施工品質管理工作之督導或稽核。</text:h>
      <text:h text:style-name="P46" text:outline-level="5">工地安全衛生、交通維持、環境保護及工地保全之督導或稽核。</text:h>
      <text:h text:style-name="P43" text:outline-level="5">施工進度之查核、分析及督導。</text:h>
      <text:h text:style-name="P43" text:outline-level="5">施工估驗計價之審查或複核。</text:h>
      <text:h text:style-name="P43" text:outline-level="5">工程變更之處理及建議。</text:h>
      <text:h text:style-name="P43" text:outline-level="5">有鄰屋且損壞者，其損壞情形之評估</text:h>
      <text:h text:style-name="P43" text:outline-level="5">契約爭議與索賠案件之評估及審查。</text:h>
      <text:h text:style-name="P43" text:outline-level="5">結算資料之審查或複審。</text:h>
      <text:h text:style-name="P43" text:outline-level="5">竣工圖及結算資料之審查或複核。</text:h>
      <text:h text:style-name="P43" text:outline-level="5">機電設備測試及試運轉之督導。</text:h>
      <text:h text:style-name="P43" text:outline-level="5">協助辦理工程驗收、移交作業。</text:h>
      <text:h text:style-name="P43" text:outline-level="5">協助辦理設備運轉及維護人員訓練。</text:h>
      <text:h text:style-name="P43" text:outline-level="5">維護及運轉手冊之審定</text:h>
      <text:h text:style-name="P43" text:outline-level="5">特殊設備圖樣之審查、監造、檢驗及安裝之監督。</text:h>
      <text:h text:style-name="P43" text:outline-level="5">計畫相關資料之彙整、評估及補充。</text:h>
      <text:h text:style-name="P48" text:outline-level="5"><text:span text:style-name="T90">提供完整工作紀錄（包含影片或照片、工程大事紀等工作紀錄）與</text:span><text:span text:style-name="T88">服務</text:span><text:span text:style-name="T90">期間各服務項目之完整紀錄（包含一般書面與電子檔案），定期提出工作報表，工作結束時提出完整結案報告，內容至少包含工作項目、執行過程與績效。</text:span></text:h>
      <text:h text:style-name="P48" text:outline-level="5"><text:span text:style-name="T88">專業認證作業（品質系統、環保系統、綠建築標章</text:span><text:span text:style-name="T88">…</text:span><text:span text:style-name="T88">等）之建議與協辦</text:span></text:h>
      <text:h text:style-name="P43" text:outline-level="5">其他專案管理事項。</text:h>
      <text:h text:style-name="P41" text:outline-level="4">其他</text:h>
      <text:h text:style-name="P48" text:outline-level="5"><text:span text:style-name="T32">專案管理於受委託時間內，依雙方約定時期及方式派員常駐工地工務所並填寫施工日誌。</text:span></text:h>
      <text:h text:style-name="P48" text:outline-level="5"><text:span text:style-name="T31">建立本工程之設計圖說及文書檔案（磁片或光碟片）與行政院公共工程委員會工程管理資訊系統之建檔。</text:span></text:h>
      <text:h text:style-name="P48" text:outline-level="5"><text:span text:style-name="T31">配合機關需求，派員列席相關主關機關審查、查核會議。</text:span></text:h>
      <text:h text:style-name="P48" text:outline-level="5"><text:span text:style-name="T31">協助機關處理相關提報資料之研擬及製作。</text:span></text:h>
      <text:h text:style-name="P48" text:outline-level="5"><text:span text:style-name="T31">協助機關處理因本工程引起之糾紛及索賠事件。</text:span></text:h>
      <text:h text:style-name="P49" text:outline-level="5" text:is-list-header="true"/>
      <text:p text:style-name="P121"><text:soft-page-break/></text:p>
      <text:p text:style-name="P121"/>
      <text:p text:style-name="P121"/>
      <text:p text:style-name="P121"/>
      <text:p text:style-name="P121"/>
      <text:p text:style-name="P313"><text:span text:style-name="T86">附件二（契約範本第三條）</text:span></text:p>
      <text:p text:style-name="Standard"><text:span text:style-name="T86">採服務成本加公費法計費方式者請依附表之參考表編列作為計費之依據</text:span></text:p>
      <text:p text:style-name="P122">附表 <text:s/>服務成本加公費法專案管理費用編列參考表</text:p>
      <text:p text:style-name="Standard"><text:span text:style-name="T86">（</text:span><text:span text:style-name="T92">本表格僅供參考，機關或廠商可自行設計）</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3">主辦機關名稱</text:p>
          </table:table-cell>
          <table:table-cell table:style-name="表格1.B1" table:number-columns-spanned="3" office:value-type="string">
            <text:p text:style-name="P124"/>
          </table:table-cell>
          <table:covered-table-cell/>
          <table:covered-table-cell/>
        </table:table-row>
        <table:table-row table:style-name="表格1.1">
          <table:table-cell table:style-name="表格1.A1" office:value-type="string">
            <text:p text:style-name="P123">工程計畫名稱</text:p>
          </table:table-cell>
          <table:table-cell table:style-name="表格1.B1" table:number-columns-spanned="3" office:value-type="string">
            <text:p text:style-name="P124"/>
          </table:table-cell>
          <table:covered-table-cell/>
          <table:covered-table-cell/>
        </table:table-row>
        <table:table-row table:style-name="表格1.1">
          <table:table-cell table:style-name="表格1.A1" office:value-type="string">
            <text:p text:style-name="P123">工程計畫期程</text:p>
          </table:table-cell>
          <table:table-cell table:style-name="表格1.B1" table:number-columns-spanned="3" office:value-type="string">
            <text:p text:style-name="P124"/>
          </table:table-cell>
          <table:covered-table-cell/>
          <table:covered-table-cell/>
        </table:table-row>
        <table:table-row table:style-name="表格1.1">
          <table:table-cell table:style-name="表格1.A1" office:value-type="string">
            <text:p text:style-name="P123">委託內容</text:p>
          </table:table-cell>
          <table:table-cell table:style-name="表格1.A1" office:value-type="string">
            <text:p text:style-name="P123">□全部</text:p>
          </table:table-cell>
          <table:table-cell table:style-name="表格1.A1" office:value-type="string">
            <text:p text:style-name="P123">□部分</text:p>
          </table:table-cell>
          <table:table-cell table:style-name="表格1.B1" office:value-type="string">
            <text:p text:style-name="P123">□規劃與可行性評估之諮詢及審查</text:p>
            <text:p text:style-name="P123">□設計之諮詢及審查</text:p>
            <text:p text:style-name="Standard"><text:span text:style-name="T92">□招標發包之諮詢審查</text:span></text:p>
            <text:p text:style-name="P123">□施工督導與履約管理之諮詢審查</text:p>
            <text:p text:style-name="P123">□施工監造</text:p>
            <text:p text:style-name="P123">□其他專案管理服務事項</text:p>
          </table:table-cell>
        </table:table-row>
      </table:table>
      <text:p text:style-name="P123">預估直接薪資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office:value-type="string">
            <text:p text:style-name="P123">階段別</text:p>
          </table:table-cell>
          <table:table-cell table:style-name="表格2.A1" office:value-type="string">
            <text:p text:style-name="P123">職別</text:p>
          </table:table-cell>
          <table:table-cell table:style-name="表格2.A1" office:value-type="string">
            <text:p text:style-name="P123">月薪資率</text:p>
          </table:table-cell>
          <table:table-cell table:style-name="表格2.A1" office:value-type="string">
            <text:p text:style-name="P123">人數</text:p>
          </table:table-cell>
          <table:table-cell table:style-name="表格2.A1" office:value-type="string">
            <text:p text:style-name="P123">參與月數</text:p>
          </table:table-cell>
          <table:table-cell table:style-name="表格2.A1" office:value-type="string">
            <text:p text:style-name="P123">人月數</text:p>
          </table:table-cell>
          <table:table-cell table:style-name="表格2.A1" office:value-type="string">
            <text:p text:style-name="P123">薪資小計</text:p>
          </table:table-cell>
          <table:table-cell table:style-name="表格2.H1" office:value-type="string">
            <text:p text:style-name="P123">起迄年月</text:p>
          </table:table-cell>
        </table:table-row>
        <table:table-row table:style-name="表格2.1">
          <table:table-cell table:style-name="表格2.A1" table:number-rows-spanned="4" office:value-type="string">
            <text:p text:style-name="P123">規劃與可行性評估之諮詢及審查</text:p>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table-cell table:style-name="表格2.A1" table:number-rows-spanned="4" office:value-type="string">
            <text:p text:style-name="P123">設計之諮詢及審查</text:p>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table-cell table:style-name="表格2.A1" table:number-rows-spanned="4" office:value-type="string">
            <text:p text:style-name="P123">招標發包之諮詢審查</text:p>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table-cell table:style-name="表格2.A1" table:number-rows-spanned="4" office:value-type="string">
            <text:p text:style-name="Standard"><text:span text:style-name="T92">施工督導與履約管理之諮詢審查</text:span><text:span text:style-name="T92">（或施工監造）</text:span></text:p>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table-cell table:style-name="表格2.A1" table:number-rows-spanned="4" office:value-type="string">
            <text:p text:style-name="P123">其他專案管理服務事項</text:p>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covered-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A1" office:value-type="string">
            <text:p text:style-name="P124"/>
          </table:table-cell>
          <table:table-cell table:style-name="表格2.H1" office:value-type="string">
            <text:p text:style-name="P124"/>
          </table:table-cell>
        </table:table-row>
        <table:table-row table:style-name="表格2.1">
          <table:table-cell table:style-name="表格2.A1" office:value-type="string">
            <text:p text:style-name="P123">直接薪資小計（一）</text:p>
          </table:table-cell>
          <table:table-cell table:style-name="表格2.A1" table:number-columns-spanned="3" office:value-type="string">
            <text:p text:style-name="P124"/>
          </table:table-cell>
          <table:covered-table-cell/>
          <table:covered-table-cell/>
          <table:table-cell table:style-name="表格2.H1" table:number-columns-spanned="4" office:value-type="string">
            <text:p text:style-name="P124"/>
          </table:table-cell>
          <table:covered-table-cell/>
          <table:covered-table-cell/>
          <table:covered-table-cell/>
        </table:table-row>
      </table:table>
      <text:p text:style-name="P123"/>
      <text:p text:style-name="P123">其他直接費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3">作業項目</text:p>
          </table:table-cell>
          <table:table-cell table:style-name="表格3.B1" office:value-type="string">
            <text:p text:style-name="P123">說明</text:p>
          </table:table-cell>
          <table:table-cell table:style-name="表格3.B1" office:value-type="string">
            <text:p text:style-name="P123">金額</text:p>
          </table:table-cell>
          <table:table-cell table:style-name="表格3.D1" office:value-type="string">
            <text:p text:style-name="P123">起迄年月</text:p>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ext:soft-page-break/>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2" office:value-type="string">
            <text:p text:style-name="P124"/>
          </table:table-cell>
          <table:table-cell table:style-name="表格3.B2" office:value-type="string">
            <text:p text:style-name="P124"/>
          </table:table-cell>
          <table:table-cell table:style-name="表格3.B2" office:value-type="string">
            <text:p text:style-name="P124"/>
          </table:table-cell>
          <table:table-cell table:style-name="表格3.D2" office:value-type="string">
            <text:p text:style-name="P124"/>
          </table:table-cell>
        </table:table-row>
        <table:table-row table:style-name="表格3.1">
          <table:table-cell table:style-name="表格3.A13" office:value-type="string">
            <text:p text:style-name="P124"/>
          </table:table-cell>
          <table:table-cell table:style-name="表格3.B13" office:value-type="string">
            <text:p text:style-name="P124"/>
          </table:table-cell>
          <table:table-cell table:style-name="表格3.B13" office:value-type="string">
            <text:p text:style-name="P124"/>
          </table:table-cell>
          <table:table-cell table:style-name="表格3.D13" office:value-type="string">
            <text:p text:style-name="P124"/>
          </table:table-cell>
        </table:table-row>
        <table:table-row table:style-name="表格3.1">
          <table:table-cell table:style-name="表格3.A1" office:value-type="string">
            <text:p text:style-name="P123">其他直接費用小計（二）</text:p>
          </table:table-cell>
          <table:table-cell table:style-name="表格3.D1" table:number-columns-spanned="3" office:value-type="string">
            <text:p text:style-name="P124"/>
          </table:table-cell>
          <table:covered-table-cell/>
          <table:covered-table-cell/>
        </table:table-row>
        <table:table-row table:style-name="表格3.1">
          <table:table-cell table:style-name="表格3.A2" office:value-type="string">
            <text:p text:style-name="P123">直接費用小計（三）</text:p>
          </table:table-cell>
          <table:table-cell table:style-name="表格3.D2" table:number-columns-spanned="3" office:value-type="string">
            <text:p text:style-name="P124"/>
          </table:table-cell>
          <table:covered-table-cell/>
          <table:covered-table-cell/>
        </table:table-row>
        <table:table-row table:style-name="表格3.1">
          <table:table-cell table:style-name="表格3.A2" office:value-type="string">
            <text:p text:style-name="P123">管理費（四）</text:p>
          </table:table-cell>
          <table:table-cell table:style-name="表格3.D2" table:number-columns-spanned="3" office:value-type="string">
            <text:p text:style-name="P124"/>
          </table:table-cell>
          <table:covered-table-cell/>
          <table:covered-table-cell/>
        </table:table-row>
        <table:table-row table:style-name="表格3.1">
          <table:table-cell table:style-name="表格3.A2" office:value-type="string">
            <text:p text:style-name="P123">公費（五）</text:p>
          </table:table-cell>
          <table:table-cell table:style-name="表格3.D2" table:number-columns-spanned="3" office:value-type="string">
            <text:p text:style-name="P124"/>
          </table:table-cell>
          <table:covered-table-cell/>
          <table:covered-table-cell/>
        </table:table-row>
        <table:table-row table:style-name="表格3.1">
          <table:table-cell table:style-name="表格3.A2" office:value-type="string">
            <text:p text:style-name="P123">營業稅（六）</text:p>
          </table:table-cell>
          <table:table-cell table:style-name="表格3.D2" table:number-columns-spanned="3" office:value-type="string">
            <text:p text:style-name="P124"/>
          </table:table-cell>
          <table:covered-table-cell/>
          <table:covered-table-cell/>
        </table:table-row>
        <table:table-row table:style-name="表格3.1">
          <table:table-cell table:style-name="表格3.A13" office:value-type="string">
            <text:p text:style-name="P123">總計（七）</text:p>
          </table:table-cell>
          <table:table-cell table:style-name="表格3.D13" table:number-columns-spanned="3" office:value-type="string">
            <text:p text:style-name="P124"/>
          </table:table-cell>
          <table:covered-table-cell/>
          <table:covered-table-cell/>
        </table:table-row>
      </table:table>
      <text:p text:style-name="P123">附註：</text:p>
      <text:p text:style-name="P123">一、直接費用小計：直接薪資小計（一）+ 其他直接費用小計（二）＝直接費用小計（三）</text:p>
      <text:p text:style-name="Standard"><text:span text:style-name="T92">二、具體工作內容描述：</text:span></text:p>
      <text:p text:style-name="Standard"><text:span text:style-name="T92">（一）各時程管控。（得以期程表表管控）</text:span></text:p>
      <text:p text:style-name="Standard"><text:span text:style-name="T92">（二）預算管控。（得以概估預算表管控）</text:span></text:p>
      <text:p text:style-name="P317">（三）規劃設計成果之諮詢與審查。□1.規劃與可行性研究□2.基本設計□3.細部設計□4.其他。</text:p>
      <text:p text:style-name="Standard"><text:span text:style-name="T92">（四）招標發包之諮詢與審查。</text:span></text:p>
      <text:p text:style-name="P123">（五）1.□施工督導與履約管理之諮詢與審查。2.□施工監造。</text:p>
      <text:p text:style-name="P123">（六）□其他與專案管理有關之服務。</text:p>
      <text:p text:style-name="P123">三、服務成本加公費法運用說明</text:p>
      <text:p text:style-name="P123"><text:s text:c="4"/>服務成本加公費法之編列要項，依機關委託技術服務廠商評選及計費辦法之規定：</text:p>
      <text:p text:style-name="P123"><text:s text:c="4"/>技術服務費用：由直接費用、管理費、公費及營業稅組成，而直接費用又包括直接薪資、其他直接費用二項，茲將計算公式臚列如下：</text:p>
      <text:p text:style-name="P123"><text:s text:c="4"/>公式：技術服務費用總額＝直接費用+管理費+公費+營業稅</text:p>
      <text:p text:style-name="Standard"><text:span text:style-name="T92"><text:s text:c="26"/>＝﹝直接薪資+其他直接費用﹞+管理費+公費+營業稅</text:span></text:p>
      <text:p text:style-name="P123">（1）直接費用</text:p>
      <text:p text:style-name="P318"><text:s text:c="5"/>A、直接薪資：請檢討委託技術服務就各階段作業之詳細工作項目，並估算所需工作量（以人月數為主），依次填列於預估直接薪資表內。</text:p>
      <text:p text:style-name="P318"><text:s text:c="6"/>本表填列之原則，應以各職別之人員依人力配置計畫所示。計算原則如下：</text:p>
      <text:list xml:id="list2014403578" text:continue-list="list1092214391" text:style-name="WW8Num23">
        <text:list-item>
          <text:list>
            <text:list-item>
              <text:p text:style-name="P125">全程參與專案人員之人月數之估算，約略可與各階段實際期程相等估算。</text:p>
            </text:list-item>
            <text:list-item>
              <text:p text:style-name="P125">計畫主持人投入時間，約為全程參與專案人員的4分之1計算；主辦經理1 名應全程投入，並酌增約前與約後服務2至6個月。</text:p>
            </text:list-item>
            <text:list-item>
              <text:p text:style-name="P125">專業顧問得視工作性質不同而可酌予調整，惟以不超過全程參與人員的3分之1為原則。</text:p>
            </text:list-item>
            <text:list-item>
              <text:p text:style-name="P134"><text:span text:style-name="T92">每人月以平均每月168工作小時計，用月報表（TIME SHEET），按實填具每月彙整。</text:span></text:p>
            </text:list-item>
            <text:list-item>
              <text:p text:style-name="P125">司機等非專案專業人員之薪資不得編入直接費用項下。</text:p>
            </text:list-item>
          </text:list>
        </text:list-item>
      </text:list>
      <text:p text:style-name="P318"><text:s text:c="5"/>B、其他直接費用（請依機關委託技術服務廠商評選及計費辦法第14條第2項第1款第3目規定編列）</text:p>
      <text:p text:style-name="P318">（2）管理費（請依機關委託技術服務廠商評選及計費辦法第14條第2項第1款第2目規定編列）</text:p>
      <text:p text:style-name="P318"><text:soft-page-break/>（3）公費（請依機關委託技術服務廠商評選及計費辦法第14條第2項第2款規定編列）：</text:p>
      <text:p text:style-name="P318"><text:s text:c="5"/>公費≦0.3×（直接費用+管理費）</text:p>
      <text:list xml:id="list1176619027850241564" text:style-name="WW8Num22">
        <text:list-item>
          <text:p text:style-name="P126">實務計算時常採用之參數：</text:p>
        </text:list-item>
      </text:list>
      <text:p text:style-name="P319"><text:span text:style-name="T92"><text:s text:c="2"/>依據機關委託技術服務廠商評選及計費辦法第14條之計算結果，以直接薪資為基準，其他直接費用、管理費及公費等費用如下：</text:span></text:p>
      <text:p text:style-name="P320"><text:s text:c="2"/>其他直接費用：未明定，按實列舉。</text:p>
      <text:p text:style-name="P319"><text:span text:style-name="T92"><text:s text:c="2"/>管理費≦1.0×直接薪資</text:span></text:p>
      <text:h text:style-name="Heading_20_2" text:outline-level="2" text:is-list-header="true"><text:span text:style-name="T86"><text:s text:c="6"/></text:span><text:span text:style-name="T93">公費≦0.3×（直接薪資+管理費）≒0.6×直接薪資</text:span></text:h>
      <text:h text:style-name="Heading_20_2" text:outline-level="2" text:is-list-header="true"><text:span text:style-name="T93"><text:s text:c="7"/>技術服務費用總額≒（1.8~2.2）×直接薪資+（1.1~1.15）其他直接費用</text:span></text:h>
      <text:h text:style-name="P54" text:outline-level="2"><text:span text:style-name="T91">附件三</text:span><text:span text:style-name="T88">（契約範本第八條）（共二種表格，請依個案實際需要擇定修正採用）</text:span></text:h>
      <text:p text:style-name="Standard">【第一種】</text:p>
      <text:p text:style-name="P94"><draw:frame draw:style-name="fr1" draw:name="框架1" text:anchor-type="char" svg:x="8.7398in" svg:y="-0.0102in" svg:width="1.0209in" svg:height="0.6457in" draw:z-index="0"><draw:text-box><text:p text:style-name="P93">附表一</text:p></draw:text-box></draw:frame>公共工程施工階段契約約定權責分工表</text:p>
      <text:p text:style-name="P94">（有委託專案管理廠商）</text:p>
      <text:p text:style-name="P63">說明：</text:p>
      <text:list xml:id="list209411099811021813" text:style-name="WW8Num10">
        <text:list-item>
          <text:p text:style-name="P132"><text:span text:style-name="T27">本表格主要依據「工程採購契約範本」、「勞務採購契約範本」，並參考工程會「公共工程施工品質管理作業要點」、「委託專案管理模式之工程進度及品質管理參考手冊」等內容訂定，</text:span><text:span text:style-name="T102">建議</text:span><text:span text:style-name="T1">各機關將之納入工程採購契約及委託技術服務契約據以執行，</text:span><text:span text:style-name="T11">如各該契約另有規定者，則本表格亦應配合調整修正</text:span><text:span text:style-name="T1">；其約定事項所衍生之服務費用，亦請各機關詳加考量並納入相關契約之價金一併給付。</text:span></text:p>
        </text:list-item>
        <text:list-item>
          <text:p text:style-name="P58">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p>
        </text:list-item>
        <text:list-item>
          <text:p text:style-name="P132"><text:span text:style-name="T102">關於公共工程施工階段相關工程人員之法定權責應符合建築法、建築師法、營造業法等相關法律規定</text:span><text:span text:style-name="T1">。承造人之負責人、相關工程人員如專任工程人員、工地主任、技術士等人員應依營造業法之規定確實執行任務。</text:span></text:p>
        </text:list-item>
        <text:list-item>
          <text:p text:style-name="P132"><text:span text:style-name="T27">為促機關與</text:span><text:span text:style-name="T35">委託專案管理廠商、</text:span><text:span text:style-name="T27">監造單位、施工廠商間之權責更具體明確，機關應依工程性質訂定各期程完成期限、罰則，其懲罰標準由機關自行訂定，並於各單位權責下，標註應辦理期限，俾以確分權責。</text:span></text:p>
        </text:list-item>
        <text:list-item>
          <text:p text:style-name="P65">本表格主要名詞之定義及使用符號</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64">名詞</text:p>
          </table:table-cell>
          <table:table-cell table:style-name="表格4.A1" office:value-type="string">
            <text:p text:style-name="P63">使用符號</text:p>
          </table:table-cell>
          <table:table-cell table:style-name="表格4.C1" office:value-type="string">
            <text:p text:style-name="P64">定義</text:p>
          </table:table-cell>
        </table:table-row>
        <table:table-row table:style-name="表格4.1">
          <table:table-cell table:style-name="表格4.A1" office:value-type="string">
            <text:p text:style-name="P66">辦理</text:p>
          </table:table-cell>
          <table:table-cell table:style-name="表格4.A1" office:value-type="string">
            <text:p text:style-name="P66">●</text:p>
          </table:table-cell>
          <table:table-cell table:style-name="表格4.C1" office:value-type="string">
            <text:p text:style-name="P92">負責執行相關工作事項，製作相關文件以供審核，並針對審核意見辦理後續工作。</text:p>
          </table:table-cell>
        </table:table-row>
        <table:table-row table:style-name="表格4.1">
          <table:table-cell table:style-name="表格4.A1" office:value-type="string">
            <text:p text:style-name="P66">協辦</text:p>
          </table:table-cell>
          <table:table-cell table:style-name="表格4.A1" office:value-type="string">
            <text:p text:style-name="P66">○</text:p>
          </table:table-cell>
          <table:table-cell table:style-name="表格4.C1" office:value-type="string">
            <text:p text:style-name="P92">協助辦理相關工作事項。</text:p>
          </table:table-cell>
        </table:table-row>
        <table:table-row table:style-name="表格4.1">
          <table:table-cell table:style-name="表格4.A1" office:value-type="string">
            <text:p text:style-name="P66">監督</text:p>
          </table:table-cell>
          <table:table-cell table:style-name="表格4.A1" office:value-type="string">
            <text:p text:style-name="P66">□</text:p>
          </table:table-cell>
          <table:table-cell table:style-name="表格4.C1" office:value-type="string">
            <text:p text:style-name="P92">督促辦理者執行工作，及檢視其辦理情形，如發現有未符合契約與規範之處，並予以糾正。</text:p>
          </table:table-cell>
        </table:table-row>
        <table:table-row table:style-name="表格4.1">
          <table:table-cell table:style-name="表格4.A1" office:value-type="string">
            <text:p text:style-name="P66">督導</text:p>
          </table:table-cell>
          <table:table-cell table:style-name="表格4.A1" office:value-type="string">
            <text:p text:style-name="P66">△</text:p>
          </table:table-cell>
          <table:table-cell table:style-name="表格4.C1" office:value-type="string">
            <text:p text:style-name="P92">督促並指導辦理者依契約及規範執行工作。</text:p>
          </table:table-cell>
        </table:table-row>
        <table:table-row table:style-name="表格4.1">
          <table:table-cell table:style-name="表格4.A1" office:value-type="string">
            <text:p text:style-name="P66">審查</text:p>
          </table:table-cell>
          <table:table-cell table:style-name="表格4.A1" office:value-type="string">
            <text:p text:style-name="P66">▲</text:p>
          </table:table-cell>
          <table:table-cell table:style-name="表格4.C1" office:value-type="string">
            <text:p text:style-name="P92">檢查辦理者之工作執行情形，檢視送審資料是否符合契約與規範提出處置意見，要求辦理者修正或將檢視結果提供核定者（或審定者）決策之參考。</text:p>
          </table:table-cell>
        </table:table-row>
        <table:table-row table:style-name="表格4.1">
          <table:table-cell table:style-name="表格4.A1" office:value-type="string">
            <text:p text:style-name="P66">審定</text:p>
            <text:p text:style-name="P66">（複核）</text:p>
          </table:table-cell>
          <table:table-cell table:style-name="表格4.A1" office:value-type="string">
            <text:p text:style-name="P66">☆</text:p>
          </table:table-cell>
          <table:table-cell table:style-name="表格4.C1" office:value-type="string">
            <text:p text:style-name="P92">檢視並就技術部分確認辦理者之工作成果或送審資料是否符合契約與規範，將結果提供主辦機關備查或核定。</text:p>
          </table:table-cell>
        </table:table-row>
        <table:table-row table:style-name="表格4.1">
          <table:table-cell table:style-name="表格4.A1" office:value-type="string">
            <text:p text:style-name="P66">核定</text:p>
          </table:table-cell>
          <table:table-cell table:style-name="表格4.A1" office:value-type="string">
            <text:p text:style-name="P66">★</text:p>
          </table:table-cell>
          <table:table-cell table:style-name="表格4.C1" office:value-type="string">
            <text:p text:style-name="P321">主辦機關：對於辦理單位、審查或審定單位之陳報事項作成決定。</text:p>
            <text:p text:style-name="P321">其他單位：審查或審定辦理者之工作成果或送審資料是否符合契約與規範，作成決定並將決定送主辦機關備查。</text:p>
          </table:table-cell>
        </table:table-row>
        <table:table-row table:style-name="表格4.1">
          <table:table-cell table:style-name="表格4.A1" office:value-type="string">
            <text:p text:style-name="P66">備查</text:p>
          </table:table-cell>
          <table:table-cell table:style-name="表格4.A1" office:value-type="string">
            <text:p text:style-name="P66">◎</text:p>
          </table:table-cell>
          <table:table-cell table:style-name="表格4.C1" office:value-type="string">
            <text:p text:style-name="P92">收執存查或核符後收執存查。</text:p>
          </table:table-cell>
        </table:table-row>
      </table:table>
      <text:p text:style-name="P5"/>
      <table:table table:name="表格5" table:style-name="表格5">
        <table:table-column table:style-name="表格5.A"/>
        <table:table-column table:style-name="表格5.B"/>
        <table:table-column table:style-name="表格5.C" table:number-columns-repeated="2"/>
        <table:table-column table:style-name="表格5.E"/>
        <table:table-column table:style-name="表格5.C"/>
        <table:table-column table:style-name="表格5.E"/>
        <table:table-column table:style-name="表格5.H"/>
        <table:table-column table:style-name="表格5.I"/>
        <table:table-header-rows>
          <table:table-row table:style-name="表格5.1">
            <table:table-cell table:style-name="表格5.A1" office:value-type="string">
              <text:p text:style-name="P101">期程</text:p>
            </table:table-cell>
            <table:table-cell table:style-name="表格5.B1" office:value-type="string">
              <text:p text:style-name="P101">項　　　目</text:p>
            </table:table-cell>
            <table:table-cell table:style-name="表格5.B1" office:value-type="string">
              <text:p text:style-name="P106">起造人</text:p>
              <text:p text:style-name="P106">（業主）</text:p>
            </table:table-cell>
            <table:table-cell table:style-name="表格5.B1" office:value-type="string">
              <text:p text:style-name="P107">專案管理單位</text:p>
            </table:table-cell>
            <table:table-cell table:style-name="表格5.B1" office:value-type="string">
              <text:p text:style-name="P107">設計人</text:p>
            </table:table-cell>
            <table:table-cell table:style-name="表格5.B1" office:value-type="string">
              <text:p text:style-name="P107">監造人</text:p>
            </table:table-cell>
            <table:table-cell table:style-name="表格5.B1" office:value-type="string">
              <text:p text:style-name="P322">承造人</text:p>
              <text:p text:style-name="P322">（承攬廠商）</text:p>
            </table:table-cell>
            <table:table-cell table:style-name="表格5.H1" office:value-type="string">
              <text:p text:style-name="P324"/>
              <text:p text:style-name="P323">依據</text:p>
            </table:table-cell>
            <table:table-cell table:style-name="表格5.I1" office:value-type="string">
              <text:p text:style-name="P322">備註</text:p>
            </table:table-cell>
          </table:table-row>
        </table:table-header-rows>
        <table:table-row table:style-name="表格5.2">
          <table:table-cell table:style-name="表格5.A2" table:number-rows-spanned="22" office:value-type="string">
            <text:p text:style-name="P326">工</text:p>
            <text:p text:style-name="P326">程開︵施︶工前</text:p>
          </table:table-cell>
          <table:table-cell table:style-name="表格5.B2" office:value-type="string">
            <text:p text:style-name="P328"><text:span text:style-name="T39">1.</text:span><text:span text:style-name="T39">申請主管單位各階段勘驗</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16）、工契9-（八）-5</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3">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0">本項目如無</text:p>
            <text:p text:style-name="P100">，可免報。</text:p>
          </table:table-cell>
        </table:table-row>
        <table:table-row table:style-name="表格5.4">
          <table:covered-table-cell/>
          <table:table-cell table:style-name="表格5.B2" office:value-type="string">
            <text:p text:style-name="P331"><text:span text:style-name="T39">2.</text:span><text:span text:style-name="T39">擬定施工進度表</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二）-1、工契9-（八）-2-（4）</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5">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2">
          <table:covered-table-cell/>
          <table:table-cell table:style-name="表格5.B2" office:value-type="string">
            <text:p text:style-name="P328"><text:span text:style-name="T39">3</text:span><text:span text:style-name="T39">.</text:span><text:span text:style-name="T39">合法土資場或借土區資料送審</text:span></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H2" office:value-type="string">
            <text:p text:style-name="P109">工契9-（三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7">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2">
          <table:covered-table-cell/>
          <table:table-cell table:style-name="表格5.B2" office:value-type="string">
            <text:p text:style-name="P331"><text:span text:style-name="T39">4</text:span><text:span text:style-name="T39">.</text:span><text:span text:style-name="T39">向主管單位申報開工</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16）、工契9-（八）-5</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9">
          <table:covered-table-cell/>
          <table:table-cell table:style-name="表格5.B2" office:value-type="string">
            <text:p text:style-name="P332">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0">本項目如無</text:p>
            <text:p text:style-name="P102">，可免報。</text:p>
          </table:table-cell>
        </table:table-row>
        <table:table-row table:style-name="表格5.2">
          <table:covered-table-cell/>
          <table:table-cell table:style-name="表格5.B2" office:value-type="string">
            <text:p text:style-name="P331"><text:span text:style-name="T39">5</text:span><text:span text:style-name="T39">.</text:span><text:span text:style-name="T39">向業主申報開工</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6）</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1">
          <table:covered-table-cell/>
          <table:table-cell table:style-name="表格5.B2" office:value-type="string">
            <text:p text:style-name="P332">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31"><text:span text:style-name="T39">6</text:span><text:span text:style-name="T39">.</text:span><text:span text:style-name="T39">編擬監造計畫書</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8"/>
          </table:table-cell>
          <table:table-cell table:style-name="表格5.H2" office:value-type="string">
            <text:p text:style-name="P109">品管要點八</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B2" office:value-type="string">
            <text:p text:style-name="P332">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91"/>
          </table:table-cell>
        </table:table-row>
        <table:table-row table:style-name="表格5.12">
          <table:covered-table-cell/>
          <table:table-cell table:style-name="表格5.B2" office:value-type="string">
            <text:p text:style-name="P328"><text:span text:style-name="T39">7</text:span><text:span text:style-name="T39">.</text:span><text:span text:style-name="T39">編擬及提報施工計畫書（包括向主管單位及工程管理單位）</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4）、品管要點十一</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31"><text:span text:style-name="T39">8</text:span><text:span text:style-name="T39">.</text:span><text:span text:style-name="T39">編擬品質計畫書</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11）、品管要點三、六、十一</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B2" office:value-type="string">
            <text:p text:style-name="P332">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29">9.編擬安全衛生管理計畫</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3</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35">10.辦理工程保險</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2-（二）、工契13</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21">
          <table:covered-table-cell/>
          <table:table-cell table:style-name="表格5.B2" office:value-type="string">
            <text:p text:style-name="P335">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22">
          <table:covered-table-cell/>
          <table:table-cell table:style-name="表格5.B2" office:value-type="string">
            <text:p text:style-name="P334"><text:span text:style-name="T39">11</text:span><text:span text:style-name="T39">.</text:span><text:span text:style-name="T39">向勞檢單位申請丁種工作場所審查</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三）-1、工契9-（八）-2-（16）</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23">
          <table:covered-table-cell/>
          <table:table-cell table:style-name="表格5.B2" office:value-type="string">
            <text:p text:style-name="P335">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8">
          <table:table-cell table:style-name="表格5.A2" table:number-rows-spanned="54" office:value-type="string">
            <text:p text:style-name="P325"/>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工</text:p>
            <text:p text:style-name="P326">程施工階段</text:p>
            <text:p text:style-name="P326"/>
            <text:p text:style-name="P326"/>
            <text:p text:style-name="P326"/>
            <text:p text:style-name="P326"/>
            <text:p text:style-name="P326"/>
            <text:p text:style-name="P326"/>
            <text:p text:style-name="P326"/>
            <text:p text:style-name="P326"/>
            <text:p text:style-name="P326"/>
            <text:p text:style-name="P326"/>
            <text:p text:style-name="P102"/>
            <text:p text:style-name="P326"/>
            <text:p text:style-name="P102"/>
            <text:p text:style-name="P102"><text:soft-page-break/></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工程施工階段</text:p>
          </table:table-cell>
          <table:table-cell table:style-name="表格5.B2" office:value-type="string">
            <text:p text:style-name="P329">1.填報公共工程監造（監督、查核）報表</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8"/>
          </table:table-cell>
          <table:table-cell table:style-name="表格5.H2" office:value-type="string">
            <text:p text:style-name="P109">品管要點十一點之（五）</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91"/>
          </table:table-cell>
        </table:table-row>
        <table:table-row table:style-name="表格5.18">
          <table:covered-table-cell/>
          <table:table-cell table:style-name="表格5.B2" office:value-type="string">
            <text:p text:style-name="P329">2.填報公共工程施工日誌</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8">工契9-（八）-2-（7）</text:p>
          </table:table-cell>
          <table:table-cell table:style-name="表格5.I2" office:value-type="string">
            <text:p text:style-name="P102">未於時程完成期限內辦理，應予懲罰。</text:p>
            <text:p text:style-name="P100">懲罰標準由機關自行訂定。</text:p>
          </table:table-cell>
        </table:table-row>
        <table:table-row table:style-name="表格5.19">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1"/>
          </table:table-cell>
          <table:table-cell table:style-name="表格5.I2" office:value-type="string">
            <text:p text:style-name="P104"/>
          </table:table-cell>
        </table:table-row>
        <table:table-row table:style-name="表格5.12">
          <table:covered-table-cell/>
          <table:table-cell table:style-name="表格5.B2" office:value-type="string">
            <text:p text:style-name="P329">3.填報公共工程施工中營造業專任工程人員督導紀錄表</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9">●</text:p>
          </table:table-cell>
          <table:table-cell table:style-name="表格5.H2" office:value-type="string">
            <text:p text:style-name="P109">工契11-（五）-□-（1）</text:p>
          </table:table-cell>
          <table:table-cell table:style-name="表格5.I2" office:value-type="string">
            <text:p text:style-name="P103"/>
          </table:table-cell>
        </table:table-row>
        <table:table-row table:style-name="表格5.13">
          <table:covered-table-cell/>
          <table:table-cell table:style-name="表格5.B2" office:value-type="string">
            <text:p text:style-name="P330"/>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32">4.停工、復工報核</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6）</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31">
          <table:covered-table-cell/>
          <table:table-cell table:style-name="表格5.B2" office:value-type="string">
            <text:p text:style-name="P332">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28"><text:span text:style-name="T39">5</text:span><text:span text:style-name="T39">.</text:span><text:span text:style-name="T39">營建剩餘土石方流向管制</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四）-1</text:p>
          </table:table-cell>
          <table:table-cell table:style-name="表格5.I2" office:value-type="string">
            <text:p text:style-name="P103"/>
          </table:table-cell>
        </table:table-row>
        <table:table-row table:style-name="表格5.33">
          <table:covered-table-cell/>
          <table:table-cell table:style-name="表格5.B2" office:value-type="string">
            <text:p text:style-name="P330"/>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34">
          <table:covered-table-cell/>
          <table:table-cell table:style-name="表格5.B2" office:value-type="string">
            <text:p text:style-name="P331"><text:span text:style-name="T39">6</text:span><text:span text:style-name="T39">.</text:span><text:span text:style-name="T39">定期召開工程協調會議</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12"/>
          </table:table-cell>
          <table:table-cell table:style-name="表格5.I2" office:value-type="string">
            <text:p text:style-name="P102">未於時程完成期限內辦理，應予懲罰。</text:p>
            <text:p text:style-name="P101">懲罰標準由機關自行訂定。</text:p>
          </table:table-cell>
        </table:table-row>
        <table:table-row table:style-name="表格5.19">
          <table:covered-table-cell/>
          <table:table-cell table:style-name="表格5.B2" office:value-type="string">
            <text:p text:style-name="P332">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2"/>
          </table:table-cell>
          <table:table-cell table:style-name="表格5.I2" office:value-type="string">
            <text:p text:style-name="P88"/>
          </table:table-cell>
        </table:table-row>
        <table:table-row table:style-name="表格5.18">
          <table:covered-table-cell/>
          <table:table-cell table:style-name="表格5.B2" office:value-type="string">
            <text:p text:style-name="P331"><text:span text:style-name="T39">7</text:span><text:span text:style-name="T39">.</text:span><text:span text:style-name="T39">工程界面協調</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12"/>
          </table:table-cell>
          <table:table-cell table:style-name="表格5.I2" office:value-type="string">
            <text:p text:style-name="P88"/>
          </table:table-cell>
        </table:table-row>
        <table:table-row table:style-name="表格5.19">
          <table:covered-table-cell/>
          <table:table-cell table:style-name="表格5.B2" office:value-type="string">
            <text:p text:style-name="P333"/>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2"/>
          </table:table-cell>
          <table:table-cell table:style-name="表格5.I2" office:value-type="string">
            <text:p text:style-name="P88"/>
          </table:table-cell>
        </table:table-row>
        <table:table-row table:style-name="表格5.34">
          <table:covered-table-cell/>
          <table:table-cell table:style-name="表格5.B2" office:value-type="string">
            <text:p text:style-name="P328"><text:span text:style-name="T39">8</text:span><text:span text:style-name="T39">.</text:span><text:span text:style-name="T39">工程材料送審進度管制</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1-（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40">
          <table:covered-table-cell/>
          <table:table-cell table:style-name="表格5.B2" office:value-type="string">
            <text:p text:style-name="P331"><text:span text:style-name="T39">9</text:span><text:span text:style-name="T39">.</text:span><text:span text:style-name="T39">繪製施工詳圖</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二）-2及3、工契9-（三）-4、工</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21">
          <table:covered-table-cell/>
          <table:table-cell table:style-name="表格5.B2" office:value-type="string">
            <text:p text:style-name="P332">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09">契10-（三）</text:p>
          </table:table-cell>
          <table:table-cell table:style-name="表格5.I2" office:value-type="string">
            <text:p text:style-name="P103"/>
          </table:table-cell>
        </table:table-row>
        <table:table-row table:style-name="表格5.42">
          <table:covered-table-cell/>
          <table:table-cell table:style-name="表格5.B2" office:value-type="string">
            <text:p text:style-name="P328"><text:span text:style-name="T39">10</text:span><text:span text:style-name="T39">.</text:span><text:span text:style-name="T39">工程材料資料送審</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1-（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44">
          <table:covered-table-cell/>
          <table:table-cell table:style-name="表格5.B2" office:value-type="string">
            <text:p text:style-name="P328"><text:span text:style-name="T39">11</text:span><text:span text:style-name="T39">.</text:span><text:span text:style-name="T39">工程材料資料送審(同等品)</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1-（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36"><text:span text:style-name="T39">12</text:span><text:span text:style-name="T39">.</text:span><text:span text:style-name="T39">工程材料試驗結果之查察（承攬廠商自主品管部分）</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1-（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B2" office:value-type="string">
            <text:p text:style-name="P337">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48">
          <table:covered-table-cell/>
          <table:table-cell table:style-name="表格5.B2" office:value-type="string">
            <text:p text:style-name="P328"><text:span text:style-name="T39">13</text:span><text:span text:style-name="T39">.</text:span><text:span text:style-name="T39">工程材料樣品送審</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3）、工契11-（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50">
          <table:covered-table-cell/>
          <table:table-cell table:style-name="表格5.B2" office:value-type="string">
            <text:p text:style-name="P334"><text:span text:style-name="T39">14</text:span><text:span text:style-name="T39">.</text:span><text:span text:style-name="T39"> 施工材料與設備查核【包括檢（抽）驗】</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1-（二）、（三）、（六）</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31">
          <table:covered-table-cell/>
          <table:table-cell table:style-name="表格5.B2" office:value-type="string">
            <text:p text:style-name="P335">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109">、（七）</text:p>
          </table:table-cell>
          <table:table-cell table:style-name="表格5.I2" office:value-type="string">
            <text:p text:style-name="P103"/>
          </table:table-cell>
        </table:table-row>
        <table:table-row table:style-name="表格5.12">
          <table:covered-table-cell/>
          <table:table-cell table:style-name="表格5.B2" office:value-type="string">
            <text:p text:style-name="P331"><text:span text:style-name="T39">15</text:span><text:span text:style-name="T39">.</text:span><text:span text:style-name="T39">施工品質管理</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11）、工契10-（三）、工契11</text:p>
          </table:table-cell>
          <table:table-cell table:style-name="表格5.I2" office:value-type="string">
            <text:p text:style-name="P103"/>
          </table:table-cell>
        </table:table-row>
        <table:table-row table:style-name="表格5.13">
          <table:covered-table-cell/>
          <table:table-cell table:style-name="表格5.B2" office:value-type="string">
            <text:p text:style-name="P333"/>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28"><text:span text:style-name="T39">16</text:span><text:span text:style-name="T39">.</text:span><text:span text:style-name="T39">工地安衛與環境保護</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三）、工契9-（四）、工契9-（八）-3</text:p>
          </table:table-cell>
          <table:table-cell table:style-name="表格5.I2" office:value-type="string">
            <text:p text:style-name="P103"/>
          </table:table-cell>
        </table:table-row>
        <table:table-row table:style-name="表格5.55">
          <table:covered-table-cell/>
          <table:table-cell table:style-name="表格5.B2" office:value-type="string">
            <text:p text:style-name="P330"/>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31"><text:span text:style-name="T39">17</text:span><text:span text:style-name="T39">.</text:span><text:span text:style-name="T39">施工進度管制</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0-（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B2" office:value-type="string">
            <text:p text:style-name="P332">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31"><text:span text:style-name="T39">18</text:span><text:span text:style-name="T39">.</text:span><text:span text:style-name="T39">施工中工期核計</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0-（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60">
          <table:covered-table-cell/>
          <table:table-cell table:style-name="表格5.B2" office:value-type="string">
            <text:p text:style-name="P332">19.工期展延</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7-（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61">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62">
          <table:covered-table-cell/>
          <table:table-cell table:style-name="表格5.B2" office:value-type="string">
            <text:p text:style-name="P331"><text:span text:style-name="T39">20</text:span><text:span text:style-name="T39">.</text:span><text:span text:style-name="T39">施工中估驗計價</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1-（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63">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44">
          <table:covered-table-cell/>
          <table:table-cell table:style-name="表格5.B2" office:value-type="string">
            <text:p text:style-name="P331"><text:span text:style-name="T39">21</text:span><text:span text:style-name="T39">.</text:span><text:span text:style-name="T39">工程變更設計作業</text:span></text:p>
            <text:p text:style-name="P332">（確定變更後之作業）</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9）、工契20-（一）、工契20-（五）</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66">
          <table:covered-table-cell/>
          <table:table-cell table:style-name="表格5.B2" office:value-type="string">
            <text:p text:style-name="P328"><text:span text:style-name="T39">22</text:span><text:span text:style-name="T39">.</text:span><text:span text:style-name="T39">解釋合約﹑圖說與規範</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H2" office:value-type="string">
            <text:p text:style-name="P109">工契10-（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31"><text:span text:style-name="T39">23</text:span><text:span text:style-name="T39">.</text:span><text:span text:style-name="T39">處理鄰房損害糾紛</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二十）、工契9-（三十）、工契18-（五）、18-（八）</text:p>
          </table:table-cell>
          <table:table-cell table:style-name="表格5.I2" office:value-type="string">
            <text:p text:style-name="P103"/>
          </table:table-cell>
        </table:table-row>
        <table:table-row table:style-name="表格5.19">
          <table:covered-table-cell/>
          <table:table-cell table:style-name="表格5.B2" office:value-type="string">
            <text:p text:style-name="P333"/>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70">
          <table:covered-table-cell/>
          <table:table-cell table:style-name="表格5.B2" office:value-type="string">
            <text:p text:style-name="P331"><text:span text:style-name="T39">24</text:span><text:span text:style-name="T39">.</text:span><text:span text:style-name="T39">工程爭議處理</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22</text:p>
          </table:table-cell>
          <table:table-cell table:style-name="表格5.I2" office:value-type="string">
            <text:p text:style-name="P103"/>
          </table:table-cell>
        </table:table-row>
        <table:table-row table:style-name="表格5.71">
          <table:covered-table-cell/>
          <table:table-cell table:style-name="表格5.B2" office:value-type="string">
            <text:p text:style-name="P333"/>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72">
          <table:covered-table-cell/>
          <table:table-cell table:style-name="表格5.B2" office:value-type="string">
            <text:p text:style-name="P338"><text:span text:style-name="T39">25</text:span><text:span text:style-name="T39">.</text:span><text:span text:style-name="T39">申請電信、消防、電、水、污排等管線埋設事宜</text:span></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B2" office:value-type="string">
            <text:p text:style-name="P89">依契約規定辦理</text:p>
          </table:table-cell>
          <table:table-cell table:style-name="表格5.H2" office:value-type="string">
            <text:p text:style-name="P109">工契9-（八）-2-（16）</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3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44">
          <table:covered-table-cell/>
          <table:table-cell table:style-name="表格5.B2" office:value-type="string">
            <text:p text:style-name="P328"><text:span text:style-name="T39">26</text:span><text:span text:style-name="T39">.</text:span><text:span text:style-name="T39">向主管單位申報竣工</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6）</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29">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0">本項目如無</text:p>
            <text:p text:style-name="P102">，可免報。</text:p>
          </table:table-cell>
        </table:table-row>
        <table:table-row table:style-name="表格5.66">
          <table:covered-table-cell/>
          <table:table-cell table:style-name="表格5.B2" office:value-type="string">
            <text:p text:style-name="P338"><text:span text:style-name="T39">27</text:span><text:span text:style-name="T39">.</text:span><text:span text:style-name="T39">準備使用執照申請事宜</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十八）</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39">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table-cell table:style-name="表格5.A2" table:number-rows-spanned="22" office:value-type="string">
            <text:p text:style-name="P1">工</text:p>
            <text:p text:style-name="P1">程</text:p>
            <text:p text:style-name="P1">完</text:p>
            <text:p text:style-name="P1">工</text:p>
            <text:p text:style-name="P1">驗</text:p>
            <text:p text:style-name="P1">收</text:p>
            <text:p text:style-name="P1">階</text:p>
            <text:p text:style-name="P1">段</text:p>
          </table:table-cell>
          <table:table-cell table:style-name="表格5.B2" office:value-type="string">
            <text:p text:style-name="P340"><text:span text:style-name="T39">1</text:span><text:span text:style-name="T39">.</text:span><text:span text:style-name="T39">辦理使用執照申請</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十八）</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41">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0">本項目如無</text:p>
            <text:p text:style-name="P102">，可免報。</text:p>
          </table:table-cell>
        </table:table-row>
        <table:table-row table:style-name="表格5.80">
          <table:covered-table-cell/>
          <table:table-cell table:style-name="表格5.B2" office:value-type="string">
            <text:p text:style-name="P340"><text:span text:style-name="T39">2.</text:span><text:span text:style-name="T39">向業主申報完工</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9-（八）-2-（6）、工契15-</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31">
          <table:covered-table-cell/>
          <table:table-cell table:style-name="表格5.B2" office:value-type="string">
            <text:p text:style-name="P341">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H2" office:value-type="string">
            <text:p text:style-name="P109">（二）</text:p>
          </table:table-cell>
          <table:table-cell table:style-name="表格5.I2" office:value-type="string">
            <text:p text:style-name="P103"/>
          </table:table-cell>
        </table:table-row>
        <table:table-row table:style-name="表格5.82">
          <table:covered-table-cell/>
          <table:table-cell table:style-name="表格5.B2" office:value-type="string">
            <text:p text:style-name="P341">3.竣工確認</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5-（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41">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44">
          <table:covered-table-cell/>
          <table:table-cell table:style-name="表格5.B2" office:value-type="string">
            <text:p text:style-name="P340"><text:span text:style-name="T39">4</text:span><text:span text:style-name="T39">.</text:span><text:span text:style-name="T39">核計總工期</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7-（三）-1</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41">完成期限</text:p>
          </table:table-cell>
          <table:table-cell table:style-name="表格5.H2" office:value-type="string">
            <text:p text:style-name="P99">完成期限</text:p>
          </table:table-cell>
          <table:table-cell table:style-name="表格5.H2" office:value-type="string">
            <text:p text:style-name="P99">完成期限</text:p>
          </table:table-cell>
          <table:table-cell table:style-name="表格5.B2" office:value-type="string">
            <text:p text:style-name="P88"/>
          </table:table-cell>
          <table:table-cell table:style-name="表格5.H2" office:value-type="string">
            <text:p text:style-name="P105">完成期限</text:p>
          </table:table-cell>
          <table:table-cell table:style-name="表格5.H2" office:value-type="string">
            <text:p text:style-name="P105">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66">
          <table:covered-table-cell/>
          <table:table-cell table:style-name="表格5.B2" office:value-type="string">
            <text:p text:style-name="P344">5.繪製竣工圖說</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5-（二）</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44">完成期限</text:p>
          </table:table-cell>
          <table:table-cell table:style-name="表格5.B2" office:value-type="string">
            <text:p text:style-name="P101">完成期限</text:p>
          </table:table-cell>
          <table:table-cell table:style-name="表格5.B2" office:value-type="string">
            <text:p text:style-name="P101">完成期限</text:p>
          </table:table-cell>
          <table:table-cell table:style-name="表格5.B2" office:value-type="string">
            <text:p text:style-name="P88"/>
          </table:table-cell>
          <table:table-cell table:style-name="表格5.H2" office:value-type="string">
            <text:p text:style-name="P105">完成期限</text:p>
          </table:table-cell>
          <table:table-cell table:style-name="表格5.H2" office:value-type="string">
            <text:p text:style-name="P105">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2">
          <table:covered-table-cell/>
          <table:table-cell table:style-name="表格5.B2" office:value-type="string">
            <text:p text:style-name="P343"><text:span text:style-name="T39">6</text:span><text:span text:style-name="T39">.</text:span><text:span text:style-name="T39">製作工程結算明細表及辦理工程結算</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5-（二）、工契21-（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3">
          <table:covered-table-cell/>
          <table:table-cell table:style-name="表格5.B2" office:value-type="string">
            <text:p text:style-name="P344">完成期限</text:p>
          </table:table-cell>
          <table:table-cell table:style-name="表格5.B2" office:value-type="string">
            <text:p text:style-name="P101">完成期限</text:p>
          </table:table-cell>
          <table:table-cell table:style-name="表格5.B2" office:value-type="string">
            <text:p text:style-name="P101">完成期限</text:p>
          </table:table-cell>
          <table:table-cell table:style-name="表格5.B2" office:value-type="string">
            <text:p text:style-name="P88"/>
          </table:table-cell>
          <table:table-cell table:style-name="表格5.B2" office:value-type="string">
            <text:p text:style-name="P101">完成期限</text:p>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82">
          <table:covered-table-cell/>
          <table:table-cell table:style-name="表格5.B2" office:value-type="string">
            <text:p text:style-name="P340"><text:span text:style-name="T39">7</text:span><text:span text:style-name="T39">.</text:span><text:span text:style-name="T39">測試設備運轉</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5-（三）</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31">
          <table:covered-table-cell/>
          <table:table-cell table:style-name="表格5.B2" office:value-type="string">
            <text:p text:style-name="P341">完成期限</text:p>
          </table:table-cell>
          <table:table-cell table:style-name="表格5.B2" office:value-type="string">
            <text:p text:style-name="P101">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40"><text:span text:style-name="T39">8</text:span><text:span text:style-name="T39">.</text:span><text:span text:style-name="T39">辦理工程驗收</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5-（二）</text:p>
          </table:table-cell>
          <table:table-cell table:style-name="表格5.I2" office:value-type="string">
            <text:p text:style-name="P103"/>
          </table:table-cell>
        </table:table-row>
        <table:table-row table:style-name="表格5.19">
          <table:covered-table-cell/>
          <table:table-cell table:style-name="表格5.B2" office:value-type="string">
            <text:p text:style-name="P342"/>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43"><text:span text:style-name="T39">9</text:span><text:span text:style-name="T39">.</text:span><text:span text:style-name="T39">填具工程結算驗收證明書或其他類似文件</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採購法73條、細則101條</text:p>
          </table:table-cell>
          <table:table-cell table:style-name="表格5.I2" office:value-type="string">
            <text:p text:style-name="P103"/>
          </table:table-cell>
        </table:table-row>
        <table:table-row table:style-name="表格5.19">
          <table:covered-table-cell/>
          <table:table-cell table:style-name="表格5.B2" office:value-type="string">
            <text:p text:style-name="P345"/>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88"/>
          </table:table-cell>
          <table:table-cell table:style-name="表格5.H2" office:value-type="string">
            <text:p text:style-name="P110"/>
          </table:table-cell>
          <table:table-cell table:style-name="表格5.I2" office:value-type="string">
            <text:p text:style-name="P103"/>
          </table:table-cell>
        </table:table-row>
        <table:table-row table:style-name="表格5.96">
          <table:covered-table-cell/>
          <table:table-cell table:style-name="表格5.B2" office:value-type="string">
            <text:p text:style-name="P340"><text:span text:style-name="T39">10</text:span><text:span text:style-name="T39">.</text:span><text:span text:style-name="T39">辦理點交作業</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09">工契15-（九）</text:p>
          </table:table-cell>
          <table:table-cell table:style-name="表格5.I2" office:value-type="string">
            <text:p text:style-name="P102">未於時程完成期限內辦理，應予懲罰。</text:p>
            <text:p text:style-name="P102">懲罰標準由機關自行訂定。</text:p>
          </table:table-cell>
        </table:table-row>
        <table:table-row table:style-name="表格5.19">
          <table:covered-table-cell/>
          <table:table-cell table:style-name="表格5.B2" office:value-type="string">
            <text:p text:style-name="P341">完成期限</text:p>
          </table:table-cell>
          <table:table-cell table:style-name="表格5.B2" office:value-type="string">
            <text:p text:style-name="P101">完成期限</text:p>
          </table:table-cell>
          <table:table-cell table:style-name="表格5.B2" office:value-type="string">
            <text:p text:style-name="P101">完成期限</text:p>
          </table:table-cell>
          <table:table-cell table:style-name="表格5.B2" office:value-type="string">
            <text:p text:style-name="P88"/>
          </table:table-cell>
          <table:table-cell table:style-name="表格5.B2" office:value-type="string">
            <text:p text:style-name="P88"/>
          </table:table-cell>
          <table:table-cell table:style-name="表格5.B2" office:value-type="string">
            <text:p text:style-name="P101">完成期限</text:p>
          </table:table-cell>
          <table:table-cell table:style-name="表格5.H2" office:value-type="string">
            <text:p text:style-name="P110"/>
          </table:table-cell>
          <table:table-cell table:style-name="表格5.I2" office:value-type="string">
            <text:p text:style-name="P103"/>
          </table:table-cell>
        </table:table-row>
        <table:table-row table:style-name="表格5.18">
          <table:covered-table-cell/>
          <table:table-cell table:style-name="表格5.B2" office:value-type="string">
            <text:p text:style-name="P343"><text:span text:style-name="T39">11</text:span><text:span text:style-name="T39">.</text:span><text:span text:style-name="T39">繕製工程決算書</text:span></text:p>
          </table:table-cell>
          <table:table-cell table:style-name="表格5.B2" office:value-type="string">
            <text:p text:style-name="P89">★</text:p>
          </table:table-cell>
          <table:table-cell table:style-name="表格5.B2" office:value-type="string">
            <text:p text:style-name="P89">●</text:p>
          </table:table-cell>
          <table:table-cell table:style-name="表格5.B2" office:value-type="string">
            <text:p text:style-name="P88"/>
          </table:table-cell>
          <table:table-cell table:style-name="表格5.B2" office:value-type="string">
            <text:p text:style-name="P89">○</text:p>
          </table:table-cell>
          <table:table-cell table:style-name="表格5.B2" office:value-type="string">
            <text:p text:style-name="P89">○</text:p>
          </table:table-cell>
          <table:table-cell table:style-name="表格5.H2" office:value-type="string">
            <text:p text:style-name="P110"/>
          </table:table-cell>
          <table:table-cell table:style-name="表格5.I2" office:value-type="string">
            <text:p text:style-name="P103"/>
          </table:table-cell>
        </table:table-row>
        <table:table-row table:style-name="表格5.19">
          <table:covered-table-cell/>
          <table:table-cell table:style-name="表格5.B99" office:value-type="string">
            <text:p text:style-name="P344">完成期限</text:p>
          </table:table-cell>
          <table:table-cell table:style-name="表格5.B99" office:value-type="string">
            <text:p text:style-name="P101">完成期限</text:p>
          </table:table-cell>
          <table:table-cell table:style-name="表格5.B99" office:value-type="string">
            <text:p text:style-name="P101">完成期限</text:p>
          </table:table-cell>
          <table:table-cell table:style-name="表格5.B99" office:value-type="string">
            <text:p text:style-name="P88"/>
          </table:table-cell>
          <table:table-cell table:style-name="表格5.B99" office:value-type="string">
            <text:p text:style-name="P88"/>
          </table:table-cell>
          <table:table-cell table:style-name="表格5.B99" office:value-type="string">
            <text:p text:style-name="P88"/>
          </table:table-cell>
          <table:table-cell table:style-name="表格5.H99" office:value-type="string">
            <text:p text:style-name="P110"/>
          </table:table-cell>
          <table:table-cell table:style-name="表格5.I99" office:value-type="string">
            <text:p text:style-name="P103"/>
          </table:table-cell>
        </table:table-row>
      </table:table>
      <text:p text:style-name="P4"/>
      <text:p text:style-name="P313">【第二種】</text:p>
      <text:p text:style-name="Standard"/>
      <text:p text:style-name="P94"><draw:frame draw:style-name="fr1" draw:name="框架2" text:anchor-type="char" svg:x="8.7398in" svg:y="-0.0102in" svg:width="1.0209in" svg:height="0.6457in" draw:z-index="1"><draw:text-box><text:p text:style-name="P93">附表一</text:p></draw:text-box></draw:frame>公有建築物施工階段契約約定權責分工表</text:p>
      <text:p text:style-name="P94">（有委託專案管理廠商）</text:p>
      <text:p text:style-name="P63">說明：</text:p>
      <text:list xml:id="list1578611419" text:continue-numbering="true" text:style-name="WW8Num10">
        <text:list-item>
          <text:p text:style-name="P132"><text:span text:style-name="T27">本表格主要依據「工程採購契約範本」、「勞務採購契約範本」，並參考工程會「公共工程施工品質管理作業要點」、「委託專案管理模式之工程進度及品質管理參考手冊」等內容訂定，適用於一般公共工程（非建築物工程），</text:span><text:span text:style-name="T102">建議</text:span><text:span text:style-name="T1">各機關將之納入工程採購契約及委託技術服務契約據以執行，</text:span><text:span text:style-name="T11">如各該契約另有規定者，則本表格亦應配合調整修正</text:span><text:span text:style-name="T1">；其約定事項所衍生之服務費用，亦請各機關詳加考量並納入相關契約之價金一併給付。</text:span></text:p>
        </text:list-item>
        <text:list-item>
          <text:p text:style-name="P58">本表格適用於機關將「專案管理」與「施工監造」分別委由兩個不同廠商辦理之情形，與依「機關委託技術服務廠商評選及計費辦法」（下稱本辦法）第4條之1第2項規定一併委託專案管理廠商提供施工監造服務者不同，後者機關須就施工階段之專案管理服務項目與「施工監造」之服務項目，依委辦服務內容予以整合為一，其服務酬金並應依整合後之服務項目內容重新考量。</text:p>
        </text:list-item>
        <text:list-item>
          <text:p text:style-name="P132"><text:span text:style-name="T102">關於建築物施工階段相關工程人員之法定權責應符合建築法、建築師法、營造業法等相關法律規定</text:span><text:span text:style-name="T1">。承造人之負責人、相關工程人員如專任工程人員、工地主任、技術士等人員應依營造業法之規定確實執行任務。</text:span></text:p>
        </text:list-item>
        <text:list-item>
          <text:p text:style-name="P132"><text:span text:style-name="T27">為促機關與</text:span><text:span text:style-name="T35">委託專案管理廠商、</text:span><text:span text:style-name="T27">監造單位、施工廠商間之權責更具體明確，機關應依工程性質訂定各期程完成期限、罰則，其懲罰標準由機關自行訂定，並於各單位權責下，標註應辦理期限，俾以確分權責。</text:span></text:p>
        </text:list-item>
        <text:list-item>
          <text:p text:style-name="P65">本表格主要名詞之定義及使用符號</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64">名詞</text:p>
          </table:table-cell>
          <table:table-cell table:style-name="表格6.A1" office:value-type="string">
            <text:p text:style-name="P63">使用符號</text:p>
          </table:table-cell>
          <table:table-cell table:style-name="表格6.C1" office:value-type="string">
            <text:p text:style-name="P64">定義</text:p>
          </table:table-cell>
        </table:table-row>
        <table:table-row table:style-name="表格6.1">
          <table:table-cell table:style-name="表格6.A1" office:value-type="string">
            <text:p text:style-name="P66">辦理</text:p>
          </table:table-cell>
          <table:table-cell table:style-name="表格6.A1" office:value-type="string">
            <text:p text:style-name="P66">●</text:p>
          </table:table-cell>
          <table:table-cell table:style-name="表格6.C1" office:value-type="string">
            <text:p text:style-name="P92">負責執行相關工作事項，製作相關文件以供審核，並針對審核意見辦理後續工作。</text:p>
          </table:table-cell>
        </table:table-row>
        <table:table-row table:style-name="表格6.1">
          <table:table-cell table:style-name="表格6.A1" office:value-type="string">
            <text:p text:style-name="P66">協辦</text:p>
          </table:table-cell>
          <table:table-cell table:style-name="表格6.A1" office:value-type="string">
            <text:p text:style-name="P66">○</text:p>
          </table:table-cell>
          <table:table-cell table:style-name="表格6.C1" office:value-type="string">
            <text:p text:style-name="P92">協助辦理相關工作事項。</text:p>
          </table:table-cell>
        </table:table-row>
        <table:table-row table:style-name="表格6.1">
          <table:table-cell table:style-name="表格6.A1" office:value-type="string">
            <text:p text:style-name="P66">監督</text:p>
          </table:table-cell>
          <table:table-cell table:style-name="表格6.A1" office:value-type="string">
            <text:p text:style-name="P66">□</text:p>
          </table:table-cell>
          <table:table-cell table:style-name="表格6.C1" office:value-type="string">
            <text:p text:style-name="P92">督促辦理者執行工作，及檢視其辦理情形，如發現有未符合契約與規範之處，並予以糾正。</text:p>
          </table:table-cell>
        </table:table-row>
        <table:table-row table:style-name="表格6.1">
          <table:table-cell table:style-name="表格6.A1" office:value-type="string">
            <text:p text:style-name="P66">督導</text:p>
          </table:table-cell>
          <table:table-cell table:style-name="表格6.A1" office:value-type="string">
            <text:p text:style-name="P66">△</text:p>
          </table:table-cell>
          <table:table-cell table:style-name="表格6.C1" office:value-type="string">
            <text:p text:style-name="P92">督促並指導辦理者依契約及規範執行工作。</text:p>
          </table:table-cell>
        </table:table-row>
        <table:table-row table:style-name="表格6.1">
          <table:table-cell table:style-name="表格6.A1" office:value-type="string">
            <text:p text:style-name="P66">審查</text:p>
          </table:table-cell>
          <table:table-cell table:style-name="表格6.A1" office:value-type="string">
            <text:p text:style-name="P66">▲</text:p>
          </table:table-cell>
          <table:table-cell table:style-name="表格6.C1" office:value-type="string">
            <text:p text:style-name="P92">檢查辦理者之工作執行情形，檢視送審資料是否符合契約與規範提出處置意見，要求辦理者修正或將檢視結果提供核定者（或審定者）決策之參考。</text:p>
          </table:table-cell>
        </table:table-row>
        <table:table-row table:style-name="表格6.1">
          <table:table-cell table:style-name="表格6.A1" office:value-type="string">
            <text:p text:style-name="P66">審定</text:p>
            <text:p text:style-name="P66">（複核）</text:p>
          </table:table-cell>
          <table:table-cell table:style-name="表格6.A1" office:value-type="string">
            <text:p text:style-name="P66">☆</text:p>
          </table:table-cell>
          <table:table-cell table:style-name="表格6.C1" office:value-type="string">
            <text:p text:style-name="P92">檢視並就技術部分確認辦理者之工作成果或送審資料是否符合契約與規範，將結果提供主辦機關備查或核定。</text:p>
          </table:table-cell>
        </table:table-row>
        <table:table-row table:style-name="表格6.1">
          <table:table-cell table:style-name="表格6.A1" office:value-type="string">
            <text:p text:style-name="P66">核定</text:p>
          </table:table-cell>
          <table:table-cell table:style-name="表格6.A1" office:value-type="string">
            <text:p text:style-name="P66">★</text:p>
          </table:table-cell>
          <table:table-cell table:style-name="表格6.C1" office:value-type="string">
            <text:p text:style-name="P321">主辦機關：對於辦理單位、審查或審定單位之陳報事項作成決定。</text:p>
            <text:p text:style-name="P321">其他單位：審查或審定辦理者之工作成果或送審資料是否符合契約與規範，作成決定並將決定送主辦機關備查。</text:p>
          </table:table-cell>
        </table:table-row>
        <table:table-row table:style-name="表格6.1">
          <table:table-cell table:style-name="表格6.A1" office:value-type="string">
            <text:p text:style-name="P66">備查</text:p>
          </table:table-cell>
          <table:table-cell table:style-name="表格6.A1" office:value-type="string">
            <text:p text:style-name="P66">◎</text:p>
          </table:table-cell>
          <table:table-cell table:style-name="表格6.C1" office:value-type="string">
            <text:p text:style-name="P92">收執存查或核符後收執存查。</text:p>
          </table:table-cell>
        </table:table-row>
      </table:table>
      <text:p text:style-name="P5"><text:soft-page-break/></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C"/>
        <table:table-column table:style-name="表格7.E"/>
        <table:table-column table:style-name="表格7.H"/>
        <table:table-column table:style-name="表格7.I"/>
        <table:table-header-rows>
          <table:table-row table:style-name="表格7.1">
            <table:table-cell table:style-name="表格7.A1" office:value-type="string">
              <text:p text:style-name="P101">期程</text:p>
            </table:table-cell>
            <table:table-cell table:style-name="表格7.B1" office:value-type="string">
              <text:p text:style-name="P101">項　　　目</text:p>
            </table:table-cell>
            <table:table-cell table:style-name="表格7.B1" office:value-type="string">
              <text:p text:style-name="P106">起造人</text:p>
              <text:p text:style-name="P106">（業主）</text:p>
            </table:table-cell>
            <table:table-cell table:style-name="表格7.B1" office:value-type="string">
              <text:p text:style-name="P107">專案管理單位</text:p>
            </table:table-cell>
            <table:table-cell table:style-name="表格7.B1" office:value-type="string">
              <text:p text:style-name="P107">設計人</text:p>
            </table:table-cell>
            <table:table-cell table:style-name="表格7.B1" office:value-type="string">
              <text:p text:style-name="P107">監造人</text:p>
            </table:table-cell>
            <table:table-cell table:style-name="表格7.B1" office:value-type="string">
              <text:p text:style-name="P322">承造人</text:p>
              <text:p text:style-name="P322">（承攬廠商）</text:p>
            </table:table-cell>
            <table:table-cell table:style-name="表格7.H1" office:value-type="string">
              <text:p text:style-name="P324"/>
              <text:p text:style-name="P323">依據</text:p>
            </table:table-cell>
            <table:table-cell table:style-name="表格7.I1" office:value-type="string">
              <text:p text:style-name="P322">備註</text:p>
            </table:table-cell>
          </table:table-row>
        </table:table-header-rows>
        <table:table-row table:style-name="表格7.2">
          <table:table-cell table:style-name="表格7.A2" table:number-rows-spanned="22" office:value-type="string">
            <text:p text:style-name="P326">工</text:p>
            <text:p text:style-name="P326">程開︵施︶工前</text:p>
          </table:table-cell>
          <table:table-cell table:style-name="表格7.B2" office:value-type="string">
            <text:p text:style-name="P328"><text:span text:style-name="T39">1.</text:span><text:span text:style-name="T39">申請建管單位各階段勘驗</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16）、工契9-（八）-5</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4">
          <table:covered-table-cell/>
          <table:table-cell table:style-name="表格7.B2" office:value-type="string">
            <text:p text:style-name="P331"><text:span text:style-name="T39">2.</text:span><text:span text:style-name="T39">擬定施工進度表</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二）-1、工契9-（八）-2-（4）</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5">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2">
          <table:covered-table-cell/>
          <table:table-cell table:style-name="表格7.B2" office:value-type="string">
            <text:p text:style-name="P328"><text:span text:style-name="T39">3</text:span><text:span text:style-name="T39">.</text:span><text:span text:style-name="T39">合法土資場或借土區資料送審</text:span></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H2" office:value-type="string">
            <text:p text:style-name="P109">工契9-（三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2">
          <table:covered-table-cell/>
          <table:table-cell table:style-name="表格7.B2" office:value-type="string">
            <text:p text:style-name="P331"><text:span text:style-name="T39">4</text:span><text:span text:style-name="T39">.</text:span><text:span text:style-name="T39">向建管單位申報開工</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16）、工契9-（八）-5</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
          <table:covered-table-cell/>
          <table:table-cell table:style-name="表格7.B2" office:value-type="string">
            <text:p text:style-name="P332">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2">
          <table:covered-table-cell/>
          <table:table-cell table:style-name="表格7.B2" office:value-type="string">
            <text:p text:style-name="P331"><text:span text:style-name="T39">5</text:span><text:span text:style-name="T39">.</text:span><text:span text:style-name="T39">向業主申報開工</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6）</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1">
          <table:covered-table-cell/>
          <table:table-cell table:style-name="表格7.B2" office:value-type="string">
            <text:p text:style-name="P332">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31"><text:span text:style-name="T39">6</text:span><text:span text:style-name="T39">.</text:span><text:span text:style-name="T39">編擬監造計畫書</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8"/>
          </table:table-cell>
          <table:table-cell table:style-name="表格7.H2" office:value-type="string">
            <text:p text:style-name="P109">品管要點八</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B2" office:value-type="string">
            <text:p text:style-name="P332">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91"/>
          </table:table-cell>
        </table:table-row>
        <table:table-row table:style-name="表格7.12">
          <table:covered-table-cell/>
          <table:table-cell table:style-name="表格7.B2" office:value-type="string">
            <text:p text:style-name="P328"><text:span text:style-name="T39">7</text:span><text:span text:style-name="T39">.</text:span><text:span text:style-name="T39">編擬及提報施工計畫書（包括向建管單位及工程管理單位）</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4）、品管要點十一</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31"><text:span text:style-name="T39">8</text:span><text:span text:style-name="T39">.</text:span><text:span text:style-name="T39">編擬品質計畫書</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11）、品管要點三、六、十一</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B2" office:value-type="string">
            <text:p text:style-name="P332">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29">9.編擬安全衛生管理計畫</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3</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35">10.辦理工程保險</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2-（二）、工契13</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21">
          <table:covered-table-cell/>
          <table:table-cell table:style-name="表格7.B2" office:value-type="string">
            <text:p text:style-name="P335">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22">
          <table:covered-table-cell/>
          <table:table-cell table:style-name="表格7.B2" office:value-type="string">
            <text:p text:style-name="P334"><text:span text:style-name="T39">11</text:span><text:span text:style-name="T39">.</text:span><text:span text:style-name="T39">向勞檢單位申請丁種工作場所審查</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三）-1、工契9-（八）-2-（16）</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23">
          <table:covered-table-cell/>
          <table:table-cell table:style-name="表格7.B2" office:value-type="string">
            <text:p text:style-name="P335">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8">
          <table:table-cell table:style-name="表格7.A2" table:number-rows-spanned="54" office:value-type="string">
            <text:p text:style-name="P325"/>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工</text:p>
            <text:p text:style-name="P326">程施工階段</text:p>
            <text:p text:style-name="P326"/>
            <text:p text:style-name="P326"/>
            <text:p text:style-name="P326"/>
            <text:p text:style-name="P326"/>
            <text:p text:style-name="P326"/>
            <text:p text:style-name="P326"/>
            <text:p text:style-name="P326"/>
            <text:p text:style-name="P326"/>
            <text:p text:style-name="P326"/>
            <text:p text:style-name="P326"/>
            <text:p text:style-name="P102"/>
            <text:p text:style-name="P326"/>
            <text:p text:style-name="P102"/>
            <text:p text:style-name="P102"><text:soft-page-break/></text:p>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
            <text:p text:style-name="P326">工程施工階段</text:p>
          </table:table-cell>
          <table:table-cell table:style-name="表格7.B2" office:value-type="string">
            <text:p text:style-name="P329">1.填報建築工程監造（監督、查核）報表</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8"/>
          </table:table-cell>
          <table:table-cell table:style-name="表格7.H2" office:value-type="string">
            <text:p text:style-name="P109">品管要點十一點之（五）</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91"/>
          </table:table-cell>
        </table:table-row>
        <table:table-row table:style-name="表格7.18">
          <table:covered-table-cell/>
          <table:table-cell table:style-name="表格7.B2" office:value-type="string">
            <text:p text:style-name="P329">2.填報建築物施工日誌</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8">工契9-（八）-2-（7）</text:p>
          </table:table-cell>
          <table:table-cell table:style-name="表格7.I2" office:value-type="string">
            <text:p text:style-name="P102">未於時程完成期限內辦理，應予懲罰。</text:p>
            <text:p text:style-name="P100">懲罰標準由機關自行訂定。</text:p>
          </table:table-cell>
        </table:table-row>
        <table:table-row table:style-name="表格7.19">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1"/>
          </table:table-cell>
          <table:table-cell table:style-name="表格7.I2" office:value-type="string">
            <text:p text:style-name="P104"/>
          </table:table-cell>
        </table:table-row>
        <table:table-row table:style-name="表格7.12">
          <table:covered-table-cell/>
          <table:table-cell table:style-name="表格7.B2" office:value-type="string">
            <text:p text:style-name="P329">3.填報建築物施工中營造業專任工程人員督導紀錄表</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9">●</text:p>
          </table:table-cell>
          <table:table-cell table:style-name="表格7.H2" office:value-type="string">
            <text:p text:style-name="P109">工契11-（五）-□-（1）</text:p>
          </table:table-cell>
          <table:table-cell table:style-name="表格7.I2" office:value-type="string">
            <text:p text:style-name="P103"/>
          </table:table-cell>
        </table:table-row>
        <table:table-row table:style-name="表格7.13">
          <table:covered-table-cell/>
          <table:table-cell table:style-name="表格7.B2" office:value-type="string">
            <text:p text:style-name="P330"/>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32">4.停工、復工報核</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6）</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1">
          <table:covered-table-cell/>
          <table:table-cell table:style-name="表格7.B2" office:value-type="string">
            <text:p text:style-name="P332">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28"><text:span text:style-name="T39">5</text:span><text:span text:style-name="T39">.</text:span><text:span text:style-name="T39">營建剩餘土石方流向管制</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四）-1</text:p>
          </table:table-cell>
          <table:table-cell table:style-name="表格7.I2" office:value-type="string">
            <text:p text:style-name="P103"/>
          </table:table-cell>
        </table:table-row>
        <table:table-row table:style-name="表格7.33">
          <table:covered-table-cell/>
          <table:table-cell table:style-name="表格7.B2" office:value-type="string">
            <text:p text:style-name="P330"/>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34">
          <table:covered-table-cell/>
          <table:table-cell table:style-name="表格7.B2" office:value-type="string">
            <text:p text:style-name="P331"><text:span text:style-name="T39">6</text:span><text:span text:style-name="T39">.</text:span><text:span text:style-name="T39">定期召開工程協調會議</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12"/>
          </table:table-cell>
          <table:table-cell table:style-name="表格7.I2" office:value-type="string">
            <text:p text:style-name="P102">未於時程完成期限內辦理，應予懲罰。</text:p>
            <text:p text:style-name="P101">懲罰標準由機關自行訂定。</text:p>
          </table:table-cell>
        </table:table-row>
        <table:table-row table:style-name="表格7.19">
          <table:covered-table-cell/>
          <table:table-cell table:style-name="表格7.B2" office:value-type="string">
            <text:p text:style-name="P332">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2"/>
          </table:table-cell>
          <table:table-cell table:style-name="表格7.I2" office:value-type="string">
            <text:p text:style-name="P88"/>
          </table:table-cell>
        </table:table-row>
        <table:table-row table:style-name="表格7.18">
          <table:covered-table-cell/>
          <table:table-cell table:style-name="表格7.B2" office:value-type="string">
            <text:p text:style-name="P331"><text:span text:style-name="T39">7</text:span><text:span text:style-name="T39">.</text:span><text:span text:style-name="T39">工程界面協調</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12"/>
          </table:table-cell>
          <table:table-cell table:style-name="表格7.I2" office:value-type="string">
            <text:p text:style-name="P88"/>
          </table:table-cell>
        </table:table-row>
        <table:table-row table:style-name="表格7.19">
          <table:covered-table-cell/>
          <table:table-cell table:style-name="表格7.B2" office:value-type="string">
            <text:p text:style-name="P333"/>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2"/>
          </table:table-cell>
          <table:table-cell table:style-name="表格7.I2" office:value-type="string">
            <text:p text:style-name="P88"/>
          </table:table-cell>
        </table:table-row>
        <table:table-row table:style-name="表格7.34">
          <table:covered-table-cell/>
          <table:table-cell table:style-name="表格7.B2" office:value-type="string">
            <text:p text:style-name="P328"><text:span text:style-name="T39">8</text:span><text:span text:style-name="T39">.</text:span><text:span text:style-name="T39">工程材料送審進度管制</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1-（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40">
          <table:covered-table-cell/>
          <table:table-cell table:style-name="表格7.B2" office:value-type="string">
            <text:p text:style-name="P331"><text:span text:style-name="T39">9</text:span><text:span text:style-name="T39">.</text:span><text:span text:style-name="T39">繪製施工詳圖</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二）-2及3、工契9-（三）-4、工</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21">
          <table:covered-table-cell/>
          <table:table-cell table:style-name="表格7.B2" office:value-type="string">
            <text:p text:style-name="P332">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09">契10-（三）</text:p>
          </table:table-cell>
          <table:table-cell table:style-name="表格7.I2" office:value-type="string">
            <text:p text:style-name="P103"/>
          </table:table-cell>
        </table:table-row>
        <table:table-row table:style-name="表格7.42">
          <table:covered-table-cell/>
          <table:table-cell table:style-name="表格7.B2" office:value-type="string">
            <text:p text:style-name="P328"><text:span text:style-name="T39">10</text:span><text:span text:style-name="T39">.</text:span><text:span text:style-name="T39">工程材料資料送審</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1-（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44">
          <table:covered-table-cell/>
          <table:table-cell table:style-name="表格7.B2" office:value-type="string">
            <text:p text:style-name="P328"><text:span text:style-name="T39">11</text:span><text:span text:style-name="T39">.</text:span><text:span text:style-name="T39">工程材料資料送審(同等品)</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1-（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36"><text:span text:style-name="T39">12</text:span><text:span text:style-name="T39">.</text:span><text:span text:style-name="T39">工程材料試驗結果之查察（承攬廠商自主品管部分）</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1-（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B2" office:value-type="string">
            <text:p text:style-name="P337">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48">
          <table:covered-table-cell/>
          <table:table-cell table:style-name="表格7.B2" office:value-type="string">
            <text:p text:style-name="P328"><text:span text:style-name="T39">13</text:span><text:span text:style-name="T39">.</text:span><text:span text:style-name="T39">工程材料樣品送審</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3）、工契11-（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50">
          <table:covered-table-cell/>
          <table:table-cell table:style-name="表格7.B2" office:value-type="string">
            <text:p text:style-name="P334"><text:span text:style-name="T39">14</text:span><text:span text:style-name="T39">.</text:span><text:span text:style-name="T39"> 施工材料與設備查核【包括檢（抽）驗】</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1-（二）、（三）、（六）</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1">
          <table:covered-table-cell/>
          <table:table-cell table:style-name="表格7.B2" office:value-type="string">
            <text:p text:style-name="P335">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109">、（七）</text:p>
          </table:table-cell>
          <table:table-cell table:style-name="表格7.I2" office:value-type="string">
            <text:p text:style-name="P103"/>
          </table:table-cell>
        </table:table-row>
        <table:table-row table:style-name="表格7.12">
          <table:covered-table-cell/>
          <table:table-cell table:style-name="表格7.B2" office:value-type="string">
            <text:p text:style-name="P331"><text:span text:style-name="T39">15</text:span><text:span text:style-name="T39">.</text:span><text:span text:style-name="T39">施工品質管理</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11）、工契10-（三）、工契11</text:p>
          </table:table-cell>
          <table:table-cell table:style-name="表格7.I2" office:value-type="string">
            <text:p text:style-name="P103"/>
          </table:table-cell>
        </table:table-row>
        <table:table-row table:style-name="表格7.13">
          <table:covered-table-cell/>
          <table:table-cell table:style-name="表格7.B2" office:value-type="string">
            <text:p text:style-name="P333"/>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28"><text:span text:style-name="T39">16</text:span><text:span text:style-name="T39">.</text:span><text:span text:style-name="T39">工地安衛與環境保護</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三）、工契9-（四）、工契9-（八）-3</text:p>
          </table:table-cell>
          <table:table-cell table:style-name="表格7.I2" office:value-type="string">
            <text:p text:style-name="P103"/>
          </table:table-cell>
        </table:table-row>
        <table:table-row table:style-name="表格7.19">
          <table:covered-table-cell/>
          <table:table-cell table:style-name="表格7.B2" office:value-type="string">
            <text:p text:style-name="P330"/>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31"><text:span text:style-name="T39">17</text:span><text:span text:style-name="T39">.</text:span><text:span text:style-name="T39">施工進度管制</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0-（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B2" office:value-type="string">
            <text:p text:style-name="P332">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31"><text:span text:style-name="T39">18</text:span><text:span text:style-name="T39">.</text:span><text:span text:style-name="T39">施工中工期核計</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0-（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60">
          <table:covered-table-cell/>
          <table:table-cell table:style-name="表格7.B2" office:value-type="string">
            <text:p text:style-name="P332">19.工期展延</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7-（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61">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62">
          <table:covered-table-cell/>
          <table:table-cell table:style-name="表格7.B2" office:value-type="string">
            <text:p text:style-name="P331"><text:span text:style-name="T39">20</text:span><text:span text:style-name="T39">.</text:span><text:span text:style-name="T39">施工中估驗計價</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1-（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63">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44">
          <table:covered-table-cell/>
          <table:table-cell table:style-name="表格7.B2" office:value-type="string">
            <text:p text:style-name="P331"><text:span text:style-name="T39">21</text:span><text:span text:style-name="T39">.</text:span><text:span text:style-name="T39">工程變更設計作業</text:span></text:p>
            <text:p text:style-name="P332">（確定變更後之作業）</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9）、工契20-（一）、工契20-（五）</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66">
          <table:covered-table-cell/>
          <table:table-cell table:style-name="表格7.B2" office:value-type="string">
            <text:p text:style-name="P328"><text:span text:style-name="T39">22</text:span><text:span text:style-name="T39">.</text:span><text:span text:style-name="T39">解釋合約﹑圖說與規範</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H2" office:value-type="string">
            <text:p text:style-name="P109">工契10-（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31"><text:span text:style-name="T39">23</text:span><text:span text:style-name="T39">.</text:span><text:span text:style-name="T39">處理鄰房損害糾紛</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二十）、工契9-（三十）、工契18-（五）、18-（八）</text:p>
          </table:table-cell>
          <table:table-cell table:style-name="表格7.I2" office:value-type="string">
            <text:p text:style-name="P103"/>
          </table:table-cell>
        </table:table-row>
        <table:table-row table:style-name="表格7.19">
          <table:covered-table-cell/>
          <table:table-cell table:style-name="表格7.B2" office:value-type="string">
            <text:p text:style-name="P333"/>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70">
          <table:covered-table-cell/>
          <table:table-cell table:style-name="表格7.B2" office:value-type="string">
            <text:p text:style-name="P331"><text:span text:style-name="T39">24</text:span><text:span text:style-name="T39">.</text:span><text:span text:style-name="T39">工程爭議處理</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22</text:p>
          </table:table-cell>
          <table:table-cell table:style-name="表格7.I2" office:value-type="string">
            <text:p text:style-name="P103"/>
          </table:table-cell>
        </table:table-row>
        <table:table-row table:style-name="表格7.71">
          <table:covered-table-cell/>
          <table:table-cell table:style-name="表格7.B2" office:value-type="string">
            <text:p text:style-name="P333"/>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72">
          <table:covered-table-cell/>
          <table:table-cell table:style-name="表格7.B2" office:value-type="string">
            <text:p text:style-name="P338"><text:span text:style-name="T39">25</text:span><text:span text:style-name="T39">.</text:span><text:span text:style-name="T39">申請電信、消防、電、水、污排等管線埋設事宜</text:span></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B2" office:value-type="string">
            <text:p text:style-name="P89">依契約規定辦理</text:p>
          </table:table-cell>
          <table:table-cell table:style-name="表格7.H2" office:value-type="string">
            <text:p text:style-name="P109">工契9-（八）-2-（16）</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3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44">
          <table:covered-table-cell/>
          <table:table-cell table:style-name="表格7.B2" office:value-type="string">
            <text:p text:style-name="P328"><text:span text:style-name="T39">26</text:span><text:span text:style-name="T39">.</text:span><text:span text:style-name="T39">向建管單位申報竣工</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6）</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29">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66">
          <table:covered-table-cell/>
          <table:table-cell table:style-name="表格7.B2" office:value-type="string">
            <text:p text:style-name="P338"><text:span text:style-name="T39">27</text:span><text:span text:style-name="T39">.</text:span><text:span text:style-name="T39">準備使用執照申請事宜</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十八）</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39">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table-cell table:style-name="表格7.A2" table:number-rows-spanned="22" office:value-type="string">
            <text:p text:style-name="P1">工</text:p>
            <text:p text:style-name="P1">程</text:p>
            <text:p text:style-name="P1">完</text:p>
            <text:p text:style-name="P1">工</text:p>
            <text:p text:style-name="P1">驗</text:p>
            <text:p text:style-name="P1">收</text:p>
            <text:p text:style-name="P1">階</text:p>
            <text:p text:style-name="P1">段</text:p>
          </table:table-cell>
          <table:table-cell table:style-name="表格7.B2" office:value-type="string">
            <text:p text:style-name="P340"><text:span text:style-name="T39">1</text:span><text:span text:style-name="T39">.</text:span><text:span text:style-name="T39">辦理使用執照申請</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十八）</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41">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80">
          <table:covered-table-cell/>
          <table:table-cell table:style-name="表格7.B2" office:value-type="string">
            <text:p text:style-name="P340"><text:span text:style-name="T39">2.</text:span><text:span text:style-name="T39">向業主申報完工</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9-（八）-2-（6）、工契15-</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1">
          <table:covered-table-cell/>
          <table:table-cell table:style-name="表格7.B2" office:value-type="string">
            <text:p text:style-name="P341">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H2" office:value-type="string">
            <text:p text:style-name="P109">（二）</text:p>
          </table:table-cell>
          <table:table-cell table:style-name="表格7.I2" office:value-type="string">
            <text:p text:style-name="P103"/>
          </table:table-cell>
        </table:table-row>
        <table:table-row table:style-name="表格7.82">
          <table:covered-table-cell/>
          <table:table-cell table:style-name="表格7.B2" office:value-type="string">
            <text:p text:style-name="P341">3.竣工確認</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5-（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41">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44">
          <table:covered-table-cell/>
          <table:table-cell table:style-name="表格7.B2" office:value-type="string">
            <text:p text:style-name="P340"><text:span text:style-name="T39">4</text:span><text:span text:style-name="T39">.</text:span><text:span text:style-name="T39">核計總工期</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7-（三）-1</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41">完成期限</text:p>
          </table:table-cell>
          <table:table-cell table:style-name="表格7.H2" office:value-type="string">
            <text:p text:style-name="P99">完成期限</text:p>
          </table:table-cell>
          <table:table-cell table:style-name="表格7.H2" office:value-type="string">
            <text:p text:style-name="P99">完成期限</text:p>
          </table:table-cell>
          <table:table-cell table:style-name="表格7.B2" office:value-type="string">
            <text:p text:style-name="P88"/>
          </table:table-cell>
          <table:table-cell table:style-name="表格7.H2" office:value-type="string">
            <text:p text:style-name="P105">完成期限</text:p>
          </table:table-cell>
          <table:table-cell table:style-name="表格7.H2" office:value-type="string">
            <text:p text:style-name="P105">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66">
          <table:covered-table-cell/>
          <table:table-cell table:style-name="表格7.B2" office:value-type="string">
            <text:p text:style-name="P344">5.繪製竣工圖說</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5-（二）</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44">完成期限</text:p>
          </table:table-cell>
          <table:table-cell table:style-name="表格7.B2" office:value-type="string">
            <text:p text:style-name="P101">完成期限</text:p>
          </table:table-cell>
          <table:table-cell table:style-name="表格7.B2" office:value-type="string">
            <text:p text:style-name="P101">完成期限</text:p>
          </table:table-cell>
          <table:table-cell table:style-name="表格7.B2" office:value-type="string">
            <text:p text:style-name="P88"/>
          </table:table-cell>
          <table:table-cell table:style-name="表格7.H2" office:value-type="string">
            <text:p text:style-name="P105">完成期限</text:p>
          </table:table-cell>
          <table:table-cell table:style-name="表格7.H2" office:value-type="string">
            <text:p text:style-name="P105">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2">
          <table:covered-table-cell/>
          <table:table-cell table:style-name="表格7.B2" office:value-type="string">
            <text:p text:style-name="P343"><text:span text:style-name="T39">6</text:span><text:span text:style-name="T39">.</text:span><text:span text:style-name="T39">製作工程結算明細表及辦理工程結算</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5-（二）、工契21-（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3">
          <table:covered-table-cell/>
          <table:table-cell table:style-name="表格7.B2" office:value-type="string">
            <text:p text:style-name="P344">完成期限</text:p>
          </table:table-cell>
          <table:table-cell table:style-name="表格7.B2" office:value-type="string">
            <text:p text:style-name="P101">完成期限</text:p>
          </table:table-cell>
          <table:table-cell table:style-name="表格7.B2" office:value-type="string">
            <text:p text:style-name="P101">完成期限</text:p>
          </table:table-cell>
          <table:table-cell table:style-name="表格7.B2" office:value-type="string">
            <text:p text:style-name="P88"/>
          </table:table-cell>
          <table:table-cell table:style-name="表格7.B2" office:value-type="string">
            <text:p text:style-name="P101">完成期限</text:p>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82">
          <table:covered-table-cell/>
          <table:table-cell table:style-name="表格7.B2" office:value-type="string">
            <text:p text:style-name="P340"><text:span text:style-name="T39">7</text:span><text:span text:style-name="T39">.</text:span><text:span text:style-name="T39">測試設備運轉</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5-（三）</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31">
          <table:covered-table-cell/>
          <table:table-cell table:style-name="表格7.B2" office:value-type="string">
            <text:p text:style-name="P341">完成期限</text:p>
          </table:table-cell>
          <table:table-cell table:style-name="表格7.B2" office:value-type="string">
            <text:p text:style-name="P101">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40"><text:span text:style-name="T39">8</text:span><text:span text:style-name="T39">.</text:span><text:span text:style-name="T39">辦理工程驗收</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5-（二）</text:p>
          </table:table-cell>
          <table:table-cell table:style-name="表格7.I2" office:value-type="string">
            <text:p text:style-name="P103"/>
          </table:table-cell>
        </table:table-row>
        <table:table-row table:style-name="表格7.19">
          <table:covered-table-cell/>
          <table:table-cell table:style-name="表格7.B2" office:value-type="string">
            <text:p text:style-name="P342"/>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43"><text:span text:style-name="T39">9</text:span><text:span text:style-name="T39">.</text:span><text:span text:style-name="T39">填具工程結算驗收證明書或其他類似文件</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採購法73條、細則101條</text:p>
          </table:table-cell>
          <table:table-cell table:style-name="表格7.I2" office:value-type="string">
            <text:p text:style-name="P103"/>
          </table:table-cell>
        </table:table-row>
        <table:table-row table:style-name="表格7.19">
          <table:covered-table-cell/>
          <table:table-cell table:style-name="表格7.B2" office:value-type="string">
            <text:p text:style-name="P345"/>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88"/>
          </table:table-cell>
          <table:table-cell table:style-name="表格7.H2" office:value-type="string">
            <text:p text:style-name="P110"/>
          </table:table-cell>
          <table:table-cell table:style-name="表格7.I2" office:value-type="string">
            <text:p text:style-name="P103"/>
          </table:table-cell>
        </table:table-row>
        <table:table-row table:style-name="表格7.96">
          <table:covered-table-cell/>
          <table:table-cell table:style-name="表格7.B2" office:value-type="string">
            <text:p text:style-name="P340"><text:span text:style-name="T39">10</text:span><text:span text:style-name="T39">.</text:span><text:span text:style-name="T39">辦理點交作業</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09">工契15-（九）</text:p>
          </table:table-cell>
          <table:table-cell table:style-name="表格7.I2" office:value-type="string">
            <text:p text:style-name="P102">未於時程完成期限內辦理，應予懲罰。</text:p>
            <text:p text:style-name="P102">懲罰標準由機關自行訂定。</text:p>
          </table:table-cell>
        </table:table-row>
        <table:table-row table:style-name="表格7.19">
          <table:covered-table-cell/>
          <table:table-cell table:style-name="表格7.B2" office:value-type="string">
            <text:p text:style-name="P341">完成期限</text:p>
          </table:table-cell>
          <table:table-cell table:style-name="表格7.B2" office:value-type="string">
            <text:p text:style-name="P101">完成期限</text:p>
          </table:table-cell>
          <table:table-cell table:style-name="表格7.B2" office:value-type="string">
            <text:p text:style-name="P101">完成期限</text:p>
          </table:table-cell>
          <table:table-cell table:style-name="表格7.B2" office:value-type="string">
            <text:p text:style-name="P88"/>
          </table:table-cell>
          <table:table-cell table:style-name="表格7.B2" office:value-type="string">
            <text:p text:style-name="P88"/>
          </table:table-cell>
          <table:table-cell table:style-name="表格7.B2" office:value-type="string">
            <text:p text:style-name="P101">完成期限</text:p>
          </table:table-cell>
          <table:table-cell table:style-name="表格7.H2" office:value-type="string">
            <text:p text:style-name="P110"/>
          </table:table-cell>
          <table:table-cell table:style-name="表格7.I2" office:value-type="string">
            <text:p text:style-name="P103"/>
          </table:table-cell>
        </table:table-row>
        <table:table-row table:style-name="表格7.18">
          <table:covered-table-cell/>
          <table:table-cell table:style-name="表格7.B2" office:value-type="string">
            <text:p text:style-name="P343"><text:span text:style-name="T39">11</text:span><text:span text:style-name="T39">.</text:span><text:span text:style-name="T39">繕製工程決算書</text:span></text:p>
          </table:table-cell>
          <table:table-cell table:style-name="表格7.B2" office:value-type="string">
            <text:p text:style-name="P89">★</text:p>
          </table:table-cell>
          <table:table-cell table:style-name="表格7.B2" office:value-type="string">
            <text:p text:style-name="P89">●</text:p>
          </table:table-cell>
          <table:table-cell table:style-name="表格7.B2" office:value-type="string">
            <text:p text:style-name="P88"/>
          </table:table-cell>
          <table:table-cell table:style-name="表格7.B2" office:value-type="string">
            <text:p text:style-name="P89">○</text:p>
          </table:table-cell>
          <table:table-cell table:style-name="表格7.B2" office:value-type="string">
            <text:p text:style-name="P89">○</text:p>
          </table:table-cell>
          <table:table-cell table:style-name="表格7.H2" office:value-type="string">
            <text:p text:style-name="P110"/>
          </table:table-cell>
          <table:table-cell table:style-name="表格7.I2" office:value-type="string">
            <text:p text:style-name="P103"/>
          </table:table-cell>
        </table:table-row>
        <table:table-row table:style-name="表格7.19">
          <table:covered-table-cell/>
          <table:table-cell table:style-name="表格7.B99" office:value-type="string">
            <text:p text:style-name="P344">完成期限</text:p>
          </table:table-cell>
          <table:table-cell table:style-name="表格7.B99" office:value-type="string">
            <text:p text:style-name="P101">完成期限</text:p>
          </table:table-cell>
          <table:table-cell table:style-name="表格7.B99" office:value-type="string">
            <text:p text:style-name="P101">完成期限</text:p>
          </table:table-cell>
          <table:table-cell table:style-name="表格7.B99" office:value-type="string">
            <text:p text:style-name="P88"/>
          </table:table-cell>
          <table:table-cell table:style-name="表格7.B99" office:value-type="string">
            <text:p text:style-name="P88"/>
          </table:table-cell>
          <table:table-cell table:style-name="表格7.B99" office:value-type="string">
            <text:p text:style-name="P88"/>
          </table:table-cell>
          <table:table-cell table:style-name="表格7.H99" office:value-type="string">
            <text:p text:style-name="P110"/>
          </table:table-cell>
          <table:table-cell table:style-name="表格7.I99" office:value-type="string">
            <text:p text:style-name="P103"/>
          </table:table-cell>
        </table:table-row>
      </table:table>
      <text:p text:style-name="P4"/>
      <text:p text:style-name="Standard"><text:s/></text:p>
      <text:p text:style-name="P313"><text:span text:style-name="T41">附件四 <text:s/></text:span><text:span text:style-name="T42">廠商參與公共工程可能涉及之法律責任</text:span></text:p>
      <text:p text:style-name="P95">一、規劃、設計、監造或專案管理之廠商</text:p>
      <text:p text:style-name="P96">（一）辦理公共工程採購可能涉及之相關刑事責任之法規</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46">刑事法規名稱</text:p>
          </table:table-cell>
          <table:table-cell table:style-name="表格8.A1" office:value-type="string">
            <text:p text:style-name="P346">相關條項</text:p>
          </table:table-cell>
          <table:table-cell table:style-name="表格8.A1" office:value-type="string">
            <text:p text:style-name="P346">違反法規情形</text:p>
          </table:table-cell>
          <table:table-cell table:style-name="表格8.D1" office:value-type="string">
            <text:p text:style-name="P346">相關刑罰</text:p>
          </table:table-cell>
        </table:table-row>
        <table:table-row table:style-name="表格8.2">
          <table:table-cell table:style-name="表格8.A1" table:number-rows-spanned="7" office:value-type="string">
            <text:p text:style-name="P68">政府採購法</text:p>
          </table:table-cell>
          <table:table-cell table:style-name="表格8.A1" table:number-rows-spanned="5" office:value-type="string">
            <text:p text:style-name="P68">第87條</text:p>
            <text:p text:style-name="P68">圍標之處罰</text:p>
          </table:table-cell>
          <table:table-cell table:style-name="表格8.A1" office:value-type="string">
            <text:p text:style-name="P68">意圖使廠商不為投標、違反其本意投標，或使得標廠商放棄得標、得標後轉包或分包，而施強暴、脅迫、藥劑或催眠術者。</text:p>
          </table:table-cell>
          <table:table-cell table:style-name="表格8.D1" office:value-type="string">
            <text:p text:style-name="P68">處1年以上7年以下有期徒刑，得併科新臺幣3百萬元以下罰金。未遂犯罰之。</text:p>
          </table:table-cell>
        </table:table-row>
        <table:table-row table:style-name="表格8.2">
          <table:covered-table-cell/>
          <table:covered-table-cell/>
          <table:table-cell table:style-name="表格8.A1" office:value-type="string">
            <text:p text:style-name="P68">犯前項之罪，因而致人於死或致重傷者。</text:p>
          </table:table-cell>
          <table:table-cell table:style-name="表格8.D1" office:value-type="string">
            <text:p text:style-name="P68">致人於死者，處無期徒刑或7年以上有期徒刑；致重傷者，處3年以上10年以下有期徒刑，各得併科新臺幣3百萬元以下罰金。</text:p>
          </table:table-cell>
        </table:table-row>
        <table:table-row table:style-name="表格8.4">
          <table:covered-table-cell/>
          <table:covered-table-cell/>
          <table:table-cell table:style-name="表格8.A1" office:value-type="string">
            <text:p text:style-name="P68">以詐術或其他非法之方法，使廠商無法投標或開標發生不正確結果者。</text:p>
          </table:table-cell>
          <table:table-cell table:style-name="表格8.D1" office:value-type="string">
            <text:p text:style-name="P68">處5年以下有期徒刑，得併科新臺幣1百萬元以下罰金。未遂犯罰之。</text:p>
          </table:table-cell>
        </table:table-row>
        <table:table-row table:style-name="表格8.5">
          <table:covered-table-cell/>
          <table:covered-table-cell/>
          <table:table-cell table:style-name="表格8.A1" office:value-type="string">
            <text:p text:style-name="P68">意圖影響決標價格或獲取不當利益，而以契約、協議或其他方式之合意，使廠商不為投標或不為價格之競爭者。</text:p>
          </table:table-cell>
          <table:table-cell table:style-name="表格8.D1" office:value-type="string">
            <text:p text:style-name="P68">處6月以上5年以下有期徒刑，得併科新臺幣1百萬元以下罰金。未遂犯罰之。</text:p>
          </table:table-cell>
        </table:table-row>
        <table:table-row table:style-name="表格8.6">
          <table:covered-table-cell/>
          <table:covered-table-cell/>
          <table:table-cell table:style-name="表格8.A1" office:value-type="string">
            <text:p text:style-name="P68">意圖影響採購結果或獲取不當利益，而借用他人名義或證件投標者。容許他人借用本人名義或證件參加投標者。</text:p>
          </table:table-cell>
          <table:table-cell table:style-name="表格8.D1" office:value-type="string">
            <text:p text:style-name="P68">處3年以下有期徒刑，得併科新臺幣1百萬元以下罰金。</text:p>
          </table:table-cell>
        </table:table-row>
        <table:table-row table:style-name="表格8.7">
          <table:covered-table-cell/>
          <table:table-cell table:style-name="表格8.A1" office:value-type="string">
            <text:p text:style-name="P68">第88條</text:p>
            <text:p text:style-name="P68">綁標之處罰</text:p>
          </table:table-cell>
          <table:table-cell table:style-name="表格8.A1" office:value-type="string">
            <text:p text:style-name="P68">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8.D1" office:value-type="string">
            <text:p text:style-name="P68">處1年以上7年以下有期徒刑，得併科新臺幣3百萬元以下罰金。未遂犯罰之。</text:p>
          </table:table-cell>
        </table:table-row>
        <table:table-row table:style-name="表格8.8">
          <table:covered-table-cell/>
          <table:table-cell table:style-name="表格8.A1" office:value-type="string">
            <text:p text:style-name="P68">第89條</text:p>
            <text:p text:style-name="P68">洩密之處罰</text:p>
          </table:table-cell>
          <table:table-cell table:style-name="表格8.A1" office:value-type="string">
            <text:p text:style-name="P68">受機關委託提供採購規劃、設計或專案管理或代辦採購廠商之人員，意圖為私人不法之利益，洩漏或交付關於採購應秘密之文書、圖畫、消息、物品或其他資訊，因而獲得利益者。</text:p>
          </table:table-cell>
          <table:table-cell table:style-name="表格8.D1" office:value-type="string">
            <text:p text:style-name="P68">處5年以下有期徒刑、拘役或科或併科新臺幣1百萬元以下罰金。未遂犯罰之。</text:p>
          </table:table-cell>
        </table:table-row>
        <text:soft-page-break/>
        <table:table-row table:style-name="表格8.9">
          <table:table-cell table:style-name="表格8.A1" table:number-rows-spanned="5" office:value-type="string">
            <text:p text:style-name="P69"/>
          </table:table-cell>
          <table:table-cell table:style-name="表格8.A1" table:number-rows-spanned="2" office:value-type="string">
            <text:p text:style-name="P68">第90條</text:p>
            <text:p text:style-name="P68">強制採購決定之處罰</text:p>
          </table:table-cell>
          <table:table-cell table:style-name="表格8.A1" office:value-type="string">
            <text:p text:style-name="P6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8.D1" office:value-type="string">
            <text:p text:style-name="P68">處1年以上7年以下有期徒刑，得併科新臺幣3百萬元以下罰金。未遂犯罰之。</text:p>
          </table:table-cell>
        </table:table-row>
        <table:table-row table:style-name="表格8.10">
          <table:covered-table-cell/>
          <table:covered-table-cell/>
          <table:table-cell table:style-name="表格8.A1" office:value-type="string">
            <text:p text:style-name="P68">犯前項之罪，因而致人於死或重傷者。</text:p>
          </table:table-cell>
          <table:table-cell table:style-name="表格8.D1" office:value-type="string">
            <text:p text:style-name="P68">致人於死者，處無期徒刑或7年以上有期徒刑；致重傷者，處3年以上10年以下有期徒刑，各得併科新臺幣3百萬元以下罰金。</text:p>
          </table:table-cell>
        </table:table-row>
        <table:table-row table:style-name="表格8.11">
          <table:covered-table-cell/>
          <table:table-cell table:style-name="表格8.A1" table:number-rows-spanned="2" office:value-type="string">
            <text:p text:style-name="P68">第91條</text:p>
            <text:p text:style-name="P68">強制洩密之處罰</text:p>
          </table:table-cell>
          <table:table-cell table:style-name="表格8.A1" office:value-type="string">
            <text:p text:style-name="P6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8.D1" office:value-type="string">
            <text:p text:style-name="P68">處5年以下有期徒刑，得併科新臺幣1百萬元以下罰金。未遂犯罰之。</text:p>
          </table:table-cell>
        </table:table-row>
        <table:table-row table:style-name="表格8.12">
          <table:covered-table-cell/>
          <table:covered-table-cell/>
          <table:table-cell table:style-name="表格8.A1" office:value-type="string">
            <text:p text:style-name="P68">犯前項之罪，因而致人於死或重傷者。</text:p>
          </table:table-cell>
          <table:table-cell table:style-name="表格8.D1" office:value-type="string">
            <text:p text:style-name="P68">致人於死者，處無期徒刑或7年以上有期徒刑；致重傷者，處3年以上10年以下有期徒刑，各得併科新臺幣3百萬元以下罰金。</text:p>
          </table:table-cell>
        </table:table-row>
        <table:table-row table:style-name="表格8.13">
          <table:covered-table-cell/>
          <table:table-cell table:style-name="表格8.A1" office:value-type="string">
            <text:p text:style-name="P68">第92條</text:p>
            <text:p text:style-name="P68">法人之處罰</text:p>
          </table:table-cell>
          <table:table-cell table:style-name="表格8.A1" office:value-type="string">
            <text:p text:style-name="P68">廠商之代表人、代理人、受雇人或其他從業人員，因執行業務犯本法之罪者。</text:p>
          </table:table-cell>
          <table:table-cell table:style-name="表格8.D1" office:value-type="string">
            <text:p text:style-name="P68">除依規定處罰其行為人外，對該廠商亦科以該條之罰金。</text:p>
          </table:table-cell>
        </table:table-row>
        <table:table-row table:style-name="表格8.14">
          <table:table-cell table:style-name="表格8.A1" table:number-rows-spanned="6" office:value-type="string">
            <text:p text:style-name="P68">刑法</text:p>
          </table:table-cell>
          <table:table-cell table:style-name="表格8.A1" office:value-type="string">
            <text:p text:style-name="P68">第122條第3項</text:p>
            <text:p text:style-name="P68">行賄罪</text:p>
          </table:table-cell>
          <table:table-cell table:style-name="表格8.A1" office:value-type="string">
            <text:p text:style-name="P68">對於公務員關於違背職務之行為，行求、期約或交付賄賂或其他不正利益者。</text:p>
          </table:table-cell>
          <table:table-cell table:style-name="表格8.D1" office:value-type="string">
            <text:p text:style-name="P68">處3年以下有期徒刑，得併科3千元以下罰金。</text:p>
          </table:table-cell>
        </table:table-row>
        <table:table-row table:style-name="表格8.15">
          <table:covered-table-cell/>
          <table:table-cell table:style-name="表格8.A1" office:value-type="string">
            <text:p text:style-name="P68">第193條</text:p>
            <text:p text:style-name="P68">違背建築術成規罪</text:p>
          </table:table-cell>
          <table:table-cell table:style-name="表格8.A1" office:value-type="string">
            <text:p text:style-name="P68">承攬工程人或監工人於營造或拆卸建築物時，違背建築術成規，致生公共危險者。</text:p>
          </table:table-cell>
          <table:table-cell table:style-name="表格8.D1" office:value-type="string">
            <text:p text:style-name="P68">處3年以下有期徒刑、拘役或3千元以下罰金。</text:p>
          </table:table-cell>
        </table:table-row>
        <table:table-row table:style-name="表格8.15">
          <table:covered-table-cell/>
          <table:table-cell table:style-name="表格8.A1" office:value-type="string">
            <text:p text:style-name="P68">第210條</text:p>
            <text:p text:style-name="P68">偽、變造私文書罪</text:p>
          </table:table-cell>
          <table:table-cell table:style-name="表格8.A1" office:value-type="string">
            <text:p text:style-name="P68">偽造、變造私文書，足以生損害於公眾或他人者。</text:p>
          </table:table-cell>
          <table:table-cell table:style-name="表格8.D1" office:value-type="string">
            <text:p text:style-name="P68">處5年以下有期徒刑。</text:p>
          </table:table-cell>
        </table:table-row>
        <table:table-row table:style-name="表格8.15">
          <table:covered-table-cell/>
          <table:table-cell table:style-name="表格8.A1" office:value-type="string">
            <text:p text:style-name="P68">第214條</text:p>
            <text:p text:style-name="P68">使公務員登載不實罪</text:p>
          </table:table-cell>
          <table:table-cell table:style-name="表格8.A1" office:value-type="string">
            <text:p text:style-name="P68">明知為不實之事項，而使公務員登載於職務上所掌之公文書，足以生損害於公眾或他人者。</text:p>
          </table:table-cell>
          <table:table-cell table:style-name="表格8.D1" office:value-type="string">
            <text:p text:style-name="P68">處3年以下有期徒刑、拘役或5百元以下罰金。</text:p>
          </table:table-cell>
        </table:table-row>
        <table:table-row table:style-name="表格8.15">
          <table:covered-table-cell/>
          <table:table-cell table:style-name="表格8.A1" office:value-type="string">
            <text:p text:style-name="P68">第215條</text:p>
            <text:p text:style-name="P68">業務上文書登載不實罪</text:p>
          </table:table-cell>
          <table:table-cell table:style-name="表格8.A1" office:value-type="string">
            <text:p text:style-name="P68">從事業務之人，明知為不實之事項，而登載於其業務上作成之文書，足以生損害於公眾或他人者。</text:p>
          </table:table-cell>
          <table:table-cell table:style-name="表格8.D1" office:value-type="string">
            <text:p text:style-name="P68">處3年以下有期徒刑、拘役或5百元以下罰金。</text:p>
          </table:table-cell>
        </table:table-row>
        <table:table-row table:style-name="表格8.19">
          <table:covered-table-cell/>
          <table:table-cell table:style-name="表格8.A1" office:value-type="string">
            <text:p text:style-name="P68">第342條</text:p>
            <text:p text:style-name="P68">背信罪</text:p>
          </table:table-cell>
          <table:table-cell table:style-name="表格8.A1" office:value-type="string">
            <text:p text:style-name="P68">為他人處理事務，意圖為自已或第三人不法之利益，或損害本人之利益，而為違背其任務之行為，致生損害於本人之財產或其他利益者。</text:p>
          </table:table-cell>
          <table:table-cell table:style-name="表格8.D1" office:value-type="string">
            <text:p text:style-name="P68">處5年以下有期徒刑、拘役或科或併科1千元以下罰金。未遂犯罰之。</text:p>
          </table:table-cell>
        </table:table-row>
        <table:table-row table:style-name="表格8.19">
          <table:table-cell table:style-name="表格8.A20" office:value-type="string">
            <text:p text:style-name="P68">貪污治罪條例</text:p>
          </table:table-cell>
          <table:table-cell table:style-name="表格8.A1" office:value-type="string">
            <text:p text:style-name="P68">第2條</text:p>
            <text:p text:style-name="P68"/>
            <text:p text:style-name="P68">第3條</text:p>
          </table:table-cell>
          <table:table-cell table:style-name="表格8.A1" office:value-type="string">
            <text:p text:style-name="P68">公務員犯本條例之罪者，依本條例處斷。</text:p>
            <text:p text:style-name="P68">與前條人員共犯本條例之罪者，亦依本條例處斷。</text:p>
          </table:table-cell>
          <table:table-cell table:style-name="表格8.D1" office:value-type="string">
            <text:p text:style-name="P68">詳貪污治罪條例第4條、第5條、第6條、10條、第12條、第13條、第15條、第17條規定</text:p>
            <text:p text:style-name="P68"/>
          </table:table-cell>
        </table:table-row>
        <table:table-row table:style-name="表格8.19">
          <table:table-cell table:style-name="表格8.A21" office:value-type="string">
            <text:p text:style-name="P69"/>
          </table:table-cell>
          <table:table-cell table:style-name="表格8.A1" office:value-type="string">
            <text:p text:style-name="P68">第11條</text:p>
            <text:p text:style-name="P68">行賄罪</text:p>
          </table:table-cell>
          <table:table-cell table:style-name="表格8.A1" office:value-type="string">
            <text:p text:style-name="P68">對於第2條人員，關於違背職務之行為，行求、期約或交付賄賂或其他不正利益者。</text:p>
            <text:p text:style-name="P68">不具第2條人員之身分而犯前項之罪者。</text:p>
          </table:table-cell>
          <table:table-cell table:style-name="表格8.D1" office:value-type="string">
            <text:p text:style-name="P68">處1年以上7年以下有期徒刑，得併科新台幣3百萬元以下罰金。</text:p>
          </table:table-cell>
        </table:table-row>
        <table:table-row table:style-name="表格8.13">
          <table:table-cell table:style-name="表格8.A1" office:value-type="string">
            <text:p text:style-name="P68">技師法</text:p>
          </table:table-cell>
          <table:table-cell table:style-name="表格8.A1" office:value-type="string">
            <text:p text:style-name="P68">第45條第2項</text:p>
          </table:table-cell>
          <table:table-cell table:style-name="表格8.A1" office:value-type="string">
            <text:p text:style-name="P68">未依法取得技師資格，擅自執行技師業務者。</text:p>
          </table:table-cell>
          <table:table-cell table:style-name="表格8.D1" office:value-type="string">
            <text:p text:style-name="P68">處2年以下有期徒刑，拘役或科或併科1萬元以上3萬元以下罰金。</text:p>
          </table:table-cell>
        </table:table-row>
      </table:table>
      <text:p text:style-name="P347">備註：其他各中央目的事業主管機關或地方政府所頒行之相關法規如勞安衛、環保、水利、水保、共同管道、建築、鐵公路等另有規定者，依其規定辦理。</text:p>
      <text:p text:style-name="P314">（二）辦理公共工程採購可能涉及之相關民事責任之法規</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350">法規名稱</text:p>
            </table:table-cell>
            <table:table-cell table:style-name="表格9.A1" office:value-type="string">
              <text:p text:style-name="P350">相關條項</text:p>
            </table:table-cell>
            <table:table-cell table:style-name="表格9.A1" office:value-type="string">
              <text:p text:style-name="P350">違反法規情形</text:p>
            </table:table-cell>
            <table:table-cell table:style-name="表格9.D1" office:value-type="string">
              <text:p text:style-name="P350">相關責任規定</text:p>
            </table:table-cell>
          </table:table-row>
        </table:table-header-rows>
        <table:table-row table:style-name="表格9.2">
          <table:table-cell table:style-name="表格9.A2" table:number-rows-spanned="7" office:value-type="string">
            <text:p text:style-name="P68">政府採購法</text:p>
          </table:table-cell>
          <table:table-cell table:style-name="表格9.A2" office:value-type="string">
            <text:p text:style-name="P135"><text:span text:style-name="T29">第</text:span><text:span text:style-name="T29">31條</text:span></text:p>
          </table:table-cell>
          <table:table-cell table:style-name="表格9.A2" office:value-type="string">
            <text:p text:style-name="P34">一、以偽造、變造之文件投標。</text:p>
            <text:p text:style-name="P34">二、投標廠商另行借用他人名義或證件投標。</text:p>
            <text:p text:style-name="P34">三、冒用他人名義或證件投標。</text:p>
            <text:p text:style-name="P33"><text:span text:style-name="T43">四、在</text:span><text:span text:style-name="T45">報價有效期間內撤回其報</text:span><text:span text:style-name="T43">價。</text:span></text:p>
            <text:p text:style-name="P34">五、開標後應得標者不接受決標或拒不簽約。</text:p>
            <text:p text:style-name="P34">六、得標後未於規定期限內，繳足保證金或提供擔保。</text:p>
            <text:p text:style-name="P34">七、押標金轉換為保證金。</text:p>
            <text:p text:style-name="P353">八、其他經主管機關認定有影響採購公正之違反法令行為者。</text:p>
          </table:table-cell>
          <table:table-cell table:style-name="表格9.D2" office:value-type="string">
            <text:p text:style-name="P17"><text:span text:style-name="T43">機關得於招標文件中規定，廠商有左列情形之一者，</text:span><text:span text:style-name="T46">其所繳納之押標金，不予發還，其已發還者，並予追繳。</text:span></text:p>
            <text:p text:style-name="P68"/>
          </table:table-cell>
        </table:table-row>
        <table:table-row table:style-name="表格9.3">
          <table:covered-table-cell/>
          <table:table-cell table:style-name="表格9.A2" office:value-type="string">
            <text:p text:style-name="P68">第32條</text:p>
          </table:table-cell>
          <table:table-cell table:style-name="表格9.A2" office:value-type="string">
            <text:p text:style-name="P36">得標廠商有招標文件規定之不發還其繳納之全部或部分保證金及其孳息之情形。（請參照押標金保證金暨其他擔保作業辦法第20條規定）</text:p>
          </table:table-cell>
          <table:table-cell table:style-name="表格9.D2" office:value-type="string">
            <text:p text:style-name="P18">廠商如有違反，機關得不發還其所繳納之全部或部分保證金及其孳息。</text:p>
          </table:table-cell>
        </table:table-row>
        <table:table-row table:style-name="表格9.2">
          <table:covered-table-cell/>
          <table:table-cell table:style-name="表格9.A2" office:value-type="string">
            <text:p text:style-name="P68">第50條</text:p>
          </table:table-cell>
          <table:table-cell table:style-name="表格9.A2" office:value-type="string">
            <text:p text:style-name="P35">一、未依招標文件之規定投標。</text:p>
            <text:p text:style-name="P35">二、投標文件內容不符合招標文件之規定。</text:p>
            <text:p text:style-name="P35">三、借用或冒用他人名義或證件，或以偽造、變造之文件投標。</text:p>
            <text:p text:style-name="P35">四、偽造或變造投標文件。</text:p>
            <text:p text:style-name="P35">五、不同投標廠商間之投標文件內容有重大異常關聯者。</text:p>
            <text:p text:style-name="P35">六、第103條第1項不得參加投標或作為決標對象之情形。</text:p>
            <text:p text:style-name="P351"><text:span text:style-name="T29">七、</text:span><text:span text:style-name="T50">其他</text:span><text:span text:style-name="T29">影響採購公正之違反法令行為。</text:span></text:p>
          </table:table-cell>
          <table:table-cell table:style-name="表格9.D2" office:value-type="string">
            <text:p text:style-name="P67">投標廠商有左列情形之一，經機關於開標前發現者，其所投之標應不予開標；於開標後發現者，應不決標予該廠商。</text:p>
            <text:p text:style-name="P20"><text:span text:style-name="T43">決標或簽約後發現得標廠商於決標前有前項情形者，</text:span><text:span text:style-name="T46">應撤銷決標、終止契約或解除契約，並得追償損失。</text:span><text:span text:style-name="T43">但撤銷決標、終止契約或解除契約反不符公共利益，並經上級機關核准者，不在此限。</text:span></text:p>
            <text:p text:style-name="P67">第1項不予開標或不予決標，致採購程序無法繼續進行者，機關得宣布廢標。</text:p>
          </table:table-cell>
        </table:table-row>
        <table:table-row table:style-name="表格9.2">
          <table:covered-table-cell/>
          <table:table-cell table:style-name="表格9.A2" office:value-type="string">
            <text:p text:style-name="P68">第63條</text:p>
          </table:table-cell>
          <table:table-cell table:style-name="表格9.A2" office:value-type="string">
            <text:p text:style-name="P37">違反採購契約約定-廠商規劃設計錯誤、監造不實或管理不善，致機關遭受損害之責任。</text:p>
          </table:table-cell>
          <table:table-cell table:style-name="表格9.D2" office:value-type="string">
            <text:p text:style-name="P67">契約經訂定後，對廠商與機關均發生拘束力，廠商如不遵行，自應負契約責任（如逾期罰款、違約金、不發還履保金、損害賠償等）。</text:p>
          </table:table-cell>
        </table:table-row>
        <table:table-row table:style-name="表格9.2">
          <table:covered-table-cell/>
          <table:table-cell table:style-name="表格9.A2" office:value-type="string">
            <text:p text:style-name="P68">第66條</text:p>
          </table:table-cell>
          <table:table-cell table:style-name="表格9.A2" office:value-type="string">
            <text:p text:style-name="P38">得標廠商違反轉包之規定 </text:p>
          </table:table-cell>
          <table:table-cell table:style-name="表格9.D2" office:value-type="string">
            <text:p text:style-name="P23">機關得解除契約、終止契約或沒收保證金，並得要求損害賠償。</text:p>
            <text:p text:style-name="P68">轉包廠商與得標廠商對機關負連帶履行及賠償責任。再轉包者，亦同。</text:p>
          </table:table-cell>
        </table:table-row>
        <table:table-row table:style-name="表格9.2">
          <table:covered-table-cell/>
          <table:table-cell table:style-name="表格9.A2" office:value-type="string">
            <text:p text:style-name="P68">第70條</text:p>
          </table:table-cell>
          <table:table-cell table:style-name="表格9.A2" office:value-type="string">
            <text:p text:style-name="P38">工程品質及進度等相關規定</text:p>
          </table:table-cell>
          <table:table-cell table:style-name="表格9.D2" office:value-type="string">
            <text:p text:style-name="P23">參閱工程施工查核小組作業辦法第10條及公共工程施工品質管理作業要點之規定。</text:p>
          </table:table-cell>
        </table:table-row>
        <table:table-row table:style-name="表格9.8">
          <table:covered-table-cell/>
          <table:table-cell table:style-name="表格9.A2" office:value-type="string">
            <text:p text:style-name="P68">第72條</text:p>
          </table:table-cell>
          <table:table-cell table:style-name="表格9.A2" office:value-type="string">
            <text:p text:style-name="P38">驗收不符之規定</text:p>
          </table:table-cell>
          <table:table-cell table:style-name="表格9.D2" office:value-type="string">
            <text:p text:style-name="P2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4">驗收人對工程、財物隱蔽部分，於必要時得拆驗或化驗。</text:p>
          </table:table-cell>
        </table:table-row>
      </table:table>
      <text:p text:style-name="P347">備註：有關委託設計監造契約，對於廠商規劃設計錯誤、監造不實或管理不善，致機關遭受損害情事及遲延履約、驗收不符規定、監工人員未能達品質要求等，均列有契約責任，應依其規定辦理。</text:p>
      <text:p text:style-name="P314">（三）辦理公共工程採購可能涉及之相關行政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70">法規名稱</text:p>
            </table:table-cell>
            <table:table-cell table:style-name="表格10.A1" office:value-type="string">
              <text:p text:style-name="P346">相關條項</text:p>
            </table:table-cell>
            <table:table-cell table:style-name="表格10.A1" office:value-type="string">
              <text:p text:style-name="P346">違反法規情形</text:p>
            </table:table-cell>
            <table:table-cell table:style-name="表格10.D1" office:value-type="string">
              <text:p text:style-name="P346">相關責任規定</text:p>
            </table:table-cell>
          </table:table-row>
        </table:table-header-rows>
        <table:table-row table:style-name="表格10.2">
          <table:table-cell table:style-name="表格10.A2" office:value-type="string">
            <text:p text:style-name="P68">政府採購法</text:p>
          </table:table-cell>
          <table:table-cell table:style-name="表格10.A2" office:value-type="string">
            <text:p text:style-name="P135"><text:span text:style-name="T29">第</text:span><text:span text:style-name="T29">101條至</text:span><text:span text:style-name="T29">第</text:span><text:span text:style-name="T29">103條</text:span></text:p>
          </table:table-cell>
          <table:table-cell table:style-name="表格10.A2" office:value-type="string">
            <text:p text:style-name="P8">機關辦理採購，發現廠商有下列情形之一，應將其事實及理由通知廠商，並附記如未提出異議者，將刊登政府採購公報：</text:p>
            <text:p text:style-name="P25">一、容許他人借用本人名義或證件參加投標者。</text:p>
            <text:p text:style-name="P26">二、借用或冒用他人名義或證件，或以偽造、變造之文件參加投標、訂約或履約者。</text:p>
            <text:p text:style-name="P27">三、擅自減省工料情節重大者。</text:p>
            <text:p text:style-name="P29">四、偽造、變造投標、契約或履約相關文件者。</text:p>
            <text:p text:style-name="P26">五、受停業處分期間仍參加投標者。</text:p>
            <text:p text:style-name="P28"><text:span text:style-name="T43">六、犯第87條至第92條之罪，經第1審</text:span><text:span text:style-name="T46">為</text:span><text:span text:style-name="T43">有罪判決者。</text:span></text:p>
            <text:p text:style-name="P30">七、得標後無正當理由而不訂約者。</text:p>
            <text:p text:style-name="P25">八、查驗或驗收不合格，情節重大者。</text:p>
            <text:p text:style-name="P27">九、驗收後不履行保固責任者。</text:p>
            <text:p text:style-name="P6">十、因可歸責於廠商之事由，致延誤履約期限，情節重大者。</text:p>
            <text:p text:style-name="P31">十一、違反第65條之規定轉包者。</text:p>
            <text:p text:style-name="P32">十二、因可歸責於廠商之事由，致解除或終止契約者。</text:p>
            <text:p text:style-name="P7"><text:span text:style-name="T48">十三、</text:span><text:span text:style-name="T43">破產程序中之廠商。</text:span></text:p>
            <text:p text:style-name="P354">十四、歧視婦女、原住民或弱勢團體人士，情節重大者。</text:p>
            <text:p text:style-name="P355">廠商之履約連帶保證廠商經機關通知履行連帶保證責任者，適用前項之規定。</text:p>
          </table:table-cell>
          <table:table-cell table:style-name="表格10.D2" office:value-type="string">
            <text:p text:style-name="P80">經刊登政府採購公報者，於1年或3年內，不得參加投標或作為決標對象或分包廠商。</text:p>
          </table:table-cell>
        </table:table-row>
        <table:table-row table:style-name="表格10.2">
          <table:table-cell table:style-name="表格10.A2" table:number-rows-spanned="18" office:value-type="string">
            <text:p text:style-name="P357">技師法</text:p>
          </table:table-cell>
          <table:table-cell table:style-name="表格10.A2" office:value-type="string">
            <text:p text:style-name="P68">第7條第1項、第24條、第45條第1項</text:p>
          </table:table-cell>
          <table:table-cell table:style-name="表格10.A2" office:value-type="string">
            <text:p text:style-name="P37">未領技師執業執照或未加入技師公會，擅自執行技師業務</text:p>
          </table:table-cell>
          <table:table-cell table:style-name="表格10.D2" office:value-type="string">
            <text:p text:style-name="P80">所在地主管機關應禁止之，並得處1萬元以上3萬元以下之罰鍰。</text:p>
          </table:table-cell>
        </table:table-row>
        <table:table-row table:style-name="表格10.2">
          <table:covered-table-cell/>
          <table:table-cell table:style-name="表格10.A2" office:value-type="string">
            <text:p text:style-name="P68">第7條第4項、第45條之1第2項</text:p>
          </table:table-cell>
          <table:table-cell table:style-name="表格10.A2" office:value-type="string">
            <text:p text:style-name="P10">執業執照已逾有效期間未申請換發，而繼續執行技師業務</text:p>
          </table:table-cell>
          <table:table-cell table:style-name="表格10.D2" office:value-type="string">
            <text:p text:style-name="P18">處6千元以上3萬元以下罰鍰，中央主管機關並應定期命其補辦申請；屆期不遵從而繼續執業者，得按次連續處罰。</text:p>
          </table:table-cell>
        </table:table-row>
        <table:table-row table:style-name="表格10.2">
          <table:covered-table-cell/>
          <table:table-cell table:style-name="表格10.A2" office:value-type="string">
            <text:p text:style-name="P68">第8條第2項、</text:p>
            <text:p text:style-name="P68">第45條之1第1項</text:p>
          </table:table-cell>
          <table:table-cell table:style-name="表格10.A2" office:value-type="string">
            <text:p text:style-name="P12">未於期限內辦理執業執照登記事項變更</text:p>
          </table:table-cell>
          <table:table-cell table:style-name="表格10.D2" office:value-type="string">
            <text:p text:style-name="P18">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68">第11條、</text:p>
            <text:p text:style-name="P68">第45條之1第1項</text:p>
          </table:table-cell>
          <table:table-cell table:style-name="表格10.A2" office:value-type="string">
            <text:p text:style-name="P12">自行停止執業技師，未檢具執業執照向中央主管機關申請註銷執業執照</text:p>
          </table:table-cell>
          <table:table-cell table:style-name="表格10.D2" office:value-type="string">
            <text:p text:style-name="P18">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135"><text:span text:style-name="T29">第13條第1項、第</text:span><text:span text:style-name="T29">45條之1第1項</text:span></text:p>
          </table:table-cell>
          <table:table-cell table:style-name="表格10.A2" office:value-type="string">
            <text:p text:style-name="P12">無正當理由拒絕公務機關委託技師業務</text:p>
          </table:table-cell>
          <table:table-cell table:style-name="表格10.D2" office:value-type="string">
            <text:p text:style-name="P18">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68">第15條、</text:p>
            <text:p text:style-name="P135"><text:span text:style-name="T29">第</text:span><text:span text:style-name="T29">45條之1第1項</text:span></text:p>
          </table:table-cell>
          <table:table-cell table:style-name="表格10.A2" office:value-type="string">
            <text:p text:style-name="P12">未具備及詳實記載業務登記簿</text:p>
          </table:table-cell>
          <table:table-cell table:style-name="表格10.D2" office:value-type="string">
            <text:p text:style-name="P18">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68">第16條、</text:p>
            <text:p text:style-name="P68">第41條第1項第1款</text:p>
          </table:table-cell>
          <table:table-cell table:style-name="表格10.A2" office:value-type="string">
            <text:p text:style-name="P12">未親自簽署業務圖表及加蓋技師執業圖記</text:p>
          </table:table-cell>
          <table:table-cell table:style-name="表格10.D2" office:value-type="string">
            <text:p text:style-name="P18">申誡。</text:p>
          </table:table-cell>
        </table:table-row>
        <table:table-row table:style-name="表格10.2">
          <table:covered-table-cell/>
          <table:table-cell table:style-name="表格10.A2" office:value-type="string">
            <text:p text:style-name="P68">第17條、</text:p>
            <text:p text:style-name="P68">第41條第1項第2款</text:p>
          </table:table-cell>
          <table:table-cell table:style-name="表格10.A2" office:value-type="string">
            <text:p text:style-name="P12">委託人擅自變更原定計畫及在計畫進行時或完成後不接受警告，致有發生危險之虞時，受委託技師未據實報告所在地主管機關</text:p>
          </table:table-cell>
          <table:table-cell table:style-name="表格10.D2" office:value-type="string">
            <text:p text:style-name="P18">申誡或2個月以上2年以下停止業務之懲戒。</text:p>
          </table:table-cell>
        </table:table-row>
        <table:table-row table:style-name="表格10.2">
          <table:covered-table-cell/>
          <table:table-cell table:style-name="表格10.A2" office:value-type="string">
            <text:p text:style-name="P68">第18條、</text:p>
            <text:p text:style-name="P68">第38條第1項</text:p>
          </table:table-cell>
          <table:table-cell table:style-name="表格10.A2" office:value-type="string">
            <text:p text:style-name="P16">兼任公務員</text:p>
          </table:table-cell>
          <table:table-cell table:style-name="表格10.D2" office:value-type="string">
            <text:p text:style-name="P18">撤銷或廢止其執業執照。</text:p>
          </table:table-cell>
        </table:table-row>
        <table:table-row table:style-name="表格10.2">
          <table:covered-table-cell/>
          <table:table-cell table:style-name="表格10.A2" office:value-type="string">
            <text:p text:style-name="P68">第19條第1項第1款、</text:p>
            <text:p text:style-name="P68">第38條第2項</text:p>
          </table:table-cell>
          <table:table-cell table:style-name="表格10.A2" office:value-type="string">
            <text:p text:style-name="P12">使他人假用本人名義執行業務</text:p>
          </table:table-cell>
          <table:table-cell table:style-name="表格10.D2" office:value-type="string">
            <text:p text:style-name="P18">廢止其執業執照及技師證書。</text:p>
          </table:table-cell>
        </table:table-row>
        <table:table-row table:style-name="表格10.2">
          <table:covered-table-cell/>
          <table:table-cell table:style-name="表格10.A2" office:value-type="string">
            <text:p text:style-name="P68">第19條第1項第2款至第7款、</text:p>
            <text:p text:style-name="P68">第41條第1項第3款</text:p>
          </table:table-cell>
          <table:table-cell table:style-name="表格10.A2" office:value-type="string">
            <text:p text:style-name="P12">玩忽業務致委託人或他人受有損害。</text:p>
            <text:p text:style-name="P12">執行業務時違反與業務有關之法令。</text:p>
            <text:p text:style-name="P12">受鑑定之委託，為虛偽之陳述或報告。</text:p>
            <text:p text:style-name="P12">無正當理由洩漏因業務所知悉或持有他人之秘密。</text:p>
            <text:p text:style-name="P12">對於委託事件有不正當行為或違背其業務應盡之義務。</text:p>
            <text:p text:style-name="P12">以不正當方法招攬業務。</text:p>
          </table:table-cell>
          <table:table-cell table:style-name="表格10.D2" office:value-type="string">
            <text:p text:style-name="P18">申誡、2個月以上2年以下停止業務或廢止執業執照之懲戒。</text:p>
          </table:table-cell>
        </table:table-row>
        <table:table-row table:style-name="表格10.2">
          <table:covered-table-cell/>
          <table:table-cell table:style-name="表格10.A2" office:value-type="string">
            <text:p text:style-name="P68">第20條、</text:p>
            <text:p text:style-name="P68">第41條第1項第2款</text:p>
          </table:table-cell>
          <table:table-cell table:style-name="表格10.A2" office:value-type="string">
            <text:p text:style-name="P37">承辦逾越執照內記載業務範圍</text:p>
          </table:table-cell>
          <table:table-cell table:style-name="表格10.D2" office:value-type="string">
            <text:p text:style-name="P68">申誡或2個月以上2年以下停止業務之懲戒。</text:p>
          </table:table-cell>
        </table:table-row>
        <table:table-row table:style-name="表格10.2">
          <table:covered-table-cell/>
          <table:table-cell table:style-name="表格10.A2" office:value-type="string">
            <text:p text:style-name="P68">第21條、</text:p>
            <text:p text:style-name="P68">第41條第1項第4款</text:p>
          </table:table-cell>
          <table:table-cell table:style-name="表格10.A2" office:value-type="string">
            <text:p text:style-name="P37">受停業處分之技師，於停業期間執行業務</text:p>
          </table:table-cell>
          <table:table-cell table:style-name="表格10.D2" office:value-type="string">
            <text:p text:style-name="P68">廢止執業執照之懲戒</text:p>
          </table:table-cell>
        </table:table-row>
        <table:table-row table:style-name="表格10.2">
          <table:covered-table-cell/>
          <table:table-cell table:style-name="表格10.A2" office:value-type="string">
            <text:p text:style-name="P68">第22條第1項、第41條第1項第2款</text:p>
          </table:table-cell>
          <table:table-cell table:style-name="表格10.A2" office:value-type="string">
            <text:p text:style-name="P37">執業期間不接受主管機關監督</text:p>
          </table:table-cell>
          <table:table-cell table:style-name="表格10.D2" office:value-type="string">
            <text:p text:style-name="P68">申誡或2個月以上2年以下停止業務之懲戒。</text:p>
          </table:table-cell>
        </table:table-row>
        <table:table-row table:style-name="表格10.2">
          <table:covered-table-cell/>
          <table:table-cell table:style-name="表格10.A2" office:value-type="string">
            <text:p text:style-name="P135"><text:span text:style-name="T29">第22條第2項、第</text:span><text:span text:style-name="T29">45條之1第1項</text:span></text:p>
          </table:table-cell>
          <table:table-cell table:style-name="表格10.A2" office:value-type="string">
            <text:p text:style-name="P37">執業期間不接受主管機關專業訓練</text:p>
          </table:table-cell>
          <table:table-cell table:style-name="表格10.D2" office:value-type="string">
            <text:p text:style-name="P68">主管機關應定期命其改善，屆期不改善或再次違反者，處2千元以上1萬元以下罰鍰；經處罰鍰後仍不改善者，得按次連續處罰。</text:p>
          </table:table-cell>
        </table:table-row>
        <table:table-row table:style-name="表格10.2">
          <table:covered-table-cell/>
          <table:table-cell table:style-name="表格10.A2" office:value-type="string">
            <text:p text:style-name="P68">第23條、</text:p>
            <text:p text:style-name="P68">第41條第1項第2款</text:p>
          </table:table-cell>
          <table:table-cell table:style-name="表格10.A2" office:value-type="string">
            <text:p text:style-name="P37">拒絕主管機關檢查業務或向其報告</text:p>
          </table:table-cell>
          <table:table-cell table:style-name="表格10.D2" office:value-type="string">
            <text:p text:style-name="P68">申誡或2個月以上2年以下停止業務之懲戒。</text:p>
          </table:table-cell>
        </table:table-row>
        <table:table-row table:style-name="表格10.2">
          <table:covered-table-cell/>
          <table:table-cell table:style-name="表格10.A2" office:value-type="string">
            <text:p text:style-name="P80">第39條、第41條第2項</text:p>
          </table:table-cell>
          <table:table-cell table:style-name="表格10.A2" office:value-type="string">
            <text:p text:style-name="P37">違反技師法所定之行為者。</text:p>
            <text:p text:style-name="P37">因業務上有關之犯罪行為受刑之判決確定者。</text:p>
            <text:p text:style-name="P37">違背技師公會章程之行為，情節重大者。</text:p>
          </table:table-cell>
          <table:table-cell table:style-name="表格10.D2" office:value-type="string">
            <text:list xml:id="list4425654281679754653" text:style-name="WW8Num3">
              <text:list-item>
                <text:p text:style-name="P81">除依技師法規定處分外，應付懲戒。</text:p>
              </text:list-item>
              <text:list-item>
                <text:p text:style-name="P81">技師有第39條第2款或第3款規定情事之一者，其懲戒由技師懲戒委員會依第40條第1項及第2項規定，視情節輕重議定之。</text:p>
              </text:list-item>
            </text:list>
          </table:table-cell>
        </table:table-row>
        <table:table-row table:style-name="表格10.2">
          <table:covered-table-cell/>
          <table:table-cell table:style-name="表格10.A2" office:value-type="string">
            <text:p text:style-name="P68">第40條第2項</text:p>
          </table:table-cell>
          <table:table-cell table:style-name="表格10.A2" office:value-type="string">
            <text:p text:style-name="P37">依本法受申誡處分3次以上或受停止業務處分累計滿5年者</text:p>
          </table:table-cell>
          <table:table-cell table:style-name="表格10.D2" office:value-type="string">
            <text:p text:style-name="P83">技師受申誡處分3次以上者，應另受停止業務之處分；受停止業務處分累計滿5年者，應廢止其執業執照。</text:p>
          </table:table-cell>
        </table:table-row>
        <table:table-row table:style-name="表格10.2">
          <table:table-cell table:style-name="表格10.A2" table:number-rows-spanned="15" office:value-type="string">
            <text:p text:style-name="P357">建築師法</text:p>
          </table:table-cell>
          <table:table-cell table:style-name="表格10.A2" office:value-type="string">
            <text:p text:style-name="P68">第4條</text:p>
            <text:p text:style-name="P68">第46條第1項第5款</text:p>
          </table:table-cell>
          <table:table-cell table:style-name="表格10.A2" office:value-type="string">
            <text:p text:style-name="P37">違反不得充任建築師規定</text:p>
          </table:table-cell>
          <table:table-cell table:style-name="表格10.D2" office:value-type="string">
            <text:p text:style-name="P80">撤銷或廢止開業證書之懲戒。</text:p>
            <text:p text:style-name="P80">其已充任建築師者，撤銷或廢止其建築師證書。</text:p>
          </table:table-cell>
        </table:table-row>
        <table:table-row table:style-name="表格10.2">
          <table:covered-table-cell/>
          <table:table-cell table:style-name="表格10.A2" office:value-type="string">
            <text:p text:style-name="P68">第6條</text:p>
            <text:p text:style-name="P68">第46條第1項第2款</text:p>
          </table:table-cell>
          <table:table-cell table:style-name="表格10.A2" office:value-type="string">
            <text:p text:style-name="P37">違反建築師事務所設立、執行業務區域及登記規定</text:p>
          </table:table-cell>
          <table:table-cell table:style-name="表格10.D2" office:value-type="string">
            <text:p text:style-name="P80">申誡或停止執行業務2月以上2年以下之懲戒。</text:p>
          </table:table-cell>
        </table:table-row>
        <table:table-row table:style-name="表格10.2">
          <table:covered-table-cell/>
          <table:table-cell table:style-name="表格10.A2" office:value-type="string">
            <text:p text:style-name="P68">第11條</text:p>
            <text:p text:style-name="P68">第46條第1項第1款</text:p>
          </table:table-cell>
          <table:table-cell table:style-name="表格10.A2" office:value-type="string">
            <text:p text:style-name="P8">開業後之事務所地址變更及從業建築師與技術人員聘僱情形，未向直轄市、縣（市）主管機關分別登記</text:p>
          </table:table-cell>
          <table:table-cell table:style-name="表格10.D2" office:value-type="string">
            <text:p text:style-name="P80">警告或申誡之懲戒。</text:p>
          </table:table-cell>
        </table:table-row>
        <table:table-row table:style-name="表格10.2">
          <table:covered-table-cell/>
          <table:table-cell table:style-name="表格10.A2" office:value-type="string">
            <text:p text:style-name="P68">第12條</text:p>
            <text:p text:style-name="P68">第46條第1項第1款</text:p>
          </table:table-cell>
          <table:table-cell table:style-name="表格10.A2" office:value-type="string">
            <text:p text:style-name="P8">事務所遷移未向原登記之主管機關申請核轉</text:p>
          </table:table-cell>
          <table:table-cell table:style-name="表格10.D2" office:value-type="string">
            <text:p text:style-name="P80">警告或申誡之懲戒。</text:p>
          </table:table-cell>
        </table:table-row>
        <table:table-row table:style-name="表格10.2">
          <table:covered-table-cell/>
          <table:table-cell table:style-name="表格10.A2" office:value-type="string">
            <text:p text:style-name="P68">第13條</text:p>
            <text:p text:style-name="P68">第46條第1項第1款</text:p>
          </table:table-cell>
          <table:table-cell table:style-name="表格10.A2" office:value-type="string">
            <text:p text:style-name="P8">自行停止執業建築師，未檢具開業證書向原登記主管機關申請註銷開業證書</text:p>
          </table:table-cell>
          <table:table-cell table:style-name="表格10.D2" office:value-type="string">
            <text:p text:style-name="P80">警告或申誡之懲戒。</text:p>
          </table:table-cell>
        </table:table-row>
        <table:table-row table:style-name="表格10.2">
          <table:covered-table-cell/>
          <table:table-cell table:style-name="表格10.A2" office:value-type="string">
            <text:p text:style-name="P68">第17條</text:p>
            <text:p text:style-name="P68">第46條第1項第4款</text:p>
          </table:table-cell>
          <table:table-cell table:style-name="表格10.A2" office:value-type="string">
            <text:p text:style-name="P8">違反設計規定</text:p>
          </table:table-cell>
          <table:table-cell table:style-name="表格10.D2" office:value-type="string">
            <text:p text:style-name="P80">申誡或停止業務2月以上2年以下或撤銷開業証書之懲戒。</text:p>
          </table:table-cell>
        </table:table-row>
        <table:table-row table:style-name="表格10.27">
          <table:covered-table-cell/>
          <table:table-cell table:style-name="表格10.A2" office:value-type="string">
            <text:p text:style-name="P68">第18條</text:p>
            <text:p text:style-name="P68">第46條第1項第4款</text:p>
          </table:table-cell>
          <table:table-cell table:style-name="表格10.A2" office:value-type="string">
            <text:p text:style-name="P9">違反監造規定</text:p>
          </table:table-cell>
          <table:table-cell table:style-name="表格10.D2" office:value-type="string">
            <text:p text:style-name="P80">申誡或停止業務2月以上2年以下或撤銷開業証書之懲戒。</text:p>
          </table:table-cell>
        </table:table-row>
        <table:table-row table:style-name="表格10.2">
          <table:covered-table-cell/>
          <table:table-cell table:style-name="表格10.A2" office:value-type="string">
            <text:p text:style-name="P68">第24條</text:p>
            <text:p text:style-name="P68">第46條第1項第2款</text:p>
          </table:table-cell>
          <table:table-cell table:style-name="表格10.A2" office:value-type="string">
            <text:p text:style-name="P9">未襄助辦理經主管機關指定之公共安全、社會福利及預防災害等有關建築事項</text:p>
          </table:table-cell>
          <table:table-cell table:style-name="表格10.D2" office:value-type="string">
            <text:p text:style-name="P80">申誡或停止執行業務2月以上2年以下之懲戒。</text:p>
          </table:table-cell>
        </table:table-row>
        <table:table-row table:style-name="表格10.2">
          <table:covered-table-cell/>
          <table:table-cell table:style-name="表格10.A2" office:value-type="string">
            <text:p text:style-name="P68">第25條</text:p>
            <text:p text:style-name="P68">第46條第1項第3款</text:p>
          </table:table-cell>
          <table:table-cell table:style-name="表格10.A2" office:value-type="string">
            <text:p text:style-name="P9">兼任或兼營職業</text:p>
          </table:table-cell>
          <table:table-cell table:style-name="表格10.D2" office:value-type="string">
            <text:p text:style-name="P136"><text:span text:style-name="T29">停止執行業務2月以上2年以下，其不遵從而繼續執業</text:span><text:span text:style-name="T29">者，應予廢止開業證書</text:span><text:span text:style-name="T29">之懲戒。</text:span></text:p>
          </table:table-cell>
        </table:table-row>
        <table:table-row table:style-name="表格10.2">
          <table:covered-table-cell/>
          <table:table-cell table:style-name="表格10.A2" office:value-type="string">
            <text:p text:style-name="P68">第26條</text:p>
            <text:p text:style-name="P68">第46條第1項第5款</text:p>
          </table:table-cell>
          <table:table-cell table:style-name="表格10.A2" office:value-type="string">
            <text:p text:style-name="P9">允諾他人假借其名義執行業務</text:p>
          </table:table-cell>
          <table:table-cell table:style-name="表格10.D2" office:value-type="string">
            <text:p text:style-name="P80">撤銷或廢止開業證書之懲戒。</text:p>
          </table:table-cell>
        </table:table-row>
        <table:table-row table:style-name="表格10.2">
          <table:covered-table-cell/>
          <table:table-cell table:style-name="表格10.A2" office:value-type="string">
            <text:p text:style-name="P68">第27條</text:p>
            <text:p text:style-name="P68">第46條第1項第2款</text:p>
          </table:table-cell>
          <table:table-cell table:style-name="表格10.A2" office:value-type="string">
            <text:p text:style-name="P9">因業務知悉他人之秘密而洩漏</text:p>
          </table:table-cell>
          <table:table-cell table:style-name="表格10.D2" office:value-type="string">
            <text:p text:style-name="P136"><text:span text:style-name="T29">申誡或</text:span><text:span text:style-name="T29">停止執行業務</text:span><text:span text:style-name="T29">2月以上2年以下之懲戒。</text:span></text:p>
          </table:table-cell>
        </table:table-row>
        <table:table-row table:style-name="表格10.2">
          <table:covered-table-cell/>
          <table:table-cell table:style-name="表格10.A2" office:value-type="string">
            <text:p text:style-name="P68">第43條</text:p>
          </table:table-cell>
          <table:table-cell table:style-name="表格10.A2" office:value-type="string">
            <text:p text:style-name="P9">未經領有開業證書、已撤銷或廢止開業證書、未加入建築師公會或受停止執行業務處分而擅自執業者</text:p>
          </table:table-cell>
          <table:table-cell table:style-name="表格10.D2" office:value-type="string">
            <text:p text:style-name="P80">除勒令停業外，並處新臺幣1萬元以</text:p>
            <text:p text:style-name="P80">上3萬元以下之罰鍰；其不遵從而繼續執業者，得按次連續處罰。</text:p>
          </table:table-cell>
        </table:table-row>
        <table:table-row table:style-name="表格10.2">
          <table:covered-table-cell/>
          <table:table-cell table:style-name="表格10.A2" office:value-type="string">
            <text:p text:style-name="P68">第9條之1</text:p>
            <text:p text:style-name="P68">第43條之1</text:p>
          </table:table-cell>
          <table:table-cell table:style-name="表格10.A2" office:value-type="string">
            <text:p text:style-name="P9">違反第9條之1規定，開業證書已逾有效期間未申請換發，而繼續執行建築師業務者</text:p>
          </table:table-cell>
          <table:table-cell table:style-name="表格10.D2" office:value-type="string">
            <text:p text:style-name="P80">處新臺幣6千元以上1萬5千元以下罰鍰，並令其限期補辦申請；屆期不遵從而繼續執業者，得按次連續處罰。</text:p>
          </table:table-cell>
        </table:table-row>
        <table:table-row table:style-name="表格10.2">
          <table:covered-table-cell/>
          <table:table-cell table:style-name="表格10.A2" office:value-type="string">
            <text:p text:style-name="P68">第54條第3項</text:p>
            <text:p text:style-name="P68">第46條第1項第1款</text:p>
          </table:table-cell>
          <table:table-cell table:style-name="表格10.A2" office:value-type="string">
            <text:p text:style-name="P9">外國人經許可在中華民國開業為建築師者，其有關業務上所用之文件、圖說，未以中華民國文字為主</text:p>
          </table:table-cell>
          <table:table-cell table:style-name="表格10.D2" office:value-type="string">
            <text:p text:style-name="P80">警告或申誡之懲戒。</text:p>
          </table:table-cell>
        </table:table-row>
        <table:table-row table:style-name="表格10.2">
          <table:covered-table-cell/>
          <table:table-cell table:style-name="表格10.A2" office:value-type="string">
            <text:p text:style-name="P68">第45條第2項</text:p>
          </table:table-cell>
          <table:table-cell table:style-name="表格10.A2" office:value-type="string">
            <text:p text:style-name="P9">依本法受申誡處分3次以上或受停止執行業務處分累計滿5年者</text:p>
          </table:table-cell>
          <table:table-cell table:style-name="表格10.D2" office:value-type="string">
            <text:p text:style-name="P82">建築師受申誡處分3次以上者，應另受停止執行業務時限之處分；受停止執行業務處分累計滿5年者，應廢止其開業證書。</text:p>
          </table:table-cell>
        </table:table-row>
        <table:table-row table:style-name="表格10.2">
          <table:table-cell table:style-name="表格10.A2" table:number-rows-spanned="19" office:value-type="string">
            <text:p text:style-name="P68">工程技術顧問公司管理條例</text:p>
          </table:table-cell>
          <table:table-cell table:style-name="表格10.A2" office:value-type="string">
            <text:p text:style-name="P80">第5條</text:p>
            <text:p text:style-name="P80">第29條第1項第1款、第3項</text:p>
          </table:table-cell>
          <table:table-cell table:style-name="表格10.A2" office:value-type="string">
            <text:p text:style-name="P9">董事長或代表人未由執業技師擔任</text:p>
            <text:p text:style-name="P9">所置執業技師，未有1人具7年以上之工程實務經驗，且其中2年以上須負責專案工程業務。</text:p>
            <text:p text:style-name="P9">未按登記營業範圍之各類科別，各置執業技師1人以上。</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6條</text:p>
            <text:p text:style-name="P80">第29條第1項第2款、第3項</text:p>
          </table:table-cell>
          <table:table-cell table:style-name="表格10.A2" office:value-type="string">
            <text:p text:style-name="P8">董事、執行業務或代表公司之股東，未有三分之一以上為該公司營業範圍之執業技師</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7條</text:p>
            <text:p text:style-name="P80">第29條第1項第3款、第3項</text:p>
          </table:table-cell>
          <table:table-cell table:style-name="表格10.A2" office:value-type="string">
            <text:p text:style-name="P8">負責工程技術業務之經理人或工程技術部門負責人，未由執業技師擔任</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8條第1項</text:p>
            <text:p text:style-name="P80">第27條第1項第1款</text:p>
          </table:table-cell>
          <table:table-cell table:style-name="表格10.A2" office:value-type="string">
            <text:p text:style-name="P8">未領有主管機關核發之登記證而營業</text:p>
          </table:table-cell>
          <table:table-cell table:style-name="表格10.D2" office:value-type="string">
            <text:p text:style-name="P80">勒令其歇業，並得處新臺幣50萬元以上250萬元以下罰鍰。</text:p>
          </table:table-cell>
        </table:table-row>
        <table:table-row table:style-name="表格10.2">
          <table:covered-table-cell/>
          <table:table-cell table:style-name="表格10.A2" office:value-type="string">
            <text:p text:style-name="P80">第8條第1項</text:p>
            <text:p text:style-name="P80">第32條第1項第1款</text:p>
          </table:table-cell>
          <table:table-cell table:style-name="表格10.A2" office:value-type="string">
            <text:p text:style-name="P8">未加入公會而營業</text:p>
          </table:table-cell>
          <table:table-cell table:style-name="表格10.D2" office:value-type="string">
            <text:p text:style-name="P80">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80">第12條</text:p>
            <text:p text:style-name="P80">第32條第1項第2款</text:p>
          </table:table-cell>
          <table:table-cell table:style-name="表格10.A2" office:value-type="string">
            <text:p text:style-name="P8">受聘於工程技術顧問公司或組織工程技術顧問公司之執業技師，未於期限內，依法申請或變更執（開）業證照</text:p>
          </table:table-cell>
          <table:table-cell table:style-name="表格10.D2" office:value-type="string">
            <text:p text:style-name="P80">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80">第13條</text:p>
            <text:p text:style-name="P80">第29條第1項第4款、第3項</text:p>
          </table:table-cell>
          <table:table-cell table:style-name="表格10.A2" office:value-type="string">
            <text:p text:style-name="P8">受聘於工程技術顧問公司或組織工程技術顧問公司之執業技師，非專任之繼續性從業人員，或未僅在該公司執行業務</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14條第1項及第2項</text:p>
            <text:p text:style-name="P80">第32條第1項第3款</text:p>
          </table:table-cell>
          <table:table-cell table:style-name="表格10.A2" office:value-type="string">
            <text:p text:style-name="P8">執業技師離職或受停止業務處分，未依規定報請主管機關備查。</text:p>
            <text:p text:style-name="P8">前項工程技術顧問公司於違反第5條規定期間，其已承接業務未終止契約或委託辦理</text:p>
          </table:table-cell>
          <table:table-cell table:style-name="表格10.D2" office:value-type="string">
            <text:p text:style-name="P80">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80">第15條</text:p>
            <text:p text:style-name="P80">第32條第1項第4款</text:p>
          </table:table-cell>
          <table:table-cell table:style-name="表格10.A2" office:value-type="string">
            <text:p text:style-name="P8">未依規定向主管機關申請登記證之記載事項、董事、執行業務或代表公司之股東之變更許可。</text:p>
            <text:p text:style-name="P8">未換發登記證。</text:p>
            <text:p text:style-name="P8">未依規定申請變更監察人或執業技師名冊。</text:p>
          </table:table-cell>
          <table:table-cell table:style-name="表格10.D2" office:value-type="string">
            <text:p text:style-name="P80">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80">第16條</text:p>
            <text:p text:style-name="P80">第27條第1項第2款、第2項</text:p>
          </table:table-cell>
          <table:table-cell table:style-name="表格10.A2" office:value-type="string">
            <text:p text:style-name="P8">將工程技術顧問公司登記證出租或出借與他人使用</text:p>
          </table:table-cell>
          <table:table-cell table:style-name="表格10.D2" office:value-type="string">
            <text:p text:style-name="P80">勒令其歇業，並得處新臺幣五十萬元以上二百五十萬元以下罰鍰。由主管機關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17條</text:p>
            <text:p text:style-name="P80">第29條第1項第5款、第3項</text:p>
          </table:table-cell>
          <table:table-cell table:style-name="表格10.A2" office:value-type="string">
            <text:p text:style-name="P8">違反承接工程技術服務業務規定</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17條第3項</text:p>
            <text:p text:style-name="P80">第29條第2項</text:p>
          </table:table-cell>
          <table:table-cell table:style-name="表格10.A2" office:value-type="string">
            <text:p text:style-name="P8">受工程技術顧問公司指派之監督業務人員違反承接工程技術服務業務規定</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text:p>
          </table:table-cell>
        </table:table-row>
        <table:table-row table:style-name="表格10.2">
          <table:covered-table-cell/>
          <table:table-cell table:style-name="表格10.A2" office:value-type="string">
            <text:p text:style-name="P80">第18條第2項</text:p>
            <text:p text:style-name="P80">第27條第1項第3款、第2項</text:p>
          </table:table-cell>
          <table:table-cell table:style-name="表格10.A2" office:value-type="string">
            <text:p text:style-name="P8">停業期間再行承接業務</text:p>
          </table:table-cell>
          <table:table-cell table:style-name="表格10.D2" office:value-type="string">
            <text:p text:style-name="P80">勒令其歇業，並得處新臺幣50萬元以上250萬元以下罰鍰。由主管機關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20條第2項</text:p>
            <text:p text:style-name="P80">第29條第1項第6款、第3項</text:p>
          </table:table-cell>
          <table:table-cell table:style-name="表格10.A2" office:value-type="string">
            <text:p text:style-name="P8">違反專業責任保險之退保及契約變動之通知義務規定</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80">第21條</text:p>
            <text:p text:style-name="P80">第32條第1項第5款</text:p>
          </table:table-cell>
          <table:table-cell table:style-name="表格10.A2" office:value-type="string">
            <text:p text:style-name="P8">違反年度業務報告書規定</text:p>
          </table:table-cell>
          <table:table-cell table:style-name="表格10.D2" office:value-type="string">
            <text:p text:style-name="P80">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68">第22條</text:p>
            <text:p text:style-name="P68">第29條第1項第7款、第3項</text:p>
          </table:table-cell>
          <table:table-cell table:style-name="表格10.A2" office:value-type="string">
            <text:p text:style-name="P8">工程技術顧問公司及其執業技師規避、妨礙或拒絕，主管機關檢查</text:p>
          </table:table-cell>
          <table:table-cell table:style-name="表格10.D2" office:value-type="string">
            <text:p text:style-name="P80">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0.2">
          <table:covered-table-cell/>
          <table:table-cell table:style-name="表格10.A2" office:value-type="string">
            <text:p text:style-name="P68">第23條</text:p>
            <text:p text:style-name="P68">第32條第1項第6款</text:p>
          </table:table-cell>
          <table:table-cell table:style-name="表格10.A2" office:value-type="string">
            <text:p text:style-name="P8">違反編列研究發展及人才培育經費規定</text:p>
          </table:table-cell>
          <table:table-cell table:style-name="表格10.D2" office:value-type="string">
            <text:p text:style-name="P80">命其限期改善；屆期未改善或再次違反者，處新臺幣2萬元以上10萬元以下罰鍰；主管機關得按次連續處罰並限期改善；情節重大者，得予以警告處分。</text:p>
          </table:table-cell>
        </table:table-row>
        <table:table-row table:style-name="表格10.2">
          <table:covered-table-cell/>
          <table:table-cell table:style-name="表格10.A2" office:value-type="string">
            <text:p text:style-name="P68">第28條</text:p>
          </table:table-cell>
          <table:table-cell table:style-name="表格10.A2" office:value-type="string">
            <text:p text:style-name="P8">借用、租用、冒用、偽造或變造工程技術顧問公司登記證</text:p>
          </table:table-cell>
          <table:table-cell table:style-name="表格10.D2" office:value-type="string">
            <text:p text:style-name="P80">處新臺幣50萬元以上2百萬元以下罰鍰。</text:p>
          </table:table-cell>
        </table:table-row>
        <table:table-row table:style-name="表格10.2">
          <table:covered-table-cell/>
          <table:table-cell table:style-name="表格10.A2" office:value-type="string">
            <text:p text:style-name="P68">第30條</text:p>
          </table:table-cell>
          <table:table-cell table:style-name="表格10.A2" office:value-type="string">
            <text:p text:style-name="P8">工程技術顧問公司之執業技師執行業務，違反與業務有關法令</text:p>
          </table:table-cell>
          <table:table-cell table:style-name="表格10.D2" office:value-type="string">
            <text:p text:style-name="P80">依相關法令處罰執業技師。對該工程技術顧問公司亦處新臺幣10萬元以上50萬元以下罰鍰，並得命其監督執業技師限期改正；屆期未改正者，得按次連續處罰至改正為止。</text:p>
          </table:table-cell>
        </table:table-row>
      </table:table>
      <text:p text:style-name="P347">備註：其他各中央目的事業主管機關或地方政府所頒行之相關法規如勞安衛、環保、水利、水保、共同管道、建築、鐵公路等另有規定者，依其規定辦理。</text:p>
      <text:p text:style-name="P315">（四）其他法規</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46">法規</text:p>
            <text:p text:style-name="P346">名稱</text:p>
          </table:table-cell>
          <table:table-cell table:style-name="表格11.A1" office:value-type="string">
            <text:p text:style-name="P346">相關條項</text:p>
          </table:table-cell>
          <table:table-cell table:style-name="表格11.A1" office:value-type="string">
            <text:p text:style-name="P346">法 <text:s/>規</text:p>
          </table:table-cell>
          <table:table-cell table:style-name="表格11.D1" office:value-type="string">
            <text:p text:style-name="P346">相關罰責</text:p>
          </table:table-cell>
        </table:table-row>
        <table:table-row table:style-name="表格11.1">
          <table:table-cell table:style-name="表格11.A2" office:value-type="string">
            <text:p text:style-name="P68">政治獻金法</text:p>
          </table:table-cell>
          <table:table-cell table:style-name="表格11.A1" office:value-type="string">
            <text:p text:style-name="P68">第6條、第25條</text:p>
          </table:table-cell>
          <table:table-cell table:style-name="表格11.A1" office:value-type="string">
            <text:p text:style-name="P68">任何人不得利用職務上之權力、僱傭關係或其他生計上之利害，媒介或妨</text:p>
            <text:p text:style-name="P68">害政治獻金之捐贈。</text:p>
          </table:table-cell>
          <table:table-cell table:style-name="表格11.D1" office:value-type="string">
            <text:p text:style-name="P68">處新臺幣二十萬元以上一百萬元以下罰鍰。</text:p>
          </table:table-cell>
        </table:table-row>
        <table:table-row table:style-name="表格11.1">
          <table:table-cell table:style-name="表格11.A3" office:value-type="string">
            <text:p text:style-name="P69"/>
          </table:table-cell>
          <table:table-cell table:style-name="表格11.A1" office:value-type="string">
            <text:p text:style-name="P68">第7條第1項、第24條</text:p>
            <text:p text:style-name="P68"/>
          </table:table-cell>
          <table:table-cell table:style-name="表格11.A1" office:value-type="string">
            <text:p text:style-name="P135"><text:span text:style-name="T29">政黨、政治團體及擬參選人</text:span><text:span text:style-name="T50">不得收受下列對象之政治獻金</text:span><text:span text:style-name="T29">：</text:span></text:p>
            <text:p text:style-name="P353">一、公營事業或政府持有資本達百分之二十之民營企業。</text:p>
            <text:p text:style-name="P352"><text:span text:style-name="T29">二、</text:span><text:span text:style-name="T50">與政府機關</text:span><text:span text:style-name="T50"> (構) 有巨額採購或重大公共建設投資契約，且在履約期間之廠商</text:span><text:span text:style-name="T29">。</text:span></text:p>
            <text:p text:style-name="P353">三、有累積虧損尚未依規定彌補之營利事業。</text:p>
            <text:p text:style-name="P353">四、財團法人。</text:p>
            <text:p text:style-name="P353">五、•••。</text:p>
            <text:p text:style-name="P353">•</text:p>
            <text:p text:style-name="P353">•</text:p>
            <text:p text:style-name="P353">•</text:p>
            <text:p text:style-name="P353">十二、•••。</text:p>
          </table:table-cell>
          <table:table-cell table:style-name="表格11.D1" office:value-type="string">
            <text:p text:style-name="P68">違反第7條第1項第1款至第7款：</text:p>
            <text:list xml:id="list48853721099322012" text:style-name="WW8Num1">
              <text:list-item>
                <text:p text:style-name="P71">收受政治獻金者，按其收受金額處同額之罰鍰。</text:p>
              </text:list-item>
              <text:list-item>
                <text:p text:style-name="P71">違法收受之政治獻金，沒入之；如全部或一部不能沒入時，追徵其價額。</text:p>
              </text:list-item>
            </text:list>
          </table:table-cell>
        </table:table-row>
        <table:table-row table:style-name="表格11.4">
          <table:table-cell table:style-name="表格11.A3" office:value-type="string">
            <text:p text:style-name="P69"/>
          </table:table-cell>
          <table:table-cell table:style-name="表格11.A1" office:value-type="string">
            <text:p text:style-name="P68">第8條第1項、第26條</text:p>
            <text:p text:style-name="P68"/>
          </table:table-cell>
          <table:table-cell table:style-name="表格11.A1" office:value-type="string">
            <text:p text:style-name="P135"><text:span text:style-name="T29">政治獻金之捐贈，</text:span><text:span text:style-name="T50">不得行求或期約不當利益</text:span><text:span text:style-name="T29">。</text:span></text:p>
          </table:table-cell>
          <table:table-cell table:style-name="表格11.D1" office:value-type="string">
            <text:p text:style-name="P135"><text:span text:style-name="T50">捐贈政治獻金者</text:span><text:span text:style-name="T29">，按其捐贈之金額處二倍之罰鍰。</text:span></text:p>
            <text:p text:style-name="P68">。</text:p>
          </table:table-cell>
        </table:table-row>
        <table:table-row table:style-name="表格11.4">
          <table:table-cell table:style-name="表格11.A3" office:value-type="string">
            <text:p text:style-name="P69"/>
          </table:table-cell>
          <table:table-cell table:style-name="表格11.A1" office:value-type="string">
            <text:p text:style-name="P68">第8條第2項、第24條</text:p>
            <text:p text:style-name="P68"/>
          </table:table-cell>
          <table:table-cell table:style-name="表格11.A1" office:value-type="string">
            <text:p text:style-name="P68">前項（第8條第1項）之政治獻金，政黨、政治團體及擬參選人亦不得收受。</text:p>
          </table:table-cell>
          <table:table-cell table:style-name="表格11.D1" office:value-type="string">
            <text:list xml:id="list5611642320904871249" text:style-name="WW8Num16">
              <text:list-item>
                <text:p text:style-name="P72">收受政治獻金者，按其收受金額處同額之罰鍰。</text:p>
              </text:list-item>
              <text:list-item>
                <text:p text:style-name="P72">違法收受之政治獻金，沒入之；如全部或一部不能沒入時，追徵其價額。</text:p>
              </text:list-item>
            </text:list>
          </table:table-cell>
        </table:table-row>
        <table:table-row table:style-name="表格11.4">
          <table:table-cell table:style-name="表格11.A3" office:value-type="string">
            <text:p text:style-name="P69"/>
          </table:table-cell>
          <table:table-cell table:style-name="表格11.A1" office:value-type="string">
            <text:p text:style-name="P68">第9條、第26條</text:p>
          </table:table-cell>
          <table:table-cell table:style-name="表格11.A1" office:value-type="string">
            <text:p text:style-name="P68">第七條第一項各款所列事業、廠商、團體、機構、法人、個人不得為政治獻金之捐贈。</text:p>
          </table:table-cell>
          <table:table-cell table:style-name="表格11.D1" office:value-type="string">
            <text:p text:style-name="P135"><text:span text:style-name="T50">捐贈政治獻金者</text:span><text:span text:style-name="T29">，按其捐贈之金額處二倍之罰鍰。</text:span></text:p>
          </table:table-cell>
        </table:table-row>
        <table:table-row table:style-name="表格11.4">
          <table:table-cell table:style-name="表格11.A3" office:value-type="string">
            <text:p text:style-name="P69"/>
          </table:table-cell>
          <table:table-cell table:style-name="表格11.A1" office:value-type="string">
            <text:p text:style-name="P68">第13條、第26條</text:p>
          </table:table-cell>
          <table:table-cell table:style-name="表格11.A1" office:value-type="string">
            <text:p text:style-name="P68">任何人不得以本人以外之名義捐贈或為超過新臺幣一萬元之匿名捐贈。</text:p>
            <text:p text:style-name="P68">超過新臺幣十萬元以上現金捐贈，應以支票或經由郵局、銀行匯款為之。</text:p>
          </table:table-cell>
          <table:table-cell table:style-name="表格11.D1" office:value-type="string">
            <text:p text:style-name="P135"><text:span text:style-name="T50">捐贈政治獻金者</text:span><text:span text:style-name="T29">，按其捐贈之金額處二倍之罰鍰。</text:span></text:p>
          </table:table-cell>
        </table:table-row>
        <text:soft-page-break/>
        <table:table-row table:style-name="表格11.4">
          <table:table-cell table:style-name="表格11.A3" office:value-type="string">
            <text:p text:style-name="P69"/>
          </table:table-cell>
          <table:table-cell table:style-name="表格11.A1" office:value-type="string">
            <text:p text:style-name="P68">第15條第1項及第2項、第26條</text:p>
          </table:table-cell>
          <table:table-cell table:style-name="表格11.A1" office:value-type="string">
            <text:p text:style-name="P68">對同一政黨、政治團體每年捐贈總額，不得超過下列金額：</text:p>
            <text:p text:style-name="P68">一、個人：新臺幣三十萬元。</text:p>
            <text:p text:style-name="P68">二、營利事業：新臺幣三百萬元。</text:p>
            <text:p text:style-name="P68">三、人民團體：新臺幣二百萬元。</text:p>
            <text:p text:style-name="P68">對不同政黨、政治團體每年捐贈總額，合計不得超過下列金額：</text:p>
            <text:p text:style-name="P68">一、個人：新臺幣六十萬元。</text:p>
            <text:p text:style-name="P68">二、營利事業：新臺幣六百萬元。</text:p>
            <text:p text:style-name="P68">三、人民團體：新臺幣四百萬元。</text:p>
          </table:table-cell>
          <table:table-cell table:style-name="表格11.D1" office:value-type="string">
            <text:p text:style-name="P135"><text:span text:style-name="T50">捐贈政治獻金者</text:span><text:span text:style-name="T29">，按其捐贈之金額處二倍之罰鍰。</text:span></text:p>
          </table:table-cell>
        </table:table-row>
        <table:table-row table:style-name="表格11.4">
          <table:table-cell table:style-name="表格11.A9" office:value-type="string">
            <text:p text:style-name="P69"/>
          </table:table-cell>
          <table:table-cell table:style-name="表格11.A1" office:value-type="string">
            <text:p text:style-name="P68">第16條第1項及第2項、第26條</text:p>
          </table:table-cell>
          <table:table-cell table:style-name="表格11.A1" office:value-type="string">
            <text:p text:style-name="P68">對同一擬參選人每年捐贈總額，不得超過下列金額：</text:p>
            <text:p text:style-name="P68">一、個人：新臺幣十萬元。</text:p>
            <text:p text:style-name="P68">二、營利事業：新臺幣一百萬元。</text:p>
            <text:p text:style-name="P68">三、人民團體：新臺幣五十萬元。</text:p>
            <text:p text:style-name="P68">對不同擬參選人每年捐贈總額，合計不得超過下列金額：</text:p>
            <text:p text:style-name="P68">一、個人：新臺幣二十萬元。</text:p>
            <text:p text:style-name="P68">二、營利事業：新臺幣二百萬元。</text:p>
            <text:p text:style-name="P68">三、人民團體：新臺幣一百萬元。</text:p>
            <text:p text:style-name="P68"/>
          </table:table-cell>
          <table:table-cell table:style-name="表格11.D1" office:value-type="string">
            <text:p text:style-name="P135"><text:span text:style-name="T50">捐贈政治獻金者</text:span><text:span text:style-name="T29">，按其捐贈之金額處二倍之罰鍰。</text:span></text:p>
          </table:table-cell>
        </table:table-row>
        <table:table-row table:style-name="表格11.4">
          <table:table-cell table:style-name="表格11.A2" office:value-type="string">
            <text:p text:style-name="P68">公職人員利益衝突迴避法</text:p>
          </table:table-cell>
          <table:table-cell table:style-name="表格11.A1" office:value-type="string">
            <text:p text:style-name="P68">第1條</text:p>
          </table:table-cell>
          <table:table-cell table:style-name="表格11.A1" office:value-type="string">
            <text:p text:style-name="P68">為促進廉能政治、端正政治風氣，建立公職人員利益衝突迴避之規範，有效遏阻貪污腐化暨不當利益輸送，特制定本法。</text:p>
            <text:p text:style-name="P68">公職人員利益衝突之迴避，除其他法律另有嚴格規定者外，適用本法之規定。</text:p>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2條</text:p>
          </table:table-cell>
          <table:table-cell table:style-name="表格11.A1" office:value-type="string">
            <text:p text:style-name="P68">本法所稱公職人員，指公職人員財產申報法第二條第一項所定之人員。</text:p>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3條</text:p>
          </table:table-cell>
          <table:table-cell table:style-name="表格11.A1" office:value-type="string">
            <text:p text:style-name="P68">本法所定公職人員之關係人，其範圍如下：</text:p>
            <text:p text:style-name="P353">一、公職人員之配偶或共同生活之家屬。</text:p>
            <text:p text:style-name="P353">二、公職人員之二親等以內親屬。</text:p>
            <text:p text:style-name="P353">三、公職人員或其配偶信託財產之受託人。</text:p>
            <text:p text:style-name="P352"><text:span text:style-name="T29">四、公職人員、第一款及第二款所列人員擔任負責人、董事、監察人或經</text:span><text:span text:style-name="T29">理人之營利事業。</text:span></text:p>
          </table:table-cell>
          <table:table-cell table:style-name="表格11.D1" office:value-type="string">
            <text:p text:style-name="P69"/>
          </table:table-cell>
        </table:table-row>
        <text:soft-page-break/>
        <table:table-row table:style-name="表格11.4">
          <table:table-cell table:style-name="表格11.A3" office:value-type="string">
            <text:p text:style-name="P69"/>
          </table:table-cell>
          <table:table-cell table:style-name="表格11.A1" office:value-type="string">
            <text:p text:style-name="P68">第4條</text:p>
          </table:table-cell>
          <table:table-cell table:style-name="表格11.A1" office:value-type="string">
            <text:p text:style-name="P135"><text:span text:style-name="T50">本法所稱利益，包括財產上利益及非財產上利益</text:span><text:span text:style-name="T29">。</text:span></text:p>
            <text:p text:style-name="P68">財產上利益如下：</text:p>
            <text:p text:style-name="P353">一、動產、不動產。</text:p>
            <text:p text:style-name="P353">二、現金、存款、外幣、有價證券。</text:p>
            <text:p text:style-name="P353">三、債權或其他財產上權利。</text:p>
            <text:p text:style-name="P353">四、其他具有經濟價值或得以金錢交易取得之利益。</text:p>
            <text:p text:style-name="P135"><text:span text:style-name="T29">非財產上利益，指有利公職人員或其關係人於政府機關、公立學校、公營事業機構</text:span><text:span text:style-name="T29"> (以下簡稱機關) 之任用、陞遷、調動及其他人事措施。</text:span></text:p>
            <text:p text:style-name="P113"/>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5條</text:p>
          </table:table-cell>
          <table:table-cell table:style-name="表格11.A1" office:value-type="string">
            <text:p text:style-name="P135"><text:span text:style-name="T29">本法所稱</text:span><text:span text:style-name="T50">利益衝突，指公職人員執行職務時，得因其作為或不作為，直接</text:span></text:p>
            <text:p text:style-name="P135"><text:span text:style-name="T50">或間接使本人或其關係人獲取利益者</text:span><text:span text:style-name="T29">。</text:span></text:p>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6條</text:p>
          </table:table-cell>
          <table:table-cell table:style-name="表格11.A1" office:value-type="string">
            <text:p text:style-name="P135"><text:span text:style-name="T50">公職人員知有利益衝突者，應即自行迴避</text:span><text:span text:style-name="T29">。</text:span></text:p>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7條、第14條</text:p>
          </table:table-cell>
          <table:table-cell table:style-name="表格11.A1" office:value-type="string">
            <text:p text:style-name="P68">公職人員不得假借職務上之權力、機會或方法，圖其本人或關係人之利益</text:p>
            <text:p text:style-name="P68">。</text:p>
          </table:table-cell>
          <table:table-cell table:style-name="表格11.D1" office:value-type="string">
            <text:p text:style-name="P68">處新臺幣一百萬元以上五百萬元以下罰鍰；所得財產上利益，應予追繳。</text:p>
          </table:table-cell>
        </table:table-row>
        <table:table-row table:style-name="表格11.4">
          <table:table-cell table:style-name="表格11.A3" office:value-type="string">
            <text:p text:style-name="P69"/>
          </table:table-cell>
          <table:table-cell table:style-name="表格11.A1" office:value-type="string">
            <text:p text:style-name="P68">第8條、第14條</text:p>
          </table:table-cell>
          <table:table-cell table:style-name="表格11.A1" office:value-type="string">
            <text:p text:style-name="P113">公職人員之關係人不得向機關有關人員關說、請託或以其他不當方法，圖</text:p>
            <text:p text:style-name="P135"><text:span text:style-name="T50">其本人或公職人員之利益</text:span><text:span text:style-name="T29">。</text:span></text:p>
          </table:table-cell>
          <table:table-cell table:style-name="表格11.D1" office:value-type="string">
            <text:p text:style-name="P68">處新臺幣一百萬元以上五百萬元以下罰鍰；所得財產上利益，應予追繳。</text:p>
          </table:table-cell>
        </table:table-row>
        <table:table-row table:style-name="表格11.4">
          <table:table-cell table:style-name="表格11.A3" office:value-type="string">
            <text:p text:style-name="P69"/>
          </table:table-cell>
          <table:table-cell table:style-name="表格11.A1" office:value-type="string">
            <text:p text:style-name="P68">第9條、第15條</text:p>
          </table:table-cell>
          <table:table-cell table:style-name="表格11.A1" office:value-type="string">
            <text:p text:style-name="P68">公職人員或其關係人，不得與公職人員服務之機關或受其監督之機關為買賣、租賃、承攬等交易行為。</text:p>
          </table:table-cell>
          <table:table-cell table:style-name="表格11.D1" office:value-type="string">
            <text:p text:style-name="P68">處該交易行為金額一倍至三倍之罰鍰。</text:p>
          </table:table-cell>
        </table:table-row>
        <table:table-row table:style-name="表格11.4">
          <table:table-cell table:style-name="表格11.A3" office:value-type="string">
            <text:p text:style-name="P69"/>
          </table:table-cell>
          <table:table-cell table:style-name="表格11.A1" office:value-type="string">
            <text:p text:style-name="P68">第10條第1項、第16條、第18條</text:p>
          </table:table-cell>
          <table:table-cell table:style-name="表格11.A1" office:value-type="string">
            <text:p text:style-name="P68">公職人員知有迴避義務者，應依下列規定辦理：</text:p>
            <text:p text:style-name="P353">一、民意代表，不得參與個人利益相關議案之審議及表決。</text:p>
            <text:p text:style-name="P353">二、其他公職人員應停止執行該項職務，並由職務代理人執行之。</text:p>
          </table:table-cell>
          <table:table-cell table:style-name="表格11.D1" office:value-type="string">
            <text:list xml:id="list4847277428762292515" text:style-name="WW8Num17">
              <text:list-item>
                <text:p text:style-name="P73">處新臺幣一百萬元以上五百萬元以下罰鍰。</text:p>
              </text:list-item>
              <text:list-item>
                <text:p text:style-name="P73">處罰後再違反者，連續處罰之。</text:p>
              </text:list-item>
            </text:list>
          </table:table-cell>
        </table:table-row>
        <table:table-row table:style-name="表格11.4">
          <table:table-cell table:style-name="表格11.A3" office:value-type="string">
            <text:p text:style-name="P69"/>
          </table:table-cell>
          <table:table-cell table:style-name="表格11.A1" office:value-type="string">
            <text:p text:style-name="P68">第10條第4項、第17條、第18條</text:p>
          </table:table-cell>
          <table:table-cell table:style-name="表格11.A1" office:value-type="string">
            <text:p text:style-name="P68">服務機關或上級機關知有應自行迴避而未迴避情事者，應命該公職人員迴避。</text:p>
          </table:table-cell>
          <table:table-cell table:style-name="表格11.D1" office:value-type="string">
            <text:list xml:id="list2009384415827243210" text:style-name="WW8Num35">
              <text:list-item>
                <text:p text:style-name="P74">處新臺幣一百五十萬元以上七百五十萬元以下罰鍰。</text:p>
              </text:list-item>
              <text:list-item>
                <text:p text:style-name="P74">處罰後再違反者，連續處罰之。</text:p>
              </text:list-item>
            </text:list>
          </table:table-cell>
        </table:table-row>
        <text:soft-page-break/>
        <table:table-row table:style-name="表格11.4">
          <table:table-cell table:style-name="表格11.A3" office:value-type="string">
            <text:p text:style-name="P69"/>
          </table:table-cell>
          <table:table-cell table:style-name="表格11.A1" office:value-type="string">
            <text:p text:style-name="P68">第11條</text:p>
          </table:table-cell>
          <table:table-cell table:style-name="表格11.A1" office:value-type="string">
            <text:p text:style-name="P68">民意代表以外之公職人員於自行迴避前，對該項事務所為之同意、否決、決定、建議、提案、調查等行為均屬無效，應由其職務代理人重新為之。</text:p>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12條</text:p>
          </table:table-cell>
          <table:table-cell table:style-name="表格11.A1" office:value-type="string">
            <text:p text:style-name="P68">公職人員有應自行迴避之情事而不迴避者，利害關係人得向下列機關申請</text:p>
            <text:p text:style-name="P68">其迴避：</text:p>
            <text:p text:style-name="P353">一、應迴避者為民意代表時，向各該民意機關為之。</text:p>
            <text:p text:style-name="P352"><text:span text:style-name="T29">二、應迴避者為其他公職人員時，向該公職人員服務機關為之；如為機關</text:span><text:span text:style-name="T29"> <text:s text:c="3"/>首長時，向上級機關為之；無上級機關者，向監察院為之。</text:span></text:p>
          </table:table-cell>
          <table:table-cell table:style-name="表格11.D1" office:value-type="string">
            <text:p text:style-name="P69"/>
          </table:table-cell>
        </table:table-row>
        <table:table-row table:style-name="表格11.4">
          <table:table-cell table:style-name="表格11.A3" office:value-type="string">
            <text:p text:style-name="P69"/>
          </table:table-cell>
          <table:table-cell table:style-name="表格11.A1" office:value-type="string">
            <text:p text:style-name="P68">第13條、第17條、第18條</text:p>
          </table:table-cell>
          <table:table-cell table:style-name="表格11.A1" office:value-type="string">
            <text:p text:style-name="P68">前條之申請，經調查屬實後，應命被申請迴避之公職人員迴避，該公職人員不得拒絕。</text:p>
          </table:table-cell>
          <table:table-cell table:style-name="表格11.D1" office:value-type="string">
            <text:list xml:id="list3447226031646377669" text:style-name="WW8Num9">
              <text:list-item>
                <text:p text:style-name="P75">處新臺幣一百五十萬元以上七百五十萬元以下罰鍰。</text:p>
              </text:list-item>
              <text:list-item>
                <text:p text:style-name="P75">處罰後再違反者，連續處罰之。</text:p>
              </text:list-item>
            </text:list>
          </table:table-cell>
        </table:table-row>
        <table:table-row table:style-name="表格11.4">
          <table:table-cell table:style-name="表格11.A9" office:value-type="string">
            <text:p text:style-name="P69"/>
          </table:table-cell>
          <table:table-cell table:style-name="表格11.A1" office:value-type="string">
            <text:p text:style-name="P68">第21條</text:p>
          </table:table-cell>
          <table:table-cell table:style-name="表格11.A1" office:value-type="string">
            <text:p text:style-name="P68">違反本法規定而涉及其他法律責任者，依有關法律處理之。</text:p>
          </table:table-cell>
          <table:table-cell table:style-name="表格11.D1" office:value-type="string">
            <text:p text:style-name="P69"/>
          </table:table-cell>
        </table:table-row>
      </table:table>
      <text:p text:style-name="P96"/>
      <text:p text:style-name="P316">二、工程施工之廠商</text:p>
      <text:p text:style-name="P96">（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346">刑事法規名稱</text:p>
            </table:table-cell>
            <table:table-cell table:style-name="表格12.A1" office:value-type="string">
              <text:p text:style-name="P346">相關條項</text:p>
            </table:table-cell>
            <table:table-cell table:style-name="表格12.A1" office:value-type="string">
              <text:p text:style-name="P346">違反法規情形</text:p>
            </table:table-cell>
            <table:table-cell table:style-name="表格12.D1" office:value-type="string">
              <text:p text:style-name="P346">相關刑罰</text:p>
            </table:table-cell>
          </table:table-row>
          <table:table-row table:style-name="表格12.2">
            <table:table-cell table:style-name="表格12.A1" table:number-rows-spanned="10" office:value-type="string">
              <text:p text:style-name="P68">政府採購法</text:p>
            </table:table-cell>
            <table:table-cell table:style-name="表格12.A1" table:number-rows-spanned="5" office:value-type="string">
              <text:p text:style-name="P68">第87條</text:p>
              <text:p text:style-name="P68">圍標之處罰</text:p>
            </table:table-cell>
            <table:table-cell table:style-name="表格12.A1" office:value-type="string">
              <text:p text:style-name="P68">意圖使廠商不為投標、違反其本意投標，或使得標廠商放棄得標、得標後轉包或分包，而施強暴、脅迫、藥劑或催眠術者。</text:p>
            </table:table-cell>
            <table:table-cell table:style-name="表格12.D1" office:value-type="string">
              <text:p text:style-name="P68">處1年以上7年以下有期徒刑，得併科新臺幣3百萬元以下罰金。未遂犯罰之。</text:p>
            </table:table-cell>
          </table:table-row>
          <table:table-row table:style-name="表格12.2">
            <table:covered-table-cell/>
            <table:covered-table-cell/>
            <table:table-cell table:style-name="表格12.A1" office:value-type="string">
              <text:p text:style-name="P68">犯前項之罪，因而致人於死或致重傷者。</text:p>
            </table:table-cell>
            <table:table-cell table:style-name="表格12.D1" office:value-type="string">
              <text:p text:style-name="P68">致人於死者，處無期徒刑或7年以上有期徒刑；致重傷者，處3年以上10年以下有期徒刑，各得併科新臺幣3百萬元以下罰金。</text:p>
            </table:table-cell>
          </table:table-row>
          <table:table-row table:style-name="表格12.4">
            <table:covered-table-cell/>
            <table:covered-table-cell/>
            <table:table-cell table:style-name="表格12.A1" office:value-type="string">
              <text:p text:style-name="P68">以詐術或其他非法之方法，使廠商無法投標或開標發生不正確結果者。</text:p>
            </table:table-cell>
            <table:table-cell table:style-name="表格12.D1" office:value-type="string">
              <text:p text:style-name="P68">處5年以下有期徒刑，得併科新臺幣1百萬元以下罰金。未遂犯罰之。</text:p>
            </table:table-cell>
          </table:table-row>
          <table:table-row table:style-name="表格12.5">
            <table:covered-table-cell/>
            <table:covered-table-cell/>
            <table:table-cell table:style-name="表格12.A1" office:value-type="string">
              <text:p text:style-name="P68">意圖影響決標價格或獲取不當利益，而以契約、協議或其他方式之合意，使廠商不為投標或不為價格之競爭者。</text:p>
            </table:table-cell>
            <table:table-cell table:style-name="表格12.D1" office:value-type="string">
              <text:p text:style-name="P68">處6月以上5年以下有期徒刑，得併科新臺幣1百萬元以下罰金。未遂犯罰之。</text:p>
            </table:table-cell>
          </table:table-row>
          <table:table-row table:style-name="表格12.6">
            <table:covered-table-cell/>
            <table:covered-table-cell/>
            <table:table-cell table:style-name="表格12.A1" office:value-type="string">
              <text:p text:style-name="P68">意圖影響採購結果或獲取不當利益，而借用他人名義或證件投標者。容許他人借用本人名義或證件參加投標者。</text:p>
            </table:table-cell>
            <table:table-cell table:style-name="表格12.D1" office:value-type="string">
              <text:p text:style-name="P68">處3年以下有期徒刑，得併科新臺幣1百萬元以下罰金。</text:p>
            </table:table-cell>
          </table:table-row>
          <table:table-row table:style-name="表格12.7">
            <table:covered-table-cell/>
            <table:table-cell table:style-name="表格12.A1" table:number-rows-spanned="2" office:value-type="string">
              <text:p text:style-name="P68">第90條</text:p>
              <text:p text:style-name="P68">強制採購決定之處罰</text:p>
            </table:table-cell>
            <table:table-cell table:style-name="表格12.A1" office:value-type="string">
              <text:p text:style-name="P68">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2.D1" office:value-type="string">
              <text:p text:style-name="P68">處1年以上7年以下有期徒刑，得併科新臺幣3百萬元以下罰金。未遂犯罰之。</text:p>
            </table:table-cell>
          </table:table-row>
          <table:table-row table:style-name="表格12.8">
            <table:covered-table-cell/>
            <table:covered-table-cell/>
            <table:table-cell table:style-name="表格12.A1" office:value-type="string">
              <text:p text:style-name="P68">犯前項之罪，因而致人於死或重傷者。</text:p>
            </table:table-cell>
            <table:table-cell table:style-name="表格12.D1" office:value-type="string">
              <text:p text:style-name="P68">致人於死者，處無期徒刑或7年以上有期徒刑；致重傷者，處3年以上10年以下有期徒刑，各得併科新臺幣3百萬元以下罰金。</text:p>
            </table:table-cell>
          </table:table-row>
          <table:table-row table:style-name="表格12.9">
            <table:covered-table-cell/>
            <table:table-cell table:style-name="表格12.A1" table:number-rows-spanned="2" office:value-type="string">
              <text:p text:style-name="P68">第91條</text:p>
              <text:p text:style-name="P68">強制洩密之處罰</text:p>
            </table:table-cell>
            <table:table-cell table:style-name="表格12.A1" office:value-type="string">
              <text:p text:style-name="P68">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2.D1" office:value-type="string">
              <text:p text:style-name="P68">處5年以下有期徒刑，得併科新臺幣1百萬元以下罰金。未遂犯罰之。</text:p>
            </table:table-cell>
          </table:table-row>
          <table:table-row table:style-name="表格12.10">
            <table:covered-table-cell/>
            <table:covered-table-cell/>
            <table:table-cell table:style-name="表格12.A1" office:value-type="string">
              <text:p text:style-name="P84">犯前項之罪，因而致人於死或重傷者。</text:p>
            </table:table-cell>
            <table:table-cell table:style-name="表格12.D1" office:value-type="string">
              <text:p text:style-name="P84">致人於死者，處無期徒刑或7年以上有期徒刑；致重傷者，處3年以上10年以下有期徒刑，各得併科新臺幣3百萬元以下罰金。</text:p>
            </table:table-cell>
          </table:table-row>
          <table:table-row table:style-name="表格12.11">
            <table:covered-table-cell/>
            <table:table-cell table:style-name="表格12.A1" office:value-type="string">
              <text:p text:style-name="P84">第92條</text:p>
              <text:p text:style-name="P84">法人之處罰</text:p>
              <text:p text:style-name="P84">第122條第3項</text:p>
              <text:p text:style-name="P84">行賄罪</text:p>
            </table:table-cell>
            <table:table-cell table:style-name="表格12.A1" office:value-type="string">
              <text:p text:style-name="P84">廠商之代表人、代理人、受雇人或其他從業人員，因執行業務犯本法之罪者。</text:p>
            </table:table-cell>
            <table:table-cell table:style-name="表格12.D1" office:value-type="string">
              <text:p text:style-name="P84">除依規定處罰其行為人外，對該廠商亦科以該條之罰金。</text:p>
            </table:table-cell>
          </table:table-row>
          <table:table-row table:style-name="表格12.12">
            <table:table-cell table:style-name="表格12.A1" table:number-rows-spanned="6" office:value-type="string">
              <text:p text:style-name="P84">刑法</text:p>
            </table:table-cell>
            <table:table-cell table:style-name="表格12.A1" office:value-type="string">
              <text:p text:style-name="P84">第122條第3項</text:p>
              <text:p text:style-name="P84">行賄罪</text:p>
            </table:table-cell>
            <table:table-cell table:style-name="表格12.A1" office:value-type="string">
              <text:p text:style-name="P84">對於公務員關於違背職務之行為，行求、期約或交付賄賂或其他不正利益者。</text:p>
            </table:table-cell>
            <table:table-cell table:style-name="表格12.D1" office:value-type="string">
              <text:p text:style-name="P84">處3年以下有期徒刑，得併科3千元以下罰金。</text:p>
            </table:table-cell>
          </table:table-row>
          <table:table-row table:style-name="表格12.13">
            <table:covered-table-cell/>
            <table:table-cell table:style-name="表格12.A1" office:value-type="string">
              <text:p text:style-name="P84">第193條</text:p>
              <text:p text:style-name="P84">違背建築術成規罪</text:p>
            </table:table-cell>
            <table:table-cell table:style-name="表格12.A1" office:value-type="string">
              <text:p text:style-name="P84">承攬工程人或監工人於營造或拆卸建築物時，違背建築術成規，致生公共危險者。</text:p>
            </table:table-cell>
            <table:table-cell table:style-name="表格12.D1" office:value-type="string">
              <text:p text:style-name="P84">處3年以下有期徒刑、拘役或3千元以下罰金。</text:p>
            </table:table-cell>
          </table:table-row>
          <table:table-row table:style-name="表格12.13">
            <table:covered-table-cell/>
            <table:table-cell table:style-name="表格12.A1" office:value-type="string">
              <text:p text:style-name="P84">第210條</text:p>
              <text:p text:style-name="P84">偽、變造私文書罪</text:p>
            </table:table-cell>
            <table:table-cell table:style-name="表格12.A1" office:value-type="string">
              <text:p text:style-name="P84">偽造、變造私文書，足以生損害於公眾或他人者。</text:p>
            </table:table-cell>
            <table:table-cell table:style-name="表格12.D1" office:value-type="string">
              <text:p text:style-name="P84">處5年以下有期徒刑。</text:p>
            </table:table-cell>
          </table:table-row>
          <table:table-row table:style-name="表格12.15">
            <table:covered-table-cell/>
            <table:table-cell table:style-name="表格12.A1" office:value-type="string">
              <text:p text:style-name="P84">第214條</text:p>
              <text:p text:style-name="P84">使公務員登載不實罪</text:p>
            </table:table-cell>
            <table:table-cell table:style-name="表格12.A1" office:value-type="string">
              <text:p text:style-name="P84">明知為不實之事項，而使公務員登載於職務上所掌之公文書，足以生損害於公眾或他人者。</text:p>
            </table:table-cell>
            <table:table-cell table:style-name="表格12.D1" office:value-type="string">
              <text:p text:style-name="P84">處3年以下有期徒刑、拘役或5百元以下罰金。</text:p>
            </table:table-cell>
          </table:table-row>
          <table:table-row table:style-name="表格12.16">
            <table:covered-table-cell/>
            <table:table-cell table:style-name="表格12.A1" office:value-type="string">
              <text:p text:style-name="P84">第215條</text:p>
              <text:p text:style-name="P84">業務上文書登載不實罪</text:p>
            </table:table-cell>
            <table:table-cell table:style-name="表格12.A1" office:value-type="string">
              <text:p text:style-name="P84">從事業務之人，明知為不實之事項，而登載於其業務上作成之文書，足以生損害於公眾或他人者。</text:p>
            </table:table-cell>
            <table:table-cell table:style-name="表格12.D1" office:value-type="string">
              <text:p text:style-name="P84">處3年以下有期徒刑、拘役或5百元以下罰金。</text:p>
            </table:table-cell>
          </table:table-row>
          <table:table-row table:style-name="表格12.16">
            <table:covered-table-cell/>
            <table:table-cell table:style-name="表格12.A1" office:value-type="string">
              <text:p text:style-name="P84">第342條</text:p>
              <text:p text:style-name="P84">背信罪</text:p>
            </table:table-cell>
            <table:table-cell table:style-name="表格12.A1" office:value-type="string">
              <text:p text:style-name="P84">為他人處理事務，意圖為自已或第三人不法之利益，或損害本人之利益，而為違背其任務之行為，致生損害於本人之財產或其他利益者。</text:p>
            </table:table-cell>
            <table:table-cell table:style-name="表格12.D1" office:value-type="string">
              <text:p text:style-name="P84">處5年以下有期徒刑、拘役或科或併科1千元以下罰金。未遂犯罰之。</text:p>
            </table:table-cell>
          </table:table-row>
          <table:table-row table:style-name="表格12.18">
            <table:table-cell table:style-name="表格12.A18" office:value-type="string">
              <text:p text:style-name="P68">貪污治罪條例</text:p>
            </table:table-cell>
            <table:table-cell table:style-name="表格12.A1" office:value-type="string">
              <text:p text:style-name="P68">第2條</text:p>
              <text:p text:style-name="P68"/>
              <text:p text:style-name="P68">第3條</text:p>
            </table:table-cell>
            <table:table-cell table:style-name="表格12.A1" office:value-type="string">
              <text:p text:style-name="P68">公務員犯本條例之罪者，依本條例處斷。</text:p>
              <text:p text:style-name="P68">與前條人員共犯本條例之罪者，亦依本條例處斷。</text:p>
            </table:table-cell>
            <table:table-cell table:style-name="表格12.D1" office:value-type="string">
              <text:p text:style-name="P68">詳貪污治罪條例第4條、第5條、第6條、10條、第12條、第13條、第15條、第17條規定</text:p>
              <text:p text:style-name="P68"/>
            </table:table-cell>
          </table:table-row>
        </table:table-header-rows>
        <table:table-row table:style-name="表格12.18">
          <table:table-cell table:style-name="表格12.A19" office:value-type="string">
            <text:p text:style-name="P69"/>
          </table:table-cell>
          <table:table-cell table:style-name="表格12.A1" office:value-type="string">
            <text:p text:style-name="P68">第11條</text:p>
            <text:p text:style-name="P68">行賄罪</text:p>
          </table:table-cell>
          <table:table-cell table:style-name="表格12.A1" office:value-type="string">
            <text:p text:style-name="P68">對於第2條人員，關於違背職務之行為，行求、期約或交付賄賂或其他不正利益者。</text:p>
            <text:p text:style-name="P68">不具第2條人員之身分而犯前項之罪者。</text:p>
          </table:table-cell>
          <table:table-cell table:style-name="表格12.D1" office:value-type="string">
            <text:p text:style-name="P68">處1年以上7年以下有期徒刑，得併科新台幣3百萬元以下罰金。</text:p>
          </table:table-cell>
        </table:table-row>
        <text:soft-page-break/>
        <table:table-row table:style-name="表格12.16">
          <table:table-cell table:style-name="表格12.A1" office:value-type="string">
            <text:p text:style-name="P84">營造業法</text:p>
          </table:table-cell>
          <table:table-cell table:style-name="表格12.A1" office:value-type="string">
            <text:p text:style-name="P84">第39條</text:p>
          </table:table-cell>
          <table:table-cell table:style-name="表格12.A1" office:value-type="string">
            <text:p text:style-name="P84">營造業負責人或專任工程人員違反第37條第1項、第2項或前條規定致生公共危險。</text:p>
          </table:table-cell>
          <table:table-cell table:style-name="表格12.D1" office:value-type="string">
            <text:p text:style-name="P84">視其情形分別依法負其責任。</text:p>
          </table:table-cell>
        </table:table-row>
      </table:table>
      <text:p text:style-name="P347"><text:soft-page-break/>備註：其他各中央目的事業主管機關或地方政府所頒行之相關法規如勞安衛、環保、水利、水保、共同管道、建築、鐵公路等另有規定者，依其規定辦理。</text:p>
      <text:p text:style-name="P314">（二）辦理公共工程採購可能涉及之相關民事責任之法規</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70">法規名稱</text:p>
            </table:table-cell>
            <table:table-cell table:style-name="表格13.A1" office:value-type="string">
              <text:p text:style-name="P346">相關條項</text:p>
            </table:table-cell>
            <table:table-cell table:style-name="表格13.A1" office:value-type="string">
              <text:p text:style-name="P346">違反法規情形</text:p>
            </table:table-cell>
            <table:table-cell table:style-name="表格13.D1" office:value-type="string">
              <text:p text:style-name="P346">相關責任規定</text:p>
            </table:table-cell>
          </table:table-row>
        </table:table-header-rows>
        <table:table-row table:style-name="表格13.2">
          <table:table-cell table:style-name="表格13.A2" table:number-rows-spanned="7" office:value-type="string">
            <text:p text:style-name="P68">政府採購法</text:p>
          </table:table-cell>
          <table:table-cell table:style-name="表格13.A2" office:value-type="string">
            <text:p text:style-name="P135"><text:span text:style-name="T29">第</text:span><text:span text:style-name="T29">31條</text:span></text:p>
          </table:table-cell>
          <table:table-cell table:style-name="表格13.A2" office:value-type="string">
            <text:p text:style-name="P34">一、以偽造、變造之文件投標。</text:p>
            <text:p text:style-name="P34">二、投標廠商另行借用他人名義或證件投標。</text:p>
            <text:p text:style-name="P34">三、冒用他人名義或證件投標。</text:p>
            <text:p text:style-name="P33"><text:span text:style-name="T43">四、在</text:span><text:span text:style-name="T45">報價有效期間內撤回其報</text:span><text:span text:style-name="T43">價。</text:span></text:p>
            <text:p text:style-name="P34">五、開標後應得標者不接受決標或拒不簽約。</text:p>
            <text:p text:style-name="P34">六、得標後未於規定期限內，繳足保證金或提供擔保。</text:p>
            <text:p text:style-name="P34">七、押標金轉換為保證金。</text:p>
            <text:p text:style-name="P353">八、其他經主管機關認定有影響採購公正之違反法令行為者。</text:p>
          </table:table-cell>
          <table:table-cell table:style-name="表格13.D2" office:value-type="string">
            <text:p text:style-name="P22"><text:span text:style-name="T43">機關得於招標文件中規定，廠商有左列情形之一者，</text:span><text:span text:style-name="T46">其所繳納之押標金，不予發還，其已發還者，並予追繳。</text:span></text:p>
            <text:p text:style-name="P68"/>
          </table:table-cell>
        </table:table-row>
        <table:table-row table:style-name="表格13.3">
          <table:covered-table-cell/>
          <table:table-cell table:style-name="表格13.A2" office:value-type="string">
            <text:p text:style-name="P68">第32條</text:p>
          </table:table-cell>
          <table:table-cell table:style-name="表格13.A2" office:value-type="string">
            <text:p text:style-name="P36">得標廠商有招標文件規定之不發還其繳納之全部或部分保證金及其孳息之情形。（請參照押標金保證金暨其他擔保作業辦法第20條規定）</text:p>
          </table:table-cell>
          <table:table-cell table:style-name="表格13.D2" office:value-type="string">
            <text:p text:style-name="P18">廠商如有違反，機關得不發還其所繳納之全部或部分保證金及其孳息。</text:p>
          </table:table-cell>
        </table:table-row>
        <table:table-row table:style-name="表格13.2">
          <table:covered-table-cell/>
          <table:table-cell table:style-name="表格13.A2" office:value-type="string">
            <text:p text:style-name="P68">第50條</text:p>
          </table:table-cell>
          <table:table-cell table:style-name="表格13.A2" office:value-type="string">
            <text:p text:style-name="P35">一、未依招標文件之規定投標。</text:p>
            <text:p text:style-name="P35">二、投標文件內容不符合招標文件之規定。</text:p>
            <text:p text:style-name="P35">三、借用或冒用他人名義或證件，或以偽造、變造之文件投標。</text:p>
            <text:p text:style-name="P35">四、偽造或變造投標文件。</text:p>
            <text:p text:style-name="P35">五、不同投標廠商間之投標文件內容有重大異常關聯者。</text:p>
            <text:p text:style-name="P35">六、第103條第1項不得參加投標或作為決標對象之情形。</text:p>
            <text:p text:style-name="P351"><text:span text:style-name="T29">七、</text:span><text:span text:style-name="T50">其他</text:span><text:span text:style-name="T29">影響採購公正之違反法令行為。</text:span></text:p>
          </table:table-cell>
          <table:table-cell table:style-name="表格13.D2" office:value-type="string">
            <text:p text:style-name="P83">投標廠商有左列情形之一，經機關於開標前發現者，其所投之標應不予開標；於開標後發現者，應不決標予該廠商。</text:p>
            <text:p text:style-name="P21"><text:span text:style-name="T43">決標或簽約後發現得標廠商於決標前有前項情形者，</text:span><text:span text:style-name="T46">應撤銷決標、終止契約或解除契約，並得追償損失。</text:span><text:span text:style-name="T43">但撤銷決標、終止契約或解除契約反不符公共利益，並經上級機關核准者，不在此限。</text:span></text:p>
            <text:p text:style-name="P83">第1項不予開標或不予決標，致採購程序無法繼續進行者，機關得宣布廢標。</text:p>
          </table:table-cell>
        </table:table-row>
        <table:table-row table:style-name="表格13.2">
          <table:covered-table-cell/>
          <table:table-cell table:style-name="表格13.A2" office:value-type="string">
            <text:p text:style-name="P68">第63條</text:p>
          </table:table-cell>
          <table:table-cell table:style-name="表格13.A2" office:value-type="string">
            <text:p text:style-name="P38">違反採購契約約定</text:p>
          </table:table-cell>
          <table:table-cell table:style-name="表格13.D2" office:value-type="string">
            <text:p text:style-name="P68">契約經訂定後，對廠商與機關均發生拘束力，廠商如不遵行，自應負契約責任（如逾期罰款、違約金、不發還履保金、損害賠償等）</text:p>
          </table:table-cell>
        </table:table-row>
        <table:table-row table:style-name="表格13.2">
          <table:covered-table-cell/>
          <table:table-cell table:style-name="表格13.A2" office:value-type="string">
            <text:p text:style-name="P68">第66條</text:p>
          </table:table-cell>
          <table:table-cell table:style-name="表格13.A2" office:value-type="string">
            <text:p text:style-name="P38">得標廠商違反轉包之規定 </text:p>
          </table:table-cell>
          <table:table-cell table:style-name="表格13.D2" office:value-type="string">
            <text:p text:style-name="P23">機關得解除契約、終止契約或沒收保證金，並得要求損害賠償。</text:p>
            <text:p text:style-name="P68">轉包廠商與得標廠商對機關負連帶履行及賠償責任。再轉包者，亦同。</text:p>
          </table:table-cell>
        </table:table-row>
        <table:table-row table:style-name="表格13.2">
          <table:covered-table-cell/>
          <table:table-cell table:style-name="表格13.A2" office:value-type="string">
            <text:p text:style-name="P68">第70條</text:p>
          </table:table-cell>
          <table:table-cell table:style-name="表格13.A2" office:value-type="string">
            <text:p text:style-name="P38">工程品質及進度等相關規定</text:p>
          </table:table-cell>
          <table:table-cell table:style-name="表格13.D2" office:value-type="string">
            <text:p text:style-name="P23">參閱工程施工查核小組作業辦法第10條及公共工程施工品質管理作業要點之規定。</text:p>
          </table:table-cell>
        </table:table-row>
        <table:table-row table:style-name="表格13.8">
          <table:covered-table-cell/>
          <table:table-cell table:style-name="表格13.A2" office:value-type="string">
            <text:p text:style-name="P68">第72條</text:p>
          </table:table-cell>
          <table:table-cell table:style-name="表格13.A2" office:value-type="string">
            <text:p text:style-name="P38">驗收不符之規定</text:p>
          </table:table-cell>
          <table:table-cell table:style-name="表格13.D2" office:value-type="string">
            <text:p text:style-name="P24">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24">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24">驗收人對工程、財物隱蔽部分，於必要時得拆驗或化驗。</text:p>
          </table:table-cell>
        </table:table-row>
        <table:table-row table:style-name="表格13.2">
          <table:table-cell table:style-name="表格13.A2" office:value-type="string">
            <text:p text:style-name="P68">營造業法</text:p>
          </table:table-cell>
          <table:table-cell table:style-name="表格13.A2" office:value-type="string">
            <text:p text:style-name="P68">第39條</text:p>
          </table:table-cell>
          <table:table-cell table:style-name="表格13.A2" office:value-type="string">
            <text:p text:style-name="P68">營造業負責人或專任工程人員違反第37條第1項、第2項或前條規定致生公共危險。</text:p>
          </table:table-cell>
          <table:table-cell table:style-name="表格13.D2" office:value-type="string">
            <text:p text:style-name="P68">視其情形分別依法負其責任。</text:p>
          </table:table-cell>
        </table:table-row>
      </table:table>
      <text:p text:style-name="P349">備註：有關工程採購契約，對於履約延遲、驗收不合及施工品質不良設有契約責任之約定，應依約辦理。</text:p>
      <text:p text:style-name="P314">（三）辦理公共工程採購可能涉及之相關行政責任之法規</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70">法規名稱</text:p>
            </table:table-cell>
            <table:table-cell table:style-name="表格14.A1" office:value-type="string">
              <text:p text:style-name="P346">相關條項</text:p>
            </table:table-cell>
            <table:table-cell table:style-name="表格14.A1" office:value-type="string">
              <text:p text:style-name="P346">違反法規情形</text:p>
            </table:table-cell>
            <table:table-cell table:style-name="表格14.D1" office:value-type="string">
              <text:p text:style-name="P346">相關責任規定</text:p>
            </table:table-cell>
          </table:table-row>
        </table:table-header-rows>
        <table:table-row table:style-name="表格14.2">
          <table:table-cell table:style-name="表格14.A2" office:value-type="string">
            <text:p text:style-name="P68">政府採購法</text:p>
          </table:table-cell>
          <table:table-cell table:style-name="表格14.A2" office:value-type="string">
            <text:p text:style-name="P135"><text:span text:style-name="T29">第</text:span><text:span text:style-name="T29">101條至</text:span><text:span text:style-name="T29">第</text:span><text:span text:style-name="T29">103條</text:span></text:p>
          </table:table-cell>
          <table:table-cell table:style-name="表格14.A2" office:value-type="string">
            <text:p text:style-name="P8">機關辦理採購，發現廠商有下列情形之一，應將其事實及理由通知廠商，並附記如未提出異議者，將刊登政府採購公報：</text:p>
            <text:p text:style-name="P25">一、容許他人借用本人名義或證件參加投標者。</text:p>
            <text:p text:style-name="P26">二、借用或冒用他人名義或證件，或以偽造、變造之文件參加投標、訂約或履約者。</text:p>
            <text:p text:style-name="P27">三、擅自減省工料情節重大者。</text:p>
            <text:p text:style-name="P29">四、偽造、變造投標、契約或履約相關文件者。</text:p>
            <text:p text:style-name="P26">五、受停業處分期間仍參加投標者。</text:p>
            <text:p text:style-name="P28"><text:span text:style-name="T43">六、犯第87條至第92條之罪，經第1審</text:span><text:span text:style-name="T46">為</text:span><text:span text:style-name="T43">有罪判決者。</text:span></text:p>
            <text:p text:style-name="P30">七、得標後無正當理由而不訂約者。</text:p>
            <text:p text:style-name="P25">八、查驗或驗收不合格，情節重大者。</text:p>
            <text:p text:style-name="P27">九、驗收後不履行保固責任者。</text:p>
            <text:p text:style-name="P6">十、因可歸責於廠商之事由，致延誤履約期限，情節重大者。</text:p>
            <text:p text:style-name="P31">十一、違反第65條之規定轉包者。</text:p>
            <text:p text:style-name="P32">十二、因可歸責於廠商之事由，致解除或終止契約者。</text:p>
            <text:p text:style-name="P7"><text:span text:style-name="T48">十三、</text:span><text:span text:style-name="T43">破產程序中之廠商。</text:span></text:p>
            <text:p text:style-name="P354">十四、歧視婦女、原住民或弱勢團體人士，情節重大者。</text:p>
            <text:p text:style-name="P356">廠商之履約連帶保證廠商經機關通知履行連帶保證責任者，適用前項之規定。</text:p>
          </table:table-cell>
          <table:table-cell table:style-name="表格14.D2" office:value-type="string">
            <text:p text:style-name="P18">經刊登政府採購公報者，於1年或3年內，不得參加投標或作為決標對象或分包廠商。</text:p>
            <text:p text:style-name="P68"/>
          </table:table-cell>
        </table:table-row>
        <table:table-row table:style-name="表格14.2">
          <table:table-cell table:style-name="表格14.A2" table:number-rows-spanned="22" office:value-type="string">
            <text:p text:style-name="P68">營造業法</text:p>
          </table:table-cell>
          <table:table-cell table:style-name="表格14.A2" office:value-type="string">
            <text:p text:style-name="P68">第11條、</text:p>
            <text:p text:style-name="P68">第56條</text:p>
          </table:table-cell>
          <table:table-cell table:style-name="表格14.A2" office:value-type="string">
            <text:p text:style-name="P8">土木包工業違反越區營業規定</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16條、</text:p>
            <text:p text:style-name="P68">第57條</text:p>
          </table:table-cell>
          <table:table-cell table:style-name="表格14.A2" office:value-type="string">
            <text:p text:style-name="P8">違反申請書變更規定</text:p>
          </table:table-cell>
          <table:table-cell table:style-name="表格14.D2" office:value-type="string">
            <text:p text:style-name="P19">處新臺幣2萬元以上10萬元以下罰鍰；並限期依規定申請變更登記。屆期不申請者，予以3個月以上1年以下停業處分。</text:p>
          </table:table-cell>
        </table:table-row>
        <table:table-row table:style-name="表格14.2">
          <table:covered-table-cell/>
          <table:table-cell table:style-name="表格14.A2" office:value-type="string">
            <text:p text:style-name="P68">第18條第2項、第56條</text:p>
          </table:table-cell>
          <table:table-cell table:style-name="表格14.A2" office:value-type="string">
            <text:p text:style-name="P8">未依限辦理主管機關通知之補正事項</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19條第2項、第57條</text:p>
          </table:table-cell>
          <table:table-cell table:style-name="表格14.A2" office:value-type="string">
            <text:p text:style-name="P8">違反承攬工程手冊變動規定</text:p>
          </table:table-cell>
          <table:table-cell table:style-name="表格14.D2" office:value-type="string">
            <text:p text:style-name="P19">處新臺幣2萬元以上10萬元以下罰鍰；並限期依規定申請變更登記。屆期不申請者，予以3個月以上1年以下停業處分。</text:p>
          </table:table-cell>
        </table:table-row>
        <table:table-row table:style-name="表格14.2">
          <table:covered-table-cell/>
          <table:table-cell table:style-name="表格14.A2" office:value-type="string">
            <text:p text:style-name="P68">第23條第1項、第56條</text:p>
          </table:table-cell>
          <table:table-cell table:style-name="表格14.A2" office:value-type="string">
            <text:p text:style-name="P8">違反承攬造價限額、工程規模範圍及承攬總額</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26條、</text:p>
            <text:p text:style-name="P68">第56條</text:p>
          </table:table-cell>
          <table:table-cell table:style-name="表格14.A2" office:value-type="string">
            <text:p text:style-name="P11">未依照工程圖樣及說明書製作工地現場施工製造圖及施工計畫書，負責施工</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28條、</text:p>
            <text:p text:style-name="P68">第58條</text:p>
          </table:table-cell>
          <table:table-cell table:style-name="表格14.A2" office:value-type="string">
            <text:p text:style-name="P11">違反營造業負責人設置規定</text:p>
          </table:table-cell>
          <table:table-cell table:style-name="表格14.D2" office:value-type="string">
            <text:p text:style-name="P19">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4.2">
          <table:covered-table-cell/>
          <table:table-cell table:style-name="表格14.A2" office:value-type="string">
            <text:p text:style-name="P68">第29條、</text:p>
            <text:p text:style-name="P68">第53條</text:p>
          </table:table-cell>
          <table:table-cell table:style-name="表格14.A2" office:value-type="string">
            <text:p text:style-name="P12">技術士未於工地現場依其專長技能及作業規範進行施工操作或品質控管，情節重大者</text:p>
          </table:table-cell>
          <table:table-cell table:style-name="表格14.D2" office:value-type="string">
            <text:p text:style-name="P19">予以3個月以上2年以下停止執行營造業業務之處分。</text:p>
          </table:table-cell>
        </table:table-row>
        <table:table-row table:style-name="表格14.2">
          <table:covered-table-cell/>
          <table:table-cell table:style-name="表格14.A2" office:value-type="string">
            <text:p text:style-name="P68">第30條第1項、第56條</text:p>
          </table:table-cell>
          <table:table-cell table:style-name="表格14.A2" office:value-type="string">
            <text:p text:style-name="P11">違反工地主任設置規定</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32條第1項、第62條</text:p>
          </table:table-cell>
          <table:table-cell table:style-name="表格14.A2" office:value-type="string">
            <text:p text:style-name="P14"><text:span text:style-name="T43">一、</text:span><text:span text:style-name="T43">依施工計畫書執行按圖施工。</text:span></text:p>
            <text:p text:style-name="P14"><text:span text:style-name="T43">二、</text:span><text:span text:style-name="T43">按日填報施工日誌。</text:span></text:p>
            <text:p text:style-name="P14"><text:span text:style-name="T43">三、</text:span><text:span text:style-name="T43">工地之人員、機具及材料等管理。</text:span></text:p>
            <text:p text:style-name="P14"><text:span text:style-name="T43">四、</text:span><text:span text:style-name="T43">工地勞工安全衛生事項之督導、公共環境與安全之維護及其他工地行政事務。</text:span></text:p>
            <text:p text:style-name="P14"><text:span text:style-name="T43">五、</text:span><text:span text:style-name="T43">工地遇緊急異常狀況之通報。</text:span></text:p>
          </table:table-cell>
          <table:table-cell table:style-name="表格14.D2" office:value-type="string">
            <text:p text:style-name="P19">按其情節輕重，予以警告或3個月以上1年以下停止執行營造業業務之處分。</text:p>
            <text:p text:style-name="P19">營造業工地主任經依前項規定受警告處分3次者，予以3個月以上1年以下停止執行營造業業務之處分；受停止執行營造業業務處分期間累計滿3年者，廢止其工地主任執業證。</text:p>
            <text:p text:style-name="P19">前項工地主任執業證自廢止之日起5年內，其工地主任不得重新申請執業證。</text:p>
          </table:table-cell>
        </table:table-row>
        <table:table-row table:style-name="表格14.2">
          <table:covered-table-cell/>
          <table:table-cell table:style-name="表格14.A2" office:value-type="string">
            <text:p text:style-name="P68">第33條第1項、第56條</text:p>
          </table:table-cell>
          <table:table-cell table:style-name="表格14.A2" office:value-type="string">
            <text:p text:style-name="P11">違反技術士設置規定</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36條、</text:p>
            <text:p text:style-name="P68">第63條</text:p>
          </table:table-cell>
          <table:table-cell table:style-name="表格14.A2" office:value-type="string">
            <text:p text:style-name="P11">土木包工業負責人違反應負責辦理之工作</text:p>
          </table:table-cell>
          <table:table-cell table:style-name="表格14.D2" office:value-type="string">
            <text:p text:style-name="P19">按其情節輕重，予以該土木包工業3個月以上2年以下停業處分。</text:p>
          </table:table-cell>
        </table:table-row>
        <table:table-row table:style-name="表格14.2">
          <table:covered-table-cell/>
          <table:table-cell table:style-name="表格14.A2" office:value-type="string">
            <text:p text:style-name="P68">第37條第2項、第59條</text:p>
          </table:table-cell>
          <table:table-cell table:style-name="表格14.A2" office:value-type="string">
            <text:p text:style-name="P11">營造業負責人未盡告知定作人義務或適時處理</text:p>
          </table:table-cell>
          <table:table-cell table:style-name="表格14.D2" office:value-type="string">
            <text:p text:style-name="P19">處新臺幣5萬元以上50萬元以下罰鍰。</text:p>
          </table:table-cell>
        </table:table-row>
        <table:table-row table:style-name="表格14.2">
          <table:covered-table-cell/>
          <table:table-cell table:style-name="表格14.A2" office:value-type="string">
            <text:p text:style-name="P68">第38條、</text:p>
            <text:p text:style-name="P68">第59條</text:p>
          </table:table-cell>
          <table:table-cell table:style-name="表格14.A2" office:value-type="string">
            <text:p text:style-name="P11">營造業負責人未即時為必要之避免危險措施</text:p>
          </table:table-cell>
          <table:table-cell table:style-name="表格14.D2" office:value-type="string">
            <text:p text:style-name="P19">處新臺幣5萬元以上50萬元以下罰鍰。</text:p>
          </table:table-cell>
        </table:table-row>
        <table:table-row table:style-name="表格14.2">
          <table:covered-table-cell/>
          <table:table-cell table:style-name="表格14.A2" office:value-type="string">
            <text:p text:style-name="P68">第39條</text:p>
          </table:table-cell>
          <table:table-cell table:style-name="表格14.A2" office:value-type="string">
            <text:p text:style-name="P68">營造業負責人或專任工程人員違反第37條第1項、第2項或前條規定致生公共危險</text:p>
          </table:table-cell>
          <table:table-cell table:style-name="表格14.D2" office:value-type="string">
            <text:p text:style-name="P68">視其情形分別依法負其責任</text:p>
          </table:table-cell>
        </table:table-row>
        <table:table-row table:style-name="表格14.2">
          <table:covered-table-cell/>
          <table:table-cell table:style-name="表格14.A2" office:value-type="string">
            <text:p text:style-name="P68">第40條、</text:p>
            <text:p text:style-name="P68">第56條</text:p>
          </table:table-cell>
          <table:table-cell table:style-name="表格14.A2" office:value-type="string">
            <text:p text:style-name="P11">違反專任工程人員離職或因故不能執行業務之處置規定</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41條第1項、第62條</text:p>
          </table:table-cell>
          <table:table-cell table:style-name="表格14.A2" office:value-type="string">
            <text:p text:style-name="P11">營造業工地主任違反工程主管或主辦機關於勘驗、查驗或驗收工程應辦理事項之規定</text:p>
          </table:table-cell>
          <table:table-cell table:style-name="表格14.D2" office:value-type="string">
            <text:p text:style-name="P19">按其情節輕重，予以警告或3個月以上1年以下停止執行營造業業務之處分。</text:p>
            <text:p text:style-name="P19">營造業工地主任經依前項規定受警告處分3次者，予以3個月以上1年以下停止執行營造業業務之處分；受停止執行營造業業務處分期間累計滿3年者，廢止其工地主任執業證。</text:p>
            <text:p text:style-name="P19">前項工地主任執業證自廢止之日起5年內，其工地主任不得重新申請執業證。</text:p>
          </table:table-cell>
        </table:table-row>
        <table:table-row table:style-name="表格14.2">
          <table:covered-table-cell/>
          <table:table-cell table:style-name="表格14.A2" office:value-type="string">
            <text:p text:style-name="P68">第42條第1項、第56條</text:p>
          </table:table-cell>
          <table:table-cell table:style-name="表格14.A2" office:value-type="string">
            <text:p text:style-name="P11">違反承攬工程手冊簽章證明或註記規定</text:p>
          </table:table-cell>
          <table:table-cell table:style-name="表格14.D2" office:value-type="string">
            <text:p text:style-name="P19">按其情節輕重，予以警告或3個月以上1年以下停業處分。</text:p>
          </table:table-cell>
        </table:table-row>
        <table:table-row table:style-name="表格14.2">
          <table:covered-table-cell/>
          <table:table-cell table:style-name="表格14.A2" office:value-type="string">
            <text:p text:style-name="P68">第52條</text:p>
          </table:table-cell>
          <table:table-cell table:style-name="表格14.A2" office:value-type="string">
            <text:p text:style-name="P12">未經許可或經撤銷、廢止許可而經營營造業業務</text:p>
          </table:table-cell>
          <table:table-cell table:style-name="表格14.D2" office:value-type="string">
            <text:p text:style-name="P19">勒令其停業，並處新臺幣1百萬元以上1千萬元以下罰鍰；其不遵從而繼續營業者，得連續處罰。</text:p>
          </table:table-cell>
        </table:table-row>
        <table:table-row table:style-name="表格14.2">
          <table:covered-table-cell/>
          <table:table-cell table:style-name="表格14.A2" office:value-type="string">
            <text:p text:style-name="P68">第54條</text:p>
          </table:table-cell>
          <table:table-cell table:style-name="表格14.A2" office:value-type="string">
            <text:p text:style-name="P12">使用他人之營造業登記證書或承攬工程手冊經營營造業業務者。</text:p>
            <text:p text:style-name="P12">將營造業登記證書或承攬工程手冊交由他人使用經營營造業業務者。</text:p>
            <text:p text:style-name="P12">停業期間再行承攬工程者。</text:p>
          </table:table-cell>
          <table:table-cell table:style-name="表格14.D2" office:value-type="string">
            <text:p text:style-name="P19">處新臺幣1百萬元以上5百萬元以下罰鍰，並廢止其許可。</text:p>
            <text:p text:style-name="P19">自廢止許可之日起5年內，其負責人不得重新申請營造業登記。</text:p>
          </table:table-cell>
        </table:table-row>
        <table:table-row table:style-name="表格14.2">
          <table:covered-table-cell/>
          <table:table-cell table:style-name="表格14.A2" office:value-type="string">
            <text:p text:style-name="P68">第55條</text:p>
            <text:p text:style-name="P68">第17條第1項</text:p>
            <text:p text:style-name="P68">第20條</text:p>
          </table:table-cell>
          <table:table-cell table:style-name="表格14.A2" office:value-type="string">
            <text:p text:style-name="P16">一、經許可後未領得營造業登記證或承攬工程手冊而經營營造業業務者。</text:p>
            <text:p text:style-name="P15"><text:span text:style-name="T43">二、</text:span><text:span text:style-name="T43">未加入公會而經營營造業業務者。</text:span></text:p>
            <text:p text:style-name="P15"><text:span text:style-name="T43">三、</text:span><text:span text:style-name="T43">未依第</text:span><text:span text:style-name="T43">17</text:span><text:span text:style-name="T43">條第</text:span><text:span text:style-name="T43">1</text:span><text:span text:style-name="T43">項規定，申請複查或拒絕、妨礙或規避抽查者。</text:span></text:p>
            <text:p text:style-name="P15"><text:span text:style-name="T43">四、</text:span><text:span text:style-name="T43">自行停業、受停業處分、復業或歇業時，未依第</text:span><text:span text:style-name="T43">20</text:span><text:span text:style-name="T43">條規定辦理者。</text:span></text:p>
          </table:table-cell>
          <table:table-cell table:style-name="表格14.D2" office:value-type="string">
            <text:p text:style-name="P19">處新臺幣10萬元以上50萬元以下罰鍰。</text:p>
            <text:p text:style-name="P19">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4.2">
          <table:covered-table-cell/>
          <table:table-cell table:style-name="表格14.A2" office:value-type="string">
            <text:p text:style-name="P68">第56條第2項</text:p>
          </table:table-cell>
          <table:table-cell table:style-name="表格14.A2" office:value-type="string">
            <text:p text:style-name="P12">依本法受警告處分3次或於5年內受停業處分期間累計滿3年者</text:p>
          </table:table-cell>
          <table:table-cell table:style-name="表格14.D2" office:value-type="string">
            <text:p text:style-name="P19">營造業受警告處分3次者，予以3個月以上1年以下停業處分；於5年內受停業處分期間累計滿3年者，廢止期許可。</text:p>
          </table:table-cell>
        </table:table-row>
      </table:table>
      <text:p text:style-name="P347"><text:soft-page-break/>備註：其他各中央目的事業主管機關或地方政府所頒行之相關法規如勞安衛、環保、水利、水保、共同管道、建築、鐵公路等另有規定者，依其規定辦理。</text:p>
      <text:p text:style-name="P315">（四）其他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46">法規</text:p>
            <text:p text:style-name="P346">名稱</text:p>
          </table:table-cell>
          <table:table-cell table:style-name="表格15.A1" office:value-type="string">
            <text:p text:style-name="P346">相關條項</text:p>
          </table:table-cell>
          <table:table-cell table:style-name="表格15.A1" office:value-type="string">
            <text:p text:style-name="P346">法 <text:s/>規</text:p>
          </table:table-cell>
          <table:table-cell table:style-name="表格15.D1" office:value-type="string">
            <text:p text:style-name="P346">相關罰責</text:p>
          </table:table-cell>
        </table:table-row>
        <table:table-row table:style-name="表格15.1">
          <table:table-cell table:style-name="表格15.A2" office:value-type="string">
            <text:p text:style-name="P68">政治獻金法</text:p>
          </table:table-cell>
          <table:table-cell table:style-name="表格15.A1" office:value-type="string">
            <text:p text:style-name="P68">第6條、第25條</text:p>
          </table:table-cell>
          <table:table-cell table:style-name="表格15.A1" office:value-type="string">
            <text:p text:style-name="P68">任何人不得利用職務上之權力、僱傭關係或其他生計上之利害，媒介或妨</text:p>
            <text:p text:style-name="P68">害政治獻金之捐贈。</text:p>
          </table:table-cell>
          <table:table-cell table:style-name="表格15.D1" office:value-type="string">
            <text:p text:style-name="P68">處新臺幣二十萬元以上一百萬元以下罰鍰。</text:p>
          </table:table-cell>
        </table:table-row>
        <table:table-row table:style-name="表格15.1">
          <table:table-cell table:style-name="表格15.A3" office:value-type="string">
            <text:p text:style-name="P69"/>
          </table:table-cell>
          <table:table-cell table:style-name="表格15.A1" office:value-type="string">
            <text:p text:style-name="P68">第7條第1項、第24條</text:p>
            <text:p text:style-name="P68"/>
          </table:table-cell>
          <table:table-cell table:style-name="表格15.A1" office:value-type="string">
            <text:p text:style-name="P135"><text:span text:style-name="T29">政黨、政治團體及擬參選人</text:span><text:span text:style-name="T50">不得收受下列對象之政治獻金</text:span><text:span text:style-name="T29">：</text:span></text:p>
            <text:p text:style-name="P353">一、公營事業或政府持有資本達百分之二十之民營企業。</text:p>
            <text:p text:style-name="P352"><text:span text:style-name="T29">二、</text:span><text:span text:style-name="T50">與政府機關</text:span><text:span text:style-name="T50"> (構) 有巨額採購或重大公共建設投資契約，且在履約期間之廠商</text:span><text:span text:style-name="T29">。</text:span></text:p>
            <text:p text:style-name="P353">三、有累積虧損尚未依規定彌補之營利事業。</text:p>
            <text:p text:style-name="P353">四、財團法人。</text:p>
            <text:p text:style-name="P353">五、•••。</text:p>
            <text:p text:style-name="P353">•</text:p>
            <text:p text:style-name="P353">•</text:p>
            <text:p text:style-name="P353">•</text:p>
            <text:p text:style-name="P353">十二、•••。</text:p>
          </table:table-cell>
          <table:table-cell table:style-name="表格15.D1" office:value-type="string">
            <text:p text:style-name="P68">違反第7條第1項第1款至第7款：</text:p>
            <text:list xml:id="list395782224" text:continue-list="list48853721099322012" text:style-name="WW8Num1">
              <text:list-item>
                <text:p text:style-name="P71">收受政治獻金者，按其收受金額處同額之罰鍰。</text:p>
              </text:list-item>
              <text:list-item>
                <text:p text:style-name="P71">違法收受之政治獻金，沒入之；如全部或一部不能沒入時，追徵其價額。</text:p>
              </text:list-item>
            </text:list>
          </table:table-cell>
        </table:table-row>
        <table:table-row table:style-name="表格15.4">
          <table:table-cell table:style-name="表格15.A3" office:value-type="string">
            <text:p text:style-name="P69"/>
          </table:table-cell>
          <table:table-cell table:style-name="表格15.A1" office:value-type="string">
            <text:p text:style-name="P68">第8條第1項、第26條</text:p>
            <text:p text:style-name="P68"/>
          </table:table-cell>
          <table:table-cell table:style-name="表格15.A1" office:value-type="string">
            <text:p text:style-name="P135"><text:span text:style-name="T29">政治獻金之捐贈，</text:span><text:span text:style-name="T50">不得行求或期約不當利益</text:span><text:span text:style-name="T29">。</text:span></text:p>
          </table:table-cell>
          <table:table-cell table:style-name="表格15.D1" office:value-type="string">
            <text:p text:style-name="P135"><text:span text:style-name="T50">捐贈政治獻金者</text:span><text:span text:style-name="T29">，按其捐贈之金額處二倍之罰鍰。</text:span></text:p>
            <text:p text:style-name="P68">。</text:p>
          </table:table-cell>
        </table:table-row>
        <table:table-row table:style-name="表格15.4">
          <table:table-cell table:style-name="表格15.A3" office:value-type="string">
            <text:p text:style-name="P69"/>
          </table:table-cell>
          <table:table-cell table:style-name="表格15.A1" office:value-type="string">
            <text:p text:style-name="P68">第8條第2項、第24條</text:p>
            <text:p text:style-name="P68"/>
          </table:table-cell>
          <table:table-cell table:style-name="表格15.A1" office:value-type="string">
            <text:p text:style-name="P68">前項（第8條第1項）之政治獻金，政黨、政治團體及擬參選人亦不得收受。</text:p>
          </table:table-cell>
          <table:table-cell table:style-name="表格15.D1" office:value-type="string">
            <text:list xml:id="list861117111778588571" text:style-name="WW8Num34">
              <text:list-item>
                <text:p text:style-name="P76">收受政治獻金者，按其收受金額處同額之罰鍰。</text:p>
              </text:list-item>
              <text:list-item>
                <text:p text:style-name="P76">違法收受之政治獻金，沒入之；如全部或一部不能沒入時，追徵其價額。</text:p>
              </text:list-item>
            </text:list>
          </table:table-cell>
        </table:table-row>
        <table:table-row table:style-name="表格15.4">
          <table:table-cell table:style-name="表格15.A3" office:value-type="string">
            <text:p text:style-name="P69"/>
          </table:table-cell>
          <table:table-cell table:style-name="表格15.A1" office:value-type="string">
            <text:p text:style-name="P68">第9條、第26條</text:p>
          </table:table-cell>
          <table:table-cell table:style-name="表格15.A1" office:value-type="string">
            <text:p text:style-name="P68">第七條第一項各款所列事業、廠商、團體、機構、法人、個人不得為政治獻金之捐贈。</text:p>
          </table:table-cell>
          <table:table-cell table:style-name="表格15.D1" office:value-type="string">
            <text:p text:style-name="P135"><text:span text:style-name="T50">捐贈政治獻金者</text:span><text:span text:style-name="T29">，按其捐贈之金額處二倍之罰鍰。</text:span></text:p>
          </table:table-cell>
        </table:table-row>
        <table:table-row table:style-name="表格15.4">
          <table:table-cell table:style-name="表格15.A3" office:value-type="string">
            <text:p text:style-name="P69"/>
          </table:table-cell>
          <table:table-cell table:style-name="表格15.A1" office:value-type="string">
            <text:p text:style-name="P68">第13條、第26條</text:p>
          </table:table-cell>
          <table:table-cell table:style-name="表格15.A1" office:value-type="string">
            <text:p text:style-name="P68">任何人不得以本人以外之名義捐贈或為超過新臺幣一萬元之匿名捐贈。</text:p>
            <text:p text:style-name="P68">超過新臺幣十萬元以上現金捐贈，應以支票或經由郵局、銀行匯款為之。</text:p>
          </table:table-cell>
          <table:table-cell table:style-name="表格15.D1" office:value-type="string">
            <text:p text:style-name="P135"><text:span text:style-name="T50">捐贈政治獻金者</text:span><text:span text:style-name="T29">，按其捐贈之金額處二倍之罰鍰。</text:span></text:p>
          </table:table-cell>
        </table:table-row>
        <text:soft-page-break/>
        <table:table-row table:style-name="表格15.4">
          <table:table-cell table:style-name="表格15.A3" office:value-type="string">
            <text:p text:style-name="P69"/>
          </table:table-cell>
          <table:table-cell table:style-name="表格15.A1" office:value-type="string">
            <text:p text:style-name="P68">第15條第1項及第2項、第26條</text:p>
          </table:table-cell>
          <table:table-cell table:style-name="表格15.A1" office:value-type="string">
            <text:p text:style-name="P68">對同一政黨、政治團體每年捐贈總額，不得超過下列金額：</text:p>
            <text:p text:style-name="P68">一、個人：新臺幣三十萬元。</text:p>
            <text:p text:style-name="P68">二、營利事業：新臺幣三百萬元。</text:p>
            <text:p text:style-name="P68">三、人民團體：新臺幣二百萬元。</text:p>
            <text:p text:style-name="P68">對不同政黨、政治團體每年捐贈總額，合計不得超過下列金額：</text:p>
            <text:p text:style-name="P68">一、個人：新臺幣六十萬元。</text:p>
            <text:p text:style-name="P68">二、營利事業：新臺幣六百萬元。</text:p>
            <text:p text:style-name="P68">三、人民團體：新臺幣四百萬元。</text:p>
          </table:table-cell>
          <table:table-cell table:style-name="表格15.D1" office:value-type="string">
            <text:p text:style-name="P135"><text:span text:style-name="T50">捐贈政治獻金者</text:span><text:span text:style-name="T29">，按其捐贈之金額處二倍之罰鍰。</text:span></text:p>
          </table:table-cell>
        </table:table-row>
        <table:table-row table:style-name="表格15.4">
          <table:table-cell table:style-name="表格15.A9" office:value-type="string">
            <text:p text:style-name="P69"/>
          </table:table-cell>
          <table:table-cell table:style-name="表格15.A1" office:value-type="string">
            <text:p text:style-name="P68">第16條第1項及第2項、第26條</text:p>
          </table:table-cell>
          <table:table-cell table:style-name="表格15.A1" office:value-type="string">
            <text:p text:style-name="P68">對同一擬參選人每年捐贈總額，不得超過下列金額：</text:p>
            <text:p text:style-name="P68">一、個人：新臺幣十萬元。</text:p>
            <text:p text:style-name="P68">二、營利事業：新臺幣一百萬元。</text:p>
            <text:p text:style-name="P68">三、人民團體：新臺幣五十萬元。</text:p>
            <text:p text:style-name="P68">對不同擬參選人每年捐贈總額，合計不得超過下列金額：</text:p>
            <text:p text:style-name="P68">一、個人：新臺幣二十萬元。</text:p>
            <text:p text:style-name="P68">二、營利事業：新臺幣二百萬元。</text:p>
            <text:p text:style-name="P68">三、人民團體：新臺幣一百萬元。</text:p>
            <text:p text:style-name="P68"/>
          </table:table-cell>
          <table:table-cell table:style-name="表格15.D1" office:value-type="string">
            <text:p text:style-name="P135"><text:span text:style-name="T50">捐贈政治獻金者</text:span><text:span text:style-name="T29">，按其捐贈之金額處二倍之罰鍰。</text:span></text:p>
          </table:table-cell>
        </table:table-row>
        <table:table-row table:style-name="表格15.4">
          <table:table-cell table:style-name="表格15.A2" office:value-type="string">
            <text:p text:style-name="P68">公職人員利益衝突迴避法</text:p>
          </table:table-cell>
          <table:table-cell table:style-name="表格15.A1" office:value-type="string">
            <text:p text:style-name="P68">第1條</text:p>
          </table:table-cell>
          <table:table-cell table:style-name="表格15.A1" office:value-type="string">
            <text:p text:style-name="P68">為促進廉能政治、端正政治風氣，建立公職人員利益衝突迴避之規範，有效遏阻貪污腐化暨不當利益輸送，特制定本法。</text:p>
            <text:p text:style-name="P68">公職人員利益衝突之迴避，除其他法律另有嚴格規定者外，適用本法之規定。</text:p>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2條</text:p>
          </table:table-cell>
          <table:table-cell table:style-name="表格15.A1" office:value-type="string">
            <text:p text:style-name="P68">本法所稱公職人員，指公職人員財產申報法第二條第一項所定之人員。</text:p>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3條</text:p>
          </table:table-cell>
          <table:table-cell table:style-name="表格15.A1" office:value-type="string">
            <text:p text:style-name="P68">本法所定公職人員之關係人，其範圍如下：</text:p>
            <text:p text:style-name="P353">一、公職人員之配偶或共同生活之家屬。</text:p>
            <text:p text:style-name="P353">二、公職人員之二親等以內親屬。</text:p>
            <text:p text:style-name="P353">三、公職人員或其配偶信託財產之受託人。</text:p>
            <text:p text:style-name="P352"><text:span text:style-name="T29">四、公職人員、第一款及第二款所列人員擔任負責人、董事、監察人或經</text:span><text:span text:style-name="T29">理人之營利事業。</text:span></text:p>
          </table:table-cell>
          <table:table-cell table:style-name="表格15.D1" office:value-type="string">
            <text:p text:style-name="P69"/>
          </table:table-cell>
        </table:table-row>
        <text:soft-page-break/>
        <table:table-row table:style-name="表格15.4">
          <table:table-cell table:style-name="表格15.A3" office:value-type="string">
            <text:p text:style-name="P69"/>
          </table:table-cell>
          <table:table-cell table:style-name="表格15.A1" office:value-type="string">
            <text:p text:style-name="P68">第4條</text:p>
          </table:table-cell>
          <table:table-cell table:style-name="表格15.A1" office:value-type="string">
            <text:p text:style-name="P135"><text:span text:style-name="T50">本法所稱利益，包括財產上利益及非財產上利益</text:span><text:span text:style-name="T29">。</text:span></text:p>
            <text:p text:style-name="P68">財產上利益如下：</text:p>
            <text:p text:style-name="P353">一、動產、不動產。</text:p>
            <text:p text:style-name="P353">二、現金、存款、外幣、有價證券。</text:p>
            <text:p text:style-name="P353">三、債權或其他財產上權利。</text:p>
            <text:p text:style-name="P353">四、其他具有經濟價值或得以金錢交易取得之利益。</text:p>
            <text:p text:style-name="P135"><text:span text:style-name="T29">非財產上利益，指有利公職人員或其關係人於政府機關、公立學校、公營事業機構</text:span><text:span text:style-name="T29"> (以下簡稱機關) 之任用、陞遷、調動及其他人事措施。</text:span></text:p>
            <text:p text:style-name="P113"/>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5條</text:p>
          </table:table-cell>
          <table:table-cell table:style-name="表格15.A1" office:value-type="string">
            <text:p text:style-name="P135"><text:span text:style-name="T29">本法所稱</text:span><text:span text:style-name="T50">利益衝突，指公職人員執行職務時，得因其作為或不作為，直接</text:span></text:p>
            <text:p text:style-name="P135"><text:span text:style-name="T50">或間接使本人或其關係人獲取利益者</text:span><text:span text:style-name="T29">。</text:span></text:p>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6條</text:p>
          </table:table-cell>
          <table:table-cell table:style-name="表格15.A1" office:value-type="string">
            <text:p text:style-name="P135"><text:span text:style-name="T50">公職人員知有利益衝突者，應即自行迴避</text:span><text:span text:style-name="T29">。</text:span></text:p>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7條、第14條</text:p>
          </table:table-cell>
          <table:table-cell table:style-name="表格15.A1" office:value-type="string">
            <text:p text:style-name="P68">公職人員不得假借職務上之權力、機會或方法，圖其本人或關係人之利益</text:p>
            <text:p text:style-name="P68">。</text:p>
          </table:table-cell>
          <table:table-cell table:style-name="表格15.D1" office:value-type="string">
            <text:p text:style-name="P68">處新臺幣一百萬元以上五百萬元以下罰鍰；所得財產上利益，應予追繳。</text:p>
          </table:table-cell>
        </table:table-row>
        <table:table-row table:style-name="表格15.4">
          <table:table-cell table:style-name="表格15.A3" office:value-type="string">
            <text:p text:style-name="P69"/>
          </table:table-cell>
          <table:table-cell table:style-name="表格15.A1" office:value-type="string">
            <text:p text:style-name="P68">第8條、第14條</text:p>
          </table:table-cell>
          <table:table-cell table:style-name="表格15.A1" office:value-type="string">
            <text:p text:style-name="P113">公職人員之關係人不得向機關有關人員關說、請託或以其他不當方法，圖</text:p>
            <text:p text:style-name="P135"><text:span text:style-name="T50">其本人或公職人員之利益</text:span><text:span text:style-name="T29">。</text:span></text:p>
          </table:table-cell>
          <table:table-cell table:style-name="表格15.D1" office:value-type="string">
            <text:p text:style-name="P68">處新臺幣一百萬元以上五百萬元以下罰鍰；所得財產上利益，應予追繳。</text:p>
          </table:table-cell>
        </table:table-row>
        <table:table-row table:style-name="表格15.4">
          <table:table-cell table:style-name="表格15.A3" office:value-type="string">
            <text:p text:style-name="P69"/>
          </table:table-cell>
          <table:table-cell table:style-name="表格15.A1" office:value-type="string">
            <text:p text:style-name="P68">第9條、第15條</text:p>
          </table:table-cell>
          <table:table-cell table:style-name="表格15.A1" office:value-type="string">
            <text:p text:style-name="P68">公職人員或其關係人，不得與公職人員服務之機關或受其監督之機關為買賣、租賃、承攬等交易行為。</text:p>
          </table:table-cell>
          <table:table-cell table:style-name="表格15.D1" office:value-type="string">
            <text:p text:style-name="P68">處該交易行為金額一倍至三倍之罰鍰。</text:p>
          </table:table-cell>
        </table:table-row>
        <table:table-row table:style-name="表格15.4">
          <table:table-cell table:style-name="表格15.A3" office:value-type="string">
            <text:p text:style-name="P69"/>
          </table:table-cell>
          <table:table-cell table:style-name="表格15.A1" office:value-type="string">
            <text:p text:style-name="P68">第10條第1項、第16條、第18條</text:p>
          </table:table-cell>
          <table:table-cell table:style-name="表格15.A1" office:value-type="string">
            <text:p text:style-name="P68">公職人員知有迴避義務者，應依下列規定辦理：</text:p>
            <text:p text:style-name="P353">一、民意代表，不得參與個人利益相關議案之審議及表決。</text:p>
            <text:p text:style-name="P353">二、其他公職人員應停止執行該項職務，並由職務代理人執行之。</text:p>
          </table:table-cell>
          <table:table-cell table:style-name="表格15.D1" office:value-type="string">
            <text:list xml:id="list2809510513064020061" text:style-name="WW8Num38">
              <text:list-item>
                <text:p text:style-name="P77">處新臺幣一百萬元以上五百萬元以下罰鍰。</text:p>
              </text:list-item>
              <text:list-item>
                <text:p text:style-name="P77">處罰後再違反者，連續處罰之。</text:p>
              </text:list-item>
            </text:list>
          </table:table-cell>
        </table:table-row>
        <table:table-row table:style-name="表格15.4">
          <table:table-cell table:style-name="表格15.A3" office:value-type="string">
            <text:p text:style-name="P69"/>
          </table:table-cell>
          <table:table-cell table:style-name="表格15.A1" office:value-type="string">
            <text:p text:style-name="P68">第10條第4項、第17條、第18條</text:p>
          </table:table-cell>
          <table:table-cell table:style-name="表格15.A1" office:value-type="string">
            <text:p text:style-name="P68">服務機關或上級機關知有應自行迴避而未迴避情事者，應命該公職人員迴避。</text:p>
          </table:table-cell>
          <table:table-cell table:style-name="表格15.D1" office:value-type="string">
            <text:list xml:id="list7468123292612554092" text:style-name="WW8Num21">
              <text:list-item>
                <text:p text:style-name="P78">處新臺幣一百五十萬元以上七百五十萬元以下罰鍰。</text:p>
              </text:list-item>
              <text:list-item>
                <text:p text:style-name="P78">處罰後再違反者，連續處罰之。</text:p>
              </text:list-item>
            </text:list>
          </table:table-cell>
        </table:table-row>
        <text:soft-page-break/>
        <table:table-row table:style-name="表格15.4">
          <table:table-cell table:style-name="表格15.A3" office:value-type="string">
            <text:p text:style-name="P69"/>
          </table:table-cell>
          <table:table-cell table:style-name="表格15.A1" office:value-type="string">
            <text:p text:style-name="P68">第11條</text:p>
          </table:table-cell>
          <table:table-cell table:style-name="表格15.A1" office:value-type="string">
            <text:p text:style-name="P68">民意代表以外之公職人員於自行迴避前，對該項事務所為之同意、否決、決定、建議、提案、調查等行為均屬無效，應由其職務代理人重新為之。</text:p>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12條</text:p>
          </table:table-cell>
          <table:table-cell table:style-name="表格15.A1" office:value-type="string">
            <text:p text:style-name="P68">公職人員有應自行迴避之情事而不迴避者，利害關係人得向下列機關申請</text:p>
            <text:p text:style-name="P68">其迴避：</text:p>
            <text:p text:style-name="P353">一、應迴避者為民意代表時，向各該民意機關為之。</text:p>
            <text:p text:style-name="P352"><text:span text:style-name="T29">二、應迴避者為其他公職人員時，向該公職人員服務機關為之；如為機關</text:span><text:span text:style-name="T29">首長時，向上級機關為之；無上級機關者，向監察院為之。</text:span></text:p>
          </table:table-cell>
          <table:table-cell table:style-name="表格15.D1" office:value-type="string">
            <text:p text:style-name="P69"/>
          </table:table-cell>
        </table:table-row>
        <table:table-row table:style-name="表格15.4">
          <table:table-cell table:style-name="表格15.A3" office:value-type="string">
            <text:p text:style-name="P69"/>
          </table:table-cell>
          <table:table-cell table:style-name="表格15.A1" office:value-type="string">
            <text:p text:style-name="P68">第13條、第17條、第18條</text:p>
          </table:table-cell>
          <table:table-cell table:style-name="表格15.A1" office:value-type="string">
            <text:p text:style-name="P68">前條之申請，經調查屬實後，應命被申請迴避之公職人員迴避，該公職人員不得拒絕。</text:p>
          </table:table-cell>
          <table:table-cell table:style-name="表格15.D1" office:value-type="string">
            <text:list xml:id="list2572532073268914376" text:style-name="WW8Num20">
              <text:list-item>
                <text:p text:style-name="P79">處新臺幣一百五十萬元以上七百五十萬元以下罰鍰。</text:p>
              </text:list-item>
              <text:list-item>
                <text:p text:style-name="P79">處罰後再違反者，連續處罰之。</text:p>
              </text:list-item>
            </text:list>
          </table:table-cell>
        </table:table-row>
        <table:table-row table:style-name="表格15.4">
          <table:table-cell table:style-name="表格15.A9" office:value-type="string">
            <text:p text:style-name="P69"/>
          </table:table-cell>
          <table:table-cell table:style-name="表格15.A1" office:value-type="string">
            <text:p text:style-name="P68">第21條</text:p>
          </table:table-cell>
          <table:table-cell table:style-name="表格15.A1" office:value-type="string">
            <text:p text:style-name="P68">違反本法規定而涉及其他法律責任者，依有關法律處理之。</text:p>
          </table:table-cell>
          <table:table-cell table:style-name="表格15.D1" office:value-type="string">
            <text:p text:style-name="P69"/>
          </table:table-cell>
        </table:table-row>
      </table:table>
      <text:p text:style-name="P96"/>
      <text:p text:style-name="P347"/>
      <text:p text:style-name="P359">切結書1（投標時檢附）</text:p>
      <text:p text:style-name="Standard"><text:span text:style-name="T36"><text:s text:c="7"/>本廠商</text:span><text:span text:style-name="T38"> <text:s text:c="8"/></text:span><text:span text:style-name="T36">參與</text:span><text:span text:style-name="T38">（招標機關）</text:span><text:span text:style-name="T36">辦理</text:span><text:span text:style-name="T38">（標的名稱）</text:span><text:span text:style-name="T36">招標案，對於廠商之責任，包括刑事、民事與行政責任，已充分瞭解相關之法令規定，並願確實遵行。</text:span></text:p>
      <text:p text:style-name="P360">立書人</text:p>
      <text:p text:style-name="P97"><text:s text:c="23"/>投標廠商：　　　　　（蓋章）</text:p>
      <text:p text:style-name="P361"><text:s text:c="3"/>負責人：　　　　　　（蓋章）</text:p>
      <text:p text:style-name="P360">中華民國 <text:s text:c="3"/>年 <text:s text:c="3"/>月 <text:s text:c="2"/>日</text:p>
      <text:p text:style-name="P359">切結書2（投標時檢附）</text:p>
      <text:p text:style-name="Standard"><text:span text:style-name="T36"><text:s text:c="7"/>本人</text:span><text:span text:style-name="T38"> <text:s text:c="8"/></text:span><text:span text:style-name="T36">受聘於</text:span><text:span text:style-name="T38">（工程技術顧問公司）</text:span><text:span text:style-name="T36">，為承辦</text:span><text:span text:style-name="T38">（招標機關）</text:span><text:span text:style-name="T36">辦理</text:span><text:span text:style-name="T38">（標的名稱）</text:span><text:span text:style-name="T36">之執業技師，對於執業技師之責任，包括刑事、民事與行政責任，已充分瞭解相關之法令規定，並願確實遵行。</text:span></text:p>
      <text:p text:style-name="P362">立書人</text:p>
      <text:p text:style-name="P363">技師：　　　　　 <text:s/>　（蓋章）</text:p>
      <text:p text:style-name="P362">中華民國 <text:s text:c="3"/>年 <text:s text:c="3"/>月 <text:s text:c="2"/>日</text:p>
      <text:p text:style-name="P359">切結書3（開工前檢附）</text:p>
      <text:p text:style-name="Standard"><text:span text:style-name="T36"><text:s text:c="7"/>本人</text:span><text:span text:style-name="T38"> <text:s text:c="8"/></text:span><text:span text:style-name="T36">受聘於</text:span><text:span text:style-name="T38">（營造業）</text:span><text:span text:style-name="T36">，為承辦</text:span><text:span text:style-name="T38">（招標機關）</text:span><text:span text:style-name="T36">辦理</text:span><text:span text:style-name="T38">（標的名稱）</text:span><text:span text:style-name="T36">招標案之專任工程人員，對於專任工程人員之責任，包括刑事、民事與行政責任，已充分瞭解相關之法令規定，並願確實遵行。</text:span></text:p>
      <text:p text:style-name="P362">立書人</text:p>
      <text:p text:style-name="P363">專任工程人員：　　　（蓋章）</text:p>
      <text:p text:style-name="P362">中華民國 <text:s text:c="3"/>年 <text:s text:c="3"/>月 <text:s text:c="2"/>日</text:p>
      <text:p text:style-name="P364">切結書4（開工前檢附）</text:p>
      <text:p text:style-name="Standard"><text:span text:style-name="T36"><text:s text:c="7"/>本人</text:span><text:span text:style-name="T38"> <text:s text:c="8"/></text:span><text:span text:style-name="T36">受聘於</text:span><text:span text:style-name="T38">（營造業）</text:span><text:span text:style-name="T36">，為承辦</text:span><text:span text:style-name="T38">（招標機關）</text:span><text:span text:style-name="T36">辦理</text:span><text:span text:style-name="T38">（標的名稱）</text:span><text:span text:style-name="T36">招標案之工地主任，對於工地主任之責任，包括刑事、民事與行政責任，已充分瞭解相關之法令規定，並願確實遵行。</text:span></text:p>
      <text:p text:style-name="P362">立書人</text:p>
      <text:p text:style-name="P363">工地主任：　　　 <text:s text:c="3"/>（蓋章）</text:p>
      <text:p text:style-name="P360">中華民國 <text:s text:c="3"/>年 <text:s text:c="3"/>月 <text:s text:c="2"/>日</text:p>
      <text:p text:style-name="P365"/>
      <text:p text:style-name="P67"/>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Arial Unicode MS'"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仿宋體W4" svg:font-family="華康仿宋體W4, 新細明體" style:font-family-generic="modern"/>
    <style:font-face style:name="華康楷書體W5" svg:font-family="華康楷書體W5, 新細明體" style:font-family-generic="modern"/>
    <style:font-face style:name="華康特粗楷體" svg:font-family="華康特粗楷體, 新細明體" style:font-family-generic="modern"/>
    <style:font-face style:name="華康粗黑體" svg:font-family="華康粗黑體, 新細明體" style:font-family-generic="modern"/>
    <style:font-face style:name="華康隸書體W5" svg:font-family="華康隸書體W5, 新細明體" style:font-family-generic="modern"/>
    <style:font-face style:name="雅真中楷" svg:font-family="雅真中楷, 新細明體" style:font-family-generic="modern"/>
    <style:font-face style:name="華康儷粗黑" svg:font-family="華康儷粗黑, 新細明體" style:font-family-generic="roman"/>
    <style:font-face style:name="標楷體" svg:font-family="標楷體" style:font-family-generic="script"/>
    <style:font-face style:name="標楷體.渭.." svg:font-family="標楷體.渭.., 標楷體" style:font-family-generic="script"/>
    <style:font-face style:name="Times New Roman" svg:font-family="'Times New Roman'" style:font-family-generic="roman" style:font-pitch="variable"/>
    <style:font-face style:name="Tinos" svg:font-family="Tinos"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nos" fo:font-size="12pt" fo:language="en" fo:country="US" style:font-name-asian="Arimo1" style:font-size-asian="12pt" style:language-asian="zh" style:country-asian="TW"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top="0.1252in" fo:margin-bottom="0.1252in" fo:keep-with-next="always" style:vertical-align="baseline"/>
      <style:text-properties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default-outline-level="2"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3" style:display-name="Heading 3" style:family="paragraph" style:parent-style-name="Standard" style:next-style-name="Standard" style:default-outline-level="3" style:class="text">
      <style:paragraph-properties style:line-height-at-least="0.5in" fo:keep-with-next="always" style:vertical-align="baseline"/>
      <style:text-properties style:font-name="Arial" style:letter-kerning="true" style:font-name-asian="華康仿宋體W4" style:font-name-complex="Arial" style:font-size-complex="10pt"/>
    </style:style>
    <style:style style:name="Heading_20_4" style:display-name="Heading 4" style:family="paragraph" style:parent-style-name="Standard" style:next-style-name="Standard" style:default-outline-level="4"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5" style:display-name="Heading 5" style:family="paragraph" style:parent-style-name="Standard" style:next-style-name="Standard" style:default-outline-level="5" style:class="text">
      <style:paragraph-properties style:line-height-at-least="0.1665in" fo:keep-with-next="always" style:vertical-align="baseline"/>
      <style:text-properties style:font-name="Arial" fo:font-weight="bold" style:letter-kerning="true" style:font-weight-asian="bold" style:font-name-complex="Arial"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weight="bold" style:font-weight-asian="bold" style:font-name-complex="Arial"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size="18pt" fo:font-weight="bold" style:font-size-asian="18pt" style:font-weight-asian="bold" style:font-name-complex="Arial"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size="18pt" style:font-size-asian="18pt" style:font-name-complex="Arial"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size="18pt" style:font-size-asian="18pt" style:font-name-complex="Arial" style:font-size-complex="10pt"/>
    </style:style>
    <style:style style:name="條文三" style:family="paragraph" style:parent-style-name="Standard" style:list-style-name="WW8Num25">
      <style:paragraph-properties fo:margin-left="0in" fo:margin-right="0.0398in" fo:text-align="justify" style:justify-single-word="false" fo:text-indent="0in" style:auto-text-indent="false" style:vertical-align="baseline"/>
      <style:text-properties style:font-name="全真楷書" fo:font-size="14pt" style:font-name-asian="全真楷書" style:font-size-asian="14pt" style:font-size-complex="10pt"/>
    </style:style>
    <style:style style:name="區塊文字" style:family="paragraph" style:parent-style-name="Standard">
      <style:paragraph-properties fo:margin-left="0.7917in" fo:margin-right="0.0398in" fo:line-height="0.25in" fo:text-align="justify" style:justify-single-word="false" fo:text-indent="-0.5417in" style:auto-text-indent="false"/>
      <style:text-properties style:font-name="標楷體" fo:font-size="10pt" style:font-name-asian="標楷體" style:font-size-asian="10pt"/>
    </style:style>
    <style:style style:name="本文縮排_20_3" style:display-name="本文縮排 3" style:family="paragraph" style:parent-style-name="Standard">
      <style:paragraph-properties fo:margin-left="0.5547in" fo:margin-right="0in" fo:text-align="justify" style:justify-single-word="false" fo:text-indent="-0.4165in" style:auto-text-indent="false"/>
      <style:text-properties fo:color="#0000ff" style:font-name="標楷體" fo:font-size="10pt" style:font-name-asian="標楷體" style:font-size-asian="10pt"/>
    </style:style>
    <style:style style:name="Text_20_body_20_indent" style:display-name="Text body indent" style:family="paragraph" style:parent-style-name="Standard" style:class="text">
      <style:paragraph-properties fo:margin-left="0.7272in" fo:margin-right="0in" fo:line-height="0.278in" fo:text-align="justify" style:justify-single-word="false" fo:text-indent="-0.3654in"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left="2.2055in" fo:margin-right="0in" fo:line-height="0.278in" fo:text-indent="-1.5807in" style:auto-text-indent="false" style:snap-to-layout-grid="false">
        <style:tab-stops>
          <style:tab-stop style:position="0.75in"/>
        </style:tab-stops>
      </style:paragraph-properties>
      <style:text-properties fo:color="#000000"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樣式71" style:family="paragraph" style:parent-style-name="Standard">
      <style:paragraph-properties fo:margin-left="1.1102in" fo:margin-right="0in" fo:line-height="0.25in" fo:text-indent="-1.1102in" style:auto-text-indent="false" style:line-break="normal" style:vertical-align="baseline"/>
      <style:text-properties fo:letter-spacing="0.0098in" style:letter-kerning="true" style:font-name-asian="全真楷書" style:font-size-complex="10pt"/>
    </style:style>
    <style:style style:name="清單段落" style:family="paragraph" style:parent-style-name="Standard">
      <style:paragraph-properties fo:margin-left="0.3335in" fo:margin-right="0in" fo:text-indent="0in" style:auto-text-indent="false"/>
      <style:text-properties style:font-name="Calibri" style:font-name-complex="Calibri" style:font-size-complex="11pt"/>
    </style:style>
    <style:style style:name="分項段落" style:family="paragraph" style:parent-style-name="Standard" style:list-style-name="WW8Num26">
      <style:paragraph-properties fo:line-height="0.3472in" fo:text-align="justify" style:justify-single-word="false" fo:orphans="2" fo:widows="2" style:vertical-align="baseline" style:snap-to-layout-grid="false"/>
      <style:text-properties fo:font-size="16pt" fo:language="none" fo:country="none" style:letter-kerning="true" style:font-name-asian="標楷體" style:font-size-asian="16pt" style:language-asian="none" style:country-asian="none" style:font-size-complex="10pt"/>
    </style:style>
    <style:style style:name="本文二" style:family="paragraph" style:parent-style-name="Standard">
      <style:paragraph-properties fo:margin-left="0.5909in" fo:margin-right="0in" fo:margin-top="0in" fo:margin-bottom="0.0835in" fo:line-height="0.278in" fo:text-align="justify" style:justify-single-word="false" fo:text-indent="0in" style:auto-text-indent="false" style:text-autospace="none" style:vertical-align="baseline" style:snap-to-layout-grid="false"/>
      <style:text-properties fo:color="#000000" style:font-name="標楷體" fo:font-size="14pt" style:letter-kerning="true" style:font-name-asian="標楷體" style:font-size-asian="14pt" style:font-size-complex="10pt"/>
    </style:style>
    <style:style style:name="Body_20_Text_20_2" style:display-name="Body Text 2" style:family="paragraph" style:parent-style-name="Standard">
      <style:paragraph-properties fo:margin-left="0.3937in" fo:margin-right="0in" style:line-height-at-least="0.2917in" fo:text-indent="0.3346in" style:auto-text-indent="false" style:vertical-align="baseline"/>
      <style:text-properties style:font-name-asian="雅真中楷" style:font-size-complex="10pt"/>
    </style:style>
    <style:style style:name="本文_20_2" style:display-name="本文 2" style:family="paragraph" style:parent-style-name="Standard">
      <style:paragraph-properties fo:margin-top="0in" fo:margin-bottom="0.0835in" fo:line-height="200%"/>
    </style:style>
    <style:style style:name="內文_20__28_Web_29_" style:display-name="內文 (Web)" style:family="paragraph" style:parent-style-name="Standard">
      <style:paragraph-properties fo:margin-top="0.1945in" fo:margin-bottom="0.1945in" fo:orphans="2" fo:widows="2"/>
      <style:text-properties style:font-name="新細明體" style:letter-kerning="true" style:font-name-complex="新細明體"/>
    </style:style>
    <style:style style:name="冊標題" style:family="paragraph" style:parent-style-name="Standard" style:default-outline-level="1" style:list-style-name="">
      <style:paragraph-properties fo:margin-top="0.278in" fo:margin-bottom="0.3335in" style:vertical-align="baseline" style:snap-to-layout-grid="false">
        <style:tab-stops>
          <style:tab-stop style:position="0.75in"/>
        </style:tab-stops>
      </style:paragraph-properties>
      <style:text-properties fo:font-size="26pt" fo:letter-spacing="0.0028in" fo:font-weight="bold" style:letter-kerning="true" style:font-name-asian="華康隸書體W5"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0.9055in" fo:margin-right="0in" fo:margin-top="0.0835in" fo:margin-bottom="0.0417in" style:line-height-at-least="0.361in" fo:text-align="center" style:justify-single-word="false" fo:text-indent="-0.9055in" style:auto-text-indent="false" style:snap-to-layout-grid="false"/>
      <style:text-properties style:font-name="Times New Roman" fo:font-size="18pt" fo:font-weight="normal" style:font-name-asian="華康粗黑體" style:font-size-asian="18pt" style:font-weight-asian="normal" style:font-name-complex="Times New Roman"/>
    </style:style>
    <style:style style:name="節標題2" style:family="paragraph" style:parent-style-name="節標題1" style:next-style-name="WW-內文縮排" style:default-outline-level="4" style:list-style-name="WW8Num32">
      <style:paragraph-properties fo:margin-top="0.111in" fo:margin-bottom="0.0417in"/>
      <style:text-properties fo:font-size="15pt" style:font-size-asian="15pt"/>
    </style:style>
    <style:style style:name="WW-內文縮排" style:family="paragraph" style:parent-style-name="Standard">
      <style:paragraph-properties fo:margin-left="0.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一1.1文" style:family="paragraph" style:parent-style-name="WW-內文縮排">
      <style:paragraph-properties fo:margin-left="0.5in" fo:margin-right="0in" fo:margin-top="0.0417in" fo:margin-bottom="0.0417in" style:line-height-at-least="0.3055in" fo:text-indent="0.4173in" style:auto-text-indent="false"/>
      <style:text-properties style:letter-kerning="true" style:font-size-complex="10pt"/>
    </style:style>
    <style:style style:name="一1.1" style:family="paragraph" style:parent-style-name="Standard" style:default-outline-level="3" style:list-style-name="">
      <style:paragraph-properties fo:margin-top="0.0835in" fo:margin-bottom="0.0417in" style:line-height-at-least="0.25in" fo:text-align="justify" style:justify-single-word="false" fo:keep-with-next="always" style:vertical-align="baseline" style:snap-to-layout-grid="false"/>
      <style:text-properties style:font-name="Arial" fo:font-size="18pt" style:letter-kerning="true" style:font-name-asian="華康特粗楷體" style:font-size-asian="18pt" style:font-name-complex="Arial" style:font-size-complex="10pt"/>
    </style:style>
    <style:style style:name="一_28_一_29_" style:display-name="一(一)" style:family="paragraph" style:parent-style-name="Standard">
      <style:paragraph-properties fo:margin-left="1in" fo:margin-right="0in" fo:margin-top="0.0835in" fo:margin-bottom="0.0417in" style:line-height-at-least="0.278in" fo:text-indent="-0.5075in" style:auto-text-indent="false" style:snap-to-layout-grid="false"/>
      <style:text-properties fo:font-size="14pt" style:font-name-asian="華康楷書體W5" style:font-size-asian="14pt" style:font-size-complex="10pt"/>
    </style:style>
    <style:style style:name="一_28_一_29_文" style:display-name="一(一)文" style:family="paragraph" style:parent-style-name="Standard">
      <style:paragraph-properties fo:margin-left="1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一1.1.1文" style:family="paragraph" style:parent-style-name="WW-內文縮排">
      <style:paragraph-properties fo:margin-left="0.5in" fo:margin-right="0in" fo:margin-top="0.0417in" fo:margin-bottom="0.0417in" style:line-height-at-least="0.3055in" fo:text-indent="0.4173in" style:auto-text-indent="false"/>
      <style:text-properties style:letter-kerning="true" style:font-size-complex="10pt"/>
    </style:style>
    <style:style style:name="一章標題" style:family="paragraph" style:parent-style-name="Standard" style:default-outline-level="2" style:list-style-name="">
      <style:paragraph-properties fo:margin-top="0.25in" fo:margin-bottom="0.25in" fo:text-align="center" style:justify-single-word="false" style:snap-to-layout-grid="false"/>
      <style:text-properties fo:font-size="22pt" style:font-name-asian="華康特粗楷體" style:font-size-asian="22pt" style:font-size-complex="10pt"/>
    </style:style>
    <style:style style:name="一1" style:family="paragraph" style:parent-style-name="Standard">
      <style:paragraph-properties fo:margin-left="1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一1文" style:family="paragraph" style:parent-style-name="Standard">
      <style:paragraph-properties fo:margin-left="1.3335in" fo:margin-right="0in" fo:margin-top="0.0417in" fo:margin-bottom="0.0417in" style:line-height-at-least="0.3055in" fo:text-align="justify" style:justify-single-word="false" fo:text-indent="0.0016in" style:auto-text-indent="false" style:snap-to-layout-grid="false"/>
      <style:text-properties fo:font-size="14pt" style:font-name-asian="華康楷書體W5" style:font-size-asian="14pt" style:font-size-complex="10pt"/>
    </style:style>
    <style:style style:name="Footnote" style:family="paragraph" style:parent-style-name="Standard" style:list-style-name="WW8Num32" style:class="extra">
      <style:paragraph-properties style:line-height-at-least="0.4165in" style:vertical-align="baseline" style:snap-to-layout-grid="false">
        <style:tab-stops/>
      </style:paragraph-properties>
      <style:text-properties fo:color="#000000" fo:font-size="10pt" style:letter-kerning="true" style:font-name-asian="華康楷書體W5" style:font-size-asian="10pt" style:font-size-complex="10pt"/>
    </style:style>
    <style:style style:name="Contents_20_1" style:display-name="Contents 1" style:family="paragraph" style:parent-style-name="Standard" style:next-style-name="Standard" style:class="index">
      <style:paragraph-properties fo:margin-left="0.3937in" fo:margin-right="0in" style:line-height-at-least="0.25in" fo:text-align="justify" style:justify-single-word="false" fo:text-indent="-0.3937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a" style:family="paragraph" style:parent-style-name="Standard">
      <style:paragraph-properties fo:margin-left="1in" fo:margin-right="0in" fo:margin-top="0.0417in" fo:margin-bottom="0.0417in" style:line-height-at-least="0.3055in" fo:text-align="justify" style:justify-single-word="false" fo:orphans="2" fo:widows="2" fo:text-indent="0.0016in" style:auto-text-indent="false" style:snap-to-layout-grid="false"/>
      <style:text-properties fo:font-size="14pt" style:letter-kerning="true" style:font-name-asian="Arial Unicode MS" style:font-size-asian="14pt" style:font-size-complex="14pt"/>
    </style:style>
    <style:style style:name="純文字" style:family="paragraph" style:parent-style-name="Standard">
      <style:text-properties style:font-name="細明體" style:font-name-asian="細明體" style:font-name-complex="Courier New" style:font-size-complex="10pt"/>
    </style:style>
    <style:style style:name="Contents_20_2" style:display-name="Contents 2" style:family="paragraph" style:parent-style-name="Standard" style:next-style-name="Standard" style:class="index">
      <style:paragraph-properties fo:margin-left="1in" fo:margin-right="0in" style:line-height-at-least="0.25in" fo:text-align="justify" style:justify-single-word="false" fo:text-indent="-0.8028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0.9862in" fo:margin-right="0in" style:line-height-at-least="0.25in" fo:text-align="justify" style:justify-single-word="false" fo:text-indent="0in" style:auto-text-indent="false" style:snap-to-layout-grid="false">
        <style:tab-stops>
          <style:tab-stop style:position="6.2917in" style:type="right" style:leader-style="dotted" style:leader-text="."/>
        </style:tab-stops>
      </style:paragraph-properties>
      <style:text-properties fo:font-size="14pt" fo:language="none" fo:country="none" style:letter-kerning="true" style:font-name-asian="華康楷書體W5" style:font-size-asian="14pt" style:language-asian="none" style:country-asian="none"/>
    </style:style>
    <style:style style:name="Contents_20_4" style:display-name="Contents 4" style:family="paragraph" style:parent-style-name="Standard" style:next-style-name="Standard" style:class="index">
      <style:paragraph-properties fo:margin-left="1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5" style:display-name="Contents 5" style:family="paragraph" style:parent-style-name="Standard" style:next-style-name="Standard" style:class="index">
      <style:paragraph-properties fo:margin-left="1.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6" style:display-name="Contents 6" style:family="paragraph" style:parent-style-name="Standard" style:next-style-name="Standard" style:class="index">
      <style:paragraph-properties fo:margin-left="1.666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7" style:display-name="Contents 7" style:family="paragraph" style:parent-style-name="Standard" style:next-style-name="Standard" style:class="index">
      <style:paragraph-properties fo:margin-left="2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8" style:display-name="Contents 8" style:family="paragraph" style:parent-style-name="Standard" style:next-style-name="Standard" style:class="index">
      <style:paragraph-properties fo:margin-left="2.333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ontents_20_9" style:display-name="Contents 9" style:family="paragraph" style:parent-style-name="Standard" style:next-style-name="Standard" style:class="index">
      <style:paragraph-properties fo:margin-left="2.6665in" fo:margin-right="0in" style:line-height-at-least="0.25in" fo:text-align="justify" style:justify-single-word="false" fo:text-indent="0in" style:auto-text-indent="false" style:snap-to-layout-grid="false"/>
      <style:text-properties fo:font-size="14pt" style:letter-kerning="true" style:font-name-asian="華康楷書體W5" style:font-size-asian="14pt"/>
    </style:style>
    <style:style style:name="c" style:family="paragraph" style:parent-style-name="Standard">
      <style:paragraph-properties fo:margin-left="0.3307in" fo:margin-right="0in" fo:line-height="0.2335in" fo:text-indent="0in" style:auto-text-indent="false" style:text-autospace="none" style:punctuation-wrap="simple" style:line-break="normal" style:vertical-align="baseline"/>
      <style:text-properties style:letter-kerning="true" style:font-name-asian="全真楷書" style:font-size-complex="10pt"/>
    </style:style>
    <style:style style:name="日期" style:family="paragraph" style:parent-style-name="Standard" style:next-style-name="Standard">
      <style:paragraph-properties style:line-height-at-least="0.25in" fo:text-align="end" style:justify-single-word="false" style:snap-to-layout-grid="false"/>
      <style:text-properties fo:font-size="22pt" style:font-name-asian="標楷體" style:font-size-asian="22pt" style:font-size-complex="10pt"/>
    </style:style>
    <style:style style:name="表1" style:family="paragraph" style:parent-style-name="Standard" style:default-outline-level="1" style:list-style-name="">
      <style:paragraph-properties fo:margin-left="0in" fo:margin-right="0.0783in" style:line-height-at-least="0.139in" fo:text-align="justify" style:justify-single-word="false" fo:text-indent="0in" style:auto-text-indent="false" style:text-autospace="none" style:vertical-align="bottom" style:snap-to-layout-grid="false"/>
      <style:text-properties style:font-name="標楷體" fo:font-size="14pt" style:font-name-asian="標楷體" style:font-size-asian="14pt" style:font-name-complex="Arial"/>
    </style:style>
    <style:style style:name="一內文" style:family="paragraph" style:parent-style-name="Standard" style:default-outline-level="1" style:list-style-name="">
      <style:paragraph-properties fo:margin-left="0.3937in" fo:margin-right="0in" style:line-height-at-least="0.3335in" fo:text-align="justify" style:justify-single-word="false" fo:text-indent="-0.3937in" style:auto-text-indent="false" style:vertical-align="baseline" style:snap-to-layout-grid="false">
        <style:tab-stops>
          <style:tab-stop style:position="0.5638in"/>
        </style:tab-stops>
      </style:paragraph-properties>
      <style:text-properties style:font-name="文新字海-粗楷" fo:font-size="14pt" style:letter-kerning="true" style:font-name-asian="文新字海-粗楷" style:font-size-asian="14pt" style:font-size-complex="10pt"/>
    </style:style>
    <style:style style:name="Endnote" style:family="paragraph" style:parent-style-name="Standard" style:default-outline-level="1" style:list-style-name="" style:class="extra">
      <style:paragraph-properties fo:margin-left="-0.0098in" fo:margin-right="0in" fo:text-align="justify" style:justify-single-word="false" fo:text-indent="0.4083in" style:auto-text-indent="false" style:snap-to-layout-grid="false">
        <style:tab-stops>
          <style:tab-stop style:position="0.5638in"/>
        </style:tab-stops>
      </style:paragraph-properties>
      <style:text-properties style:font-name="標楷體" fo:font-size="14pt" style:font-name-asian="全真中仿宋" style:font-size-asian="14pt" style:font-size-complex="10pt"/>
    </style:style>
    <style:style style:name="文件引導模式" style:family="paragraph" style:parent-style-name="Standard">
      <style:paragraph-properties fo:text-align="justify" style:justify-single-word="false" fo:background-color="#000080">
        <style:background-image/>
      </style:paragraph-properties>
      <style:text-properties style:font-name="Arial" style:font-name-complex="Arial"/>
    </style:style>
    <style:style style:name="本文_20_3" style:display-name="本文 3" style:family="paragraph" style:parent-style-name="Standard">
      <style:paragraph-properties fo:text-align="center" style:justify-single-word="false"/>
      <style:text-properties style:font-name="全真粗黑體" fo:font-size="36pt" style:font-name-asian="全真粗黑體" style:font-size-asian="36pt" style:font-name-complex="新細明體"/>
    </style:style>
    <style:style style:name="樣式17" style:family="paragraph" style:parent-style-name="Standard">
      <style:paragraph-properties fo:margin-left="0.9846in" fo:margin-right="0in" fo:margin-top="0.0835in" fo:margin-bottom="0in" style:line-height-at-least="0.25in" fo:text-align="justify" style:justify-single-word="false" fo:text-indent="-0.9846in" style:auto-text-indent="false" style:vertical-align="baseline"/>
      <style:text-properties style:font-name="全真楷書" fo:font-size="14pt" style:letter-kerning="true" style:font-name-asian="全真楷書" style:font-size-asian="14pt" style:font-size-complex="10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27" style:family="paragraph" style:parent-style-name="Standard">
      <style:paragraph-properties fo:margin-left="0.9846in" fo:margin-right="0in" style:line-height-at-least="0.25in" fo:text-align="justify" style:justify-single-word="false" fo:text-indent="0.3937in" style:auto-text-indent="false" style:vertical-align="baseline"/>
      <style:text-properties style:font-name="全真楷書" fo:font-size="14pt" style:letter-kerning="true" style:font-name-asian="全真楷書" style:font-size-asian="14pt" style:font-size-complex="10pt"/>
    </style:style>
    <style:style style:name="樣式4" style:family="paragraph" style:parent-style-name="Standard">
      <style:paragraph-properties fo:margin-left="1.1028in" fo:margin-right="0in" style:line-height-at-least="0.1665in" fo:text-align="justify" style:justify-single-word="false" fo:text-indent="-0.5118in" style:auto-text-indent="false" style:vertical-align="baseline"/>
      <style:text-properties fo:font-size="14pt" style:letter-kerning="true" style:font-name-asian="全真楷書" style:font-size-asian="14pt" style:font-size-complex="10pt"/>
    </style:style>
    <style:style style:name="樣式21" style:family="paragraph" style:parent-style-name="樣式17">
      <style:paragraph-properties fo:margin-left="1.1811in" fo:margin-right="0in" fo:text-indent="-1.1811in" style:auto-text-indent="false"/>
    </style:style>
    <style:style style:name="樣式22" style:family="paragraph" style:parent-style-name="樣式19">
      <style:paragraph-properties fo:margin-left="1.9689in" fo:margin-right="0in" fo:text-indent="-0.3937in" style:auto-text-indent="false"/>
    </style:style>
    <style:style style:name="樣式23" style:family="paragraph" style:parent-style-name="樣式22">
      <style:paragraph-properties fo:margin-left="2.0866in" fo:margin-right="0in" fo:text-indent="-0.5118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text-properties fo:color="#000000" style:font-name="Times New Roman" style:text-underline-style="none" style:font-name-complex="Times New Roman"/>
    </style:style>
    <style:style style:name="WW8Num2z4" style:family="text">
      <style:text-properties fo:color="#000000" style:font-name-complex="Times New Roman"/>
    </style:style>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size="14pt" style:font-name-asian="標楷體" style:font-size-asian="14pt" style:font-name-complex="標楷體"/>
    </style:style>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fo:font-weight="bold" style:font-name-asian="標楷體" style:font-size-asian="14pt" style:font-weight-asian="bold" style:font-name-complex="標楷體" style:font-size-complex="12pt" style:font-weight-complex="bold"/>
    </style:style>
    <style:style style:name="WW8Num5z6" style:family="text"/>
    <style:style style:name="WW8Num5z7" style:family="text"/>
    <style:style style:name="WW8Num5z8" style:family="text"/>
    <style:style style:name="WW8Num6z0" style:family="text">
      <style:text-properties style:font-name="標楷體" fo:font-size="14pt" style:font-name-asian="標楷體" style:font-size-asian="14pt" style:font-name-complex="標楷體"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028i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size="14pt" style:font-name-asian="標楷體" style:font-size-asian="14pt" style:font-name-complex="標楷體" style:font-size-complex="10pt"/>
    </style:style>
    <style:style style:name="WW8Num8z1" style:family="text">
      <style:text-properties fo:color="#000000" style:font-name="標楷體" fo:font-size="14pt" style:font-name-asian="標楷體" style:font-size-asian="14pt" style:font-name-complex="標楷體"/>
    </style:style>
    <style:style style:name="WW8Num8z2" style:family="text">
      <style:text-properties fo:color="#000000" style:font-name="標楷體" fo:font-size="14pt" style:font-name-asian="標楷體" style:font-size-asian="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4pt" fo:letter-spacing="0.0071in" style:font-name-asian="標楷體" style:font-size-asian="14pt" style:font-name-complex="標楷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size="14pt" style:font-name-asian="標楷體" style:font-size-asian="14pt" style:font-name-complex="標楷體" style:font-size-complex="14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size="14pt" style:font-name-asian="標楷體" style:font-size-asian="14pt" style:font-name-complex="標楷體" style:font-size-complex="10pt"/>
    </style:style>
    <style:style style:name="WW8Num12z1" style:family="text">
      <style:text-properties fo:color="#000000" style:font-name="標楷體" fo:font-size="14pt" fo:letter-spacing="-0.0028in" style:font-name-asian="標楷體" style:font-size-asian="14pt" style:font-name-complex="Times New Roman"/>
    </style:style>
    <style:style style:name="WW8Num12z2" style:family="text">
      <style:text-properties fo:color="#000000" style:font-name-complex="標楷體"/>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size="14pt" style:font-name-asian="標楷體" style:font-size-asian="14pt" style:font-name-complex="標楷體"/>
    </style:style>
    <style:style style:name="WW8Num13z1" style:family="text">
      <style:text-properties fo:color="#000000"/>
    </style:style>
    <style:style style:name="WW8Num13z2" style:family="text">
      <style:text-properties style:font-name="標楷體" fo:font-size="14pt" style:font-name-asian="標楷體" style:font-size-asian="14pt" style:font-name-complex="標楷體" style:font-size-complex="14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新細明體" fo:font-size="12pt" fo:font-style="normal" fo:font-weight="normal" style:font-name-asian="新細明體" style:font-size-asian="12pt" style:font-style-asian="normal" style:font-weight-asian="normal"/>
    </style:style>
    <style:style style:name="WW8Num14z2" style:family="text">
      <style:text-properties style:text-position="0% 100%" style:font-name="華康儷粗黑" fo:font-size="12pt" fo:letter-spacing="normal" fo:font-style="normal" fo:font-weight="normal" style:font-name-asian="華康儷粗黑" style:font-size-asian="12pt" style:font-style-asian="normal" style:font-weight-asian="normal"/>
    </style:style>
    <style:style style:name="WW8Num14z3" style:family="text">
      <style:text-properties style:font-name="標楷體" fo:font-size="12pt" fo:language="en" fo:country="US" fo:font-style="normal" fo:font-weight="normal" style:font-name-asian="標楷體" style:font-size-asian="12pt" style:font-style-asian="normal" style:font-weight-asian="normal" style:font-name-complex="標楷體"/>
    </style:style>
    <style:style style:name="WW8Num14z4" style:family="text">
      <style:text-properties style:font-name="標楷體" fo:font-size="12pt" fo:font-style="normal" fo:font-weight="normal" style:font-name-asian="標楷體" style:font-size-asian="12pt" style:font-style-asian="normal" style:font-weight-asian="normal"/>
    </style:style>
    <style:style style:name="WW8Num14z6" style:family="text">
      <style:text-properties style:font-name="華康儷粗黑" fo:font-size="12pt" fo:font-style="normal" fo:font-weight="normal" style:font-name-asian="華康儷粗黑" style:font-size-asian="12pt" style:font-style-asian="normal" style:font-weight-asian="normal"/>
    </style:style>
    <style:style style:name="WW8Num14z7" style:family="text">
      <style:text-properties style:font-name="Arial" fo:font-size="12pt" fo:font-style="normal" fo:font-weight="bold" style:font-size-asian="12pt" style:font-style-asian="normal" style:font-weight-asian="bold" style:font-name-complex="Ari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size="14pt" style:font-name-asian="標楷體" style:font-size-asian="14pt" style:font-name-complex="標楷體" style:font-size-complex="14pt"/>
    </style:style>
    <style:style style:name="WW8Num18z1" style:family="text">
      <style:text-properties style:font-name="標楷體" fo:font-size="14pt" style:letter-kerning="true" style:font-name-asian="標楷體" style:font-size-asian="14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size="14pt" fo:letter-spacing="-0.0028in" style:font-name-asian="標楷體" style:font-size-asian="14pt" style:font-name-complex="標楷體"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style:font-name-asian="標楷體" style:font-name-complex="Times New Roman"/>
    </style:style>
    <style:style style:name="WW8Num22z1" style:family="text">
      <style:text-properties style:font-name="Wingdings" style:font-name-complex="Wingdings"/>
    </style:style>
    <style:style style:name="WW8Num23z0" style:family="text">
      <style:text-properties fo:color="#000000" style:font-name="標楷體" fo:font-size="14pt" style:font-name-asian="標楷體" style:font-size-asian="14pt" style:font-name-complex="標楷體" style:font-size-complex="14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size="14pt" style:font-name-asian="標楷體" style:font-size-asian="14pt" style:font-name-complex="標楷體"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style:font-name="標楷體" fo:font-size="16pt" fo:font-style="normal" fo:font-weight="normal" style:font-name-asian="標楷體" style:font-size-asian="16pt" style:font-style-asian="normal" style:font-weight-asian="normal"/>
    </style:style>
    <style:style style:name="WW8Num26z1" style:family="text">
      <style:text-properties fo:font-size="16pt" fo:font-style="normal" fo:font-weight="normal" style:font-name-asian="標楷體" style:font-size-asian="16pt" style:font-style-asian="normal" style:font-weight-asian="normal"/>
    </style:style>
    <style:style style:name="WW8Num26z4" style:family="text">
      <style:text-properties fo:font-size="16pt" style:font-name-asian="標楷體" style:font-size-asian="16pt"/>
    </style:style>
    <style:style style:name="WW8Num26z5" style:family="text"/>
    <style:style style:name="WW8Num27z0" style:family="text">
      <style:text-properties fo:color="#000000" style:font-name="標楷體" fo:font-size="14pt" style:font-name-asian="標楷體" style:font-size-asian="14pt" style:font-name-complex="標楷體" style:font-size-complex="14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size="14pt" style:font-name-asian="標楷體"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text-properties fo:color="#000000" style:font-name="標楷體" fo:font-size="14pt" style:letter-kerning="true" style:font-name-asian="標楷體" style:font-size-asian="14pt" style:font-name-complex="標楷體" style:font-size-complex="14pt" style:font-weight-complex="bold"/>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size="14pt" style:font-name-asian="標楷體" style:font-size-asian="14pt" style:font-name-complex="Arial" style:font-size-complex="14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style>
    <style:style style:name="WW8Num32z1" style:family="text">
      <style:text-properties fo:color="#ffffff" style:font-name="華康粗黑體" fo:font-size="22pt" style:font-name-asian="華康粗黑體" style:font-size-asian="22pt"/>
    </style:style>
    <style:style style:name="WW8Num32z2" style:family="text">
      <style:text-properties style:font-name="Arial" fo:font-size="16pt" style:font-size-asian="16pt" style:font-name-complex="Arial"/>
    </style:style>
    <style:style style:name="WW8Num32z3" style:family="text">
      <style:text-properties style:font-name="Arial" fo:font-size="14pt" style:font-size-asian="14pt" style:font-name-complex="Arial"/>
    </style:style>
    <style:style style:name="WW8Num32z4" style:family="text"/>
    <style:style style:name="WW8Num33z0" style:family="text">
      <style:text-properties style:font-name="標楷體" fo:font-size="14pt" style:font-name-asian="標楷體"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size="14pt" fo:font-weight="bold" fo:background-color="#d8d8d8" style:font-name-asian="標楷體" style:font-size-asian="14pt" style:font-weight-asian="bold" style:font-name-complex="標楷體" style:font-size-complex="14pt" style:font-weight-complex="bold"/>
    </style:style>
    <style:style style:name="WW8Num36z1" style:family="text">
      <style:text-properties fo:color="#ff0000" style:font-name="標楷體" style:text-underline-style="solid" style:text-underline-width="auto" style:text-underline-color="font-color" style:font-name-asian="標楷體" style:font-name-complex="標楷體"/>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標楷體" fo:font-size="14pt" style:font-name-asian="標楷體" style:font-size-asian="14pt" style:font-name-complex="標楷體"/>
    </style:style>
    <style:style style:name="WW8Num37z2" style:family="text">
      <style:text-properties fo:color="#000000"/>
    </style:style>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size="10pt" style:font-name-asian="Arial Unicode MS" style:font-size-asian="10pt" style:font-name-complex="Arial Unicode MS"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4z0" style:num-format="" text:start-value="5">
        <style:list-level-properties text:list-level-position-and-space-mode="label-alignment">
          <style:list-level-label-alignment text:label-followed-by="nothing"/>
        </style:list-level-properties>
      </text:outline-level-style>
      <text:outline-level-style text:level="2" text:style-name="WW8Num14z1" style:num-prefix="第條　" style:num-format="1">
        <style:list-level-properties text:list-level-position-and-space-mode="label-alignment">
          <style:list-level-label-alignment text:label-followed-by="listtab" text:list-tab-stop-position="0.7874in" fo:text-indent="-0.7874in" fo:margin-left="0.7874in"/>
        </style:list-level-properties>
      </text:outline-level-style>
      <text:outline-level-style text:level="3" text:style-name="WW8Num14z2"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4" text:style-name="WW8Num14z3" style:num-prefix="、" style:num-format="1">
        <style:list-level-properties text:list-level-position-and-space-mode="label-alignment">
          <style:list-level-label-alignment text:label-followed-by="listtab" text:list-tab-stop-position="0.7874in" fo:text-indent="-0.3937in" fo:margin-left="0.7874in"/>
        </style:list-level-properties>
      </text:outline-level-style>
      <text:outline-level-style text:level="5" text:style-name="WW8Num14z4" style:num-prefix="()　" style:num-format="1">
        <style:list-level-properties text:list-level-position-and-space-mode="label-alignment">
          <style:list-level-label-alignment text:label-followed-by="listtab" text:list-tab-stop-position="0.9846in" fo:text-indent="-0.3937in" fo:margin-left="0.9846in"/>
        </style:list-level-properties>
      </text:outline-level-style>
      <text:outline-level-style text:level="6" text:style-name="WW8Num14z1" style:num-format="1">
        <style:list-level-properties text:list-level-position-and-space-mode="label-alignment">
          <style:list-level-label-alignment text:label-followed-by="listtab" text:list-tab-stop-position="1.2346in" fo:text-indent="-0.1965in" fo:margin-left="1.1811in"/>
        </style:list-level-properties>
      </text:outline-level-style>
      <text:outline-level-style text:level="7" text:style-name="WW8Num14z6" style:num-prefix="." style:num-format="i">
        <style:list-level-properties text:list-level-position-and-space-mode="label-alignment">
          <style:list-level-label-alignment text:label-followed-by="listtab" text:list-tab-stop-position="2.5201in" fo:text-indent="-0.4728in" fo:margin-left="2.5201in"/>
        </style:list-level-properties>
      </text:outline-level-style>
      <text:outline-level-style text:level="8" text:style-name="WW8Num14z7" style:num-format="">
        <style:list-level-properties text:list-level-position-and-space-mode="label-alignment">
          <style:list-level-label-alignment text:label-followed-by="listtab" text:list-tab-stop-position="0.3937in" fo:text-indent="-0.3937in" fo:margin-left="0.3937in"/>
        </style:list-level-properties>
      </text:outline-level-style>
      <text:outline-level-style text:level="9" text:style-name="WW8Num14z6" style:num-format="i">
        <style:list-level-properties text:list-level-position-and-space-mode="label-alignment">
          <style:list-level-label-alignment text:label-followed-by="listtab" text:list-tab-stop-position="3.9646in" fo:text-indent="-0.2953in" fo:margin-left="3.7598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56in" fo:text-indent="-0.2756in" fo:margin-left="1.2756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0" style:num-prefix="第" style:num-suffix="條" style:num-format="1" text:start-value="5">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709in" fo:margin-left="1.2709in"/>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fo:text-indent="-0.5in" fo:margin-left="1.833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text:list-tab-stop-position="1.5189in" fo:text-indent="-0.3937in" fo:margin-left="1.5189in"/>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1.5in" fo:text-indent="-0.5in" fo:margin-left="1.5in"/>
        </style:list-level-properties>
      </text:list-level-style-number>
      <text:list-level-style-number text:level="5" text:style-name="WW8Num4z0" style:num-prefix="（" style:num-suffix="）" style:num-format="1">
        <style:list-level-properties text:list-level-position-and-space-mode="label-alignment">
          <style:list-level-label-alignment text:label-followed-by="listtab" text:list-tab-stop-position="1.8335in" fo:text-indent="-0.5in" fo:margin-left="1.833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第" style:num-suffix="條" style:num-format="1">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0.4335in" fo:text-indent="-0.7091in" fo:margin-left="0.8272in"/>
        </style:list-level-properties>
      </text:list-level-style-number>
      <text:list-level-style-number text:level="3" text:style-name="WW8Num5z0" style:num-suffix="." style:num-format="a" style:num-letter-sync="true">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1.7272in" fo:text-indent="-0.3937in" fo:margin-left="1.7272in"/>
        </style:list-level-properties>
      </text:list-level-style-number>
      <text:list-level-style-number text:level="6" text:style-name="WW8Num5z0" style:num-prefix="（" style:num-suffix="）" style:num-format="1">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5in" fo:margin-left="0.9138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1.080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080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080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5937in" fo:margin-left="1.2917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1.364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2.364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3.364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0.5728in" fo:margin-left="1.5583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12z2" style:num-prefix="(" style:num-suffix=")" style:num-format="1">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fo:text-indent="-0.5626in" fo:margin-left="1.0555in"/>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3z2" style:num-prefix="（" style:num-suffix="）" style:num-format="1">
        <style:list-level-properties text:list-level-position-and-space-mode="label-alignment">
          <style:list-level-label-alignment text:label-followed-by="listtab" fo:text-indent="-0.5835in" fo:margin-left="1.7429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3335in" fo:margin-left="2.1598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3335in" fo:margin-left="3.1598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format="" text:start-value="5">
        <style:list-level-properties text:list-level-position-and-space-mode="label-alignment">
          <style:list-level-label-alignment text:label-followed-by="nothing"/>
        </style:list-level-properties>
      </text:list-level-style-number>
      <text:list-level-style-number text:level="2" text:style-name="WW8Num14z1" style:num-prefix="第條　" style:num-format="1">
        <style:list-level-properties text:list-level-position-and-space-mode="label-alignment">
          <style:list-level-label-alignment text:label-followed-by="listtab" text:list-tab-stop-position="0.7874in" fo:text-indent="-0.7874in" fo:margin-left="0.7874in"/>
        </style:list-level-properties>
      </text:list-level-style-number>
      <text:list-level-style-number text:level="3" text:style-name="WW8Num14z2"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4" text:style-name="WW8Num14z3" style:num-prefix="、" style:num-format="1">
        <style:list-level-properties text:list-level-position-and-space-mode="label-alignment">
          <style:list-level-label-alignment text:label-followed-by="listtab" text:list-tab-stop-position="0.7874in" fo:text-indent="-0.3937in" fo:margin-left="0.7874in"/>
        </style:list-level-properties>
      </text:list-level-style-number>
      <text:list-level-style-number text:level="5" text:style-name="WW8Num14z4" style:num-prefix="()　" style:num-format="1">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6" text:style-name="WW8Num14z1" style:num-format="1">
        <style:list-level-properties text:list-level-position-and-space-mode="label-alignment">
          <style:list-level-label-alignment text:label-followed-by="listtab" text:list-tab-stop-position="1.2346in" fo:text-indent="-0.1965in" fo:margin-left="1.1811in"/>
        </style:list-level-properties>
      </text:list-level-style-number>
      <text:list-level-style-number text:level="7" text:style-name="WW8Num14z6" style:num-prefix="." style:num-format="i">
        <style:list-level-properties text:list-level-position-and-space-mode="label-alignment">
          <style:list-level-label-alignment text:label-followed-by="listtab" text:list-tab-stop-position="2.5201in" fo:text-indent="-0.4728in" fo:margin-left="2.5201in"/>
        </style:list-level-properties>
      </text:list-level-style-number>
      <text:list-level-style-number text:level="8" text:style-name="WW8Num14z7" style:num-format="">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9" text:style-name="WW8Num14z6" style:num-format="i">
        <style:list-level-properties text:list-level-position-and-space-mode="label-alignment">
          <style:list-level-label-alignment text:label-followed-by="listtab" text:list-tab-stop-position="3.9646in" fo:text-indent="-0.2953in" fo:margin-left="3.7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2917in" fo:margin-left="0.4374in"/>
        </style:list-level-properties>
      </text:list-level-style-number>
      <text:list-level-style-number text:level="2" text:style-name="WW8Num18z1" style:num-prefix="（" style:num-suffix="）" style:num-format="1">
        <style:list-level-properties text:list-level-position-and-space-mode="label-alignment">
          <style:list-level-label-alignment text:label-followed-by="listtab" text:list-tab-stop-position="0.9791in" fo:text-indent="-0.5in" fo:margin-left="0.9791in"/>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fo:text-indent="-0.6146in" fo:margin-left="1.4272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4791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1.8126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1457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4791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2.8126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5in" fo:margin-left="0.8299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0.99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3299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6634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1.99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3299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6634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2.99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3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5in" fo:margin-left="0.698in"/>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3335in" fo:margin-left="1.8646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3335in" fo:margin-left="2.864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5937in" fo:margin-left="1.2917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1.3646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2.3646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3.3646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4453in" fo:margin-left="0.661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0.3543in" fo:margin-left="0.9453in"/>
        </style:list-level-properties>
      </text:list-level-style-number>
      <text:list-level-style-number text:level="3" text:style-name="WW8Num26z1" style:num-suffix="、" style:num-format="1">
        <style:list-level-properties text:list-level-position-and-space-mode="label-alignment">
          <style:list-level-label-alignment text:label-followed-by="nothing" fo:text-indent="-0.4335in" fo:margin-left="1.1028in"/>
        </style:list-level-properties>
      </text:list-level-style-number>
      <text:list-level-style-number text:level="4" text:style-name="WW8Num26z1" style:num-prefix="(" style:num-suffix=")" style:num-format="1">
        <style:list-level-properties text:list-level-position-and-space-mode="label-alignment">
          <style:list-level-label-alignment text:label-followed-by="nothing" fo:text-indent="-0.3736in" fo:margin-left="1.4173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26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26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26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26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text:start-value="3">
        <style:list-level-properties text:list-level-position-and-space-mode="label-alignment">
          <style:list-level-label-alignment text:label-followed-by="listtab" text:list-tab-stop-position="2.5in" fo:text-indent="-0.5in" fo:margin-left="2.5in"/>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5in" fo:margin-left="0.934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1.1016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2.1016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3.1016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5in" fo:margin-left="0.8193in"/>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listtab" text:list-tab-stop-position="1.1047in" fo:text-indent="-0.5in" fo:margin-left="1.1047in"/>
        </style:list-level-properties>
      </text:list-level-style-number>
      <text:list-level-style-number text:level="2" text:style-name="WW8Num30z1" style:num-prefix="（" style:num-suffix="）" style:num-format="1">
        <style:list-level-properties text:list-level-position-and-space-mode="label-alignment">
          <style:list-level-label-alignment text:label-followed-by="listtab" text:list-tab-stop-position="0.1665in" fo:text-indent="-0.5in" fo:margin-left="0.1665in"/>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0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5" text:style-name="WW8Num30z1" style:num-prefix="（" style:num-suffix="）" style:num-format="1">
        <style:list-level-properties text:list-level-position-and-space-mode="label-alignment">
          <style:list-level-label-alignment text:label-followed-by="listtab" text:list-tab-stop-position="0.3335in" fo:text-indent="-0.5728in" fo:margin-left="1.2398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5in" fo:margin-left="1in"/>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75in"/>
        </style:list-level-properties>
      </text:list-level-style-number>
      <text:list-level-style-number text:level="2" text:style-name="WW8Num32z1" style:num-format="1">
        <style:list-level-properties text:list-level-position-and-space-mode="label-alignment">
          <style:list-level-label-alignment text:label-followed-by="listtab" text:list-tab-stop-position="0.472in" fo:text-indent="-0.472in" fo:margin-left="0.472in"/>
        </style:list-level-properties>
      </text:list-level-style-number>
      <text:list-level-style-number text:level="3" text:style-name="WW8Num32z2" style:num-format="1" text:display-levels="2">
        <style:list-level-properties text:list-level-position-and-space-mode="label-alignment">
          <style:list-level-label-alignment text:label-followed-by="listtab" text:list-tab-stop-position="0.5311in" fo:text-indent="-0.5311in" fo:margin-left="0.5311in"/>
        </style:list-level-properties>
      </text:list-level-style-number>
      <text:list-level-style-number text:level="4" text:style-name="WW8Num32z3" style:num-format="1" text:display-levels="3">
        <style:list-level-properties text:list-level-position-and-space-mode="label-alignment">
          <style:list-level-label-alignment text:label-followed-by="listtab" text:list-tab-stop-position="0.7091in" fo:text-indent="-0.7091in" fo:margin-left="0.7091in"/>
        </style:list-level-properties>
      </text:list-level-style-number>
      <text:list-level-style-number text:level="5" text:style-name="WW8Num32z4" style:num-format="1" text:display-levels="5">
        <style:list-level-properties text:list-level-position-and-space-mode="label-alignment">
          <style:list-level-label-alignment text:label-followed-by="listtab" text:list-tab-stop-position="1.25in" fo:text-indent="-0.2709in" fo:margin-left="0.2709in"/>
        </style:list-level-properties>
      </text:list-level-style-number>
      <text:list-level-style-number text:level="6" text:style-name="WW8Num32z4" style:num-format="1" text:display-levels="6">
        <style:list-level-properties text:list-level-position-and-space-mode="label-alignment">
          <style:list-level-label-alignment text:label-followed-by="listtab" text:list-tab-stop-position="1.5in" fo:text-indent="-0.2709in" fo:margin-left="0.2709in"/>
        </style:list-level-properties>
      </text:list-level-style-number>
      <text:list-level-style-number text:level="7" text:style-name="WW8Num32z4" style:num-format="1" text:display-levels="7">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8" text:style-name="WW8Num32z4" style:num-format="1" text:display-levels="8">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9" text:style-name="WW8Num32z4" style:num-format="1" text:display-levels="9">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5in" fo:margin-left="0.7909in"/>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3335in" fo:margin-left="0.957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2909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6244in"/>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3335in" fo:margin-left="1.95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2909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6244in"/>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3335in" fo:margin-left="2.957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2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text:style-name="WW8Num36z0" style:num-prefix="第" style:num-suffix="條" style:num-format="1" text:start-value="7">
        <style:list-level-properties text:list-level-position-and-space-mode="label-alignment">
          <style:list-level-label-alignment text:label-followed-by="listtab" text:list-tab-stop-position="0.639in" fo:text-indent="-0.5in" fo:margin-left="0.639in"/>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0.722in" fo:text-indent="-0.25in" fo:margin-left="0.722in"/>
        </style:list-level-properties>
      </text:list-level-style-number>
      <text:list-level-style-number text:level="3" text:style-name="WW8Num36z0" style:num-prefix="（" style:num-suffix="）" style:num-format="1">
        <style:list-level-properties text:list-level-position-and-space-mode="label-alignment">
          <style:list-level-label-alignment text:label-followed-by="listtab" text:list-tab-stop-position="1.3055in" fo:text-indent="-0.5in" fo:margin-left="1.3055in"/>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1.639in" fo:text-indent="-0.5in" fo:margin-left="1.639in"/>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1.8055in" fo:text-indent="-0.3335in" fo:margin-left="1.805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2.139in" fo:text-indent="-0.3335in" fo:margin-left="2.139in"/>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2.472in" fo:text-indent="-0.3335in" fo:margin-left="2.472in"/>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2.8055in" fo:text-indent="-0.3335in" fo:margin-left="2.8055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3.139in" fo:text-indent="-0.3335in" fo:margin-left="3.13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37z0" style:num-suffix="、" style:num-format="1">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37z2" style:num-prefix="(" style:num-suffix=")" style:num-format="1">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37z0" style:num-prefix="（" style:num-suffix="）" style:num-format="1">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11in" fo:margin-top="0.272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ext:tab/>- </text:span><text:span text:style-name="MT1"><text:page-number text:select-page="current">83</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共工程技術服務契約範本</dc:title>
    <meta:initial-creator>user</meta:initial-creator>
    <meta:creation-date>2009-02-06T16:56:00</meta:creation-date>
    <dc:creator>pcc</dc:creator>
    <dc:date>2009-02-06T16:56:00</dc:date>
    <meta:print-date>2009-02-06T16:29:00</meta:print-date>
    <meta:editing-cycles>2</meta:editing-cycles>
    <meta:editing-duration>PT19M</meta:editing-duration>
    <meta:document-statistic meta:table-count="15" meta:image-count="0" meta:object-count="0" meta:page-count="83" meta:paragraph-count="2620" meta:word-count="46254" meta:character-count="48352"/>
    <meta:generator>OpenOffice/4.1.13$Unix OpenOffice.org_project/4113m1$Build-9810</meta:generator>
  </office:meta>
</office:document-meta>
</file>