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28in"/>
    </style:style>
    <style:style style:name="co2" style:family="table-column">
      <style:table-column-properties fo:break-before="auto" style:column-width="1.6744in"/>
    </style:style>
    <style:style style:name="co3" style:family="table-column">
      <style:table-column-properties fo:break-before="auto" style:column-width="1.8016in"/>
    </style:style>
    <style:style style:name="co4" style:family="table-column">
      <style:table-column-properties fo:break-before="auto" style:column-width="0.970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2354in"/>
    </style:style>
    <style:style style:name="co7" style:family="table-column">
      <style:table-column-properties fo:break-before="auto" style:column-width="2.4362in"/>
    </style:style>
    <style:style style:name="co8" style:family="table-column">
      <style:table-column-properties fo:break-before="auto" style:column-width="2.1709in"/>
    </style:style>
    <style:style style:name="co9" style:family="table-column">
      <style:table-column-properties fo:break-before="auto" style:column-width="1.4083in"/>
    </style:style>
    <style:style style:name="co10" style:family="table-column">
      <style:table-column-properties fo:break-before="auto" style:column-width="1.9165in"/>
    </style:style>
    <style:style style:name="co11" style:family="table-column">
      <style:table-column-properties fo:break-before="auto" style:column-width="1.4319in"/>
    </style:style>
    <style:style style:name="co12" style:family="table-column">
      <style:table-column-properties fo:break-before="auto" style:column-width="1.8244in"/>
    </style:style>
    <style:style style:name="co13" style:family="table-column">
      <style:table-column-properties fo:break-before="auto" style:column-width="2.3665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8335in" fo:break-before="auto" style:use-optimal-row-height="false"/>
    </style:style>
    <style:style style:name="ro4" style:family="table-row">
      <style:table-row-properties style:row-height="0.9819in" fo:break-before="auto" style:use-optimal-row-height="false"/>
    </style:style>
    <style:style style:name="ro5" style:family="table-row">
      <style:table-row-properties style:row-height="0.6457in" fo:break-before="auto" style:use-optimal-row-height="false"/>
    </style:style>
    <style:style style:name="ro6" style:family="table-row">
      <style:table-row-properties style:row-height="1.1772in" fo:break-before="auto" style:use-optimal-row-height="false"/>
    </style:style>
    <style:style style:name="ro7" style:family="table-row">
      <style:table-row-properties style:row-height="1.1563in" fo:break-before="auto" style:use-optimal-row-height="false"/>
    </style:style>
    <style:style style:name="ro8" style:family="table-row">
      <style:table-row-properties style:row-height="1in" fo:break-before="auto" style:use-optimal-row-height="false"/>
    </style:style>
    <style:style style:name="ro9" style:family="table-row">
      <style:table-row-properties style:row-height="1.0311in" fo:break-before="auto" style:use-optimal-row-height="false"/>
    </style:style>
    <style:style style:name="ro10" style:family="table-row">
      <style:table-row-properties style:row-height="0.802in" fo:break-before="auto" style:use-optimal-row-height="false"/>
    </style:style>
    <style:style style:name="ro11" style:family="table-row">
      <style:table-row-properties style:row-height="0.8752in" fo:break-before="auto" style:use-optimal-row-height="false"/>
    </style:style>
    <style:style style:name="ro12" style:family="table-row">
      <style:table-row-properties style:row-height="1.2811in" fo:break-before="auto" style:use-optimal-row-height="false"/>
    </style:style>
    <style:style style:name="ro13" style:family="table-row">
      <style:table-row-properties style:row-height="0.9689in" fo:break-before="auto" style:use-optimal-row-height="false"/>
    </style:style>
    <style:style style:name="ro14" style:family="table-row">
      <style:table-row-properties style:row-height="1.052in" fo:break-before="auto" style:use-optimal-row-height="false"/>
    </style:style>
    <style:style style:name="ro15" style:family="table-row">
      <style:table-row-properties style:row-height="1.25in" fo:break-before="auto" style:use-optimal-row-height="false"/>
    </style:style>
    <style:style style:name="ro16" style:family="table-row">
      <style:table-row-properties style:row-height="0.5693in" fo:break-before="auto" style:use-optimal-row-height="true"/>
    </style:style>
    <style:style style:name="ro17" style:family="table-row">
      <style:table-row-properties style:row-height="0.3937in" fo:break-before="auto" style:use-optimal-row-height="true"/>
    </style:style>
    <style:style style:name="ro18" style:family="table-row">
      <style:table-row-properties style:row-height="0.2016in" fo:break-before="auto" style:use-optimal-row-height="true"/>
    </style:style>
    <style:style style:name="ta1" style:family="table" style:master-page-name="PageStyle_5f_公共工程碳排放係數資料_28_113年5月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4"/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solid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46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8" style:family="table-cell" style:parent-style-name="Default">
      <style:table-cell-properties style:diagonal-bl-tr="none" style:diagonal-tl-br="none" fo:border="0.0346in solid #000000" style:rotation-align="none"/>
    </style:style>
    <style:style style:name="ce4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共工程碳排放係數資料(113年5月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6"/>
        <table:table-column table:style-name="co11" table:visibility="collapse" table:default-cell-style-name="Default"/>
        <table:table-column table:style-name="co1" table:visibility="collapse" table:number-columns-repeated="6" table:default-cell-style-name="Default"/>
        <table:table-column table:style-name="co12" table:visibility="collapse" table:default-cell-style-name="Default"/>
        <table:table-column table:style-name="co13" table:visibility="collapse" table:default-cell-style-name="ce52"/>
        <table:table-column table:style-name="co1" table:number-columns-repeated="237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<text:span text:style-name="T1">公共工程產品碳排放係數資料</text:span><text:span text:style-name="T2">(113</text:span><text:span text:style-name="T1">年</text:span><text:span text:style-name="T2">5</text:span><text:span text:style-name="T1">月</text:span><text:span text:style-name="T2">)</text:span></text:p>
            </table:table-cell>
            <table:covered-table-cell table:style-name="ce4"/>
            <table:covered-table-cell table:style-name="ce16"/>
            <table:covered-table-cell table:number-columns-repeated="7" table:style-name="ce4"/>
            <table:table-cell table:number-columns-repeated="7"/>
            <table:table-cell table:style-name="ce16" table:number-columns-spanned="2" table:number-rows-spanned="1"/>
            <table:covered-table-cell table:style-name="ce16"/>
            <table:table-cell table:number-columns-repeated="1005"/>
          </table:table-row>
          <table:table-row table:style-name="ro2">
            <table:table-cell table:style-name="ce2" office:value-type="string">
              <text:p><text:s/></text:p>
            </table:table-cell>
            <table:table-cell table:style-name="ce2" office:value-type="string">
              <text:p><text:span text:style-name="T3">項目</text:span></text:p>
            </table:table-cell>
            <table:table-cell table:style-name="ce2" office:value-type="string">
              <text:p><text:span text:style-name="T3">碳排放量</text:span><text:span text:style-name="T6">(kgCO2)</text:span></text:p>
            </table:table-cell>
            <table:table-cell table:style-name="ce2" office:value-type="string">
              <text:p><text:span text:style-name="T3">宣告單位</text:span></text:p>
            </table:table-cell>
            <table:table-cell table:style-name="ce20" office:value-type="string">
              <text:p><text:span text:style-name="T3">碳排放係數</text:span><text:span text:style-name="T6">(kgCO2e/</text:span><text:span text:style-name="T3">宣告單位</text:span><text:span text:style-name="T6">)</text:span></text:p>
            </table:table-cell>
            <table:table-cell table:style-name="ce2" office:value-type="string">
              <text:p><text:span text:style-name="T3">生命週期範疇</text:span></text:p>
            </table:table-cell>
            <table:table-cell table:style-name="ce2" office:value-type="string">
              <text:p><text:span text:style-name="T3">數據來源</text:span></text:p>
            </table:table-cell>
            <table:table-cell table:style-name="ce2" office:value-type="string">
              <text:p><text:span text:style-name="T3">查驗單位</text:span></text:p>
            </table:table-cell>
            <table:table-cell table:style-name="ce2" office:value-type="string">
              <text:p><text:span text:style-name="T3">公告年分</text:span></text:p>
            </table:table-cell>
            <table:table-cell table:style-name="ce2" office:value-type="string">
              <text:p><text:span text:style-name="T3">提報單位</text:span></text:p>
            </table:table-cell>
            <table:table-cell table:style-name="ce37" office:value-type="string">
              <text:p><text:span text:style-name="T3">工程編碼</text:span></text:p>
            </table:table-cell>
            <table:table-cell table:style-name="ce40" office:value-type="string">
              <text:p>1~5<text:span text:style-name="T3">碼</text:span></text:p>
            </table:table-cell>
            <table:table-cell table:style-name="ce40" office:value-type="string">
              <text:p>6<text:span text:style-name="T3">碼</text:span></text:p>
            </table:table-cell>
            <table:table-cell table:style-name="ce40" office:value-type="string">
              <text:p>7<text:span text:style-name="T3">碼</text:span></text:p>
            </table:table-cell>
            <table:table-cell table:style-name="ce40" office:value-type="string">
              <text:p>8<text:span text:style-name="T3">碼</text:span></text:p>
            </table:table-cell>
            <table:table-cell table:style-name="ce40" office:value-type="string">
              <text:p>9<text:span text:style-name="T3">碼</text:span></text:p>
            </table:table-cell>
            <table:table-cell table:style-name="ce41" office:value-type="string">
              <text:p>10<text:span text:style-name="T3">碼</text:span></text:p>
            </table:table-cell>
            <table:table-cell table:style-name="ce43" office:value-type="string">
              <text:p><text:span text:style-name="T3">環境部意見</text:span></text:p>
            </table:table-cell>
            <table:table-cell table:style-name="ce49" office:value-type="string">
              <text:p><text:span text:style-name="T3">提報單位修正結果</text:span></text:p>
            </table:table-cell>
            <table:table-cell table:number-columns-repeated="1005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<text:span text:style-name="T4">機械拆除，無筋混凝土，未含運費</text:span></text:p>
          </table:table-cell>
          <table:table-cell table:style-name="ce5" office:value-type="string">
            <text:p>0222010423</text:p>
          </table:table-cell>
          <table:table-cell table:style-name="ce5" office:value-type="string">
            <text:p>m3</text:p>
          </table:table-cell>
          <table:table-cell table:style-name="ce5" office:value-type="float" office:value="13.641">
            <text:p>13.641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8" office:value-type="string">
            <text:p>0222010423</text:p>
          </table:table-cell>
          <table:table-cell table:style-name="ce8" office:value-type="string">
            <text:p>022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<text:span text:style-name="T3">清除及掘除</text:span></text:p>
          </table:table-cell>
          <table:table-cell table:style-name="ce3" office:value-type="string">
            <text:p>0223100003</text:p>
          </table:table-cell>
          <table:table-cell table:style-name="ce3" office:value-type="string">
            <text:p>m3</text:p>
          </table:table-cell>
          <table:table-cell table:style-name="ce3" office:value-type="float" office:value="1.325">
            <text:p>1.325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8" office:value-type="string">
            <text:p>0222010423</text:p>
          </table:table-cell>
          <table:table-cell table:style-name="ce8" office:value-type="string">
            <text:p>022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<text:span text:style-name="T4">臨時擋土樁設施，打拔</text:span><text:span text:style-name="T5">(</text:span><text:span text:style-name="T4">不分類</text:span><text:span text:style-name="T5">)</text:span></text:p>
          </table:table-cell>
          <table:table-cell table:style-name="ce8" office:value-type="string">
            <text:p>0225500031</text:p>
          </table:table-cell>
          <table:table-cell table:style-name="ce5" office:value-type="string">
            <text:p>m</text:p>
          </table:table-cell>
          <table:table-cell table:style-name="ce21" office:value-type="float" office:value="0.483">
            <text:p>0.48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8" office:value-type="string">
            <text:p>0222010423</text:p>
          </table:table-cell>
          <table:table-cell table:style-name="ce8" office:value-type="string">
            <text:p>022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<text:span text:style-name="T4">臨時擋土樁設施，鋼軌樁，打拔</text:span></text:p>
          </table:table-cell>
          <table:table-cell table:style-name="ce8" office:value-type="string">
            <text:p>0225530031</text:p>
          </table:table-cell>
          <table:table-cell table:style-name="ce5" office:value-type="string">
            <text:p>m</text:p>
          </table:table-cell>
          <table:table-cell table:style-name="ce21" office:value-type="float" office:value="0.483">
            <text:p>0.48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<text:span text:style-name="T4">臨時擋土樁設施，鋼板樁，</text:span><text:span text:style-name="T5">L=13m</text:span><text:span text:style-name="T4">，</text:span><text:span text:style-name="T4">打拔</text:span></text:p>
          </table:table-cell>
          <table:table-cell table:style-name="ce5" office:value-type="string">
            <text:p>0225540D31</text:p>
          </table:table-cell>
          <table:table-cell table:style-name="ce5" office:value-type="string">
            <text:p>m</text:p>
          </table:table-cell>
          <table:table-cell table:style-name="ce21" office:value-type="float" office:value="14.5">
            <text:p>14.5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string">
            <text:p><text:span text:style-name="T4">臨時擋土樁設施，鋼板樁，</text:span><text:span text:style-name="T5">L=13m</text:span><text:span text:style-name="T4">，</text:span><text:span text:style-name="T4">打拔</text:span></text:p>
          </table:table-cell>
          <table:table-cell table:style-name="ce5" office:value-type="string">
            <text:p>0225540D3C</text:p>
          </table:table-cell>
          <table:table-cell table:style-name="ce5" office:value-type="string">
            <text:p><text:span text:style-name="T4">片</text:span></text:p>
          </table:table-cell>
          <table:table-cell table:style-name="ce21" office:value-type="float" office:value="5.8">
            <text:p>5.8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string">
            <text:p><text:span text:style-name="T4">臨時擋土支撐工法，</text:span><text:span text:style-name="T5">H</text:span><text:span text:style-name="T4">型鋼橫擋及支撐</text:span><text:span text:style-name="T4">，裝拆</text:span></text:p>
          </table:table-cell>
          <table:table-cell table:style-name="ce5" office:value-type="string">
            <text:p>02256200B2</text:p>
          </table:table-cell>
          <table:table-cell table:style-name="ce5" office:value-type="string">
            <text:p>m2</text:p>
          </table:table-cell>
          <table:table-cell table:style-name="ce21" office:value-type="float" office:value="39.637">
            <text:p>39.63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<text:span text:style-name="T4">土方工作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0000003</text:p>
          </table:table-cell>
          <table:table-cell table:style-name="ce5" office:value-type="string">
            <text:p>m3</text:p>
          </table:table-cell>
          <table:table-cell table:style-name="ce21" office:value-type="float" office:value="1.6715">
            <text:p>1.67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<text:span text:style-name="T4">土方工作，挖方</text:span></text:p>
          </table:table-cell>
          <table:table-cell table:style-name="ce5" office:value-type="string">
            <text:p>02300C0003</text:p>
          </table:table-cell>
          <table:table-cell table:style-name="ce5" office:value-type="string">
            <text:p>m3</text:p>
          </table:table-cell>
          <table:table-cell table:style-name="ce21" office:value-type="float" office:value="0.981">
            <text:p>0.98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<text:span text:style-name="T4">土方工作，填方</text:span></text:p>
          </table:table-cell>
          <table:table-cell table:style-name="ce5" office:value-type="string">
            <text:p>02300D0003</text:p>
          </table:table-cell>
          <table:table-cell table:style-name="ce5" office:value-type="string">
            <text:p>m3</text:p>
          </table:table-cell>
          <table:table-cell table:style-name="ce21" office:value-type="float" office:value="1.339">
            <text:p>1.33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string">
            <text:p><text:span text:style-name="T4">土方工作，回填方</text:span></text:p>
          </table:table-cell>
          <table:table-cell table:style-name="ce5" office:value-type="string">
            <text:p>02300F0003</text:p>
          </table:table-cell>
          <table:table-cell table:style-name="ce5" office:value-type="string">
            <text:p>m3</text:p>
          </table:table-cell>
          <table:table-cell table:style-name="ce21" office:value-type="float" office:value="0.736">
            <text:p>0.73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string">
            <text:p><text:span text:style-name="T4">土方工作，近運填方</text:span></text:p>
          </table:table-cell>
          <table:table-cell table:style-name="ce5" office:value-type="string">
            <text:p>02300G0003</text:p>
          </table:table-cell>
          <table:table-cell table:style-name="ce5" office:value-type="string">
            <text:p>m3</text:p>
          </table:table-cell>
          <table:table-cell table:style-name="ce21" office:value-type="float" office:value="1.201">
            <text:p>1.20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string">
            <text:p><text:span text:style-name="T4">土方工作，遠運填方</text:span></text:p>
          </table:table-cell>
          <table:table-cell table:style-name="ce5" office:value-type="string">
            <text:p>02300H0003</text:p>
          </table:table-cell>
          <table:table-cell table:style-name="ce5" office:value-type="string">
            <text:p>m3</text:p>
          </table:table-cell>
          <table:table-cell table:style-name="ce21" office:value-type="float" office:value="4.791">
            <text:p>4.79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string">
            <text:p><text:span text:style-name="T4">土方工作，挖填方</text:span></text:p>
          </table:table-cell>
          <table:table-cell table:style-name="ce5" office:value-type="string">
            <text:p>02300E0003</text:p>
          </table:table-cell>
          <table:table-cell table:style-name="ce5" office:value-type="string">
            <text:p>m3</text:p>
          </table:table-cell>
          <table:table-cell table:style-name="ce21" office:value-type="float" office:value="0.981">
            <text:p>0.98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<text:span text:style-name="T4">土方工作，遠運利用</text:span></text:p>
          </table:table-cell>
          <table:table-cell table:style-name="ce5" office:value-type="string">
            <text:p>02300N0003</text:p>
          </table:table-cell>
          <table:table-cell table:style-name="ce5" office:value-type="string">
            <text:p>m3</text:p>
          </table:table-cell>
          <table:table-cell table:style-name="ce21" office:value-type="float" office:value="3.908">
            <text:p>3.90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<text:span text:style-name="T3">構造物開挖，機械挖</text:span></text:p>
          </table:table-cell>
          <table:table-cell table:style-name="ce3" office:value-type="string">
            <text:p>0231600703</text:p>
          </table:table-cell>
          <table:table-cell table:style-name="ce3" office:value-type="string">
            <text:p>m3</text:p>
          </table:table-cell>
          <table:table-cell table:style-name="ce22" office:value-type="float" office:value="1.325">
            <text:p>1.32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<text:span text:style-name="T3">構造物回填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31700003</text:p>
          </table:table-cell>
          <table:table-cell table:style-name="ce3" office:value-type="string">
            <text:p>m3</text:p>
          </table:table-cell>
          <table:table-cell table:style-name="ce20" office:value-type="float" office:value="10.2295">
            <text:p>10.2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string">
            <text:p><text:span text:style-name="T4">選擇材料回填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1900003</text:p>
          </table:table-cell>
          <table:table-cell table:style-name="ce5" office:value-type="string">
            <text:p>m3</text:p>
          </table:table-cell>
          <table:table-cell table:style-name="ce21" office:value-type="float" office:value="10.2295">
            <text:p>10.2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string">
            <text:p><text:span text:style-name="T4">選擇材料回填，透水材料，砂</text:span></text:p>
          </table:table-cell>
          <table:table-cell table:style-name="ce5" office:value-type="string">
            <text:p>0231911003</text:p>
          </table:table-cell>
          <table:table-cell table:style-name="ce5" office:value-type="string">
            <text:p>m3</text:p>
          </table:table-cell>
          <table:table-cell table:style-name="ce21" office:value-type="float" office:value="8.213">
            <text:p>8.21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office:value-type="string">
            <text:p><text:span text:style-name="T4">選擇材料回填，透水材料，礫石</text:span></text:p>
          </table:table-cell>
          <table:table-cell table:style-name="ce5" office:value-type="string">
            <text:p>0231912003</text:p>
          </table:table-cell>
          <table:table-cell table:style-name="ce5" office:value-type="string">
            <text:p>m3</text:p>
          </table:table-cell>
          <table:table-cell table:style-name="ce21" office:value-type="float" office:value="10.961">
            <text:p>10.96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string">
            <text:p><text:span text:style-name="T4">選擇材料回填，透水材料，碎石</text:span></text:p>
          </table:table-cell>
          <table:table-cell table:style-name="ce5" office:value-type="string">
            <text:p>0231913003</text:p>
          </table:table-cell>
          <table:table-cell table:style-name="ce5" office:value-type="string">
            <text:p>m3</text:p>
          </table:table-cell>
          <table:table-cell table:style-name="ce21" office:value-type="float" office:value="13.241">
            <text:p>13.24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string">
            <text:p><text:span text:style-name="T4">選擇材料回填，透水材料，塊石</text:span></text:p>
          </table:table-cell>
          <table:table-cell table:style-name="ce5" office:value-type="string">
            <text:p>0231919003</text:p>
          </table:table-cell>
          <table:table-cell table:style-name="ce5" office:value-type="string">
            <text:p>m3</text:p>
          </table:table-cell>
          <table:table-cell table:style-name="ce21" office:value-type="float" office:value="14.106">
            <text:p>14.10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string">
            <text:p><text:span text:style-name="T4">選擇材料回填，級配粒料，碎石級配</text:span></text:p>
          </table:table-cell>
          <table:table-cell table:style-name="ce5" office:value-type="string">
            <text:p>0231921003</text:p>
          </table:table-cell>
          <table:table-cell table:style-name="ce5" office:value-type="string">
            <text:p>m3</text:p>
          </table:table-cell>
          <table:table-cell table:style-name="ce21" office:value-type="float" office:value="7.428">
            <text:p>7.42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5" office:value-type="string">
            <text:p><text:span text:style-name="T4">選擇材料回填，級配粒料，天然級配</text:span></text:p>
          </table:table-cell>
          <table:table-cell table:style-name="ce5" office:value-type="string">
            <text:p>0231922003</text:p>
          </table:table-cell>
          <table:table-cell table:style-name="ce5" office:value-type="string">
            <text:p>m3</text:p>
          </table:table-cell>
          <table:table-cell table:style-name="ce21" office:value-type="float" office:value="7.428">
            <text:p>7.42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office:value-type="string">
            <text:p><text:span text:style-name="T4">棄土，餘方近運利用</text:span></text:p>
          </table:table-cell>
          <table:table-cell table:style-name="ce5" office:value-type="string">
            <text:p>0232310003</text:p>
          </table:table-cell>
          <table:table-cell table:style-name="ce5" office:value-type="string">
            <text:p>m3</text:p>
          </table:table-cell>
          <table:table-cell table:style-name="ce21" office:value-type="float" office:value="1.042">
            <text:p>1.04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<text:span text:style-name="T3">浚挖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32500003</text:p>
          </table:table-cell>
          <table:table-cell table:style-name="ce3" office:value-type="string">
            <text:p>m3</text:p>
          </table:table-cell>
          <table:table-cell table:style-name="ce3" office:value-type="float" office:value="0.981">
            <text:p>0.981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<text:span text:style-name="T3">地工織物，織布，合成纖維</text:span></text:p>
          </table:table-cell>
          <table:table-cell table:style-name="ce3" office:value-type="string">
            <text:p>0234221002</text:p>
          </table:table-cell>
          <table:table-cell table:style-name="ce3" office:value-type="string">
            <text:p>m2</text:p>
          </table:table-cell>
          <table:table-cell table:style-name="ce22" office:value-type="float" office:value="2.479">
            <text:p>2.47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<text:span text:style-name="T3">蛇籠，橢圓</text:span><text:span text:style-name="T6">60cm*100cm</text:span><text:span text:style-name="T3">，甲種</text:span></text:p>
          </table:table-cell>
          <table:table-cell table:style-name="ce3" office:value-type="string">
            <text:p>0237320101</text:p>
          </table:table-cell>
          <table:table-cell table:style-name="ce3" office:value-type="string">
            <text:p>m</text:p>
          </table:table-cell>
          <table:table-cell table:style-name="ce3" office:value-type="float" office:value="26.176">
            <text:p>26.176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office:value-type="string">
            <text:p><text:span text:style-name="T4">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1</text:p>
          </table:table-cell>
          <table:table-cell table:style-name="ce5" office:value-type="string">
            <text:p>m</text:p>
          </table:table-cell>
          <table:table-cell table:style-name="ce21" office:value-type="float" office:value="45.92">
            <text:p>45.9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5" office:value-type="string">
            <text:p><text:span text:style-name="T4">土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1</text:p>
          </table:table-cell>
          <table:table-cell table:style-name="ce5" office:value-type="string">
            <text:p>m</text:p>
          </table:table-cell>
          <table:table-cell table:style-name="ce21" office:value-type="float" office:value="64.7675">
            <text:p>64.76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office:value-type="string">
            <text:p><text:span text:style-name="T4">土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3</text:p>
          </table:table-cell>
          <table:table-cell table:style-name="ce5" office:value-type="string">
            <text:p>m3</text:p>
          </table:table-cell>
          <table:table-cell table:style-name="ce21" office:value-type="float" office:value="64.7675">
            <text:p>64.76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5" office:value-type="string">
            <text:p><text:span text:style-name="T4">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3</text:p>
          </table:table-cell>
          <table:table-cell table:style-name="ce5" office:value-type="string">
            <text:p>m3</text:p>
          </table:table-cell>
          <table:table-cell table:style-name="ce21" office:value-type="float" office:value="45.92">
            <text:p>45.9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string">
            <text:p><text:span text:style-name="T4">土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64.7675">
            <text:p>64.76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5" office:value-type="string">
            <text:p><text:span text:style-name="T4">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45.92">
            <text:p>45.9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5" office:value-type="string">
            <text:p><text:span text:style-name="T4">石籠，</text:span><text:span text:style-name="T5">1m × 1m × 1m</text:span></text:p>
          </table:table-cell>
          <table:table-cell table:style-name="ce5" office:value-type="string">
            <text:p>0237430003</text:p>
          </table:table-cell>
          <table:table-cell table:style-name="ce5" office:value-type="string">
            <text:p>m3</text:p>
          </table:table-cell>
          <table:table-cell table:style-name="ce21" office:value-type="float" office:value="19.355">
            <text:p>19.35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office:value-type="string">
            <text:p><text:span text:style-name="T4">土石籠，</text:span><text:span text:style-name="T5">1m × 1m × 1m</text:span></text:p>
          </table:table-cell>
          <table:table-cell table:style-name="ce5" office:value-type="string">
            <text:p>0237430003</text:p>
          </table:table-cell>
          <table:table-cell table:style-name="ce5" office:value-type="string">
            <text:p>m3</text:p>
          </table:table-cell>
          <table:table-cell table:style-name="ce21" office:value-type="float" office:value="26.894">
            <text:p>26.89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string">
            <text:p><text:span text:style-name="T4">石籠，</text:span><text:span text:style-name="T5">1m × 1m × 1m</text:span></text:p>
          </table:table-cell>
          <table:table-cell table:style-name="ce5" office:value-type="string">
            <text:p>023743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19.355">
            <text:p>19.35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string">
            <text:p><text:span text:style-name="T4">土石籠，</text:span><text:span text:style-name="T5">1m × 1m × 1m</text:span></text:p>
          </table:table-cell>
          <table:table-cell table:style-name="ce5" office:value-type="string">
            <text:p>023743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26.894">
            <text:p>26.89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string">
            <text:p><text:span text:style-name="T4">石籠，</text:span><text:span text:style-name="T5">1m × 1m × 2m</text:span></text:p>
          </table:table-cell>
          <table:table-cell table:style-name="ce5" office:value-type="string">
            <text:p>0237480001</text:p>
          </table:table-cell>
          <table:table-cell table:style-name="ce5" office:value-type="string">
            <text:p>m</text:p>
          </table:table-cell>
          <table:table-cell table:style-name="ce21" office:value-type="float" office:value="37.065">
            <text:p>37.06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5" office:value-type="string">
            <text:p><text:span text:style-name="T4">石籠，</text:span><text:span text:style-name="T5">1m × 1m × 2m</text:span></text:p>
          </table:table-cell>
          <table:table-cell table:style-name="ce5" office:value-type="string">
            <text:p>023748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37.065">
            <text:p>37.06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string">
            <text:p><text:span text:style-name="T4">土石籠，</text:span><text:span text:style-name="T5">1m × 1m × 2m</text:span></text:p>
          </table:table-cell>
          <table:table-cell table:style-name="ce5" office:value-type="string">
            <text:p>023748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52.143">
            <text:p>52.14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5" office:value-type="string">
            <text:p><text:span text:style-name="T4">土石籠，</text:span><text:span text:style-name="T5">1m × 1m × 2m</text:span></text:p>
          </table:table-cell>
          <table:table-cell table:style-name="ce5" office:value-type="string">
            <text:p>0237480003</text:p>
          </table:table-cell>
          <table:table-cell table:style-name="ce5" office:value-type="string">
            <text:p>m</text:p>
          </table:table-cell>
          <table:table-cell table:style-name="ce21" office:value-type="float" office:value="52.143">
            <text:p>52.14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5" office:value-type="string">
            <text:p><text:span text:style-name="T4">石籠，</text:span><text:span text:style-name="T5">1m × 1m × 3m</text:span></text:p>
          </table:table-cell>
          <table:table-cell table:style-name="ce5" office:value-type="string">
            <text:p>0237490001</text:p>
          </table:table-cell>
          <table:table-cell table:style-name="ce5" office:value-type="string">
            <text:p>m</text:p>
          </table:table-cell>
          <table:table-cell table:style-name="ce21" office:value-type="float" office:value="54.775">
            <text:p>54.77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5" office:value-type="string">
            <text:p><text:span text:style-name="T4">石籠，</text:span><text:span text:style-name="T5">1m × 1m × 3m</text:span></text:p>
          </table:table-cell>
          <table:table-cell table:style-name="ce5" office:value-type="string">
            <text:p>023749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54.775">
            <text:p>54.77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5" office:value-type="string">
            <text:p><text:span text:style-name="T4">土石籠，</text:span><text:span text:style-name="T5">1m × 1m × 3m</text:span></text:p>
          </table:table-cell>
          <table:table-cell table:style-name="ce5" office:value-type="string">
            <text:p>023749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77.392">
            <text:p>77.39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5" office:value-type="string">
            <text:p><text:span text:style-name="T4">土石籠，</text:span><text:span text:style-name="T5">1m × 1m × 3m</text:span></text:p>
          </table:table-cell>
          <table:table-cell table:style-name="ce5" office:value-type="string">
            <text:p>0237490003</text:p>
          </table:table-cell>
          <table:table-cell table:style-name="ce5" office:value-type="string">
            <text:p>m</text:p>
          </table:table-cell>
          <table:table-cell table:style-name="ce21" office:value-type="float" office:value="77.392">
            <text:p>77.39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string">
            <text:p><text:span text:style-name="T4">石籠，</text:span><text:span text:style-name="T5">1m × 1m × 4m</text:span></text:p>
          </table:table-cell>
          <table:table-cell table:style-name="ce5" office:value-type="string">
            <text:p>02374A0001</text:p>
          </table:table-cell>
          <table:table-cell table:style-name="ce5" office:value-type="string">
            <text:p>m</text:p>
          </table:table-cell>
          <table:table-cell table:style-name="ce21" office:value-type="float" office:value="72.485">
            <text:p>72.4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string">
            <text:p><text:span text:style-name="T4">石籠，</text:span><text:span text:style-name="T5">1m × 1m × 4m</text:span></text:p>
          </table:table-cell>
          <table:table-cell table:style-name="ce5" office:value-type="string">
            <text:p>02374A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72.485">
            <text:p>72.4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5" office:value-type="string">
            <text:p><text:span text:style-name="T4">土石籠，</text:span><text:span text:style-name="T5">1m × 1m × 4m</text:span></text:p>
          </table:table-cell>
          <table:table-cell table:style-name="ce5" office:value-type="string">
            <text:p>02374A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102.641">
            <text:p>102.64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string">
            <text:p><text:span text:style-name="T4">土石籠，</text:span><text:span text:style-name="T5">1m × 1m × 4m</text:span></text:p>
          </table:table-cell>
          <table:table-cell table:style-name="ce5" office:value-type="string">
            <text:p>02374A0003</text:p>
          </table:table-cell>
          <table:table-cell table:style-name="ce5" office:value-type="string">
            <text:p>m</text:p>
          </table:table-cell>
          <table:table-cell table:style-name="ce21" office:value-type="float" office:value="102.641">
            <text:p>102.64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<text:span text:style-name="T3">邊坡穩定水平排水管，塑膠管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37700001</text:p>
          </table:table-cell>
          <table:table-cell table:style-name="ce3" office:value-type="string">
            <text:p>m</text:p>
          </table:table-cell>
          <table:table-cell table:style-name="ce22" office:value-type="float" office:value="11.3104">
            <text:p>11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3" office:value-type="string">
            <text:p><text:span text:style-name="T3">邊坡穩定水平排水管，塑膠</text:span><text:span text:style-name="T3">管，</text:span><text:span text:style-name="T6">D=50mm(t=4.1mm)</text:span></text:p>
          </table:table-cell>
          <table:table-cell table:style-name="ce17" office:value-type="string">
            <text:p>0237700201</text:p>
          </table:table-cell>
          <table:table-cell table:style-name="ce3" office:value-type="string">
            <text:p>m</text:p>
          </table:table-cell>
          <table:table-cell table:style-name="ce22" office:value-type="float" office:value="2.693">
            <text:p>2.6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5" office:value-type="string">
            <text:p><text:span text:style-name="T4">邊坡穩定水平排水管，塑膠</text:span><text:span text:style-name="T4">管，</text:span><text:span text:style-name="T5">D=75mm(t=5.5mm)</text:span></text:p>
          </table:table-cell>
          <table:table-cell table:style-name="ce5" office:value-type="string">
            <text:p>0237700501</text:p>
          </table:table-cell>
          <table:table-cell table:style-name="ce5" office:value-type="string">
            <text:p>m</text:p>
          </table:table-cell>
          <table:table-cell table:style-name="ce21" office:value-type="float" office:value="5.285">
            <text:p>5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3" office:value-type="string">
            <text:p><text:span text:style-name="T3">邊坡穩定水平排水管，塑膠</text:span><text:span text:style-name="T3">管，</text:span><text:span text:style-name="T6">D=100mm(t=6.6mm)</text:span></text:p>
          </table:table-cell>
          <table:table-cell table:style-name="ce3" office:value-type="string">
            <text:p>02377007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3" office:value-type="string">
            <text:p><text:span text:style-name="T3">邊坡穩定水平排水管，塑膠</text:span><text:span text:style-name="T3">管，</text:span><text:span text:style-name="T6">D=150mm(t=8.9mm)</text:span></text:p>
          </table:table-cell>
          <table:table-cell table:style-name="ce3" office:value-type="string">
            <text:p>0237700C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3" office:value-type="string">
            <text:p><text:span text:style-name="T3">邊坡穩定水平排水管，塑膠</text:span><text:span text:style-name="T3">管，</text:span><text:span text:style-name="T6">D=200mm(t=10.3mm)</text:span></text:p>
          </table:table-cell>
          <table:table-cell table:style-name="ce3" office:value-type="string">
            <text:p>0237700H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3" office:value-type="string">
            <text:p><text:span text:style-name="T3">拋石</text:span></text:p>
          </table:table-cell>
          <table:table-cell table:style-name="ce3" office:value-type="string">
            <text:p>0238100003</text:p>
          </table:table-cell>
          <table:table-cell table:style-name="ce3" office:value-type="string">
            <text:p>m3</text:p>
          </table:table-cell>
          <table:table-cell table:style-name="ce22" office:value-type="float" office:value="5.352">
            <text:p>5.35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5" office:value-type="string">
            <text:p><text:span text:style-name="T4">混凝土塊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840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926.6544">
            <text:p>926.65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5" office:value-type="string">
            <text:p><text:span text:style-name="T4">混凝土塊，重</text:span><text:span text:style-name="T5">2t</text:span><text:span text:style-name="T4">，含製作及吊放</text:span></text:p>
          </table:table-cell>
          <table:table-cell table:style-name="ce5" office:value-type="string">
            <text:p>023844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202.712">
            <text:p>202.71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string">
            <text:p><text:span text:style-name="T4">混凝土塊，重</text:span><text:span text:style-name="T5">5t</text:span><text:span text:style-name="T4">，含製作及吊放</text:span></text:p>
          </table:table-cell>
          <table:table-cell table:style-name="ce5" office:value-type="string">
            <text:p>023847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463.452">
            <text:p>463.4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string">
            <text:p><text:span text:style-name="T4">混凝土塊，重</text:span><text:span text:style-name="T5">10t</text:span><text:span text:style-name="T4">，含製作及吊放</text:span></text:p>
          </table:table-cell>
          <table:table-cell table:style-name="ce5" office:value-type="string">
            <text:p>02384B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883.717">
            <text:p>883.7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5" office:value-type="string">
            <text:p><text:span text:style-name="T4">混凝土塊，重</text:span><text:span text:style-name="T5">15t</text:span><text:span text:style-name="T4">，含製作及吊放</text:span></text:p>
          </table:table-cell>
          <table:table-cell table:style-name="ce5" office:value-type="string">
            <text:p>02384D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348.259">
            <text:p>1348.25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5" office:value-type="string">
            <text:p><text:span text:style-name="T4">混凝土塊，重</text:span><text:span text:style-name="T5">20t</text:span><text:span text:style-name="T4">，製作</text:span></text:p>
          </table:table-cell>
          <table:table-cell table:style-name="ce5" office:value-type="string">
            <text:p>02384E02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735.132">
            <text:p>1735.1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<text:span text:style-name="T3">混凝土塊，重</text:span><text:span text:style-name="T6">20t</text:span><text:span text:style-name="T3">，吊放</text:span></text:p>
          </table:table-cell>
          <table:table-cell table:style-name="ce3" office:value-type="string">
            <text:p>02384E050A</text:p>
          </table:table-cell>
          <table:table-cell table:style-name="ce3" office:value-type="string">
            <text:p><text:span text:style-name="T3">塊</text:span></text:p>
          </table:table-cell>
          <table:table-cell table:style-name="ce22" office:value-type="float" office:value="29.378">
            <text:p>29.37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6" office:value-type="string">
            <text:p><text:span text:style-name="T3">坡面工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38500002</text:p>
          </table:table-cell>
          <table:table-cell table:style-name="ce6" office:value-type="string">
            <text:p>m2</text:p>
          </table:table-cell>
          <table:table-cell table:style-name="ce20" office:value-type="float" office:value="49.415">
            <text:p>49.415 </text:p>
          </table:table-cell>
          <table:table-cell table:style-name="ce6" office:value-type="string">
            <text:p><text:span text:style-name="T3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6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6" office:value-type="string">
            <text:p><text:span text:style-name="T3">坡面工，混凝土，厚</text:span><text:span text:style-name="T6">20cm</text:span></text:p>
          </table:table-cell>
          <table:table-cell table:style-name="ce6" office:value-type="string">
            <text:p>0238510302</text:p>
          </table:table-cell>
          <table:table-cell table:style-name="ce6" office:value-type="string">
            <text:p>m2</text:p>
          </table:table-cell>
          <table:table-cell table:style-name="ce20" office:value-type="float" office:value="39.708">
            <text:p>39.708 </text:p>
          </table:table-cell>
          <table:table-cell table:style-name="ce6" office:value-type="string">
            <text:p><text:span text:style-name="T3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6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6" office:value-type="string">
            <text:p><text:span text:style-name="T3">坡面工，混凝土，厚</text:span><text:span text:style-name="T6">30cm</text:span></text:p>
          </table:table-cell>
          <table:table-cell table:style-name="ce6" office:value-type="string">
            <text:p>0238510502</text:p>
          </table:table-cell>
          <table:table-cell table:style-name="ce6" office:value-type="string">
            <text:p>m2</text:p>
          </table:table-cell>
          <table:table-cell table:style-name="ce20" office:value-type="float" office:value="59.122">
            <text:p>59.122 </text:p>
          </table:table-cell>
          <table:table-cell table:style-name="ce6" office:value-type="string">
            <text:p><text:span text:style-name="T3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6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5" office:value-type="string">
            <text:p><text:span text:style-name="T4">砌排石工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8600002</text:p>
          </table:table-cell>
          <table:table-cell table:style-name="ce5" office:value-type="string">
            <text:p>m2</text:p>
          </table:table-cell>
          <table:table-cell table:style-name="ce21" office:value-type="float" office:value="18.7972">
            <text:p>18.79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5" office:value-type="string">
            <text:p><text:span text:style-name="T4">砌排石工，鋪塊石，</text:span><text:span text:style-name="T5">(</text:span><text:span text:style-name="T4">厚</text:span><text:span text:style-name="T5">25cm</text:span><text:span text:style-name="T4">，未含</text:span><text:span text:style-name="T4">勾縫</text:span><text:span text:style-name="T5">)</text:span></text:p>
          </table:table-cell>
          <table:table-cell table:style-name="ce5" office:value-type="string">
            <text:p>0238621202</text:p>
          </table:table-cell>
          <table:table-cell table:style-name="ce5" office:value-type="string">
            <text:p>m2</text:p>
          </table:table-cell>
          <table:table-cell table:style-name="ce21" office:value-type="float" office:value="0.975">
            <text:p>0.97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5" office:value-type="string">
            <text:p><text:span text:style-name="T4">砌排石工，乾砌塊石，</text:span><text:span text:style-name="T5">(</text:span><text:span text:style-name="T4">厚</text:span><text:span text:style-name="T5">25cm</text:span><text:span text:style-name="T4">，未</text:span><text:span text:style-name="T4">含勾縫</text:span><text:span text:style-name="T5">)</text:span></text:p>
          </table:table-cell>
          <table:table-cell table:style-name="ce5" office:value-type="string">
            <text:p>0238631202</text:p>
          </table:table-cell>
          <table:table-cell table:style-name="ce5" office:value-type="string">
            <text:p>m2</text:p>
          </table:table-cell>
          <table:table-cell table:style-name="ce21" office:value-type="float" office:value="1.221">
            <text:p>1.22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5" office:value-type="string">
            <text:p><text:span text:style-name="T4">砌排石工，混凝土砌塊石，</text:span><text:span text:style-name="T5">(</text:span><text:span text:style-name="T4">厚</text:span><text:span text:style-name="T5">25cm</text:span><text:span text:style-name="T4">，未含勾縫</text:span><text:span text:style-name="T5">)</text:span></text:p>
          </table:table-cell>
          <table:table-cell table:style-name="ce5" office:value-type="string">
            <text:p>0238641502</text:p>
          </table:table-cell>
          <table:table-cell table:style-name="ce5" office:value-type="string">
            <text:p>m2</text:p>
          </table:table-cell>
          <table:table-cell table:style-name="ce21" office:value-type="float" office:value="16.427">
            <text:p>16.42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5" office:value-type="string">
            <text:p><text:span text:style-name="T4">砌排石工，混凝土排塊石，</text:span><text:span text:style-name="T5">(</text:span><text:span text:style-name="T4">厚</text:span><text:span text:style-name="T5">25cm</text:span><text:span text:style-name="T4">，未含勾縫</text:span><text:span text:style-name="T5">)</text:span></text:p>
          </table:table-cell>
          <table:table-cell table:style-name="ce5" office:value-type="string">
            <text:p>0238651502</text:p>
          </table:table-cell>
          <table:table-cell table:style-name="ce5" office:value-type="string">
            <text:p>m2</text:p>
          </table:table-cell>
          <table:table-cell table:style-name="ce21" office:value-type="float" office:value="22.994">
            <text:p>22.99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5" office:value-type="string">
            <text:p><text:span text:style-name="T4">砌排石工，混凝土襯排塊石，</text:span><text:span text:style-name="T5">(</text:span><text:span text:style-name="T4">厚</text:span><text:span text:style-name="T5">25cm</text:span><text:span text:style-name="T4">，未含勾縫</text:span><text:span text:style-name="T5">)</text:span></text:p>
          </table:table-cell>
          <table:table-cell table:style-name="ce5" office:value-type="string">
            <text:p>0238661502</text:p>
          </table:table-cell>
          <table:table-cell table:style-name="ce5" office:value-type="string">
            <text:p>m2</text:p>
          </table:table-cell>
          <table:table-cell table:style-name="ce21" office:value-type="float" office:value="52.369">
            <text:p>52.36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3" office:value-type="string">
            <text:p><text:span text:style-name="T3">預力混凝土基樁</text:span><text:span text:style-name="T6">(</text:span><text:span text:style-name="T3">不分類，</text:span><text:span text:style-name="T6">B</text:span><text:span text:style-name="T3">種</text:span><text:span text:style-name="T6">)</text:span></text:p>
          </table:table-cell>
          <table:table-cell table:style-name="ce3" office:value-type="string">
            <text:p>0245700001</text:p>
          </table:table-cell>
          <table:table-cell table:style-name="ce3" office:value-type="string">
            <text:p>m</text:p>
          </table:table-cell>
          <table:table-cell table:style-name="ce22" office:value-type="float" office:value="79.5805">
            <text:p>79.581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3" office:value-type="string">
            <text:p><text:span text:style-name="T3">預力混凝土基樁，</text:span><text:span text:style-name="T6">D=300mm</text:span><text:span text:style-name="T3">，</text:span><text:span text:style-name="T6">B</text:span><text:span text:style-name="T3">種</text:span></text:p>
          </table:table-cell>
          <table:table-cell table:style-name="ce3" office:value-type="string">
            <text:p>0245712001</text:p>
          </table:table-cell>
          <table:table-cell table:style-name="ce3" office:value-type="string">
            <text:p>m</text:p>
          </table:table-cell>
          <table:table-cell table:style-name="ce22" office:value-type="float" office:value="35.604">
            <text:p>35.60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3" office:value-type="string">
            <text:p><text:span text:style-name="T3">預力混凝土基樁，</text:span><text:span text:style-name="T6">D=500mm</text:span><text:span text:style-name="T3">，</text:span><text:span text:style-name="T6">B</text:span><text:span text:style-name="T3">種</text:span></text:p>
          </table:table-cell>
          <table:table-cell table:style-name="ce3" office:value-type="string">
            <text:p>0245752001</text:p>
          </table:table-cell>
          <table:table-cell table:style-name="ce3" office:value-type="string">
            <text:p>m</text:p>
          </table:table-cell>
          <table:table-cell table:style-name="ce22" office:value-type="float" office:value="66.232">
            <text:p>66.23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3" office:value-type="string">
            <text:p><text:span text:style-name="T3">預力混凝土基樁，</text:span><text:span text:style-name="T6">D=600mm</text:span><text:span text:style-name="T3">，</text:span><text:span text:style-name="T6">B</text:span><text:span text:style-name="T3">種</text:span></text:p>
          </table:table-cell>
          <table:table-cell table:style-name="ce3" office:value-type="string">
            <text:p>0245762001</text:p>
          </table:table-cell>
          <table:table-cell table:style-name="ce3" office:value-type="string">
            <text:p>m</text:p>
          </table:table-cell>
          <table:table-cell table:style-name="ce22" office:value-type="float" office:value="85.168">
            <text:p>85.16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3" office:value-type="string">
            <text:p><text:span text:style-name="T3">預力混凝土基樁，</text:span><text:span text:style-name="T6">D=800mm</text:span><text:span text:style-name="T3">，</text:span><text:span text:style-name="T6">B</text:span><text:span text:style-name="T3">種</text:span></text:p>
          </table:table-cell>
          <table:table-cell table:style-name="ce3" office:value-type="string">
            <text:p>0245782001</text:p>
          </table:table-cell>
          <table:table-cell table:style-name="ce3" office:value-type="string">
            <text:p>m</text:p>
          </table:table-cell>
          <table:table-cell table:style-name="ce22" office:value-type="float" office:value="131.318">
            <text:p>131.31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5" office:value-type="string">
            <text:p><text:span text:style-name="T4">預力混凝土基樁，</text:span><text:span text:style-name="T5">D=800mm</text:span><text:span text:style-name="T4">，</text:span><text:span text:style-name="T5">B</text:span><text:span text:style-name="T4">種，</text:span><text:span text:style-name="T5">L=12m</text:span></text:p>
          </table:table-cell>
          <table:table-cell table:style-name="ce5" office:value-type="string">
            <text:p>0245782C0A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1626.521">
            <text:p>1626.52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<text:span text:style-name="T3">鑽掘樁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46500001</text:p>
          </table:table-cell>
          <table:table-cell table:style-name="ce3" office:value-type="string">
            <text:p>m</text:p>
          </table:table-cell>
          <table:table-cell table:style-name="ce3" office:value-type="float" office:value="0.483">
            <text:p>0.483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string">
            <text:p><text:span text:style-name="T3">微型樁</text:span><text:span text:style-name="T6">(</text:span><text:span text:style-name="T3">不分類，</text:span><text:span text:style-name="T6">D=30cm)</text:span></text:p>
          </table:table-cell>
          <table:table-cell table:style-name="ce3" office:value-type="string">
            <text:p>024725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883.429333333333">
            <text:p>883.42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" office:value-type="string">
            <text:p><text:span text:style-name="T3">微型樁，</text:span><text:span text:style-name="T6">D=30cm</text:span><text:span text:style-name="T3">，</text:span><text:span text:style-name="T6">L=4.5m</text:span></text:p>
          </table:table-cell>
          <table:table-cell table:style-name="ce3" office:value-type="string">
            <text:p>0247253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680.958">
            <text:p>680.95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" office:value-type="string">
            <text:p><text:span text:style-name="T3">微型樁，</text:span><text:span text:style-name="T6">D=30cm</text:span><text:span text:style-name="T3">，</text:span><text:span text:style-name="T6">L=6m</text:span></text:p>
          </table:table-cell>
          <table:table-cell table:style-name="ce3" office:value-type="string">
            <text:p>0247254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863.182">
            <text:p>863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3" office:value-type="string">
            <text:p><text:span text:style-name="T3">微型樁，</text:span><text:span text:style-name="T6">D=30cm</text:span><text:span text:style-name="T3">，</text:span><text:span text:style-name="T6">L=8m</text:span></text:p>
          </table:table-cell>
          <table:table-cell table:style-name="ce3" office:value-type="string">
            <text:p>0247255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106.148">
            <text:p>1106.14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3" office:value-type="string">
            <text:p><text:span text:style-name="T3">自來水用塑膠管，聚氯乙烯塑膠管</text:span><text:span text:style-name="T6">(</text:span><text:span text:style-name="T3">不分</text:span><text:span text:style-name="T3">類</text:span><text:span text:style-name="T6">)</text:span></text:p>
          </table:table-cell>
          <table:table-cell table:style-name="ce3" office:value-type="string">
            <text:p>0251110001</text:p>
          </table:table-cell>
          <table:table-cell table:style-name="ce3" office:value-type="string">
            <text:p>m</text:p>
          </table:table-cell>
          <table:table-cell table:style-name="ce22" office:value-type="float" office:value="11.3104">
            <text:p>11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50mm(t=4.1mm)</text:span></text:p>
          </table:table-cell>
          <table:table-cell table:style-name="ce3" office:value-type="string">
            <text:p>0251114001</text:p>
          </table:table-cell>
          <table:table-cell table:style-name="ce3" office:value-type="string">
            <text:p>m</text:p>
          </table:table-cell>
          <table:table-cell table:style-name="ce22" office:value-type="float" office:value="2.693">
            <text:p>2.6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75mm(t=5.5mm)</text:span></text:p>
          </table:table-cell>
          <table:table-cell table:style-name="ce3" office:value-type="string">
            <text:p>0251117001</text:p>
          </table:table-cell>
          <table:table-cell table:style-name="ce3" office:value-type="string">
            <text:p>m</text:p>
          </table:table-cell>
          <table:table-cell table:style-name="ce22" office:value-type="float" office:value="5.285">
            <text:p>5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100mm(t=6.6mm)</text:span></text:p>
          </table:table-cell>
          <table:table-cell table:style-name="ce3" office:value-type="string">
            <text:p>025111A0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150mm(t=8.9mm)</text:span></text:p>
          </table:table-cell>
          <table:table-cell table:style-name="ce3" office:value-type="string">
            <text:p>025111E0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200mm(t=10.3mm)</text:span></text:p>
          </table:table-cell>
          <table:table-cell table:style-name="ce3" office:value-type="string">
            <text:p>025111H0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3" office:value-type="string">
            <text:p><text:span text:style-name="T3">自來水用塑膠管，高密度聚乙烯</text:span><text:span text:style-name="T3">管，</text:span><text:span text:style-name="T6">D=200mm(t=11.9mm)</text:span></text:p>
          </table:table-cell>
          <table:table-cell table:style-name="ce3" office:value-type="string">
            <text:p>025115H001</text:p>
          </table:table-cell>
          <table:table-cell table:style-name="ce3" office:value-type="string">
            <text:p>m</text:p>
          </table:table-cell>
          <table:table-cell table:style-name="ce22" office:value-type="float" office:value="17.28">
            <text:p>17.28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3" office:value-type="string">
            <text:p><text:span text:style-name="T3">污水管管材，鋼筋混凝土管</text:span><text:span text:style-name="T6"> 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53310001</text:p>
          </table:table-cell>
          <table:table-cell table:style-name="ce3" office:value-type="string">
            <text:p>m</text:p>
          </table:table-cell>
          <table:table-cell table:style-name="ce22" office:value-type="float" office:value="205.49">
            <text:p>205.49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3" office:value-type="string">
            <text:p><text:span text:style-name="T3">污水管管材，鋼筋混凝土管</text:span><text:span text:style-name="T6">(</text:span><text:span text:style-name="T3">不分</text:span><text:span text:style-name="T3">類，</text:span><text:span text:style-name="T6">L=2.4m) </text:span></text:p>
          </table:table-cell>
          <table:table-cell table:style-name="ce3" office:value-type="string">
            <text:p>0253310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176">
            <text:p>493.176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600mm</text:span></text:p>
          </table:table-cell>
          <table:table-cell table:style-name="ce6" office:value-type="string">
            <text:p>0253319001</text:p>
          </table:table-cell>
          <table:table-cell table:style-name="ce3" office:value-type="string">
            <text:p>m</text:p>
          </table:table-cell>
          <table:table-cell table:style-name="ce22" office:value-type="float" office:value="151.338">
            <text:p>151.33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600mm(L=2.4m)</text:span></text:p>
          </table:table-cell>
          <table:table-cell table:style-name="ce3" office:value-type="string">
            <text:p>0253319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363.212">
            <text:p>363.21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800mm</text:span></text:p>
          </table:table-cell>
          <table:table-cell table:style-name="ce6" office:value-type="string">
            <text:p>025331B001</text:p>
          </table:table-cell>
          <table:table-cell table:style-name="ce3" office:value-type="string">
            <text:p>m</text:p>
          </table:table-cell>
          <table:table-cell table:style-name="ce22" office:value-type="float" office:value="205.708">
            <text:p>205.70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800mm(L=2.4m)</text:span></text:p>
          </table:table-cell>
          <table:table-cell table:style-name="ce3" office:value-type="string">
            <text:p>025331B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7">
            <text:p>493.7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1000mm</text:span></text:p>
          </table:table-cell>
          <table:table-cell table:style-name="ce3" office:value-type="string">
            <text:p>025331D001</text:p>
          </table:table-cell>
          <table:table-cell table:style-name="ce3" office:value-type="string">
            <text:p>m</text:p>
          </table:table-cell>
          <table:table-cell table:style-name="ce22" office:value-type="float" office:value="259.424">
            <text:p>259.42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1000mm(L=2.4m)</text:span></text:p>
          </table:table-cell>
          <table:table-cell table:style-name="ce3" office:value-type="string">
            <text:p>025331D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622.617">
            <text:p>622.617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3" office:value-type="string">
            <text:p><text:span text:style-name="T3">污水管管材，聚氯乙烯塑膠硬質</text:span><text:span text:style-name="T3">管，</text:span><text:span text:style-name="T6">D=200mm(t=10.3mm) </text:span></text:p>
          </table:table-cell>
          <table:table-cell table:style-name="ce6" office:value-type="string">
            <text:p>02533912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3" office:value-type="string">
            <text:p><text:span text:style-name="T3">排水管溝，塑膠管</text:span><text:span text:style-name="T6">(</text:span><text:span text:style-name="T3">不分類</text:span><text:span text:style-name="T6">) </text:span></text:p>
          </table:table-cell>
          <table:table-cell table:style-name="ce6" office:value-type="string">
            <text:p>0260100001</text:p>
          </table:table-cell>
          <table:table-cell table:style-name="ce3" office:value-type="string">
            <text:p>m</text:p>
          </table:table-cell>
          <table:table-cell table:style-name="ce22" office:value-type="float" office:value="11.31">
            <text:p>11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3" office:value-type="string">
            <text:p><text:span text:style-name="T3">排水管溝，塑膠</text:span><text:span text:style-name="T3">管，</text:span><text:span text:style-name="T6">D=100mm(t=6.6mm) </text:span></text:p>
          </table:table-cell>
          <table:table-cell table:style-name="ce3" office:value-type="string">
            <text:p>02601B10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7" office:value-type="string">
            <text:p><text:span text:style-name="T3">排水管溝，塑膠</text:span><text:span text:style-name="T3">管，</text:span><text:span text:style-name="T6">D=150mm(t=8.9mm) </text:span></text:p>
          </table:table-cell>
          <table:table-cell table:style-name="ce3" office:value-type="string">
            <text:p>02601B30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7" office:value-type="string">
            <text:p><text:span text:style-name="T3">排水管溝，塑膠</text:span><text:span text:style-name="T3">管，</text:span><text:span text:style-name="T6">D=200mm(t=10.3mm) </text:span></text:p>
          </table:table-cell>
          <table:table-cell table:style-name="ce3" office:value-type="string">
            <text:p>02601B40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60220001</text:p>
          </table:table-cell>
          <table:table-cell table:style-name="ce3" office:value-type="string">
            <text:p>m</text:p>
          </table:table-cell>
          <table:table-cell table:style-name="ce22" office:value-type="float" office:value="205.49">
            <text:p>205.49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</text:span><text:span text:style-name="T6">(</text:span><text:span text:style-name="T3">不分</text:span><text:span text:style-name="T3">類，</text:span><text:span text:style-name="T6">L=2.4m) </text:span></text:p>
          </table:table-cell>
          <table:table-cell table:style-name="ce6" office:value-type="string">
            <text:p>0260220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493.176">
            <text:p>493.176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600mm </text:span></text:p>
          </table:table-cell>
          <table:table-cell table:style-name="ce6" office:value-type="string">
            <text:p>0260229001</text:p>
          </table:table-cell>
          <table:table-cell table:style-name="ce3" office:value-type="string">
            <text:p>m</text:p>
          </table:table-cell>
          <table:table-cell table:style-name="ce22" office:value-type="float" office:value="151.338">
            <text:p>151.33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600mm(L=2.4m) </text:span></text:p>
          </table:table-cell>
          <table:table-cell table:style-name="ce6" office:value-type="string">
            <text:p>0260229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363.212">
            <text:p>363.21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800mm</text:span></text:p>
          </table:table-cell>
          <table:table-cell table:style-name="ce6" office:value-type="string">
            <text:p>026022B001</text:p>
          </table:table-cell>
          <table:table-cell table:style-name="ce3" office:value-type="string">
            <text:p>m</text:p>
          </table:table-cell>
          <table:table-cell table:style-name="ce22" office:value-type="float" office:value="205.708">
            <text:p>205.70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800mm(L=2.4m)</text:span></text:p>
          </table:table-cell>
          <table:table-cell table:style-name="ce6" office:value-type="string">
            <text:p>026022B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493.7">
            <text:p>493.7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1000mm</text:span></text:p>
          </table:table-cell>
          <table:table-cell table:style-name="ce6" office:value-type="string">
            <text:p>026022D001</text:p>
          </table:table-cell>
          <table:table-cell table:style-name="ce3" office:value-type="string">
            <text:p>m</text:p>
          </table:table-cell>
          <table:table-cell table:style-name="ce22" office:value-type="float" office:value="259.424">
            <text:p>259.42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3" office:value-type="string">
            <text:p><text:span text:style-name="T3">管涵，鋼筋混凝土管</text:span><text:span text:style-name="T6">B</text:span><text:span text:style-name="T3">型，</text:span><text:span text:style-name="T6">D=1000mm(L=2.4m)</text:span></text:p>
          </table:table-cell>
          <table:table-cell table:style-name="ce6" office:value-type="string">
            <text:p>026022D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622.617">
            <text:p>622.617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3" office:value-type="string">
            <text:p><text:span text:style-name="T3">排水管涵，鋼筋混凝土管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61020001</text:p>
          </table:table-cell>
          <table:table-cell table:style-name="ce3" office:value-type="string">
            <text:p>m</text:p>
          </table:table-cell>
          <table:table-cell table:style-name="ce22" office:value-type="float" office:value="205.49">
            <text:p>205.49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3" office:value-type="string">
            <text:p><text:span text:style-name="T3">排水管涵，鋼筋混凝土管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61020001</text:p>
          </table:table-cell>
          <table:table-cell table:style-name="ce3" office:value-type="string">
            <text:p>m</text:p>
          </table:table-cell>
          <table:table-cell table:style-name="ce22" office:value-type="float" office:value="205.49">
            <text:p>205.4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3" office:value-type="string">
            <text:p><text:span text:style-name="T3">排水管涵，鋼筋混凝土管</text:span><text:span text:style-name="T6">(</text:span><text:span text:style-name="T3">不分</text:span><text:span text:style-name="T3">類，</text:span><text:span text:style-name="T6">L=2.4m)</text:span></text:p>
          </table:table-cell>
          <table:table-cell table:style-name="ce3" office:value-type="string">
            <text:p>026102D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176333333333">
            <text:p>493.176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600mm</text:span></text:p>
          </table:table-cell>
          <table:table-cell table:style-name="ce3" office:value-type="string">
            <text:p>026102D001</text:p>
          </table:table-cell>
          <table:table-cell table:style-name="ce3" office:value-type="string">
            <text:p>m</text:p>
          </table:table-cell>
          <table:table-cell table:style-name="ce22" office:value-type="float" office:value="151.338">
            <text:p>151.33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600mm(L=2.4m)</text:span></text:p>
          </table:table-cell>
          <table:table-cell table:style-name="ce3" office:value-type="string">
            <text:p>026102D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363.212">
            <text:p>363.21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800mm</text:span></text:p>
          </table:table-cell>
          <table:table-cell table:style-name="ce6" office:value-type="string">
            <text:p>026102F001</text:p>
          </table:table-cell>
          <table:table-cell table:style-name="ce3" office:value-type="string">
            <text:p>m</text:p>
          </table:table-cell>
          <table:table-cell table:style-name="ce22" office:value-type="float" office:value="205.708">
            <text:p>205.70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800mm(L=2.4m)</text:span></text:p>
          </table:table-cell>
          <table:table-cell table:style-name="ce3" office:value-type="string">
            <text:p>026102F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7">
            <text:p>493.7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1000mm</text:span></text:p>
          </table:table-cell>
          <table:table-cell table:style-name="ce3" office:value-type="string">
            <text:p>026102H001</text:p>
          </table:table-cell>
          <table:table-cell table:style-name="ce3" office:value-type="string">
            <text:p>m</text:p>
          </table:table-cell>
          <table:table-cell table:style-name="ce22" office:value-type="float" office:value="259.424">
            <text:p>259.42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1000mm(L=2.4m)</text:span></text:p>
          </table:table-cell>
          <table:table-cell table:style-name="ce3" office:value-type="string">
            <text:p>026102H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622.617">
            <text:p>622.617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50mm(t=4.1mm)</text:span></text:p>
          </table:table-cell>
          <table:table-cell table:style-name="ce6" office:value-type="string">
            <text:p>0261081001</text:p>
          </table:table-cell>
          <table:table-cell table:style-name="ce3" office:value-type="string">
            <text:p>m</text:p>
          </table:table-cell>
          <table:table-cell table:style-name="ce22" office:value-type="float" office:value="2.693">
            <text:p>2.6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75mm(t=5.5mm)</text:span></text:p>
          </table:table-cell>
          <table:table-cell table:style-name="ce3" office:value-type="string">
            <text:p>0261082001</text:p>
          </table:table-cell>
          <table:table-cell table:style-name="ce3" office:value-type="string">
            <text:p>m</text:p>
          </table:table-cell>
          <table:table-cell table:style-name="ce22" office:value-type="float" office:value="5.285">
            <text:p>5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100mm(t=6.6mm)</text:span></text:p>
          </table:table-cell>
          <table:table-cell table:style-name="ce3" office:value-type="string">
            <text:p>02610830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150mm(t=8.9mm)</text:span></text:p>
          </table:table-cell>
          <table:table-cell table:style-name="ce3" office:value-type="string">
            <text:p>02610850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200mm(t=10.3mm)</text:span></text:p>
          </table:table-cell>
          <table:table-cell table:style-name="ce3" office:value-type="string">
            <text:p>02610860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3" office:value-type="string">
            <text:p><text:span text:style-name="T3">級配粒料基層，碎石級配，鋪設及滾壓</text:span></text:p>
          </table:table-cell>
          <table:table-cell table:style-name="ce3" office:value-type="string">
            <text:p>02722100A3</text:p>
          </table:table-cell>
          <table:table-cell table:style-name="ce3" office:value-type="string">
            <text:p>m3</text:p>
          </table:table-cell>
          <table:table-cell table:style-name="ce22" office:value-type="float" office:value="5.74">
            <text:p>5.7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3" office:value-type="string">
            <text:p><text:span text:style-name="T3">級配粒料底層，碎石級配，鋪設及滾壓</text:span></text:p>
          </table:table-cell>
          <table:table-cell table:style-name="ce3" office:value-type="string">
            <text:p>0272610053</text:p>
          </table:table-cell>
          <table:table-cell table:style-name="ce3" office:value-type="string">
            <text:p>m3</text:p>
          </table:table-cell>
          <table:table-cell table:style-name="ce22" office:value-type="float" office:value="5.74">
            <text:p>5.7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3" office:value-type="string">
            <text:p><text:span text:style-name="T3">瀝青混凝土鋪面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74200002</text:p>
          </table:table-cell>
          <table:table-cell table:style-name="ce3" office:value-type="string">
            <text:p>m2</text:p>
          </table:table-cell>
          <table:table-cell table:style-name="ce20" office:value-type="float" office:value="13.465">
            <text:p>13.46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3" office:value-type="string">
            <text:p><text:span text:style-name="T3">瀝青混凝土鋪面，厚</text:span><text:span text:style-name="T6">5cm</text:span></text:p>
          </table:table-cell>
          <table:table-cell table:style-name="ce3" office:value-type="string">
            <text:p>027420D002</text:p>
          </table:table-cell>
          <table:table-cell table:style-name="ce3" office:value-type="string">
            <text:p>m2</text:p>
          </table:table-cell>
          <table:table-cell table:style-name="ce20" office:value-type="float" office:value="8.13">
            <text:p>8.1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3" office:value-type="string">
            <text:p><text:span text:style-name="T3">瀝青混凝土鋪面，厚</text:span><text:span text:style-name="T6">8cm</text:span></text:p>
          </table:table-cell>
          <table:table-cell table:style-name="ce3" office:value-type="string">
            <text:p>027420G002</text:p>
          </table:table-cell>
          <table:table-cell table:style-name="ce3" office:value-type="string">
            <text:p>m2</text:p>
          </table:table-cell>
          <table:table-cell table:style-name="ce20" office:value-type="float" office:value="16.704">
            <text:p>16.70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3" office:value-type="string">
            <text:p><text:span text:style-name="T3">瀝青混凝土鋪面，厚</text:span><text:span text:style-name="T6">10cm</text:span></text:p>
          </table:table-cell>
          <table:table-cell table:style-name="ce3" office:value-type="string">
            <text:p>027420J002</text:p>
          </table:table-cell>
          <table:table-cell table:style-name="ce3" office:value-type="string">
            <text:p>m2</text:p>
          </table:table-cell>
          <table:table-cell table:style-name="ce20" office:value-type="float" office:value="21.133">
            <text:p>21.13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3" office:value-type="string">
            <text:p><text:span text:style-name="T3">多孔隙瀝青混凝土鋪面，厚</text:span><text:span text:style-name="T6">5cm</text:span></text:p>
          </table:table-cell>
          <table:table-cell table:style-name="ce3" office:value-type="string">
            <text:p>027428D002</text:p>
          </table:table-cell>
          <table:table-cell table:style-name="ce3" office:value-type="string">
            <text:p>m2</text:p>
          </table:table-cell>
          <table:table-cell table:style-name="ce20" office:value-type="float" office:value="7.893">
            <text:p>7.8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3" office:value-type="string">
            <text:p><text:span text:style-name="T3">瀝青透層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74500002</text:p>
          </table:table-cell>
          <table:table-cell table:style-name="ce3" office:value-type="string">
            <text:p>m2</text:p>
          </table:table-cell>
          <table:table-cell table:style-name="ce3" office:value-type="float" office:value="0.002">
            <text:p>0.002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3" office:value-type="string">
            <text:p><text:span text:style-name="T3">瀝青黏層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74700002</text:p>
          </table:table-cell>
          <table:table-cell table:style-name="ce3" office:value-type="string">
            <text:p>m2</text:p>
          </table:table-cell>
          <table:table-cell table:style-name="ce3" office:value-type="float" office:value="0.002">
            <text:p>0.002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3" office:value-type="string">
            <text:p><text:span text:style-name="T3">舖單元磚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78000002</text:p>
          </table:table-cell>
          <table:table-cell table:style-name="ce3" office:value-type="string">
            <text:p>m2</text:p>
          </table:table-cell>
          <table:table-cell table:style-name="ce22" office:value-type="float" office:value="33.739">
            <text:p>33.73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3" office:value-type="string">
            <text:p><text:span text:style-name="T3">濕式壓花地坪</text:span></text:p>
          </table:table-cell>
          <table:table-cell table:style-name="ce6" office:value-type="string">
            <text:p>0278040002</text:p>
          </table:table-cell>
          <table:table-cell table:style-name="ce3" office:value-type="string">
            <text:p>m2</text:p>
          </table:table-cell>
          <table:table-cell table:style-name="ce22" office:value-type="float" office:value="60.582">
            <text:p>60.5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3" office:value-type="string">
            <text:p><text:span text:style-name="T3">乾式噴花地坪</text:span></text:p>
          </table:table-cell>
          <table:table-cell table:style-name="ce6" office:value-type="string">
            <text:p>0278040002</text:p>
          </table:table-cell>
          <table:table-cell table:style-name="ce3" office:value-type="string">
            <text:p>m2</text:p>
          </table:table-cell>
          <table:table-cell table:style-name="ce22" office:value-type="float" office:value="6.896">
            <text:p>6.896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3" office:value-type="string">
            <text:p><text:span text:style-name="T3">乾式壓花地坪</text:span></text:p>
          </table:table-cell>
          <table:table-cell table:style-name="ce6" office:value-type="string">
            <text:p>0278040002</text:p>
          </table:table-cell>
          <table:table-cell table:style-name="ce3" office:value-type="string">
            <text:p>m2</text:p>
          </table:table-cell>
          <table:table-cell table:style-name="ce22" office:value-type="float" office:value="6.87">
            <text:p>6.87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3" office:value-type="string">
            <text:p><text:span text:style-name="T3">植栽，客土</text:span></text:p>
          </table:table-cell>
          <table:table-cell table:style-name="ce3" office:value-type="string">
            <text:p>02900B0003</text:p>
          </table:table-cell>
          <table:table-cell table:style-name="ce3" office:value-type="string">
            <text:p>m3</text:p>
          </table:table-cell>
          <table:table-cell table:style-name="ce22" office:value-type="float" office:value="0">
            <text:p>0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3" office:value-type="string">
            <text:p><text:span text:style-name="T3">植樹，喬木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3100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250.8375">
            <text:p>-250.83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3" office:value-type="string">
            <text:p><text:span text:style-name="T3">植樹，喬木，相思樹</text:span></text:p>
          </table:table-cell>
          <table:table-cell table:style-name="ce3" office:value-type="string">
            <text:p>02931111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381">
            <text:p>-381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3" office:value-type="string">
            <text:p><text:span text:style-name="T3">植樹，喬木，樟樹</text:span></text:p>
          </table:table-cell>
          <table:table-cell table:style-name="ce3" office:value-type="string">
            <text:p>02931124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219">
            <text:p>-219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3" office:value-type="string">
            <text:p><text:span text:style-name="T3">植樹，喬木，光臘樹</text:span></text:p>
          </table:table-cell>
          <table:table-cell table:style-name="ce3" office:value-type="string">
            <text:p>02931131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168">
            <text:p>-168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3" office:value-type="string">
            <text:p><text:span text:style-name="T3">植樹，喬木，楓香</text:span></text:p>
          </table:table-cell>
          <table:table-cell table:style-name="ce3" office:value-type="string">
            <text:p>0293113B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222">
            <text:p>-222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3" office:value-type="string">
            <text:p><text:span text:style-name="T3">植樹，灌木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3120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9.375">
            <text:p>-9.37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3" office:value-type="string">
            <text:p><text:span text:style-name="T3">灌木類植栽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3200000</text:p>
          </table:table-cell>
          <table:table-cell table:style-name="ce3" office:value-type="string">
            <text:p><text:span text:style-name="T3">株</text:span></text:p>
          </table:table-cell>
          <table:table-cell table:style-name="ce3" office:value-type="float" office:value="-9.375">
            <text:p>-9.375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3" office:value-type="string">
            <text:p><text:span text:style-name="T3">喬木植栽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3800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250.8375">
            <text:p>-250.83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3" office:value-type="string">
            <text:p><text:span text:style-name="T3">喬木植栽，台灣杉</text:span></text:p>
          </table:table-cell>
          <table:table-cell table:style-name="ce3" office:value-type="string">
            <text:p>029381B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381">
            <text:p>-381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3" office:value-type="string">
            <text:p><text:span text:style-name="T3">喬木植栽，台灣肖楠</text:span></text:p>
          </table:table-cell>
          <table:table-cell table:style-name="ce3" office:value-type="string">
            <text:p>029381E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285.9">
            <text:p>-285.9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3" office:value-type="string">
            <text:p><text:span text:style-name="T3">喬木植栽，烏心石</text:span></text:p>
          </table:table-cell>
          <table:table-cell table:style-name="ce3" office:value-type="string">
            <text:p>0293828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178.8">
            <text:p>-178.8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3" office:value-type="string">
            <text:p><text:span text:style-name="T3">喬木植栽，相思樹</text:span></text:p>
          </table:table-cell>
          <table:table-cell table:style-name="ce3" office:value-type="string">
            <text:p>029384J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381">
            <text:p>-381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3" office:value-type="string">
            <text:p><text:span text:style-name="T3">喬木植栽，楓香</text:span></text:p>
          </table:table-cell>
          <table:table-cell table:style-name="ce3" office:value-type="string">
            <text:p>029386J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222">
            <text:p>-222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3" office:value-type="string">
            <text:p><text:span text:style-name="T3">喬木植栽，櫸木</text:span></text:p>
          </table:table-cell>
          <table:table-cell table:style-name="ce3" office:value-type="string">
            <text:p>0293886000</text:p>
          </table:table-cell>
          <table:table-cell table:style-name="ce3" office:value-type="string">
            <text:p><text:span text:style-name="T3">株</text:span></text:p>
          </table:table-cell>
          <table:table-cell table:style-name="ce22" office:value-type="float" office:value="-171">
            <text:p>-171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3" office:value-type="string">
            <text:p><text:span text:style-name="T3">道路施工及復舊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5200002</text:p>
          </table:table-cell>
          <table:table-cell table:style-name="ce3" office:value-type="string">
            <text:p>m2</text:p>
          </table:table-cell>
          <table:table-cell table:style-name="ce3" office:value-type="float" office:value="8.182">
            <text:p>8.182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3" office:value-type="string">
            <text:p><text:span text:style-name="T3">瀝青混凝土面層刨除</text:span><text:span text:style-name="T6">(</text:span><text:span text:style-name="T3">不分類，厚</text:span><text:span text:style-name="T6">5cm)</text:span></text:p>
          </table:table-cell>
          <table:table-cell table:style-name="ce3" office:value-type="string">
            <text:p>0296100002</text:p>
          </table:table-cell>
          <table:table-cell table:style-name="ce3" office:value-type="string">
            <text:p>m2</text:p>
          </table:table-cell>
          <table:table-cell table:style-name="ce22" office:value-type="float" office:value="2.094">
            <text:p>2.09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3" office:value-type="string">
            <text:p><text:span text:style-name="T3">瀝青混凝土面層刨除，厚</text:span><text:span text:style-name="T6">5cm</text:span><text:span text:style-name="T3">，刨除機</text:span><text:span text:style-name="T6">2.2m</text:span><text:span text:style-name="T3">寬</text:span></text:p>
          </table:table-cell>
          <table:table-cell table:style-name="ce3" office:value-type="string">
            <text:p>0296140402</text:p>
          </table:table-cell>
          <table:table-cell table:style-name="ce3" office:value-type="string">
            <text:p>m2</text:p>
          </table:table-cell>
          <table:table-cell table:style-name="ce22" office:value-type="float" office:value="2.094">
            <text:p>2.09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3" office:value-type="string">
            <text:p><text:span text:style-name="T3">瀝青混凝土面層刨除，刨除料運費</text:span></text:p>
          </table:table-cell>
          <table:table-cell table:style-name="ce3" office:value-type="string">
            <text:p>0296103003</text:p>
          </table:table-cell>
          <table:table-cell table:style-name="ce3" office:value-type="string">
            <text:p>m3</text:p>
          </table:table-cell>
          <table:table-cell table:style-name="ce22" office:value-type="float" office:value="17.032">
            <text:p>17.03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3" office:value-type="string">
            <text:p><text:span text:style-name="T3">再生瀝青混凝土，舖築及滾壓</text:span><text:span text:style-name="T6">(</text:span><text:span text:style-name="T3">不分類，</text:span><text:span text:style-name="T3">含料</text:span><text:span text:style-name="T6">)</text:span></text:p>
          </table:table-cell>
          <table:table-cell table:style-name="ce3" office:value-type="string">
            <text:p>0296600003</text:p>
          </table:table-cell>
          <table:table-cell table:style-name="ce3" office:value-type="string">
            <text:p>m3</text:p>
          </table:table-cell>
          <table:table-cell table:style-name="ce22" office:value-type="float" office:value="85.209">
            <text:p>85.20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3" office:value-type="string">
            <text:p><text:span text:style-name="T3">再生瀝青混凝土，舖築及滾壓</text:span><text:span text:style-name="T6">(</text:span><text:span text:style-name="T3">不分類，</text:span><text:span text:style-name="T3">含料</text:span><text:span text:style-name="T6">)</text:span></text:p>
          </table:table-cell>
          <table:table-cell table:style-name="ce3" office:value-type="string">
            <text:p>0296600005</text:p>
          </table:table-cell>
          <table:table-cell table:style-name="ce3" office:value-type="string">
            <text:p>t</text:p>
          </table:table-cell>
          <table:table-cell table:style-name="ce22" office:value-type="float" office:value="36.259">
            <text:p>36.25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3" office:value-type="string">
            <text:p><text:span text:style-name="T3">水泥混凝土構造物，場鑄混凝土</text:span><text:span text:style-name="T6">(20%</text:span><text:span text:style-name="T3">礦物摻料</text:span><text:span text:style-name="T6">)(</text:span><text:span text:style-name="T3">不分類</text:span><text:span text:style-name="T6">)</text:span></text:p>
          </table:table-cell>
          <table:table-cell table:style-name="ce3" office:value-type="string">
            <text:p>0305400003</text:p>
          </table:table-cell>
          <table:table-cell table:style-name="ce3" office:value-type="string">
            <text:p>m3</text:p>
          </table:table-cell>
          <table:table-cell table:style-name="ce22" office:value-type="float" office:value="361.089285714286">
            <text:p>361.08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3" office:value-type="string">
            <text:p><text:span text:style-name="T3">水泥混凝土構造物，場鑄混凝土</text:span><text:span text:style-name="T6">(50%</text:span><text:span text:style-name="T3">礦物摻料</text:span><text:span text:style-name="T6">)(</text:span><text:span text:style-name="T3">不分類</text:span><text:span text:style-name="T6">)</text:span></text:p>
          </table:table-cell>
          <table:table-cell table:style-name="ce3" office:value-type="string">
            <text:p>0305400003</text:p>
          </table:table-cell>
          <table:table-cell table:style-name="ce3" office:value-type="string">
            <text:p>m3</text:p>
          </table:table-cell>
          <table:table-cell table:style-name="ce22" office:value-type="float" office:value="238.985571428571">
            <text:p>238.986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3" office:value-type="string">
            <text:p><text:span text:style-name="T3">水泥混凝土構造物，場鑄混凝土</text:span><text:span text:style-name="T6">140kgf/cm2(20%</text:span><text:span text:style-name="T3">礦物摻料</text:span><text:span text:style-name="T6">)</text:span></text:p>
          </table:table-cell>
          <table:table-cell table:style-name="ce3" office:value-type="string">
            <text:p>0305420003</text:p>
          </table:table-cell>
          <table:table-cell table:style-name="ce3" office:value-type="string">
            <text:p>m3</text:p>
          </table:table-cell>
          <table:table-cell table:style-name="ce22" office:value-type="float" office:value="267.285">
            <text:p>267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3" office:value-type="string">
            <text:p><text:span text:style-name="T3">水泥混凝土構造物，場鑄混凝土</text:span><text:span text:style-name="T6">140kgf/cm2(50%</text:span><text:span text:style-name="T3">礦物摻料</text:span><text:span text:style-name="T6">)</text:span></text:p>
          </table:table-cell>
          <table:table-cell table:style-name="ce3" office:value-type="string">
            <text:p>0305420003</text:p>
          </table:table-cell>
          <table:table-cell table:style-name="ce3" office:value-type="string">
            <text:p>m3</text:p>
          </table:table-cell>
          <table:table-cell table:style-name="ce22" office:value-type="float" office:value="195.05">
            <text:p>195.0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3" office:value-type="string">
            <text:p><text:span text:style-name="T3">水泥混凝土構造物，場鑄混凝土</text:span><text:span text:style-name="T6">175kgf/cm2(20%</text:span><text:span text:style-name="T3">礦物摻料</text:span><text:span text:style-name="T6">)</text:span></text:p>
          </table:table-cell>
          <table:table-cell table:style-name="ce3" office:value-type="string">
            <text:p>0305430003</text:p>
          </table:table-cell>
          <table:table-cell table:style-name="ce3" office:value-type="string">
            <text:p>m3</text:p>
          </table:table-cell>
          <table:table-cell table:style-name="ce22" office:value-type="float" office:value="292.505">
            <text:p>292.50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3" office:value-type="string">
            <text:p><text:span text:style-name="T3">水泥混凝土構造物，場鑄混凝土</text:span><text:span text:style-name="T6">175kgf/cm2(50%</text:span><text:span text:style-name="T3">礦物摻料</text:span><text:span text:style-name="T6">)</text:span></text:p>
          </table:table-cell>
          <table:table-cell table:style-name="ce3" office:value-type="string">
            <text:p>0305430003</text:p>
          </table:table-cell>
          <table:table-cell table:style-name="ce3" office:value-type="string">
            <text:p>m3</text:p>
          </table:table-cell>
          <table:table-cell table:style-name="ce22" office:value-type="float" office:value="204.43">
            <text:p>204.4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3" office:value-type="string">
            <text:p><text:span text:style-name="T3">水泥混凝土構造物，場鑄混凝土</text:span><text:span text:style-name="T6">210kgf/cm2(20%</text:span><text:span text:style-name="T3">礦物摻料</text:span><text:span text:style-name="T6">)</text:span></text:p>
          </table:table-cell>
          <table:table-cell table:style-name="ce3" office:value-type="string">
            <text:p>0305440003</text:p>
          </table:table-cell>
          <table:table-cell table:style-name="ce3" office:value-type="string">
            <text:p>m3</text:p>
          </table:table-cell>
          <table:table-cell table:style-name="ce22" office:value-type="float" office:value="321.285">
            <text:p>321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3" office:value-type="string">
            <text:p><text:span text:style-name="T3">水泥混凝土構造物，場鑄混凝土</text:span><text:span text:style-name="T6">210kgf/cm2(50%</text:span><text:span text:style-name="T3">礦物摻料</text:span><text:span text:style-name="T6">)</text:span></text:p>
          </table:table-cell>
          <table:table-cell table:style-name="ce3" office:value-type="string">
            <text:p>0305440003</text:p>
          </table:table-cell>
          <table:table-cell table:style-name="ce3" office:value-type="string">
            <text:p>m3</text:p>
          </table:table-cell>
          <table:table-cell table:style-name="ce22" office:value-type="float" office:value="209.02">
            <text:p>209.0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3" office:value-type="string">
            <text:p><text:span text:style-name="T3">水泥混凝土構造物，場鑄混凝土</text:span><text:span text:style-name="T6">245kgf/cm2(20%</text:span><text:span text:style-name="T3">礦物摻料</text:span><text:span text:style-name="T6">)</text:span></text:p>
          </table:table-cell>
          <table:table-cell table:style-name="ce3" office:value-type="string">
            <text:p>0305450003</text:p>
          </table:table-cell>
          <table:table-cell table:style-name="ce3" office:value-type="string">
            <text:p>m3</text:p>
          </table:table-cell>
          <table:table-cell table:style-name="ce22" office:value-type="float" office:value="352.285">
            <text:p>352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3" office:value-type="string">
            <text:p><text:span text:style-name="T3">水泥混凝土構造物，場鑄混凝土</text:span><text:span text:style-name="T6">245kgf/cm2(50%</text:span><text:span text:style-name="T3">礦物摻料</text:span><text:span text:style-name="T6">)</text:span></text:p>
          </table:table-cell>
          <table:table-cell table:style-name="ce3" office:value-type="string">
            <text:p>0305450003</text:p>
          </table:table-cell>
          <table:table-cell table:style-name="ce3" office:value-type="string">
            <text:p>m3</text:p>
          </table:table-cell>
          <table:table-cell table:style-name="ce22" office:value-type="float" office:value="231.1">
            <text:p>231.1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1">
            <text:p>171</text:p>
          </table:table-cell>
          <table:table-cell table:style-name="ce3" office:value-type="string">
            <text:p><text:span text:style-name="T3">水泥混凝土構造物，場鑄混凝土</text:span><text:span text:style-name="T6">280kgf/cm2(20%</text:span><text:span text:style-name="T3">礦物摻料</text:span><text:span text:style-name="T6">)</text:span></text:p>
          </table:table-cell>
          <table:table-cell table:style-name="ce3" office:value-type="string">
            <text:p>0305460003</text:p>
          </table:table-cell>
          <table:table-cell table:style-name="ce3" office:value-type="string">
            <text:p>m3</text:p>
          </table:table-cell>
          <table:table-cell table:style-name="ce22" office:value-type="float" office:value="366.285">
            <text:p>366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3" office:value-type="string">
            <text:p><text:span text:style-name="T3">水泥混凝土構造物，場鑄混凝土</text:span><text:span text:style-name="T6">280kgf/cm2(50%</text:span><text:span text:style-name="T3">礦物摻料</text:span><text:span text:style-name="T6">)</text:span></text:p>
          </table:table-cell>
          <table:table-cell table:style-name="ce3" office:value-type="string">
            <text:p>0305460003</text:p>
          </table:table-cell>
          <table:table-cell table:style-name="ce3" office:value-type="string">
            <text:p>m3</text:p>
          </table:table-cell>
          <table:table-cell table:style-name="ce22" office:value-type="float" office:value="252.995">
            <text:p>252.99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3" office:value-type="string">
            <text:p><text:span text:style-name="T3">水泥混凝土構造物，場鑄混凝土</text:span><text:span text:style-name="T6">350kgf/cm2(20%</text:span><text:span text:style-name="T3">礦物摻料</text:span><text:span text:style-name="T6">)</text:span></text:p>
          </table:table-cell>
          <table:table-cell table:style-name="ce3" office:value-type="string">
            <text:p>0305480003</text:p>
          </table:table-cell>
          <table:table-cell table:style-name="ce3" office:value-type="string">
            <text:p>m3</text:p>
          </table:table-cell>
          <table:table-cell table:style-name="ce22" office:value-type="float" office:value="433.695">
            <text:p>433.69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3" office:value-type="string">
            <text:p><text:span text:style-name="T3">水泥混凝土構造物，場鑄混凝土</text:span><text:span text:style-name="T6">350kgf/cm2(50%</text:span><text:span text:style-name="T3">礦物摻料</text:span><text:span text:style-name="T6">)</text:span></text:p>
          </table:table-cell>
          <table:table-cell table:style-name="ce3" office:value-type="string">
            <text:p>0305480003</text:p>
          </table:table-cell>
          <table:table-cell table:style-name="ce3" office:value-type="string">
            <text:p>m3</text:p>
          </table:table-cell>
          <table:table-cell table:style-name="ce22" office:value-type="float" office:value="275.865">
            <text:p>275.86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3" office:value-type="string">
            <text:p><text:span text:style-name="T3">水泥混凝土構造物，場鑄混凝土</text:span><text:span text:style-name="T6">420kgf/cm2(20%</text:span><text:span text:style-name="T3">礦物摻料</text:span><text:span text:style-name="T6">)</text:span></text:p>
          </table:table-cell>
          <table:table-cell table:style-name="ce3" office:value-type="string">
            <text:p>03054A0003</text:p>
          </table:table-cell>
          <table:table-cell table:style-name="ce3" office:value-type="string">
            <text:p>m3</text:p>
          </table:table-cell>
          <table:table-cell table:style-name="ce22" office:value-type="float" office:value="494.285">
            <text:p>494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3" office:value-type="string">
            <text:p><text:span text:style-name="T3">水泥混凝土構造物，場鑄混凝土</text:span><text:span text:style-name="T6">420kgf/cm2(50%</text:span><text:span text:style-name="T3">礦物摻料</text:span><text:span text:style-name="T6">)</text:span></text:p>
          </table:table-cell>
          <table:table-cell table:style-name="ce3" office:value-type="string">
            <text:p>03054A0003</text:p>
          </table:table-cell>
          <table:table-cell table:style-name="ce3" office:value-type="string">
            <text:p>m3</text:p>
          </table:table-cell>
          <table:table-cell table:style-name="ce22" office:value-type="float" office:value="304.439">
            <text:p>304.43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3" office:value-type="string">
            <text:p><text:span text:style-name="T3">混凝土模板及附屬品，支撐施工架，鋼料</text:span><text:span text:style-name="T3">，</text:span><text:span text:style-name="T6">4.1</text:span><text:span text:style-name="T3">≦</text:span><text:span text:style-name="T3">支撐高度＜</text:span><text:span text:style-name="T6">6.0m</text:span></text:p>
          </table:table-cell>
          <table:table-cell table:style-name="ce3" office:value-type="string">
            <text:p>0310022102</text:p>
          </table:table-cell>
          <table:table-cell table:style-name="ce3" office:value-type="string">
            <text:p>m2</text:p>
          </table:table-cell>
          <table:table-cell table:style-name="ce22" office:value-type="float" office:value="0">
            <text:p>0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5" office:value-type="string">
            <text:p><text:span text:style-name="T4">場鑄結構混凝土用模板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11000002</text:p>
          </table:table-cell>
          <table:table-cell table:style-name="ce5" office:value-type="string">
            <text:p>m2</text:p>
          </table:table-cell>
          <table:table-cell table:style-name="ce21" office:value-type="float" office:value="1.2702">
            <text:p>1.2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5" office:value-type="string">
            <text:p><text:span text:style-name="T4">場鑄結構混凝土用模板，普通模板，一般</text:span><text:span text:style-name="T4">工程用</text:span></text:p>
          </table:table-cell>
          <table:table-cell table:style-name="ce5" office:value-type="string">
            <text:p>0311011002</text:p>
          </table:table-cell>
          <table:table-cell table:style-name="ce5" office:value-type="string">
            <text:p>m2</text:p>
          </table:table-cell>
          <table:table-cell table:style-name="ce21" office:value-type="float" office:value="1.202">
            <text:p>1.20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5" office:value-type="string">
            <text:p><text:span text:style-name="T4">場鑄結構混凝土用模板，普通模板，建築</text:span></text:p>
          </table:table-cell>
          <table:table-cell table:style-name="ce5" office:value-type="string">
            <text:p>0311011502</text:p>
          </table:table-cell>
          <table:table-cell table:style-name="ce5" office:value-type="string">
            <text:p>m2</text:p>
          </table:table-cell>
          <table:table-cell table:style-name="ce21" office:value-type="float" office:value="1.202">
            <text:p>1.20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5" office:value-type="string">
            <text:p><text:span text:style-name="T4">場鑄結構混凝土用模板，清水模板</text:span></text:p>
          </table:table-cell>
          <table:table-cell table:style-name="ce5" office:value-type="string">
            <text:p>0311020002</text:p>
          </table:table-cell>
          <table:table-cell table:style-name="ce5" office:value-type="string">
            <text:p>m2</text:p>
          </table:table-cell>
          <table:table-cell table:style-name="ce21" office:value-type="float" office:value="1.204">
            <text:p>1.20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5" office:value-type="string">
            <text:p><text:span text:style-name="T4">場鑄結構混凝土用模板，免拆模板，木質</text:span></text:p>
          </table:table-cell>
          <table:table-cell table:style-name="ce5" office:value-type="string">
            <text:p>0311060002</text:p>
          </table:table-cell>
          <table:table-cell table:style-name="ce5" office:value-type="string">
            <text:p>m2</text:p>
          </table:table-cell>
          <table:table-cell table:style-name="ce21" office:value-type="float" office:value="0.852">
            <text:p>0.8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5" office:value-type="string">
            <text:p><text:span text:style-name="T4">場鑄結構混凝土用模板，免拆模板，鋼質</text:span><text:span text:style-name="T5">(t=0.3mm)</text:span></text:p>
          </table:table-cell>
          <table:table-cell table:style-name="ce5" office:value-type="string">
            <text:p>0311070002</text:p>
          </table:table-cell>
          <table:table-cell table:style-name="ce5" office:value-type="string">
            <text:p>m2</text:p>
          </table:table-cell>
          <table:table-cell table:style-name="ce21" office:value-type="float" office:value="6.902">
            <text:p>6.90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5" office:value-type="string">
            <text:p><text:span text:style-name="T4">場鑄結構混凝土用模板，鋼製模板</text:span></text:p>
          </table:table-cell>
          <table:table-cell table:style-name="ce5" office:value-type="string">
            <text:p>0311090002</text:p>
          </table:table-cell>
          <table:table-cell table:style-name="ce5" office:value-type="string">
            <text:p>m2</text:p>
          </table:table-cell>
          <table:table-cell table:style-name="ce21" office:value-type="float" office:value="11.109">
            <text:p>11.10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5" office:value-type="string">
            <text:p><text:span text:style-name="T4">場鑄結構混凝土用模板，造型模板</text:span></text:p>
          </table:table-cell>
          <table:table-cell table:style-name="ce5" office:value-type="string">
            <text:p>03110A0002</text:p>
          </table:table-cell>
          <table:table-cell table:style-name="ce5" office:value-type="string">
            <text:p>m2</text:p>
          </table:table-cell>
          <table:table-cell table:style-name="ce21" office:value-type="float" office:value="1.891">
            <text:p>1.89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6">
            <text:p>186</text:p>
          </table:table-cell>
          <table:table-cell table:style-name="ce3" office:value-type="string">
            <text:p><text:span text:style-name="T3">混凝土附屬品，填縫版、止水帶、伸縮縫</text:span></text:p>
          </table:table-cell>
          <table:table-cell table:style-name="ce3" office:value-type="string">
            <text:p>0315000002</text:p>
          </table:table-cell>
          <table:table-cell table:style-name="ce3" office:value-type="string">
            <text:p>m2</text:p>
          </table:table-cell>
          <table:table-cell table:style-name="ce22" office:value-type="float" office:value="0">
            <text:p>0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7">
            <text:p>187</text:p>
          </table:table-cell>
          <table:table-cell table:style-name="ce3" office:value-type="string">
            <text:p><text:span text:style-name="T3">混凝土附屬品，填縫版、止水帶、伸縮縫</text:span></text:p>
          </table:table-cell>
          <table:table-cell table:style-name="ce3" office:value-type="string">
            <text:p>0315000004</text:p>
          </table:table-cell>
          <table:table-cell table:style-name="ce3" office:value-type="string">
            <text:p><text:span text:style-name="T3">式</text:span></text:p>
          </table:table-cell>
          <table:table-cell table:style-name="ce22" office:value-type="float" office:value="0">
            <text:p>0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3" office:value-type="string">
            <text:p><text:span text:style-name="T3">混凝土附屬品，填縫版、止水帶、伸縮縫</text:span></text:p>
          </table:table-cell>
          <table:table-cell table:style-name="ce3" office:value-type="string">
            <text:p>031500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0">
            <text:p>0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3" office:value-type="string">
            <text:p><text:span text:style-name="T3">混凝土附屬品，填縫版、止水帶、伸縮縫</text:span></text:p>
          </table:table-cell>
          <table:table-cell table:style-name="ce3" office:value-type="string">
            <text:p>031500000B</text:p>
          </table:table-cell>
          <table:table-cell table:style-name="ce3" office:value-type="string">
            <text:p><text:span text:style-name="T3">處</text:span></text:p>
          </table:table-cell>
          <table:table-cell table:style-name="ce22" office:value-type="float" office:value="0">
            <text:p>0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5" office:value-type="string">
            <text:p><text:span text:style-name="T4">鋼筋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21000005</text:p>
          </table:table-cell>
          <table:table-cell table:style-name="ce5" office:value-type="string">
            <text:p>t</text:p>
          </table:table-cell>
          <table:table-cell table:style-name="ce21" office:value-type="float" office:value="893.09">
            <text:p>893.09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5" office:value-type="string">
            <text:p><text:span text:style-name="T4">鋼筋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9309">
            <text:p>0.8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5" office:value-type="string">
            <text:p><text:span text:style-name="T4">鋼筋，</text:span><text:span text:style-name="T5">SD280</text:span><text:span text:style-name="T4">，連工帶料</text:span></text:p>
          </table:table-cell>
          <table:table-cell table:style-name="ce5" office:value-type="string">
            <text:p>0321030075</text:p>
          </table:table-cell>
          <table:table-cell table:style-name="ce5" office:value-type="string">
            <text:p>t</text:p>
          </table:table-cell>
          <table:table-cell table:style-name="ce21" office:value-type="float" office:value="893.62">
            <text:p>893.6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5" office:value-type="string">
            <text:p><text:span text:style-name="T4">鋼筋，</text:span><text:span text:style-name="T5">SD280</text:span><text:span text:style-name="T4">，連工帶料</text:span></text:p>
          </table:table-cell>
          <table:table-cell table:style-name="ce5" office:value-type="string">
            <text:p>0321030079</text:p>
          </table:table-cell>
          <table:table-cell table:style-name="ce5" office:value-type="string">
            <text:p>kg</text:p>
          </table:table-cell>
          <table:table-cell table:style-name="ce21" office:value-type="float" office:value="0.89362">
            <text:p>0.89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5" office:value-type="string">
            <text:p><text:span text:style-name="T4">鋼筋，</text:span><text:span text:style-name="T5">SD280W</text:span><text:span text:style-name="T4">，連工帶料</text:span></text:p>
          </table:table-cell>
          <table:table-cell table:style-name="ce5" office:value-type="string">
            <text:p>0321040075</text:p>
          </table:table-cell>
          <table:table-cell table:style-name="ce5" office:value-type="string">
            <text:p>t</text:p>
          </table:table-cell>
          <table:table-cell table:style-name="ce21" office:value-type="float" office:value="893.62">
            <text:p>893.6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5" office:value-type="string">
            <text:p><text:span text:style-name="T4">鋼筋，</text:span><text:span text:style-name="T5">SD280W</text:span><text:span text:style-name="T4">，連工帶料</text:span></text:p>
          </table:table-cell>
          <table:table-cell table:style-name="ce5" office:value-type="string">
            <text:p>0321040079</text:p>
          </table:table-cell>
          <table:table-cell table:style-name="ce5" office:value-type="string">
            <text:p>kg</text:p>
          </table:table-cell>
          <table:table-cell table:style-name="ce21" office:value-type="float" office:value="0.89362">
            <text:p>0.89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5" office:value-type="string">
            <text:p><text:span text:style-name="T4">鋼筋，</text:span><text:span text:style-name="T5">SD420</text:span><text:span text:style-name="T4">，連工帶料</text:span></text:p>
          </table:table-cell>
          <table:table-cell table:style-name="ce5" office:value-type="string">
            <text:p>0321050075</text:p>
          </table:table-cell>
          <table:table-cell table:style-name="ce5" office:value-type="string">
            <text:p>t</text:p>
          </table:table-cell>
          <table:table-cell table:style-name="ce21" office:value-type="float" office:value="892.56">
            <text:p>892.5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5" office:value-type="string">
            <text:p><text:span text:style-name="T4">鋼筋，</text:span><text:span text:style-name="T5">SD420</text:span><text:span text:style-name="T4">，連工帶料</text:span></text:p>
          </table:table-cell>
          <table:table-cell table:style-name="ce5" office:value-type="string">
            <text:p>0321050079</text:p>
          </table:table-cell>
          <table:table-cell table:style-name="ce5" office:value-type="string">
            <text:p>kg</text:p>
          </table:table-cell>
          <table:table-cell table:style-name="ce21" office:value-type="float" office:value="0.89256">
            <text:p>0.8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5" office:value-type="string">
            <text:p><text:span text:style-name="T4">鋼筋，</text:span><text:span text:style-name="T5">SD420W</text:span><text:span text:style-name="T4">，連工帶料</text:span></text:p>
          </table:table-cell>
          <table:table-cell table:style-name="ce5" office:value-type="string">
            <text:p>0321060075</text:p>
          </table:table-cell>
          <table:table-cell table:style-name="ce5" office:value-type="string">
            <text:p>t</text:p>
          </table:table-cell>
          <table:table-cell table:style-name="ce21" office:value-type="float" office:value="892.56">
            <text:p>892.5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5" office:value-type="string">
            <text:p><text:span text:style-name="T4">鋼筋，</text:span><text:span text:style-name="T5">SD420W</text:span><text:span text:style-name="T4">，連工帶料</text:span></text:p>
          </table:table-cell>
          <table:table-cell table:style-name="ce5" office:value-type="string">
            <text:p>0321060079</text:p>
          </table:table-cell>
          <table:table-cell table:style-name="ce5" office:value-type="string">
            <text:p>kg</text:p>
          </table:table-cell>
          <table:table-cell table:style-name="ce21" office:value-type="float" office:value="0.89256">
            <text:p>0.8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5" office:value-type="string">
            <text:p><text:span text:style-name="T4">鋼筋，植筋</text:span></text:p>
          </table:table-cell>
          <table:table-cell table:style-name="ce5" office:value-type="string">
            <text:p>032100E00B</text:p>
          </table:table-cell>
          <table:table-cell table:style-name="ce5" office:value-type="string">
            <text:p><text:span text:style-name="T4">孔</text:span></text:p>
          </table:table-cell>
          <table:table-cell table:style-name="ce21" office:value-type="float" office:value="0">
            <text:p>0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8" office:value-type="string">
            <text:p><text:span text:style-name="T4">銲接鋼線網，線徑</text:span><text:span text:style-name="T5">10mm</text:span><text:span text:style-name="T4">，方孔</text:span><text:span text:style-name="T5">10x10cm</text:span></text:p>
          </table:table-cell>
          <table:table-cell table:style-name="ce8" office:value-type="string">
            <text:p>0322006142</text:p>
          </table:table-cell>
          <table:table-cell table:style-name="ce8" office:value-type="string">
            <text:p>m2</text:p>
          </table:table-cell>
          <table:table-cell table:style-name="ce21" office:value-type="float" office:value="10.296">
            <text:p>10.296 </text:p>
          </table:table-cell>
          <table:table-cell table:style-name="ce6" office:value-type="string">
            <text:p><text:span text:style-name="T3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6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8" office:value-type="string">
            <text:p><text:span text:style-name="T4">銲接鋼線網，線徑</text:span><text:span text:style-name="T5">10mm</text:span><text:span text:style-name="T4">，方孔</text:span><text:span text:style-name="T5">15x15cm</text:span></text:p>
          </table:table-cell>
          <table:table-cell table:style-name="ce8" office:value-type="string">
            <text:p>0322006162</text:p>
          </table:table-cell>
          <table:table-cell table:style-name="ce8" office:value-type="string">
            <text:p>m2</text:p>
          </table:table-cell>
          <table:table-cell table:style-name="ce21" office:value-type="float" office:value="6.864">
            <text:p>6.864 </text:p>
          </table:table-cell>
          <table:table-cell table:style-name="ce6" office:value-type="string">
            <text:p><text:span text:style-name="T3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6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8" office:value-type="string">
            <text:p><text:span text:style-name="T4">銲接鋼線網，線徑</text:span><text:span text:style-name="T5">10mm</text:span><text:span text:style-name="T4">，方孔</text:span><text:span text:style-name="T5">20x20cm</text:span></text:p>
          </table:table-cell>
          <table:table-cell table:style-name="ce8" office:value-type="string">
            <text:p>0322006182</text:p>
          </table:table-cell>
          <table:table-cell table:style-name="ce8" office:value-type="string">
            <text:p>m2</text:p>
          </table:table-cell>
          <table:table-cell table:style-name="ce21" office:value-type="float" office:value="5.152">
            <text:p>5.152 </text:p>
          </table:table-cell>
          <table:table-cell table:style-name="ce6" office:value-type="string">
            <text:p><text:span text:style-name="T3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6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8" office:value-type="string">
            <text:p><text:span text:style-name="T4">銲接鋼線網</text:span><text:span text:style-name="T5">(</text:span><text:span text:style-name="T4">不分類，線徑</text:span><text:span text:style-name="T5">10mm)</text:span></text:p>
          </table:table-cell>
          <table:table-cell table:style-name="ce8" office:value-type="string">
            <text:p>0322000002</text:p>
          </table:table-cell>
          <table:table-cell table:style-name="ce8" office:value-type="string">
            <text:p>m2</text:p>
          </table:table-cell>
          <table:table-cell table:style-name="ce21" office:value-type="string">
            <text:p>7.437</text:p>
          </table:table-cell>
          <table:table-cell table:style-name="ce6" office:value-type="string">
            <text:p><text:span text:style-name="T3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6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5" office:value-type="string">
            <text:p><text:span text:style-name="T4">結構用混凝土</text:span><text:span text:style-name="T5">(</text:span><text:span text:style-name="T4">純水泥</text:span><text:span text:style-name="T5">)(</text:span><text:span text:style-name="T4">不分類</text:span><text:span text:style-name="T5">)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425.187">
            <text:p>425.18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5" office:value-type="string">
            <text:p><text:span text:style-name="T4">結構用混凝土</text:span><text:span text:style-name="T5">(10%</text:span><text:span text:style-name="T4">礦物摻料</text:span><text:span text:style-name="T5">)(</text:span><text:span text:style-name="T4">不分類</text:span><text:span text:style-name="T5">)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387.628571428571">
            <text:p>387.62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5" office:value-type="string">
            <text:p><text:span text:style-name="T4">結構用混凝土</text:span><text:span text:style-name="T5">(20%</text:span><text:span text:style-name="T4">礦物摻料</text:span><text:span text:style-name="T5">)(</text:span><text:span text:style-name="T4">不分類</text:span><text:span text:style-name="T5">)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361.089285714286">
            <text:p>361.08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5" office:value-type="string">
            <text:p><text:span text:style-name="T4">結構用混凝土</text:span><text:span text:style-name="T5">(30%</text:span><text:span text:style-name="T4">礦物摻料</text:span><text:span text:style-name="T5">)(</text:span><text:span text:style-name="T4">不分類</text:span><text:span text:style-name="T5">)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300.681142857143">
            <text:p>300.68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5" office:value-type="string">
            <text:p><text:span text:style-name="T4">結構用混凝土</text:span><text:span text:style-name="T5">(40%</text:span><text:span text:style-name="T4">礦物摻料</text:span><text:span text:style-name="T5">)(</text:span><text:span text:style-name="T4">不分類</text:span><text:span text:style-name="T5">)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276.189571428571">
            <text:p>276.1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5" office:value-type="string">
            <text:p><text:span text:style-name="T4">結構用混凝土</text:span><text:span text:style-name="T5">(50%</text:span><text:span text:style-name="T4">礦物摻料</text:span><text:span text:style-name="T5">)(</text:span><text:span text:style-name="T4">不分類</text:span><text:span text:style-name="T5">)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238.985571428571">
            <text:p>238.98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string">
            <text:p><text:span text:style-name="T4">結構用混凝土，預拌，</text:span><text:span text:style-name="T5">140kgf/cm2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304.785">
            <text:p>304.7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40kgf/cm2(10%</text:span><text:span text:style-name="T4">礦物摻料</text:span><text:span text:style-name="T5">)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282.838">
            <text:p>282.83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40kgf/cm2(30%</text:span><text:span text:style-name="T4">礦物摻料</text:span><text:span text:style-name="T5">)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228.285">
            <text:p>228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40kgf/cm2(40%</text:span><text:span text:style-name="T4">礦物摻料</text:span><text:span text:style-name="T5">)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216.997">
            <text:p>216.99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5">
            <text:p>215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40kgf/cm2(50%</text:span><text:span text:style-name="T4">礦物摻料</text:span><text:span text:style-name="T5">)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195.05">
            <text:p>195.0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40kgf/cm2(20%</text:span><text:span text:style-name="T4">礦物摻料</text:span><text:span text:style-name="T5">)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267.285">
            <text:p>267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5" office:value-type="string">
            <text:p><text:span text:style-name="T4">結構用混凝土，預拌，</text:span><text:span text:style-name="T5">175kgf/cm2</text:span></text:p>
          </table:table-cell>
          <table:table-cell table:style-name="ce5" office:value-type="string">
            <text:p>0331024003</text:p>
          </table:table-cell>
          <table:table-cell table:style-name="ce5" office:value-type="string">
            <text:p>m3</text:p>
          </table:table-cell>
          <table:table-cell table:style-name="ce21" office:value-type="float" office:value="344.288">
            <text:p>344.28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75kgf/cm2(10%</text:span><text:span text:style-name="T4">礦物摻料</text:span><text:span text:style-name="T5">)</text:span></text:p>
          </table:table-cell>
          <table:table-cell table:style-name="ce5" office:value-type="string">
            <text:p>0331024003</text:p>
          </table:table-cell>
          <table:table-cell table:style-name="ce5" office:value-type="string">
            <text:p>m3</text:p>
          </table:table-cell>
          <table:table-cell table:style-name="ce21" office:value-type="float" office:value="316.285">
            <text:p>316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9">
            <text:p>219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75kgf/cm2(20%</text:span><text:span text:style-name="T4">礦物摻料</text:span><text:span text:style-name="T5">)</text:span></text:p>
          </table:table-cell>
          <table:table-cell table:style-name="ce5" office:value-type="string">
            <text:p>0331024003</text:p>
          </table:table-cell>
          <table:table-cell table:style-name="ce5" office:value-type="string">
            <text:p>m3</text:p>
          </table:table-cell>
          <table:table-cell table:style-name="ce21" office:value-type="float" office:value="292.505">
            <text:p>292.50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75kgf/cm2(30%</text:span><text:span text:style-name="T4">礦物摻料</text:span><text:span text:style-name="T5">)</text:span></text:p>
          </table:table-cell>
          <table:table-cell table:style-name="ce5" office:value-type="string">
            <text:p>0331024003</text:p>
          </table:table-cell>
          <table:table-cell table:style-name="ce5" office:value-type="string">
            <text:p>m3</text:p>
          </table:table-cell>
          <table:table-cell table:style-name="ce21" office:value-type="float" office:value="249.873">
            <text:p>249.87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75kgf/cm2(40%</text:span><text:span text:style-name="T4">礦物摻料</text:span><text:span text:style-name="T5">)</text:span></text:p>
          </table:table-cell>
          <table:table-cell table:style-name="ce5" office:value-type="string">
            <text:p>0331024003</text:p>
          </table:table-cell>
          <table:table-cell table:style-name="ce5" office:value-type="string">
            <text:p>m3</text:p>
          </table:table-cell>
          <table:table-cell table:style-name="ce21" office:value-type="float" office:value="232.418">
            <text:p>232.41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75kgf/cm2(50%</text:span><text:span text:style-name="T4">礦物摻料</text:span><text:span text:style-name="T5">)</text:span></text:p>
          </table:table-cell>
          <table:table-cell table:style-name="ce5" office:value-type="string">
            <text:p>0331024003</text:p>
          </table:table-cell>
          <table:table-cell table:style-name="ce5" office:value-type="string">
            <text:p>m3</text:p>
          </table:table-cell>
          <table:table-cell table:style-name="ce21" office:value-type="float" office:value="204.43">
            <text:p>204.4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3">
            <text:p>223</text:p>
          </table:table-cell>
          <table:table-cell table:style-name="ce5" office:value-type="string">
            <text:p><text:span text:style-name="T4">結構用混凝土，預拌，</text:span><text:span text:style-name="T5">210kgf/cm2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384.285">
            <text:p>384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10kgf/cm2(10%</text:span><text:span text:style-name="T4">礦物摻料</text:span><text:span text:style-name="T5">)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349.232">
            <text:p>349.2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10kgf/cm2(20%</text:span><text:span text:style-name="T4">礦物摻料</text:span><text:span text:style-name="T5">)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321.285">
            <text:p>321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10kgf/cm2(40%</text:span><text:span text:style-name="T4">礦物摻料</text:span><text:span text:style-name="T5">)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244.073">
            <text:p>244.07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7">
            <text:p>227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10kgf/cm2(50%</text:span><text:span text:style-name="T4">礦物摻料</text:span><text:span text:style-name="T5">)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209.02">
            <text:p>209.0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10kgf/cm2(30%</text:span><text:span text:style-name="T4">礦物摻料</text:span><text:span text:style-name="T5">)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267.285">
            <text:p>267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9">
            <text:p>229</text:p>
          </table:table-cell>
          <table:table-cell table:style-name="ce5" office:value-type="string">
            <text:p><text:span text:style-name="T4">結構用混凝土，預拌，</text:span><text:span text:style-name="T5">245kgf/cm2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419.785">
            <text:p>419.7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45kgf/cm2(10%</text:span><text:span text:style-name="T4">礦物摻料</text:span><text:span text:style-name="T5">)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382.048">
            <text:p>382.04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1">
            <text:p>231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45kgf/cm2(20%</text:span><text:span text:style-name="T4">礦物摻料</text:span><text:span text:style-name="T5">)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352.285">
            <text:p>352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45kgf/cm2(30%</text:span><text:span text:style-name="T4">礦物摻料</text:span><text:span text:style-name="T5">)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293.285">
            <text:p>293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3">
            <text:p>233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45kgf/cm2(40%</text:span><text:span text:style-name="T4">礦物摻料</text:span><text:span text:style-name="T5">)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268.837">
            <text:p>268.83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45kgf/cm2(50%</text:span><text:span text:style-name="T4">礦物摻料</text:span><text:span text:style-name="T5">)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231.1">
            <text:p>231.1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5">
            <text:p>235</text:p>
          </table:table-cell>
          <table:table-cell table:style-name="ce5" office:value-type="string">
            <text:p><text:span text:style-name="T4">結構用混凝土，預拌，</text:span><text:span text:style-name="T5">280kgf/cm2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433.785">
            <text:p>433.7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80kgf/cm2(10%</text:span><text:span text:style-name="T4">礦物摻料</text:span><text:span text:style-name="T5">)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397.627">
            <text:p>397.62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7">
            <text:p>237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80kgf/cm2(30%</text:span><text:span text:style-name="T4">礦物摻料</text:span><text:span text:style-name="T5">)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317.285">
            <text:p>317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80kgf/cm2(20%</text:span><text:span text:style-name="T4">礦物摻料</text:span><text:span text:style-name="T5">)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366.285">
            <text:p>366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80kgf/cm2(40%</text:span><text:span text:style-name="T4">礦物摻料</text:span><text:span text:style-name="T5">)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289.153">
            <text:p>289.15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80kgf/cm2(50%</text:span><text:span text:style-name="T4">礦物摻料</text:span><text:span text:style-name="T5">)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252.995">
            <text:p>252.99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5" office:value-type="string">
            <text:p><text:span text:style-name="T4">結構用混凝土，預拌，</text:span><text:span text:style-name="T5">350kgf/cm2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511.29">
            <text:p>511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350kgf/cm2(10%</text:span><text:span text:style-name="T4">礦物摻料</text:span><text:span text:style-name="T5">)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463.285">
            <text:p>463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350kgf/cm2(50%</text:span><text:span text:style-name="T4">礦物摻料</text:span><text:span text:style-name="T5">)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275.865">
            <text:p>275.86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4">
            <text:p>244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350kgf/cm2(20%</text:span><text:span text:style-name="T4">礦物摻料</text:span><text:span text:style-name="T5">)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433.695">
            <text:p>433.69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5">
            <text:p>245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350kgf/cm2(30%</text:span><text:span text:style-name="T4">礦物摻料</text:span><text:span text:style-name="T5">)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354.47">
            <text:p>354.4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350kgf/cm2(40%</text:span><text:span text:style-name="T4">礦物摻料</text:span><text:span text:style-name="T5">)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322.84">
            <text:p>322.8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5" office:value-type="string">
            <text:p><text:span text:style-name="T4">結構用混凝土，預拌，</text:span><text:span text:style-name="T5">420kgf/cm2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578.091">
            <text:p>578.09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420kgf/cm2(10%</text:span><text:span text:style-name="T4">礦物摻料</text:span><text:span text:style-name="T5">)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522.085">
            <text:p>522.0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9">
            <text:p>249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420kgf/cm2(20%</text:span><text:span text:style-name="T4">礦物摻料</text:span><text:span text:style-name="T5">)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494.285">
            <text:p>494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420kgf/cm2(30%</text:span><text:span text:style-name="T4">礦物摻料</text:span><text:span text:style-name="T5">)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394.285">
            <text:p>394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51">
            <text:p>251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420kgf/cm2(40%</text:span><text:span text:style-name="T4">礦物摻料</text:span><text:span text:style-name="T5">)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359.009">
            <text:p>359.00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420kgf/cm2(50%</text:span><text:span text:style-name="T4">礦物摻料</text:span><text:span text:style-name="T5">)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304.439">
            <text:p>304.43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3" office:value-type="string">
            <text:p><text:span text:style-name="T3">控制性低強度回填材料</text:span><text:span text:style-name="T6">(CLSm)</text:span></text:p>
          </table:table-cell>
          <table:table-cell table:style-name="ce3" office:value-type="string">
            <text:p>0337700013</text:p>
          </table:table-cell>
          <table:table-cell table:style-name="ce3" office:value-type="string">
            <text:p>m3</text:p>
          </table:table-cell>
          <table:table-cell table:style-name="ce20" office:value-type="float" office:value="94.495">
            <text:p>94.49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5" office:value-type="string">
            <text:p><text:span text:style-name="T4">預鑄混凝土，異形塊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4000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926.6544">
            <text:p>926.65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5" office:value-type="string">
            <text:p><text:span text:style-name="T4">預鑄混凝土，異形塊，</text:span><text:span text:style-name="T5">5t</text:span></text:p>
          </table:table-cell>
          <table:table-cell table:style-name="ce5" office:value-type="string">
            <text:p>03400C1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463.452">
            <text:p>463.4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5" office:value-type="string">
            <text:p><text:span text:style-name="T4">預鑄混凝土，異形塊，</text:span><text:span text:style-name="T5">10t</text:span></text:p>
          </table:table-cell>
          <table:table-cell table:style-name="ce5" office:value-type="string">
            <text:p>03400C2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883.717">
            <text:p>883.7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5" office:value-type="string">
            <text:p><text:span text:style-name="T4">預鑄混凝土，異形塊，</text:span><text:span text:style-name="T5">15t</text:span></text:p>
          </table:table-cell>
          <table:table-cell table:style-name="ce5" office:value-type="string">
            <text:p>03400C3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348.259">
            <text:p>1348.25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5" office:value-type="string">
            <text:p><text:span text:style-name="T4">預鑄混凝土，異形塊，</text:span><text:span text:style-name="T5">20t</text:span></text:p>
          </table:table-cell>
          <table:table-cell table:style-name="ce5" office:value-type="string">
            <text:p>03400C4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735.132">
            <text:p>1735.1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5" office:value-type="string">
            <text:p><text:span text:style-name="T4">港灣用預鑄混凝土塊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4390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926.6544">
            <text:p>926.65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5" office:value-type="string">
            <text:p><text:span text:style-name="T4">港灣用預鑄混凝土塊，重</text:span><text:span text:style-name="T5">10t</text:span></text:p>
          </table:table-cell>
          <table:table-cell table:style-name="ce5" office:value-type="string">
            <text:p>03439B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883.717">
            <text:p>883.7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5" office:value-type="string">
            <text:p><text:span text:style-name="T4">港灣用預鑄混凝土塊，重</text:span><text:span text:style-name="T5">20t</text:span></text:p>
          </table:table-cell>
          <table:table-cell table:style-name="ce5" office:value-type="string">
            <text:p>03439E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735.132">
            <text:p>1735.1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5" office:value-type="string">
            <text:p><text:span text:style-name="T4">港灣用預鑄混凝土塊，重</text:span><text:span text:style-name="T5">2t</text:span></text:p>
          </table:table-cell>
          <table:table-cell table:style-name="ce5" office:value-type="string">
            <text:p>034394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202.712">
            <text:p>202.71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5" office:value-type="string">
            <text:p><text:span text:style-name="T4">港灣用預鑄混凝土塊，重</text:span><text:span text:style-name="T5">5t</text:span></text:p>
          </table:table-cell>
          <table:table-cell table:style-name="ce5" office:value-type="string">
            <text:p>034397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463.452">
            <text:p>463.4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5" office:value-type="string">
            <text:p><text:span text:style-name="T4">港灣用預鑄混凝土塊，重</text:span><text:span text:style-name="T5">15t</text:span></text:p>
          </table:table-cell>
          <table:table-cell table:style-name="ce5" office:value-type="string">
            <text:p>03439D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348.259">
            <text:p>1348.25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3" office:value-type="string">
            <text:p><text:span text:style-name="T3">水泥砂漿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406100003</text:p>
          </table:table-cell>
          <table:table-cell table:style-name="ce3" office:value-type="string">
            <text:p>m3</text:p>
          </table:table-cell>
          <table:table-cell table:style-name="ce22" office:value-type="float" office:value="671.33">
            <text:p>671.3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3" office:value-type="string">
            <text:p><text:span text:style-name="T3">水泥砂漿，</text:span><text:span text:style-name="T6">1:1</text:span></text:p>
          </table:table-cell>
          <table:table-cell table:style-name="ce3" office:value-type="string">
            <text:p>0406110003</text:p>
          </table:table-cell>
          <table:table-cell table:style-name="ce3" office:value-type="string">
            <text:p>m3</text:p>
          </table:table-cell>
          <table:table-cell table:style-name="ce22" office:value-type="float" office:value="952">
            <text:p>952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3" office:value-type="string">
            <text:p><text:span text:style-name="T3">水泥砂漿，</text:span><text:span text:style-name="T6">1:2</text:span></text:p>
          </table:table-cell>
          <table:table-cell table:style-name="ce3" office:value-type="string">
            <text:p>0406120003</text:p>
          </table:table-cell>
          <table:table-cell table:style-name="ce3" office:value-type="string">
            <text:p>m3</text:p>
          </table:table-cell>
          <table:table-cell table:style-name="ce22" office:value-type="float" office:value="625">
            <text:p>625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3" office:value-type="string">
            <text:p><text:span text:style-name="T3">水泥砂漿，</text:span><text:span text:style-name="T6">1:3</text:span></text:p>
          </table:table-cell>
          <table:table-cell table:style-name="ce3" office:value-type="string">
            <text:p>0406130003</text:p>
          </table:table-cell>
          <table:table-cell table:style-name="ce3" office:value-type="string">
            <text:p>m3</text:p>
          </table:table-cell>
          <table:table-cell table:style-name="ce22" office:value-type="float" office:value="437">
            <text:p>437.0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5" office:value-type="string">
            <text:p><text:span text:style-name="T4">金屬材料</text:span><text:span text:style-name="T5">(</text:span><text:span text:style-name="T4">不分類，鋼</text:span><text:span text:style-name="T5">)</text:span></text:p>
          </table:table-cell>
          <table:table-cell table:style-name="ce5" office:value-type="string">
            <text:p>0506000009</text:p>
          </table:table-cell>
          <table:table-cell table:style-name="ce5" office:value-type="string">
            <text:p>kg</text:p>
          </table:table-cell>
          <table:table-cell table:style-name="ce21" office:value-type="float" office:value="2.42">
            <text:p>2.4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001</text:p>
          </table:table-cell>
          <table:table-cell table:style-name="ce3" office:value-type="string">
            <text:p>m</text:p>
          </table:table-cell>
          <table:table-cell table:style-name="ce22" office:value-type="float" office:value="3.895">
            <text:p>3.89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3.35">
            <text:p>3.3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R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.35">
            <text:p>3.3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3.35">
            <text:p>3.3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5" office:value-type="string">
            <text:p><text:span text:style-name="T4">金屬製品，不銹鋼踏步</text:span></text:p>
          </table:table-cell>
          <table:table-cell table:style-name="ce5" office:value-type="string">
            <text:p>05500f0R09</text:p>
          </table:table-cell>
          <table:table-cell table:style-name="ce3" office:value-type="string">
            <text:p>kg</text:p>
          </table:table-cell>
          <table:table-cell table:style-name="ce22" office:value-type="float" office:value="1.75">
            <text:p>1.7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5" office:value-type="string">
            <text:p><text:span text:style-name="T4">金屬製品，不鏽鋼踏步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5500f0009</text:p>
          </table:table-cell>
          <table:table-cell table:style-name="ce3" office:value-type="string">
            <text:p>kg</text:p>
          </table:table-cell>
          <table:table-cell table:style-name="ce22" office:value-type="float" office:value="1.75">
            <text:p>1.7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3" office:value-type="string">
            <text:p><text:span text:style-name="T3">不銹鋼欄杆</text:span><text:span text:style-name="T6">(D=50mm</text:span><text:span text:style-name="T3">，</text:span><text:span text:style-name="T6">t=3.5mm)</text:span></text:p>
          </table:table-cell>
          <table:table-cell table:style-name="ce3" office:value-type="string">
            <text:p>05523310H1</text:p>
          </table:table-cell>
          <table:table-cell table:style-name="ce3" office:value-type="string">
            <text:p>m</text:p>
          </table:table-cell>
          <table:table-cell table:style-name="ce22" office:value-type="float" office:value="36.508">
            <text:p>36.50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77">
            <text:p>277</text:p>
          </table:table-cell>
          <table:table-cell table:style-name="ce3" office:value-type="string">
            <text:p><text:span text:style-name="T3">金屬格柵蓋板，熱浸鍍鋅格柵蓋板及框座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55300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55.7945">
            <text:p>255.79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78">
            <text:p>278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60cm(52.6kg)</text:span></text:p>
          </table:table-cell>
          <table:table-cell table:style-name="ce3" office:value-type="string">
            <text:p>05530BD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57.274">
            <text:p>157.27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79">
            <text:p>279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70cm(70.1kg)</text:span></text:p>
          </table:table-cell>
          <table:table-cell table:style-name="ce3" office:value-type="string">
            <text:p>05530BE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09.599">
            <text:p>209.59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80">
            <text:p>280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80cm(99.5kg)</text:span></text:p>
          </table:table-cell>
          <table:table-cell table:style-name="ce3" office:value-type="string">
            <text:p>05530BF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97.505">
            <text:p>297.50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81">
            <text:p>281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90cm(120kg)</text:span></text:p>
          </table:table-cell>
          <table:table-cell table:style-name="ce3" office:value-type="string">
            <text:p>05530BG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58.8">
            <text:p>358.8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3" office:value-type="string">
            <text:p><text:span text:style-name="T3">不銹鋼水尺</text:span></text:p>
          </table:table-cell>
          <table:table-cell table:style-name="ce3" office:value-type="string">
            <text:p>057330D008</text:p>
          </table:table-cell>
          <table:table-cell table:style-name="ce3" office:value-type="string">
            <text:p><text:span text:style-name="T3">組</text:span></text:p>
          </table:table-cell>
          <table:table-cell table:style-name="ce3" office:value-type="float" office:value="113.982">
            <text:p>113.982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5" office:value-type="string">
            <text:p><text:span text:style-name="T4">材料，玻璃</text:span><text:span text:style-name="T5">(</text:span><text:span text:style-name="T4">不分類</text:span><text:span text:style-name="T5">)</text:span></text:p>
          </table:table-cell>
          <table:table-cell table:style-name="ce6" office:value-type="string">
            <text:p>0881000009</text:p>
          </table:table-cell>
          <table:table-cell table:style-name="ce14" office:value-type="string">
            <text:p>kg</text:p>
          </table:table-cell>
          <table:table-cell table:style-name="ce23" office:value-type="float" office:value="1.435">
            <text:p>1.43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5" office:value-type="string">
            <text:p><text:span text:style-name="T4">材料，玻璃，普通平板玻璃</text:span></text:p>
          </table:table-cell>
          <table:table-cell table:style-name="ce6" office:value-type="string">
            <text:p>0881010009</text:p>
          </table:table-cell>
          <table:table-cell table:style-name="ce14" office:value-type="string">
            <text:p>kg</text:p>
          </table:table-cell>
          <table:table-cell table:style-name="ce23" office:value-type="float" office:value="1.12">
            <text:p>1.1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5" office:value-type="string">
            <text:p><text:span text:style-name="T4">材料，玻璃，強化玻璃</text:span></text:p>
          </table:table-cell>
          <table:table-cell table:style-name="ce6" office:value-type="string">
            <text:p>0881030009</text:p>
          </table:table-cell>
          <table:table-cell table:style-name="ce14" office:value-type="string">
            <text:p>kg</text:p>
          </table:table-cell>
          <table:table-cell table:style-name="ce23" office:value-type="float" office:value="1.75">
            <text:p>1.7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3" office:value-type="string">
            <text:p><text:span text:style-name="T3">水泥砂漿粉刷，</text:span><text:span text:style-name="T6">1</text:span><text:span text:style-name="T3">：</text:span><text:span text:style-name="T6">3</text:span><text:span text:style-name="T3">水泥砂漿，牆面，</text:span><text:span text:style-name="T3">打底</text:span></text:p>
          </table:table-cell>
          <table:table-cell table:style-name="ce3" office:value-type="string">
            <text:p>0922030322</text:p>
          </table:table-cell>
          <table:table-cell table:style-name="ce3" office:value-type="string">
            <text:p>m2</text:p>
          </table:table-cell>
          <table:table-cell table:style-name="ce22" office:value-type="float" office:value="8.74">
            <text:p>8.7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string">
            <text:p><text:span text:style-name="T4">材料，再生纖維水泥板</text:span><text:span text:style-name="T5">(</text:span><text:span text:style-name="T4">不分類</text:span><text:span text:style-name="T5">)</text:span></text:p>
          </table:table-cell>
          <table:table-cell table:style-name="ce13" office:value-type="string">
            <text:p>m0924000009</text:p>
          </table:table-cell>
          <table:table-cell table:style-name="ce13" office:value-type="string">
            <text:p>kg</text:p>
          </table:table-cell>
          <table:table-cell table:style-name="ce20" office:value-type="float" office:value="1.12">
            <text:p>1.1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5" office:value-type="string">
            <text:p><text:span text:style-name="T4">材料，再生纖維水泥板，纖維水泥板</text:span></text:p>
          </table:table-cell>
          <table:table-cell table:style-name="ce13" office:value-type="string">
            <text:p>m0924020009</text:p>
          </table:table-cell>
          <table:table-cell table:style-name="ce13" office:value-type="string">
            <text:p>kg</text:p>
          </table:table-cell>
          <table:table-cell table:style-name="ce20" office:value-type="float" office:value="1.12">
            <text:p>1.1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5" office:value-type="string">
            <text:p><text:span text:style-name="T4">材料，再生纖維水泥板，矽酸鈣板</text:span></text:p>
          </table:table-cell>
          <table:table-cell table:style-name="ce13" office:value-type="string">
            <text:p>m0924030009</text:p>
          </table:table-cell>
          <table:table-cell table:style-name="ce13" office:value-type="string">
            <text:p>kg</text:p>
          </table:table-cell>
          <table:table-cell table:style-name="ce20" office:value-type="float" office:value="1.12">
            <text:p>1.1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5" office:value-type="string">
            <text:p><text:span text:style-name="T4">材料，石膏板，石膏板</text:span></text:p>
          </table:table-cell>
          <table:table-cell table:style-name="ce6" office:value-type="string">
            <text:p>0925010009</text:p>
          </table:table-cell>
          <table:table-cell table:style-name="ce13" office:value-type="string">
            <text:p>kg</text:p>
          </table:table-cell>
          <table:table-cell table:style-name="ce20" office:value-type="float" office:value="0.51">
            <text:p>0.5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9" office:value-type="string">
            <text:p><text:span text:style-name="T4">洗石子</text:span></text:p>
          </table:table-cell>
          <table:table-cell table:style-name="ce13" office:value-type="string">
            <text:p>0978000002</text:p>
          </table:table-cell>
          <table:table-cell table:style-name="ce13" office:value-type="string">
            <text:p>m2</text:p>
          </table:table-cell>
          <table:table-cell table:style-name="ce23" office:value-type="float" office:value="8.089">
            <text:p>8.08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5" office:value-type="string">
            <text:p><text:span text:style-name="T4">抿石子</text:span></text:p>
          </table:table-cell>
          <table:table-cell table:style-name="ce13" office:value-type="string">
            <text:p>0978200002</text:p>
          </table:table-cell>
          <table:table-cell table:style-name="ce13" office:value-type="string">
            <text:p>m2</text:p>
          </table:table-cell>
          <table:table-cell table:style-name="ce23" office:value-type="float" office:value="8.089">
            <text:p>8.08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5" office:value-type="string">
            <text:p><text:span text:style-name="T4">材料，水泥漆，水性水泥漆</text:span></text:p>
          </table:table-cell>
          <table:table-cell table:style-name="ce8" office:value-type="string">
            <text:p>0991210009</text:p>
          </table:table-cell>
          <table:table-cell table:style-name="ce15" office:value-type="string">
            <text:p>kg</text:p>
          </table:table-cell>
          <table:table-cell table:style-name="ce12" office:value-type="float" office:value="1.33">
            <text:p>1.3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4">
            <text:p>294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管</text:span><text:span text:style-name="T5">)(</text:span><text:span text:style-name="T4">不分類</text:span><text:span text:style-name="T5">)</text:span></text:p>
          </table:table-cell>
          <table:table-cell table:style-name="ce5" office:value-type="float" office:value="1510720001">
            <text:p>1510720001</text:p>
          </table:table-cell>
          <table:table-cell table:style-name="ce5" office:value-type="string">
            <text:p>m</text:p>
          </table:table-cell>
          <table:table-cell table:style-name="ce24" office:value-type="float" office:value="11.3104">
            <text:p>11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5">
            <text:p>295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50mm(t=4.1mm)</text:span></text:p>
          </table:table-cell>
          <table:table-cell table:style-name="ce5" office:value-type="string">
            <text:p>1510727001</text:p>
          </table:table-cell>
          <table:table-cell table:style-name="ce5" office:value-type="string">
            <text:p>m</text:p>
          </table:table-cell>
          <table:table-cell table:style-name="ce24" office:value-type="float" office:value="2.693">
            <text:p>2.69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6">
            <text:p>296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75mm(t=5.5mm)</text:span></text:p>
          </table:table-cell>
          <table:table-cell table:style-name="ce5" office:value-type="string">
            <text:p>1510729001</text:p>
          </table:table-cell>
          <table:table-cell table:style-name="ce5" office:value-type="string">
            <text:p>m</text:p>
          </table:table-cell>
          <table:table-cell table:style-name="ce24" office:value-type="float" office:value="5.285">
            <text:p>5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7">
            <text:p>297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100mm(t=6.6mm)</text:span></text:p>
          </table:table-cell>
          <table:table-cell table:style-name="ce5" office:value-type="string">
            <text:p>151072B001</text:p>
          </table:table-cell>
          <table:table-cell table:style-name="ce5" office:value-type="string">
            <text:p>m</text:p>
          </table:table-cell>
          <table:table-cell table:style-name="ce24" office:value-type="float" office:value="8.182">
            <text:p>8.1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8">
            <text:p>298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150mm(t=8.9mm)</text:span></text:p>
          </table:table-cell>
          <table:table-cell table:style-name="ce5" office:value-type="string">
            <text:p>151072D001</text:p>
          </table:table-cell>
          <table:table-cell table:style-name="ce5" office:value-type="string">
            <text:p>m</text:p>
          </table:table-cell>
          <table:table-cell table:style-name="ce24" office:value-type="float" office:value="16.082">
            <text:p>16.0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9">
            <text:p>299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200mm(t=10.3mm)</text:span></text:p>
          </table:table-cell>
          <table:table-cell table:style-name="ce5" office:value-type="string">
            <text:p>151072E001</text:p>
          </table:table-cell>
          <table:table-cell table:style-name="ce5" office:value-type="string">
            <text:p>m</text:p>
          </table:table-cell>
          <table:table-cell table:style-name="ce24" office:value-type="float" office:value="24.31">
            <text:p>24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0">
            <text:p>300</text:p>
          </table:table-cell>
          <table:table-cell table:style-name="ce3" office:value-type="string">
            <text:p><text:span text:style-name="T3">污水管路系統，聚氯乙烯管</text:span><text:span text:style-name="T6">(B</text:span><text:span text:style-name="T3">管厚</text:span><text:span text:style-name="T3">管</text:span><text:span text:style-name="T6">)</text:span><text:span text:style-name="T3">，橘色管</text:span><text:span text:style-name="T6">(</text:span><text:span text:style-name="T3">不分類</text:span><text:span text:style-name="T6">)</text:span></text:p>
          </table:table-cell>
          <table:table-cell table:style-name="ce13" office:value-type="string">
            <text:p>m151516100001</text:p>
          </table:table-cell>
          <table:table-cell table:style-name="ce13" office:value-type="string">
            <text:p>m</text:p>
          </table:table-cell>
          <table:table-cell table:style-name="ce23" office:value-type="float" office:value="11.3104">
            <text:p>11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1">
            <text:p>301</text:p>
          </table:table-cell>
          <table:table-cell table:style-name="ce3" office:value-type="string">
            <text:p><text:span text:style-name="T3">污水管路系統，聚氯乙烯管</text:span><text:span text:style-name="T6">(B</text:span><text:span text:style-name="T3">管厚</text:span><text:span text:style-name="T3">管</text:span><text:span text:style-name="T6">)</text:span><text:span text:style-name="T3">，橘色</text:span><text:span text:style-name="T3">管，</text:span><text:span text:style-name="T6">D=50mm(t=4.1mm)</text:span></text:p>
          </table:table-cell>
          <table:table-cell table:style-name="ce13" office:value-type="string">
            <text:p>m151516170001</text:p>
          </table:table-cell>
          <table:table-cell table:style-name="ce13" office:value-type="string">
            <text:p>m</text:p>
          </table:table-cell>
          <table:table-cell table:style-name="ce23" office:value-type="float" office:value="2.693">
            <text:p>2.69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2">
            <text:p>302</text:p>
          </table:table-cell>
          <table:table-cell table:style-name="ce3" office:value-type="string">
            <text:p><text:span text:style-name="T3">污水管路系統，聚氯乙烯管</text:span><text:span text:style-name="T6">(B</text:span><text:span text:style-name="T3">管厚</text:span><text:span text:style-name="T3">管</text:span><text:span text:style-name="T6">)</text:span><text:span text:style-name="T3">，橘色</text:span><text:span text:style-name="T3">管，</text:span><text:span text:style-name="T6">D=75mm(t=5.5mm)</text:span></text:p>
          </table:table-cell>
          <table:table-cell table:style-name="ce13" office:value-type="string">
            <text:p>m151516190001</text:p>
          </table:table-cell>
          <table:table-cell table:style-name="ce13" office:value-type="string">
            <text:p>m</text:p>
          </table:table-cell>
          <table:table-cell table:style-name="ce23" office:value-type="float" office:value="5.285">
            <text:p>5.28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3">
            <text:p>303</text:p>
          </table:table-cell>
          <table:table-cell table:style-name="ce3" office:value-type="string">
            <text:p><text:span text:style-name="T3">污水管路系統，聚氯乙烯管</text:span><text:span text:style-name="T6">(B</text:span><text:span text:style-name="T3">管厚</text:span><text:span text:style-name="T3">管</text:span><text:span text:style-name="T6">)</text:span><text:span text:style-name="T3">，橘色</text:span><text:span text:style-name="T3">管，</text:span><text:span text:style-name="T6">D=100mm(t=6.6mm)</text:span></text:p>
          </table:table-cell>
          <table:table-cell table:style-name="ce13" office:value-type="string">
            <text:p>m1515161B0001</text:p>
          </table:table-cell>
          <table:table-cell table:style-name="ce13" office:value-type="string">
            <text:p>m</text:p>
          </table:table-cell>
          <table:table-cell table:style-name="ce23" office:value-type="float" office:value="8.182">
            <text:p>8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4">
            <text:p>304</text:p>
          </table:table-cell>
          <table:table-cell table:style-name="ce3" office:value-type="string">
            <text:p><text:span text:style-name="T3">污水管路系統，聚氯乙烯管</text:span><text:span text:style-name="T6">(B</text:span><text:span text:style-name="T3">管厚</text:span><text:span text:style-name="T3">管</text:span><text:span text:style-name="T6">)</text:span><text:span text:style-name="T3">，橘色</text:span><text:span text:style-name="T3">管，</text:span><text:span text:style-name="T6">D=150mm(t=8.9mm)</text:span></text:p>
          </table:table-cell>
          <table:table-cell table:style-name="ce13" office:value-type="string">
            <text:p>m1515161D0001</text:p>
          </table:table-cell>
          <table:table-cell table:style-name="ce13" office:value-type="string">
            <text:p>m</text:p>
          </table:table-cell>
          <table:table-cell table:style-name="ce23" office:value-type="float" office:value="16.082">
            <text:p>16.0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5">
            <text:p>305</text:p>
          </table:table-cell>
          <table:table-cell table:style-name="ce3" office:value-type="string">
            <text:p><text:span text:style-name="T3">污水管路系統，聚氯乙烯管</text:span><text:span text:style-name="T6">(B</text:span><text:span text:style-name="T3">管厚</text:span><text:span text:style-name="T3">管</text:span><text:span text:style-name="T6">)</text:span><text:span text:style-name="T3">，橘色</text:span><text:span text:style-name="T3">管，</text:span><text:span text:style-name="T6">D=200mm(t=10.3mm)</text:span></text:p>
          </table:table-cell>
          <table:table-cell table:style-name="ce13" office:value-type="string">
            <text:p>m1515161E0001</text:p>
          </table:table-cell>
          <table:table-cell table:style-name="ce13" office:value-type="string">
            <text:p>m</text:p>
          </table:table-cell>
          <table:table-cell table:style-name="ce23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6">
            <text:p>306</text:p>
          </table:table-cell>
          <table:table-cell table:style-name="ce5" office:value-type="string">
            <text:p><text:span text:style-name="T4">機械拆除，無鋼筋混凝土結構物，未含運</text:span><text:span text:style-name="T4">送</text:span></text:p>
          </table:table-cell>
          <table:table-cell table:style-name="ce5" office:value-type="string">
            <text:p>0222010423</text:p>
          </table:table-cell>
          <table:table-cell table:style-name="ce5" office:value-type="string">
            <text:p>m3</text:p>
          </table:table-cell>
          <table:table-cell table:style-name="ce5" office:value-type="float" office:value="10.387">
            <text:p>10.387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10" office:value-type="string">
            <text:p><text:span text:style-name="T4">機械拆除，無筋混凝土，未含運費</text:span></text:p>
          </table:table-cell>
          <table:table-cell table:style-name="ce5" office:value-type="string">
            <text:p>0222010423</text:p>
          </table:table-cell>
          <table:table-cell table:style-name="ce5" office:value-type="string">
            <text:p>m3</text:p>
          </table:table-cell>
          <table:table-cell table:style-name="ce5" office:value-type="float" office:value="13.641">
            <text:p>13.641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3" office:value-type="string">
            <text:p><text:span text:style-name="T3">清除及掘除</text:span></text:p>
          </table:table-cell>
          <table:table-cell table:style-name="ce6" office:value-type="string">
            <text:p>0223100003</text:p>
          </table:table-cell>
          <table:table-cell table:style-name="ce3" office:value-type="string">
            <text:p>m3</text:p>
          </table:table-cell>
          <table:table-cell table:style-name="ce3" office:value-type="float" office:value="1.009">
            <text:p>1.009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5" office:value-type="string">
            <text:p><text:span text:style-name="T4">臨時擋土樁設施，打拔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25500031</text:p>
          </table:table-cell>
          <table:table-cell table:style-name="ce5" office:value-type="string">
            <text:p>m</text:p>
          </table:table-cell>
          <table:table-cell table:style-name="ce21" office:value-type="float" office:value="0.483">
            <text:p>0.48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5" office:value-type="string">
            <text:p><text:span text:style-name="T4">臨時擋土樁設施，鋼軌樁，打拔</text:span></text:p>
          </table:table-cell>
          <table:table-cell table:style-name="ce5" office:value-type="string">
            <text:p>0225530031</text:p>
          </table:table-cell>
          <table:table-cell table:style-name="ce5" office:value-type="string">
            <text:p>m</text:p>
          </table:table-cell>
          <table:table-cell table:style-name="ce21" office:value-type="float" office:value="0.483">
            <text:p>0.48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5" office:value-type="string">
            <text:p><text:span text:style-name="T4">臨時擋土樁設施，鋼板樁，</text:span><text:span text:style-name="T5">L=13m</text:span><text:span text:style-name="T4">，</text:span><text:span text:style-name="T4">打拔</text:span></text:p>
          </table:table-cell>
          <table:table-cell table:style-name="ce5" office:value-type="string">
            <text:p>0225540D31</text:p>
          </table:table-cell>
          <table:table-cell table:style-name="ce5" office:value-type="string">
            <text:p>m</text:p>
          </table:table-cell>
          <table:table-cell table:style-name="ce21" office:value-type="float" office:value="14.5">
            <text:p>14.5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5" office:value-type="string">
            <text:p><text:span text:style-name="T4">臨時擋土樁設施，鋼板樁，</text:span><text:span text:style-name="T5">L=13m</text:span><text:span text:style-name="T4">，</text:span><text:span text:style-name="T4">打拔</text:span></text:p>
          </table:table-cell>
          <table:table-cell table:style-name="ce5" office:value-type="string">
            <text:p>0225540D3C</text:p>
          </table:table-cell>
          <table:table-cell table:style-name="ce5" office:value-type="string">
            <text:p><text:span text:style-name="T4">片</text:span></text:p>
          </table:table-cell>
          <table:table-cell table:style-name="ce21" office:value-type="float" office:value="5.8">
            <text:p>5.8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5" office:value-type="string">
            <text:p><text:span text:style-name="T4">臨時擋土樁設施，鋼板樁，含施作</text:span></text:p>
          </table:table-cell>
          <table:table-cell table:style-name="ce5" office:value-type="string">
            <text:p>0225500001</text:p>
          </table:table-cell>
          <table:table-cell table:style-name="ce5" office:value-type="string">
            <text:p>m</text:p>
          </table:table-cell>
          <table:table-cell table:style-name="ce21" office:value-type="float" office:value="11.045">
            <text:p>11.04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5" office:value-type="string">
            <text:p><text:span text:style-name="T4">臨時擋土樁設施，鋼板樁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2550000D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4.418">
            <text:p>4.41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5" office:value-type="string">
            <text:p><text:span text:style-name="T4">臨時擋土樁設施，鋼軌樁</text:span><text:span text:style-name="T5"> </text:span><text:span text:style-name="T5">42kg/m</text:span><text:span text:style-name="T4">，</text:span><text:span text:style-name="T4">含施作</text:span></text:p>
          </table:table-cell>
          <table:table-cell table:style-name="ce5" office:value-type="string">
            <text:p>022552004D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5.26">
            <text:p>5.2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5" office:value-type="string">
            <text:p><text:span text:style-name="T4">臨時擋土樁設施，鋼軌樁及鋼板，含引孔</text:span><text:span text:style-name="T4">、打拔</text:span></text:p>
          </table:table-cell>
          <table:table-cell table:style-name="ce5" office:value-type="string">
            <text:p>0225520064</text:p>
          </table:table-cell>
          <table:table-cell table:style-name="ce5" office:value-type="string">
            <text:p>m</text:p>
          </table:table-cell>
          <table:table-cell table:style-name="ce21" office:value-type="float" office:value="13.067">
            <text:p>13.06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17">
            <text:p>317</text:p>
          </table:table-cell>
          <table:table-cell table:style-name="ce5" office:value-type="string">
            <text:p><text:span text:style-name="T4">臨時擋土樁設施，鋼軌樁</text:span><text:span text:style-name="T5"> </text:span><text:span text:style-name="T5">37kg/m</text:span><text:span text:style-name="T4">，</text:span><text:span text:style-name="T5">L=5m</text:span><text:span text:style-name="T4">、間距</text:span><text:span text:style-name="T5">=60cm(</text:span><text:span text:style-name="T4">單邊水平長</text:span><text:span text:style-name="T4">度，含擋土支撐系統</text:span><text:span text:style-name="T5">)</text:span></text:p>
          </table:table-cell>
          <table:table-cell table:style-name="ce8" office:value-type="string">
            <text:p>0225525611</text:p>
          </table:table-cell>
          <table:table-cell table:style-name="ce5" office:value-type="string">
            <text:p>m</text:p>
          </table:table-cell>
          <table:table-cell table:style-name="ce21" office:value-type="float" office:value="4.64">
            <text:p>4.6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18">
            <text:p>318</text:p>
          </table:table-cell>
          <table:table-cell table:style-name="ce5" office:value-type="string">
            <text:p><text:span text:style-name="T4">臨時擋土樁設施，鋼軌樁</text:span><text:span text:style-name="T5"> </text:span><text:span text:style-name="T5">37kg/m</text:span><text:span text:style-name="T4">，</text:span><text:span text:style-name="T5">L=6m</text:span><text:span text:style-name="T4">，含引孔、打拔</text:span></text:p>
          </table:table-cell>
          <table:table-cell table:style-name="ce5" office:value-type="string">
            <text:p>022552603D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27.84">
            <text:p>27.8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19">
            <text:p>319</text:p>
          </table:table-cell>
          <table:table-cell table:style-name="ce5" office:value-type="string">
            <text:p><text:span text:style-name="T4">臨時擋土樁設施，鋼軌樁</text:span><text:span text:style-name="T5"> </text:span><text:span text:style-name="T5">50kg/m</text:span><text:span text:style-name="T4">，</text:span><text:span text:style-name="T5">L=4m</text:span><text:span text:style-name="T4">，含引孔、打拔</text:span></text:p>
          </table:table-cell>
          <table:table-cell table:style-name="ce5" office:value-type="string">
            <text:p>022553313D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21.6">
            <text:p>21.6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0">
            <text:p>320</text:p>
          </table:table-cell>
          <table:table-cell table:style-name="ce5" office:value-type="string">
            <text:p><text:span text:style-name="T4">臨時擋土樁設施，鋼軌樁</text:span><text:span text:style-name="T5"> </text:span><text:span text:style-name="T5">50kg/m</text:span><text:span text:style-name="T4">，</text:span><text:span text:style-name="T5">L=6m</text:span><text:span text:style-name="T4">、間距</text:span><text:span text:style-name="T5">=60cm(</text:span><text:span text:style-name="T4">單</text:span></text:p>
            <text:p><text:span text:style-name="T4">邊水平長度，含擋土支撐系統</text:span><text:span text:style-name="T5">) </text:span></text:p>
          </table:table-cell>
          <table:table-cell table:style-name="ce5" office:value-type="string">
            <text:p>0225538621</text:p>
          </table:table-cell>
          <table:table-cell table:style-name="ce5" office:value-type="string">
            <text:p>m</text:p>
          </table:table-cell>
          <table:table-cell table:style-name="ce21" office:value-type="float" office:value="32.4">
            <text:p>32.4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1">
            <text:p>321</text:p>
          </table:table-cell>
          <table:table-cell table:style-name="ce5" office:value-type="string">
            <text:p><text:span text:style-name="T4">臨時擋土樁設施，鋼板樁，</text:span><text:span text:style-name="T5">L=13m</text:span><text:span text:style-name="T4">，</text:span><text:span text:style-name="T4">打拔</text:span></text:p>
          </table:table-cell>
          <table:table-cell table:style-name="ce5" office:value-type="string">
            <text:p>0225540D3D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5.8">
            <text:p>5.8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2">
            <text:p>322</text:p>
          </table:table-cell>
          <table:table-cell table:style-name="ce5" office:value-type="string">
            <text:p><text:span text:style-name="T4">臨時擋土支撐工法，</text:span><text:span text:style-name="T5">H </text:span><text:span text:style-name="T4">型鋼橫擋及支撐</text:span><text:span text:style-name="T4">，裝拆</text:span></text:p>
          </table:table-cell>
          <table:table-cell table:style-name="ce5" office:value-type="string">
            <text:p>02256200B2</text:p>
          </table:table-cell>
          <table:table-cell table:style-name="ce5" office:value-type="string">
            <text:p>m2</text:p>
          </table:table-cell>
          <table:table-cell table:style-name="ce21" office:value-type="float" office:value="39.637">
            <text:p>39.63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3">
            <text:p>323</text:p>
          </table:table-cell>
          <table:table-cell table:style-name="ce5" office:value-type="string">
            <text:p><text:span text:style-name="T4">臨時擋土支撐工法，木橫擋及支撐、</text:span><text:span text:style-name="T5">H </text:span><text:span text:style-name="T4">型鋼橫擋及支撐，未含在臨時擋土樁內</text:span></text:p>
          </table:table-cell>
          <table:table-cell table:style-name="ce8" office:value-type="string">
            <text:p>0225610002</text:p>
          </table:table-cell>
          <table:table-cell table:style-name="ce5" office:value-type="string">
            <text:p>m2</text:p>
          </table:table-cell>
          <table:table-cell table:style-name="ce21" office:value-type="float" office:value="39.637">
            <text:p>39.63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4">
            <text:p>324</text:p>
          </table:table-cell>
          <table:table-cell table:style-name="ce5" office:value-type="string">
            <text:p><text:span text:style-name="T4">臨時擋土樁設施</text:span><text:span text:style-name="T5">(</text:span><text:span text:style-name="T4">≧</text:span><text:span text:style-name="T5">49kg/m</text:span><text:span text:style-name="T4">，</text:span><text:span text:style-name="T5">L=6m)</text:span><text:span text:style-name="T4">，含引孔、</text:span><text:span text:style-name="T4">打拔</text:span><text:span text:style-name="T5"> </text:span></text:p>
          </table:table-cell>
          <table:table-cell table:style-name="ce5" office:value-type="string">
            <text:p>02256500C1</text:p>
          </table:table-cell>
          <table:table-cell table:style-name="ce5" office:value-type="string">
            <text:p>m</text:p>
          </table:table-cell>
          <table:table-cell table:style-name="ce21" office:value-type="float" office:value="32.4">
            <text:p>32.4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5" office:value-type="string">
            <text:p><text:span text:style-name="T4">土方工作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0000003</text:p>
          </table:table-cell>
          <table:table-cell table:style-name="ce5" office:value-type="string">
            <text:p>m3</text:p>
          </table:table-cell>
          <table:table-cell table:style-name="ce21" office:value-type="float" office:value="1.553">
            <text:p>1.55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5" office:value-type="string">
            <text:p><text:span text:style-name="T4">土方工作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0000003</text:p>
          </table:table-cell>
          <table:table-cell table:style-name="ce5" office:value-type="string">
            <text:p>m3</text:p>
          </table:table-cell>
          <table:table-cell table:style-name="ce21" office:value-type="float" office:value="1.6715">
            <text:p>1.67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5" office:value-type="string">
            <text:p><text:span text:style-name="T4">土方工作，挖方</text:span></text:p>
          </table:table-cell>
          <table:table-cell table:style-name="ce5" office:value-type="string">
            <text:p>02300C0003</text:p>
          </table:table-cell>
          <table:table-cell table:style-name="ce5" office:value-type="string">
            <text:p>m3</text:p>
          </table:table-cell>
          <table:table-cell table:style-name="ce21" office:value-type="float" office:value="2.51">
            <text:p>2.5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5" office:value-type="string">
            <text:p><text:span text:style-name="T4">土方工作，填方</text:span></text:p>
          </table:table-cell>
          <table:table-cell table:style-name="ce5" office:value-type="string">
            <text:p>02300D0003</text:p>
          </table:table-cell>
          <table:table-cell table:style-name="ce5" office:value-type="string">
            <text:p>m3</text:p>
          </table:table-cell>
          <table:table-cell table:style-name="ce21" office:value-type="float" office:value="1.339">
            <text:p>1.33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5" office:value-type="string">
            <text:p><text:span text:style-name="T4">土方工作，回填方</text:span></text:p>
          </table:table-cell>
          <table:table-cell table:style-name="ce5" office:value-type="string">
            <text:p>02300F0003</text:p>
          </table:table-cell>
          <table:table-cell table:style-name="ce5" office:value-type="string">
            <text:p>m3</text:p>
          </table:table-cell>
          <table:table-cell table:style-name="ce21" office:value-type="float" office:value="0.736">
            <text:p>0.73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5" office:value-type="string">
            <text:p><text:span text:style-name="T4">土方工作，近運填方</text:span></text:p>
          </table:table-cell>
          <table:table-cell table:style-name="ce5" office:value-type="string">
            <text:p>02300G0003</text:p>
          </table:table-cell>
          <table:table-cell table:style-name="ce5" office:value-type="string">
            <text:p>m3</text:p>
          </table:table-cell>
          <table:table-cell table:style-name="ce21" office:value-type="float" office:value="1.201">
            <text:p>1.20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5" office:value-type="string">
            <text:p><text:span text:style-name="T4">土方工作，遠運填方</text:span></text:p>
          </table:table-cell>
          <table:table-cell table:style-name="ce5" office:value-type="string">
            <text:p>02300H0003</text:p>
          </table:table-cell>
          <table:table-cell table:style-name="ce5" office:value-type="string">
            <text:p>m3</text:p>
          </table:table-cell>
          <table:table-cell table:style-name="ce21" office:value-type="float" office:value="4.791">
            <text:p>4.79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5" office:value-type="string">
            <text:p><text:span text:style-name="T4">土方工作，遠運利用</text:span></text:p>
          </table:table-cell>
          <table:table-cell table:style-name="ce8" office:value-type="string">
            <text:p>0230010003</text:p>
          </table:table-cell>
          <table:table-cell table:style-name="ce5" office:value-type="string">
            <text:p>m3</text:p>
          </table:table-cell>
          <table:table-cell table:style-name="ce21" office:value-type="float" office:value="3.064">
            <text:p>3.06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5" office:value-type="string">
            <text:p><text:span text:style-name="T4">土方工作，填方和回填方</text:span></text:p>
          </table:table-cell>
          <table:table-cell table:style-name="ce5" office:value-type="string">
            <text:p>02300DF0003</text:p>
          </table:table-cell>
          <table:table-cell table:style-name="ce5" office:value-type="string">
            <text:p>m3</text:p>
          </table:table-cell>
          <table:table-cell table:style-name="ce21" office:value-type="float" office:value="2.78">
            <text:p>2.7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3" office:value-type="string">
            <text:p><text:span text:style-name="T3">構造物開挖，機械挖掘</text:span></text:p>
          </table:table-cell>
          <table:table-cell table:style-name="ce3" office:value-type="string">
            <text:p>0231600703</text:p>
          </table:table-cell>
          <table:table-cell table:style-name="ce3" office:value-type="string">
            <text:p>m3</text:p>
          </table:table-cell>
          <table:table-cell table:style-name="ce22" office:value-type="float" office:value="1.325">
            <text:p>1.32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3" office:value-type="string">
            <text:p><text:span text:style-name="T3">構造物開挖，軟弱地質，機械挖</text:span></text:p>
          </table:table-cell>
          <table:table-cell table:style-name="ce3" office:value-type="string">
            <text:p>0231610703</text:p>
          </table:table-cell>
          <table:table-cell table:style-name="ce3" office:value-type="string">
            <text:p>m3</text:p>
          </table:table-cell>
          <table:table-cell table:style-name="ce22" office:value-type="float" office:value="2.78">
            <text:p>2.78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3" office:value-type="string">
            <text:p><text:span text:style-name="T3">構造物開挖，砂土礫石，機械挖</text:span></text:p>
          </table:table-cell>
          <table:table-cell table:style-name="ce3" office:value-type="string">
            <text:p>0231620003</text:p>
          </table:table-cell>
          <table:table-cell table:style-name="ce3" office:value-type="string">
            <text:p>m3</text:p>
          </table:table-cell>
          <table:table-cell table:style-name="ce22" office:value-type="float" office:value="2.51">
            <text:p>2.5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37">
            <text:p>337</text:p>
          </table:table-cell>
          <table:table-cell table:style-name="ce3" office:value-type="string">
            <text:p><text:span text:style-name="T3">構造物開挖，卵石</text:span><text:span text:style-name="T6">(</text:span><text:span text:style-name="T3">挖普通土含</text:span><text:span text:style-name="T6"> </text:span><text:span text:style-name="T6">30%</text:span><text:span text:style-name="T3">以</text:span><text:span text:style-name="T3">上砂礫</text:span><text:span text:style-name="T6">)</text:span><text:span text:style-name="T3">，機械挖</text:span></text:p>
          </table:table-cell>
          <table:table-cell table:style-name="ce3" office:value-type="string">
            <text:p>0231630703</text:p>
          </table:table-cell>
          <table:table-cell table:style-name="ce3" office:value-type="string">
            <text:p>m3</text:p>
          </table:table-cell>
          <table:table-cell table:style-name="ce22" office:value-type="float" office:value="2.51">
            <text:p>2.5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3" office:value-type="string">
            <text:p><text:span text:style-name="T3">構造物開挖，軟岩，機械挖</text:span></text:p>
          </table:table-cell>
          <table:table-cell table:style-name="ce3" office:value-type="string">
            <text:p>0231640703</text:p>
          </table:table-cell>
          <table:table-cell table:style-name="ce3" office:value-type="string">
            <text:p>m3</text:p>
          </table:table-cell>
          <table:table-cell table:style-name="ce22" office:value-type="float" office:value="2.78">
            <text:p>2.78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3" office:value-type="string">
            <text:p><text:span text:style-name="T3">構造物開挖，硬岩，機械挖</text:span></text:p>
          </table:table-cell>
          <table:table-cell table:style-name="ce3" office:value-type="string">
            <text:p>0231650003</text:p>
          </table:table-cell>
          <table:table-cell table:style-name="ce3" office:value-type="string">
            <text:p>m3</text:p>
          </table:table-cell>
          <table:table-cell table:style-name="ce22" office:value-type="float" office:value="5.88">
            <text:p>5.88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3" office:value-type="string">
            <text:p><text:span text:style-name="T3">構造物回填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31700003</text:p>
          </table:table-cell>
          <table:table-cell table:style-name="ce3" office:value-type="string">
            <text:p>m3</text:p>
          </table:table-cell>
          <table:table-cell table:style-name="ce20" office:value-type="float" office:value="8.591">
            <text:p>8.591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3" office:value-type="string">
            <text:p><text:span text:style-name="T3">構造物回填，原材料回填，機械</text:span></text:p>
          </table:table-cell>
          <table:table-cell table:style-name="ce3" office:value-type="string">
            <text:p>0231710003</text:p>
          </table:table-cell>
          <table:table-cell table:style-name="ce3" office:value-type="string">
            <text:p>m3</text:p>
          </table:table-cell>
          <table:table-cell table:style-name="ce20" office:value-type="float" office:value="8.591">
            <text:p>8.591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8" office:value-type="string">
            <text:p><text:span text:style-name="T4">構造物回填，回填及夯實</text:span><text:span text:style-name="T5">(</text:span><text:span text:style-name="T4">實際</text:span><text:span text:style-name="T5">)</text:span></text:p>
          </table:table-cell>
          <table:table-cell table:style-name="ce8" office:value-type="string">
            <text:p>0231740003</text:p>
          </table:table-cell>
          <table:table-cell table:style-name="ce8" office:value-type="string">
            <text:p>m3</text:p>
          </table:table-cell>
          <table:table-cell table:style-name="ce24" office:value-type="float" office:value="8.591">
            <text:p>8.591 </text:p>
          </table:table-cell>
          <table:table-cell table:style-name="ce8" office:value-type="string">
            <text:p><text:span text:style-name="T4">規劃設計</text:span></text:p>
          </table:table-cell>
          <table:table-cell table:style-name="ce8" office:value-type="string">
            <text:p><text:span text:style-name="T4">水土保持工程減碳參考指引</text:span></text:p>
          </table:table-cell>
          <table:table-cell table:style-name="ce8" office:value-type="string">
            <text:p><text:span text:style-name="T4">尚未認證</text:span></text:p>
          </table:table-cell>
          <table:table-cell table:style-name="ce8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8" office:value-type="string">
            <text:p><text:span text:style-name="T4">工區內土方調整</text:span></text:p>
          </table:table-cell>
          <table:table-cell table:style-name="ce8" office:value-type="string">
            <text:p>0231730003</text:p>
          </table:table-cell>
          <table:table-cell table:style-name="ce8" office:value-type="string">
            <text:p>m3</text:p>
          </table:table-cell>
          <table:table-cell table:style-name="ce24" office:value-type="float" office:value="1.42">
            <text:p>1.420 </text:p>
          </table:table-cell>
          <table:table-cell table:style-name="ce8" office:value-type="string">
            <text:p><text:span text:style-name="T4">規劃設計</text:span></text:p>
          </table:table-cell>
          <table:table-cell table:style-name="ce8" office:value-type="string">
            <text:p><text:span text:style-name="T4">水土保持工程減碳參考指引</text:span></text:p>
          </table:table-cell>
          <table:table-cell table:style-name="ce8" office:value-type="string">
            <text:p><text:span text:style-name="T4">尚未認證</text:span></text:p>
          </table:table-cell>
          <table:table-cell table:style-name="ce8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8" office:value-type="string">
            <text:p><text:span text:style-name="T4">工區內土方整理，機械</text:span></text:p>
          </table:table-cell>
          <table:table-cell table:style-name="ce8" office:value-type="string">
            <text:p>02317K0103</text:p>
          </table:table-cell>
          <table:table-cell table:style-name="ce8" office:value-type="string">
            <text:p>m3</text:p>
          </table:table-cell>
          <table:table-cell table:style-name="ce24" office:value-type="float" office:value="0.75">
            <text:p>0.750 </text:p>
          </table:table-cell>
          <table:table-cell table:style-name="ce8" office:value-type="string">
            <text:p><text:span text:style-name="T4">規劃設計</text:span></text:p>
          </table:table-cell>
          <table:table-cell table:style-name="ce8" office:value-type="string">
            <text:p><text:span text:style-name="T4">水土保持工程減碳參考指引</text:span></text:p>
          </table:table-cell>
          <table:table-cell table:style-name="ce8" office:value-type="string">
            <text:p><text:span text:style-name="T4">尚未認證</text:span></text:p>
          </table:table-cell>
          <table:table-cell table:style-name="ce8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5" office:value-type="string">
            <text:p><text:span text:style-name="T4">選擇材料回填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1900003</text:p>
          </table:table-cell>
          <table:table-cell table:style-name="ce5" office:value-type="string">
            <text:p>m3</text:p>
          </table:table-cell>
          <table:table-cell table:style-name="ce21" office:value-type="float" office:value="10.23">
            <text:p>10.2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5" office:value-type="string">
            <text:p><text:span text:style-name="T4">選擇性回填材料，透水材料，砂</text:span></text:p>
          </table:table-cell>
          <table:table-cell table:style-name="ce5" office:value-type="string">
            <text:p>0231911003</text:p>
          </table:table-cell>
          <table:table-cell table:style-name="ce5" office:value-type="string">
            <text:p>m3</text:p>
          </table:table-cell>
          <table:table-cell table:style-name="ce21" office:value-type="float" office:value="6.996">
            <text:p>6.99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5" office:value-type="string">
            <text:p><text:span text:style-name="T4">選擇性回填材料，透水材料，礫石</text:span></text:p>
          </table:table-cell>
          <table:table-cell table:style-name="ce5" office:value-type="string">
            <text:p>0231912003</text:p>
          </table:table-cell>
          <table:table-cell table:style-name="ce5" office:value-type="string">
            <text:p>m3</text:p>
          </table:table-cell>
          <table:table-cell table:style-name="ce21" office:value-type="float" office:value="9.088">
            <text:p>9.08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5" office:value-type="string">
            <text:p><text:span text:style-name="T4">選擇性回填材料，透水材料，碎石</text:span></text:p>
          </table:table-cell>
          <table:table-cell table:style-name="ce5" office:value-type="string">
            <text:p>0231913003</text:p>
          </table:table-cell>
          <table:table-cell table:style-name="ce5" office:value-type="string">
            <text:p>m3</text:p>
          </table:table-cell>
          <table:table-cell table:style-name="ce21" office:value-type="float" office:value="10.994">
            <text:p>10.99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5" office:value-type="string">
            <text:p><text:span text:style-name="T4">選擇性回填材料，透水材料，塊石</text:span></text:p>
          </table:table-cell>
          <table:table-cell table:style-name="ce5" office:value-type="string">
            <text:p>0231919003</text:p>
          </table:table-cell>
          <table:table-cell table:style-name="ce5" office:value-type="string">
            <text:p>m3</text:p>
          </table:table-cell>
          <table:table-cell table:style-name="ce21" office:value-type="float" office:value="11.672">
            <text:p>11.67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5" office:value-type="string">
            <text:p><text:span text:style-name="T4">選擇性回填材料，級配粒料，碎石級配</text:span></text:p>
          </table:table-cell>
          <table:table-cell table:style-name="ce5" office:value-type="string">
            <text:p>0231921003</text:p>
          </table:table-cell>
          <table:table-cell table:style-name="ce5" office:value-type="string">
            <text:p>m3</text:p>
          </table:table-cell>
          <table:table-cell table:style-name="ce21" office:value-type="float" office:value="6.398">
            <text:p>6.39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5" office:value-type="string">
            <text:p><text:span text:style-name="T4">選擇性回填材料，級配粒料，天然級配</text:span></text:p>
          </table:table-cell>
          <table:table-cell table:style-name="ce5" office:value-type="string">
            <text:p>0231922003</text:p>
          </table:table-cell>
          <table:table-cell table:style-name="ce5" office:value-type="string">
            <text:p>m3</text:p>
          </table:table-cell>
          <table:table-cell table:style-name="ce21" office:value-type="float" office:value="6.398">
            <text:p>6.39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5" office:value-type="string">
            <text:p><text:span text:style-name="T4">選擇性回填材料，級配粒料</text:span></text:p>
          </table:table-cell>
          <table:table-cell table:style-name="ce5" office:value-type="string">
            <text:p>0231920003</text:p>
          </table:table-cell>
          <table:table-cell table:style-name="ce5" office:value-type="string">
            <text:p>m3</text:p>
          </table:table-cell>
          <table:table-cell table:style-name="ce21" office:value-type="float" office:value="63.98">
            <text:p>63.9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5" office:value-type="string">
            <text:p><text:span text:style-name="T4">棄土，餘方近運利用</text:span></text:p>
          </table:table-cell>
          <table:table-cell table:style-name="ce5" office:value-type="string">
            <text:p>0232310003</text:p>
          </table:table-cell>
          <table:table-cell table:style-name="ce5" office:value-type="string">
            <text:p>m3</text:p>
          </table:table-cell>
          <table:table-cell table:style-name="ce21" office:value-type="float" office:value="1.042">
            <text:p>1.04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5" office:value-type="string">
            <text:p><text:span text:style-name="T4">餘土處理</text:span><text:span text:style-name="T5">(</text:span><text:span text:style-name="T4">現場攤平</text:span><text:span text:style-name="T5">)</text:span></text:p>
          </table:table-cell>
          <table:table-cell table:style-name="ce5" office:value-type="string">
            <text:p>0232300003</text:p>
          </table:table-cell>
          <table:table-cell table:style-name="ce5" office:value-type="string">
            <text:p>m3</text:p>
          </table:table-cell>
          <table:table-cell table:style-name="ce21" office:value-type="float" office:value="0.713">
            <text:p>0.71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5" office:value-type="string">
            <text:p><text:span text:style-name="T4">棄土區費用</text:span><text:span text:style-name="T5">(</text:span><text:span text:style-name="T4">含水土保持</text:span><text:span text:style-name="T5">)</text:span><text:span text:style-name="T4">，</text:span><text:span text:style-name="T5">0</text:span><text:span text:style-name="T4">≦</text:span><text:span text:style-name="T4">運距＜</text:span><text:span text:style-name="T5">5km</text:span><text:span text:style-name="T4">，近運利用</text:span></text:p>
          </table:table-cell>
          <table:table-cell table:style-name="ce5" office:value-type="string">
            <text:p>02323AX003</text:p>
          </table:table-cell>
          <table:table-cell table:style-name="ce5" office:value-type="string">
            <text:p>m3</text:p>
          </table:table-cell>
          <table:table-cell table:style-name="ce21" office:value-type="float" office:value="1.43">
            <text:p>1.4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5" office:value-type="string">
            <text:p><text:span text:style-name="T4">廢方處理</text:span></text:p>
          </table:table-cell>
          <table:table-cell table:style-name="ce5" office:value-type="string">
            <text:p>02323C00031</text:p>
          </table:table-cell>
          <table:table-cell table:style-name="ce5" office:value-type="string">
            <text:p>m3</text:p>
          </table:table-cell>
          <table:table-cell table:style-name="ce21" office:value-type="float" office:value="25.69">
            <text:p>25.6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5" office:value-type="string">
            <text:p><text:span text:style-name="T4">浚挖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2500003</text:p>
          </table:table-cell>
          <table:table-cell table:style-name="ce5" office:value-type="string">
            <text:p>m3</text:p>
          </table:table-cell>
          <table:table-cell table:style-name="ce5" office:value-type="float" office:value="0.981">
            <text:p>0.981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58">
            <text:p>358</text:p>
          </table:table-cell>
          <table:table-cell table:style-name="ce3" office:value-type="string">
            <text:p><text:span text:style-name="T3">地工織物，透水性織布、不織布、合成纖</text:span><text:span text:style-name="T3">維</text:span></text:p>
          </table:table-cell>
          <table:table-cell table:style-name="ce3" office:value-type="string">
            <text:p>0234220002</text:p>
          </table:table-cell>
          <table:table-cell table:style-name="ce3" office:value-type="string">
            <text:p>m2</text:p>
          </table:table-cell>
          <table:table-cell table:style-name="ce22" office:value-type="float" office:value="3">
            <text:p>3.00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59">
            <text:p>359</text:p>
          </table:table-cell>
          <table:table-cell table:style-name="ce3" office:value-type="string">
            <text:p><text:span text:style-name="T3">蛇籠，橢圓</text:span><text:span text:style-name="T6"> </text:span><text:span text:style-name="T6">60cm*100cm</text:span><text:span text:style-name="T3">，甲種</text:span><text:span text:style-name="T6">(</text:span><text:span text:style-name="T3">機編蛇籠網材另計</text:span><text:span text:style-name="T6">)</text:span></text:p>
          </table:table-cell>
          <table:table-cell table:style-name="ce3" office:value-type="string">
            <text:p>0237320101</text:p>
          </table:table-cell>
          <table:table-cell table:style-name="ce3" office:value-type="string">
            <text:p>m</text:p>
          </table:table-cell>
          <table:table-cell table:style-name="ce3" office:value-type="float" office:value="26.176">
            <text:p>26.176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60">
            <text:p>360</text:p>
          </table:table-cell>
          <table:table-cell table:style-name="ce3" office:value-type="string">
            <text:p><text:span text:style-name="T3">蛇籠，橢圓</text:span><text:span text:style-name="T6"> </text:span><text:span text:style-name="T6">40cm*67cm(</text:span><text:span text:style-name="T3">機編蛇籠</text:span><text:span text:style-name="T3">網材另計</text:span><text:span text:style-name="T6">)</text:span></text:p>
          </table:table-cell>
          <table:table-cell table:style-name="ce5" office:value-type="string">
            <text:p>0237320001</text:p>
          </table:table-cell>
          <table:table-cell table:style-name="ce3" office:value-type="string">
            <text:p>m</text:p>
          </table:table-cell>
          <table:table-cell table:style-name="ce3" office:value-type="float" office:value="8.824">
            <text:p>8.824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5" office:value-type="string">
            <text:p><text:span text:style-name="T4">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1</text:p>
          </table:table-cell>
          <table:table-cell table:style-name="ce5" office:value-type="string">
            <text:p>m</text:p>
          </table:table-cell>
          <table:table-cell table:style-name="ce21" office:value-type="float" office:value="45.92">
            <text:p>45.9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5" office:value-type="string">
            <text:p><text:span text:style-name="T4">土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1</text:p>
          </table:table-cell>
          <table:table-cell table:style-name="ce5" office:value-type="string">
            <text:p>m</text:p>
          </table:table-cell>
          <table:table-cell table:style-name="ce21" office:value-type="float" office:value="64.768">
            <text:p>64.76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5" office:value-type="string">
            <text:p><text:span text:style-name="T4">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3</text:p>
          </table:table-cell>
          <table:table-cell table:style-name="ce5" office:value-type="string">
            <text:p>m3</text:p>
          </table:table-cell>
          <table:table-cell table:style-name="ce21" office:value-type="float" office:value="45.92">
            <text:p>45.9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5" office:value-type="string">
            <text:p><text:span text:style-name="T4">土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3</text:p>
          </table:table-cell>
          <table:table-cell table:style-name="ce5" office:value-type="string">
            <text:p>m3</text:p>
          </table:table-cell>
          <table:table-cell table:style-name="ce21" office:value-type="float" office:value="64.768">
            <text:p>64.76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5" office:value-type="string">
            <text:p><text:span text:style-name="T4">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45.92">
            <text:p>45.9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5" office:value-type="string">
            <text:p><text:span text:style-name="T4">土石籠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7400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64.768">
            <text:p>64.76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5" office:value-type="string">
            <text:p><text:span text:style-name="T4">土石籠，</text:span><text:span text:style-name="T5">1m × 1m × 1m</text:span></text:p>
          </table:table-cell>
          <table:table-cell table:style-name="ce5" office:value-type="string">
            <text:p>0237430003</text:p>
          </table:table-cell>
          <table:table-cell table:style-name="ce5" office:value-type="string">
            <text:p>m</text:p>
          </table:table-cell>
          <table:table-cell table:style-name="ce21" office:value-type="float" office:value="26.894">
            <text:p>26.89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5" office:value-type="string">
            <text:p><text:span text:style-name="T4">石籠，</text:span><text:span text:style-name="T5">1m × 1m × 2m</text:span></text:p>
          </table:table-cell>
          <table:table-cell table:style-name="ce5" office:value-type="string">
            <text:p>0237480001</text:p>
          </table:table-cell>
          <table:table-cell table:style-name="ce5" office:value-type="string">
            <text:p>m</text:p>
          </table:table-cell>
          <table:table-cell table:style-name="ce21" office:value-type="float" office:value="37.065">
            <text:p>37.06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8" office:value-type="string">
            <text:p><text:span text:style-name="T4">土石籠，</text:span><text:span text:style-name="T5">1m × 1m × 2m</text:span></text:p>
          </table:table-cell>
          <table:table-cell table:style-name="ce5" office:value-type="string">
            <text:p>0237480003</text:p>
          </table:table-cell>
          <table:table-cell table:style-name="ce5" office:value-type="string">
            <text:p>m</text:p>
          </table:table-cell>
          <table:table-cell table:style-name="ce21" office:value-type="float" office:value="52.143">
            <text:p>52.14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5" office:value-type="string">
            <text:p><text:span text:style-name="T4">石籠，</text:span><text:span text:style-name="T5">1m × 1m × 3m</text:span></text:p>
          </table:table-cell>
          <table:table-cell table:style-name="ce5" office:value-type="string">
            <text:p>0237490001</text:p>
          </table:table-cell>
          <table:table-cell table:style-name="ce5" office:value-type="string">
            <text:p>m</text:p>
          </table:table-cell>
          <table:table-cell table:style-name="ce21" office:value-type="float" office:value="54.775">
            <text:p>54.77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5" office:value-type="string">
            <text:p><text:span text:style-name="T4">土石籠，</text:span><text:span text:style-name="T5">1m × 1m × 3m</text:span></text:p>
          </table:table-cell>
          <table:table-cell table:style-name="ce5" office:value-type="string">
            <text:p>0237490003</text:p>
          </table:table-cell>
          <table:table-cell table:style-name="ce5" office:value-type="string">
            <text:p>m</text:p>
          </table:table-cell>
          <table:table-cell table:style-name="ce21" office:value-type="float" office:value="77.392">
            <text:p>77.39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5" office:value-type="string">
            <text:p><text:span text:style-name="T4">石籠，</text:span><text:span text:style-name="T5">1m × 1m × 4m</text:span></text:p>
          </table:table-cell>
          <table:table-cell table:style-name="ce5" office:value-type="string">
            <text:p>02374A0001</text:p>
          </table:table-cell>
          <table:table-cell table:style-name="ce5" office:value-type="string">
            <text:p>m</text:p>
          </table:table-cell>
          <table:table-cell table:style-name="ce21" office:value-type="float" office:value="72.485">
            <text:p>72.4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5" office:value-type="string">
            <text:p><text:span text:style-name="T4">土石籠，</text:span><text:span text:style-name="T5">1m × 1m × 4m</text:span></text:p>
          </table:table-cell>
          <table:table-cell table:style-name="ce5" office:value-type="string">
            <text:p>02374A0003</text:p>
          </table:table-cell>
          <table:table-cell table:style-name="ce5" office:value-type="string">
            <text:p>m</text:p>
          </table:table-cell>
          <table:table-cell table:style-name="ce21" office:value-type="float" office:value="102.641">
            <text:p>102.64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5" office:value-type="string">
            <text:p><text:span text:style-name="T4">石籠，鍍鋅鋼線箱形石籠網材</text:span></text:p>
          </table:table-cell>
          <table:table-cell table:style-name="ce5" office:value-type="string">
            <text:p>0237400002</text:p>
          </table:table-cell>
          <table:table-cell table:style-name="ce5" office:value-type="string">
            <text:p>m2</text:p>
          </table:table-cell>
          <table:table-cell table:style-name="ce21" office:value-type="float" office:value="1.3">
            <text:p>1.3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5" office:value-type="string">
            <text:p><text:span text:style-name="T4">石籠，石塊現採</text:span></text:p>
          </table:table-cell>
          <table:table-cell table:style-name="ce5" office:value-type="string">
            <text:p>0237400013</text:p>
          </table:table-cell>
          <table:table-cell table:style-name="ce5" office:value-type="string">
            <text:p>m3</text:p>
          </table:table-cell>
          <table:table-cell table:style-name="ce21" office:value-type="float" office:value="10.75">
            <text:p>10.7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5" office:value-type="string">
            <text:p><text:span text:style-name="T4">石籠，</text:span><text:span text:style-name="T5">1m × 1m × 1m</text:span></text:p>
          </table:table-cell>
          <table:table-cell table:style-name="ce8" office:value-type="string">
            <text:p>0237430001</text:p>
          </table:table-cell>
          <table:table-cell table:style-name="ce5" office:value-type="string">
            <text:p>m</text:p>
          </table:table-cell>
          <table:table-cell table:style-name="ce21" office:value-type="float" office:value="19.355">
            <text:p>19.35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5" office:value-type="string">
            <text:p><text:span text:style-name="T4">石籠，</text:span><text:span text:style-name="T5">1m × 1m × 0.5m</text:span></text:p>
          </table:table-cell>
          <table:table-cell table:style-name="ce5" office:value-type="string">
            <text:p>0237430002</text:p>
          </table:table-cell>
          <table:table-cell table:style-name="ce5" office:value-type="string">
            <text:p>m</text:p>
          </table:table-cell>
          <table:table-cell table:style-name="ce21" office:value-type="float" office:value="7.768">
            <text:p>7.76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78">
            <text:p>378</text:p>
          </table:table-cell>
          <table:table-cell table:style-name="ce5" office:value-type="string">
            <text:p><text:span text:style-name="T4">石籠，箱型石籠內填卵</text:span><text:span text:style-name="T5">(</text:span><text:span text:style-name="T4">塊</text:span><text:span text:style-name="T5">)</text:span><text:span text:style-name="T4">石，石塊外</text:span><text:span text:style-name="T4">購</text:span></text:p>
          </table:table-cell>
          <table:table-cell table:style-name="ce5" office:value-type="string">
            <text:p>0237460023</text:p>
          </table:table-cell>
          <table:table-cell table:style-name="ce5" office:value-type="string">
            <text:p>m3</text:p>
          </table:table-cell>
          <table:table-cell table:style-name="ce21" office:value-type="float" office:value="11.67">
            <text:p>11.6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79">
            <text:p>379</text:p>
          </table:table-cell>
          <table:table-cell table:style-name="ce3" office:value-type="string">
            <text:p><text:span text:style-name="T3">邊坡穩定水平排水管，塑膠管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37700001</text:p>
          </table:table-cell>
          <table:table-cell table:style-name="ce3" office:value-type="string">
            <text:p>m</text:p>
          </table:table-cell>
          <table:table-cell table:style-name="ce22" office:value-type="float" office:value="11.31">
            <text:p>11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0">
            <text:p>380</text:p>
          </table:table-cell>
          <table:table-cell table:style-name="ce11" office:value-type="string">
            <text:p><text:span text:style-name="T3">邊坡穩定水平排水管，塑膠</text:span><text:span text:style-name="T3">管，</text:span><text:span text:style-name="T6">D=50mm(t=4.1mm)</text:span></text:p>
          </table:table-cell>
          <table:table-cell table:style-name="ce18" office:value-type="string">
            <text:p>0237700201</text:p>
          </table:table-cell>
          <table:table-cell table:style-name="ce3" office:value-type="string">
            <text:p>m</text:p>
          </table:table-cell>
          <table:table-cell table:style-name="ce22" office:value-type="float" office:value="2.693">
            <text:p>2.69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1">
            <text:p>381</text:p>
          </table:table-cell>
          <table:table-cell table:style-name="ce5" office:value-type="string">
            <text:p><text:span text:style-name="T4">邊坡穩定水平排水管，塑膠</text:span><text:span text:style-name="T4">管，</text:span><text:span text:style-name="T5">D=75mm(t=5.5mm)</text:span></text:p>
          </table:table-cell>
          <table:table-cell table:style-name="ce19" office:value-type="string">
            <text:p>0237700501</text:p>
          </table:table-cell>
          <table:table-cell table:style-name="ce5" office:value-type="string">
            <text:p>m</text:p>
          </table:table-cell>
          <table:table-cell table:style-name="ce21" office:value-type="float" office:value="5.285">
            <text:p>5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2">
            <text:p>382</text:p>
          </table:table-cell>
          <table:table-cell table:style-name="ce3" office:value-type="string">
            <text:p><text:span text:style-name="T3">邊坡穩定水平排水管，塑膠</text:span><text:span text:style-name="T3">管，</text:span><text:span text:style-name="T6">D=100mm(t=6.6mm)</text:span></text:p>
          </table:table-cell>
          <table:table-cell table:style-name="ce3" office:value-type="string">
            <text:p>02377007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3">
            <text:p>383</text:p>
          </table:table-cell>
          <table:table-cell table:style-name="ce3" office:value-type="string">
            <text:p><text:span text:style-name="T3">邊坡穩定水平排水管，塑膠</text:span><text:span text:style-name="T3">管，</text:span><text:span text:style-name="T6">D=150mm(t=8.9mm)</text:span></text:p>
          </table:table-cell>
          <table:table-cell table:style-name="ce3" office:value-type="string">
            <text:p>0237700C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4">
            <text:p>384</text:p>
          </table:table-cell>
          <table:table-cell table:style-name="ce3" office:value-type="string">
            <text:p><text:span text:style-name="T3">邊坡穩定水平排水管，塑膠</text:span><text:span text:style-name="T3">管，</text:span><text:span text:style-name="T6">D=200mm(t=10.3mm)</text:span></text:p>
          </table:table-cell>
          <table:table-cell table:style-name="ce3" office:value-type="string">
            <text:p>0237700H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5">
            <text:p>385</text:p>
          </table:table-cell>
          <table:table-cell table:style-name="ce3" office:value-type="string">
            <text:p><text:span text:style-name="T3">∮</text:span><text:span text:style-name="T6">3 </text:span><text:span text:style-name="T3">吋管徑</text:span><text:span text:style-name="T6"> </text:span><text:span text:style-name="T6">PVC </text:span><text:span text:style-name="T3">洩水管</text:span><text:span text:style-name="T6">(</text:span><text:span text:style-name="T3">厚</text:span><text:span text:style-name="T3">≧</text:span><text:span text:style-name="T6">5.0mm)</text:span><text:span text:style-name="T3">及安裝</text:span></text:p>
          </table:table-cell>
          <table:table-cell table:style-name="ce5" office:value-type="string">
            <text:p>023770303</text:p>
          </table:table-cell>
          <table:table-cell table:style-name="ce3" office:value-type="string">
            <text:p>m</text:p>
          </table:table-cell>
          <table:table-cell table:style-name="ce22" office:value-type="float" office:value="6.84">
            <text:p>6.8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3" office:value-type="string">
            <text:p><text:span text:style-name="T3">拋石</text:span></text:p>
          </table:table-cell>
          <table:table-cell table:style-name="ce3" office:value-type="string">
            <text:p>0238100003</text:p>
          </table:table-cell>
          <table:table-cell table:style-name="ce3" office:value-type="string">
            <text:p>m3</text:p>
          </table:table-cell>
          <table:table-cell table:style-name="ce22" office:value-type="float" office:value="5.022">
            <text:p>5.02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3" office:value-type="string">
            <text:p><text:span text:style-name="T3">拋石，塊石</text:span><text:span text:style-name="T6">(</text:span><text:span text:style-name="T3">長徑：</text:span><text:span text:style-name="T6">15~40cm)</text:span></text:p>
          </table:table-cell>
          <table:table-cell table:style-name="ce5" office:value-type="string">
            <text:p>02381B0002</text:p>
          </table:table-cell>
          <table:table-cell table:style-name="ce3" office:value-type="string">
            <text:p>m2</text:p>
          </table:table-cell>
          <table:table-cell table:style-name="ce22" office:value-type="float" office:value="8.08">
            <text:p>8.0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3" office:value-type="string">
            <text:p><text:span text:style-name="T3">拋石，大塊石</text:span><text:span text:style-name="T6">(</text:span><text:span text:style-name="T3">長徑：</text:span><text:span text:style-name="T6">41~80cm)</text:span></text:p>
          </table:table-cell>
          <table:table-cell table:style-name="ce5" office:value-type="string">
            <text:p>02381B0002</text:p>
          </table:table-cell>
          <table:table-cell table:style-name="ce3" office:value-type="string">
            <text:p>m2</text:p>
          </table:table-cell>
          <table:table-cell table:style-name="ce22" office:value-type="float" office:value="11.33">
            <text:p>11.3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3" office:value-type="string">
            <text:p><text:span text:style-name="T3">拋石，巨石</text:span><text:span text:style-name="T6">(</text:span><text:span text:style-name="T3">長徑：</text:span><text:span text:style-name="T6">80cm </text:span><text:span text:style-name="T3">以上</text:span><text:span text:style-name="T6">)</text:span></text:p>
          </table:table-cell>
          <table:table-cell table:style-name="ce5" office:value-type="string">
            <text:p>02381E0002</text:p>
          </table:table-cell>
          <table:table-cell table:style-name="ce3" office:value-type="string">
            <text:p>m2</text:p>
          </table:table-cell>
          <table:table-cell table:style-name="ce22" office:value-type="float" office:value="14.29">
            <text:p>14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3" office:value-type="string">
            <text:p><text:span text:style-name="T3">拋石，卵石</text:span><text:span text:style-name="T6">(</text:span><text:span text:style-name="T3">長徑：</text:span><text:span text:style-name="T6">15cm </text:span><text:span text:style-name="T3">以下</text:span><text:span text:style-name="T6">)</text:span></text:p>
          </table:table-cell>
          <table:table-cell table:style-name="ce5" office:value-type="string">
            <text:p>02381A0002</text:p>
          </table:table-cell>
          <table:table-cell table:style-name="ce3" office:value-type="string">
            <text:p>m2</text:p>
          </table:table-cell>
          <table:table-cell table:style-name="ce22" office:value-type="float" office:value="5.31">
            <text:p>5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5" office:value-type="string">
            <text:p><text:span text:style-name="T4">混凝土塊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840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996.719">
            <text:p>996.71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5" office:value-type="string">
            <text:p><text:span text:style-name="T4">混凝土塊，重</text:span><text:span text:style-name="T5"> </text:span><text:span text:style-name="T5">2t</text:span><text:span text:style-name="T4">，含製作及吊放</text:span></text:p>
          </table:table-cell>
          <table:table-cell table:style-name="ce5" office:value-type="string">
            <text:p>023844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202.712">
            <text:p>202.71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5" office:value-type="string">
            <text:p><text:span text:style-name="T4">混凝土塊，重</text:span><text:span text:style-name="T5"> </text:span><text:span text:style-name="T5">5t</text:span><text:span text:style-name="T4">，含製作及吊放</text:span></text:p>
          </table:table-cell>
          <table:table-cell table:style-name="ce5" office:value-type="string">
            <text:p>023847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463.452">
            <text:p>463.4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5" office:value-type="string">
            <text:p><text:span text:style-name="T4">混凝土塊，重</text:span><text:span text:style-name="T5"> </text:span><text:span text:style-name="T5">10t</text:span><text:span text:style-name="T4">，含製作及吊放</text:span></text:p>
          </table:table-cell>
          <table:table-cell table:style-name="ce5" office:value-type="string">
            <text:p>02384B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883.717">
            <text:p>883.7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5" office:value-type="string">
            <text:p><text:span text:style-name="T4">混凝土塊，重</text:span><text:span text:style-name="T5"> </text:span><text:span text:style-name="T5">15t</text:span><text:span text:style-name="T4">，含製作及吊放</text:span></text:p>
          </table:table-cell>
          <table:table-cell table:style-name="ce5" office:value-type="string">
            <text:p>02384D01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348.259">
            <text:p>1348.25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5" office:value-type="string">
            <text:p><text:span text:style-name="T4">混凝土塊，重</text:span><text:span text:style-name="T5"> </text:span><text:span text:style-name="T5">20t</text:span><text:span text:style-name="T4">，製作</text:span></text:p>
          </table:table-cell>
          <table:table-cell table:style-name="ce5" office:value-type="string">
            <text:p>02384E02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735.132">
            <text:p>1735.1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5" office:value-type="string">
            <text:p><text:span text:style-name="T4">混凝土塊，重</text:span><text:span text:style-name="T5"> </text:span><text:span text:style-name="T5">20t</text:span><text:span text:style-name="T4">，吊放</text:span></text:p>
          </table:table-cell>
          <table:table-cell table:style-name="ce5" office:value-type="string">
            <text:p>02384E05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29.378">
            <text:p>29.37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6" office:value-type="string">
            <text:p><text:span text:style-name="T3">坡面工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38500002</text:p>
          </table:table-cell>
          <table:table-cell table:style-name="ce3" office:value-type="string">
            <text:p>m2</text:p>
          </table:table-cell>
          <table:table-cell table:style-name="ce20" office:value-type="float" office:value="33.032">
            <text:p>33.0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3" office:value-type="string">
            <text:p><text:span text:style-name="T3">坡面工，混凝土，厚</text:span><text:span text:style-name="T6"> </text:span><text:span text:style-name="T6">20cm</text:span></text:p>
          </table:table-cell>
          <table:table-cell table:style-name="ce6" office:value-type="string">
            <text:p>0238510302</text:p>
          </table:table-cell>
          <table:table-cell table:style-name="ce6" office:value-type="string">
            <text:p>m2</text:p>
          </table:table-cell>
          <table:table-cell table:style-name="ce25" office:value-type="float" office:value="26.56">
            <text:p>26.5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string">
            <text:p><text:span text:style-name="T3">坡面工，混凝土，厚</text:span><text:span text:style-name="T6"> </text:span><text:span text:style-name="T6">30cm</text:span></text:p>
          </table:table-cell>
          <table:table-cell table:style-name="ce6" office:value-type="string">
            <text:p>0238510502</text:p>
          </table:table-cell>
          <table:table-cell table:style-name="ce6" office:value-type="string">
            <text:p>m2</text:p>
          </table:table-cell>
          <table:table-cell table:style-name="ce20" office:value-type="float" office:value="39.504">
            <text:p>39.50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5" office:value-type="string">
            <text:p><text:span text:style-name="T4">砌排石工</text:span><text:span text:style-name="T5">(</text:span><text:span text:style-name="T4">不分類</text:span><text:span text:style-name="T5">)</text:span></text:p>
          </table:table-cell>
          <table:table-cell table:style-name="ce8" office:value-type="string">
            <text:p>0238600002</text:p>
          </table:table-cell>
          <table:table-cell table:style-name="ce5" office:value-type="string">
            <text:p>m2</text:p>
          </table:table-cell>
          <table:table-cell table:style-name="ce26" office:value-type="float" office:value="12.898">
            <text:p>12.89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2">
            <text:p>402</text:p>
          </table:table-cell>
          <table:table-cell table:style-name="ce5" office:value-type="string">
            <text:p><text:span text:style-name="T4">砌排石工，舖石，塊石</text:span><text:span text:style-name="T5">(15</text:span><text:span text:style-name="T4">≦∮≦</text:span><text:span text:style-name="T5">40cm</text:span><text:span text:style-name="T4">、厚</text:span><text:span text:style-name="T5"> </text:span><text:span text:style-name="T5">25cm</text:span><text:span text:style-name="T4">、未含</text:span><text:span text:style-name="T4">溝縫</text:span><text:span text:style-name="T5">)</text:span></text:p>
          </table:table-cell>
          <table:table-cell table:style-name="ce5" office:value-type="string">
            <text:p>0238621202</text:p>
          </table:table-cell>
          <table:table-cell table:style-name="ce5" office:value-type="string">
            <text:p>m2</text:p>
          </table:table-cell>
          <table:table-cell table:style-name="ce21" office:value-type="float" office:value="0.975">
            <text:p>0.97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3">
            <text:p>403</text:p>
          </table:table-cell>
          <table:table-cell table:style-name="ce5" office:value-type="string">
            <text:p><text:span text:style-name="T4">砌排石工，乾砌石，塊石</text:span><text:span text:style-name="T5">(15</text:span><text:span text:style-name="T4">≦∮≦</text:span><text:span text:style-name="T5">40cm</text:span><text:span text:style-name="T4">，厚</text:span><text:span text:style-name="T5"> </text:span><text:span text:style-name="T5">25cm</text:span><text:span text:style-name="T4">，未含</text:span><text:span text:style-name="T4">溝縫</text:span><text:span text:style-name="T5">)</text:span></text:p>
          </table:table-cell>
          <table:table-cell table:style-name="ce5" office:value-type="string">
            <text:p>0238631202</text:p>
          </table:table-cell>
          <table:table-cell table:style-name="ce5" office:value-type="string">
            <text:p>m2</text:p>
          </table:table-cell>
          <table:table-cell table:style-name="ce21" office:value-type="float" office:value="1.221">
            <text:p>1.22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4">
            <text:p>404</text:p>
          </table:table-cell>
          <table:table-cell table:style-name="ce5" office:value-type="string">
            <text:p><text:span text:style-name="T4">砌排石工，漿砌石，</text:span><text:span text:style-name="T5">(</text:span><text:span text:style-name="T4">塊石，厚</text:span><text:span text:style-name="T5"> </text:span><text:span text:style-name="T5">25cm</text:span><text:span text:style-name="T4">，未含勾縫</text:span><text:span text:style-name="T5">)</text:span></text:p>
          </table:table-cell>
          <table:table-cell table:style-name="ce5" office:value-type="string">
            <text:p>0238641502</text:p>
          </table:table-cell>
          <table:table-cell table:style-name="ce5" office:value-type="string">
            <text:p>m2</text:p>
          </table:table-cell>
          <table:table-cell table:style-name="ce21" office:value-type="float" office:value="11.27">
            <text:p>11.2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5">
            <text:p>405</text:p>
          </table:table-cell>
          <table:table-cell table:style-name="ce5" office:value-type="string">
            <text:p><text:span text:style-name="T4">砌排石工，混凝土排石，</text:span><text:span text:style-name="T5">(</text:span><text:span text:style-name="T4">塊石，厚</text:span><text:span text:style-name="T5"> </text:span><text:span text:style-name="T5">25cm</text:span><text:span text:style-name="T4">，未含勾縫</text:span><text:span text:style-name="T5">)</text:span></text:p>
          </table:table-cell>
          <table:table-cell table:style-name="ce8" office:value-type="string">
            <text:p>0238651502</text:p>
          </table:table-cell>
          <table:table-cell table:style-name="ce5" office:value-type="string">
            <text:p>m2</text:p>
          </table:table-cell>
          <table:table-cell table:style-name="ce27" office:value-type="float" office:value="15.646">
            <text:p>15.64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6">
            <text:p>406</text:p>
          </table:table-cell>
          <table:table-cell table:style-name="ce5" office:value-type="string">
            <text:p><text:span text:style-name="T4">砌排石工，混凝土襯排石，</text:span><text:span text:style-name="T5">(</text:span><text:span text:style-name="T4">塊石，厚</text:span><text:span text:style-name="T5"> </text:span><text:span text:style-name="T5">25cm</text:span><text:span text:style-name="T4">，未含勾縫</text:span><text:span text:style-name="T5">)</text:span></text:p>
          </table:table-cell>
          <table:table-cell table:style-name="ce5" office:value-type="string">
            <text:p>0238661502</text:p>
          </table:table-cell>
          <table:table-cell table:style-name="ce5" office:value-type="string">
            <text:p>m2</text:p>
          </table:table-cell>
          <table:table-cell table:style-name="ce21" office:value-type="float" office:value="35.376">
            <text:p>35.37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7">
            <text:p>407</text:p>
          </table:table-cell>
          <table:table-cell table:style-name="ce5" office:value-type="string">
            <text:p><text:span text:style-name="T4">砌排石工，乾砌石，卵石</text:span><text:span text:style-name="T5">(15cm </text:span><text:span text:style-name="T4">以下</text:span><text:span text:style-name="T5">)</text:span></text:p>
          </table:table-cell>
          <table:table-cell table:style-name="ce5" office:value-type="string">
            <text:p>0238610102</text:p>
          </table:table-cell>
          <table:table-cell table:style-name="ce5" office:value-type="string">
            <text:p>m2</text:p>
          </table:table-cell>
          <table:table-cell table:style-name="ce21" office:value-type="float" office:value="0.36">
            <text:p>0.3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8">
            <text:p>408</text:p>
          </table:table-cell>
          <table:table-cell table:style-name="ce5" office:value-type="string">
            <text:p><text:span text:style-name="T4">砌排石工，乾砌石，大塊石</text:span><text:span text:style-name="T5">(41</text:span><text:span text:style-name="T4">≦∮≦</text:span><text:span text:style-name="T5">80cm)</text:span></text:p>
          </table:table-cell>
          <table:table-cell table:style-name="ce5" office:value-type="string">
            <text:p>0238614102</text:p>
          </table:table-cell>
          <table:table-cell table:style-name="ce5" office:value-type="string">
            <text:p>m2</text:p>
          </table:table-cell>
          <table:table-cell table:style-name="ce21" office:value-type="float" office:value="8.86">
            <text:p>8.8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9">
            <text:p>409</text:p>
          </table:table-cell>
          <table:table-cell table:style-name="ce5" office:value-type="string">
            <text:p><text:span text:style-name="T4">砌排石工，混凝土砌石，大塊石</text:span><text:span text:style-name="T5">(41</text:span><text:span text:style-name="T4">≦∮≦</text:span><text:span text:style-name="T5">80cm)</text:span><text:span text:style-name="T4">，</text:span><text:span text:style-name="T5">1:3 </text:span><text:span text:style-name="T4">水泥</text:span><text:span text:style-name="T5"> </text:span><text:span text:style-name="T4">砂漿</text:span><text:span text:style-name="T4">表面勾縫</text:span></text:p>
          </table:table-cell>
          <table:table-cell table:style-name="ce5" office:value-type="string">
            <text:p>0238634102</text:p>
          </table:table-cell>
          <table:table-cell table:style-name="ce5" office:value-type="string">
            <text:p>m2</text:p>
          </table:table-cell>
          <table:table-cell table:style-name="ce21" office:value-type="float" office:value="43.58">
            <text:p>43.5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0">
            <text:p>410</text:p>
          </table:table-cell>
          <table:table-cell table:style-name="ce5" office:value-type="string">
            <text:p><text:span text:style-name="T4">砌排石工，乾砌石，巨石</text:span><text:span text:style-name="T5">(80cm</text:span><text:span text:style-name="T4">≦∮≦</text:span><text:span text:style-name="T5">120cm)</text:span></text:p>
          </table:table-cell>
          <table:table-cell table:style-name="ce5" office:value-type="string">
            <text:p>0238616102</text:p>
          </table:table-cell>
          <table:table-cell table:style-name="ce5" office:value-type="string">
            <text:p>m2</text:p>
          </table:table-cell>
          <table:table-cell table:style-name="ce21" office:value-type="float" office:value="12.3">
            <text:p>12.3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1">
            <text:p>411</text:p>
          </table:table-cell>
          <table:table-cell table:style-name="ce5" office:value-type="string">
            <text:p><text:span text:style-name="T4">砌排石工，乾砌石，角石</text:span><text:span text:style-name="T5">(</text:span><text:span text:style-name="T4">約</text:span><text:span text:style-name="T5"> </text:span><text:span text:style-name="T5">25cm)</text:span></text:p>
          </table:table-cell>
          <table:table-cell table:style-name="ce5" office:value-type="string">
            <text:p>023861A002</text:p>
          </table:table-cell>
          <table:table-cell table:style-name="ce5" office:value-type="string">
            <text:p>m2</text:p>
          </table:table-cell>
          <table:table-cell table:style-name="ce21" office:value-type="float" office:value="0.6">
            <text:p>0.6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2">
            <text:p>412</text:p>
          </table:table-cell>
          <table:table-cell table:style-name="ce5" office:value-type="string">
            <text:p><text:span text:style-name="T4">砌排石工，乾砌石，再生粒料混凝土塊</text:span><text:span text:style-name="T5">(20*30*45~50cm)</text:span></text:p>
          </table:table-cell>
          <table:table-cell table:style-name="ce5" office:value-type="string">
            <text:p>023861B002</text:p>
          </table:table-cell>
          <table:table-cell table:style-name="ce5" office:value-type="string">
            <text:p>m2</text:p>
          </table:table-cell>
          <table:table-cell table:style-name="ce21" office:value-type="float" office:value="170.08">
            <text:p>170.0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3">
            <text:p>413</text:p>
          </table:table-cell>
          <table:table-cell table:style-name="ce5" office:value-type="string">
            <text:p><text:span text:style-name="T4">砌排石工，舖石，卵石</text:span><text:span text:style-name="T5">(15cm </text:span><text:span text:style-name="T4">以下</text:span><text:span text:style-name="T5">)</text:span></text:p>
          </table:table-cell>
          <table:table-cell table:style-name="ce5" office:value-type="string">
            <text:p>0238620102</text:p>
          </table:table-cell>
          <table:table-cell table:style-name="ce5" office:value-type="string">
            <text:p>m2</text:p>
          </table:table-cell>
          <table:table-cell table:style-name="ce21" office:value-type="float" office:value="0.36">
            <text:p>0.3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4">
            <text:p>414</text:p>
          </table:table-cell>
          <table:table-cell table:style-name="ce5" office:value-type="string">
            <text:p><text:span text:style-name="T4">砌排石工，舖石，大塊石</text:span><text:span text:style-name="T5">(41</text:span><text:span text:style-name="T4">≦∮≦</text:span><text:span text:style-name="T5">80cm)</text:span></text:p>
          </table:table-cell>
          <table:table-cell table:style-name="ce5" office:value-type="string">
            <text:p>0238623002</text:p>
          </table:table-cell>
          <table:table-cell table:style-name="ce5" office:value-type="string">
            <text:p>m2</text:p>
          </table:table-cell>
          <table:table-cell table:style-name="ce21" office:value-type="float" office:value="7.38">
            <text:p>7.3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5">
            <text:p>415</text:p>
          </table:table-cell>
          <table:table-cell table:style-name="ce5" office:value-type="string">
            <text:p><text:span text:style-name="T4">砌排石工，混凝土砌石，卵石</text:span><text:span text:style-name="T5">(15cm </text:span><text:span text:style-name="T4">以下</text:span><text:span text:style-name="T5">)</text:span><text:span text:style-name="T4">，</text:span><text:span text:style-name="T5">1:3 </text:span><text:span text:style-name="T4">水泥砂漿表面勾縫</text:span></text:p>
          </table:table-cell>
          <table:table-cell table:style-name="ce5" office:value-type="string">
            <text:p>0238630102</text:p>
          </table:table-cell>
          <table:table-cell table:style-name="ce5" office:value-type="string">
            <text:p>m2</text:p>
          </table:table-cell>
          <table:table-cell table:style-name="ce21" office:value-type="float" office:value="25">
            <text:p>25.0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6">
            <text:p>416</text:p>
          </table:table-cell>
          <table:table-cell table:style-name="ce5" office:value-type="string">
            <text:p><text:span text:style-name="T4">砌排石工，混凝土砌石，塊</text:span><text:span text:style-name="T4">石，</text:span><text:span text:style-name="T5">30*30*45cm </text:span><text:span text:style-name="T4">親水平台外緣</text:span><text:span text:style-name="T5"> </text:span><text:span text:style-name="T5">(</text:span><text:span text:style-name="T4">石材另計</text:span><text:span text:style-name="T5">)</text:span><text:span text:style-name="T4">，</text:span><text:span text:style-name="T5">1:3 </text:span><text:span text:style-name="T4">水泥砂漿表面勾縫</text:span></text:p>
          </table:table-cell>
          <table:table-cell table:style-name="ce5" office:value-type="string">
            <text:p>0238632101</text:p>
          </table:table-cell>
          <table:table-cell table:style-name="ce5" office:value-type="string">
            <text:p>m</text:p>
          </table:table-cell>
          <table:table-cell table:style-name="ce21" office:value-type="float" office:value="22.55">
            <text:p>22.5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7">
            <text:p>417</text:p>
          </table:table-cell>
          <table:table-cell table:style-name="ce5" office:value-type="string">
            <text:p><text:span text:style-name="T4">砌排石工，混凝土砌石，塊石</text:span><text:span text:style-name="T5">(15</text:span><text:span text:style-name="T4">≦∮≦</text:span><text:span text:style-name="T5">40cm)</text:span><text:span text:style-name="T4">，</text:span><text:span text:style-name="T5">1:3 </text:span><text:span text:style-name="T4">水泥砂</text:span><text:span text:style-name="T5"> </text:span><text:span text:style-name="T4">漿</text:span><text:span text:style-name="T4">表面勾縫</text:span></text:p>
          </table:table-cell>
          <table:table-cell table:style-name="ce5" office:value-type="string">
            <text:p>0238632102</text:p>
          </table:table-cell>
          <table:table-cell table:style-name="ce5" office:value-type="string">
            <text:p>m2</text:p>
          </table:table-cell>
          <table:table-cell table:style-name="ce21" office:value-type="float" office:value="25.3">
            <text:p>25.3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8">
            <text:p>418</text:p>
          </table:table-cell>
          <table:table-cell table:style-name="ce5" office:value-type="string">
            <text:p><text:span text:style-name="T4">砌排石工，混凝土砌石，巨石，</text:span><text:span text:style-name="T5">1:3 </text:span><text:span text:style-name="T4">水</text:span><text:span text:style-name="T4">泥砂漿表面勾縫</text:span></text:p>
          </table:table-cell>
          <table:table-cell table:style-name="ce5" office:value-type="string">
            <text:p>0238636102</text:p>
          </table:table-cell>
          <table:table-cell table:style-name="ce5" office:value-type="string">
            <text:p>m2</text:p>
          </table:table-cell>
          <table:table-cell table:style-name="ce21" office:value-type="float" office:value="24.89">
            <text:p>24.8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9">
            <text:p>419</text:p>
          </table:table-cell>
          <table:table-cell table:style-name="ce5" office:value-type="string">
            <text:p><text:span text:style-name="T4">砌排石工，混凝土砌石，角石</text:span><text:span text:style-name="T5">(</text:span><text:span text:style-name="T4">約</text:span><text:span text:style-name="T5"> </text:span><text:span text:style-name="T5">25cm)</text:span><text:span text:style-name="T4">，</text:span><text:span text:style-name="T5">1:3 </text:span><text:span text:style-name="T4">水泥砂漿表面</text:span><text:span text:style-name="T5"> </text:span><text:span text:style-name="T4">勾縫</text:span></text:p>
          </table:table-cell>
          <table:table-cell table:style-name="ce5" office:value-type="string">
            <text:p>023863A102</text:p>
          </table:table-cell>
          <table:table-cell table:style-name="ce5" office:value-type="string">
            <text:p>m2</text:p>
          </table:table-cell>
          <table:table-cell table:style-name="ce21" office:value-type="float" office:value="14.31">
            <text:p>14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20">
            <text:p>420</text:p>
          </table:table-cell>
          <table:table-cell table:style-name="ce5" office:value-type="string">
            <text:p><text:span text:style-name="T4">砌排石工，混凝土砌石，再生粒料混</text:span><text:span text:style-name="T5"> </text:span><text:span text:style-name="T4">凝</text:span><text:span text:style-name="T4">土塊</text:span><text:span text:style-name="T5"> </text:span><text:span text:style-name="T5">(20*30*45~50cm)</text:span><text:span text:style-name="T4">，</text:span><text:span text:style-name="T5">1:3 </text:span><text:span text:style-name="T4">水泥砂漿表面勾縫</text:span></text:p>
          </table:table-cell>
          <table:table-cell table:style-name="ce5" office:value-type="string">
            <text:p>023863B102</text:p>
          </table:table-cell>
          <table:table-cell table:style-name="ce5" office:value-type="string">
            <text:p>m2</text:p>
          </table:table-cell>
          <table:table-cell table:style-name="ce21" office:value-type="float" office:value="189.77">
            <text:p>189.7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21">
            <text:p>421</text:p>
          </table:table-cell>
          <table:table-cell table:style-name="ce3" office:value-type="string">
            <text:p><text:span text:style-name="T3">邊坡穩定，∮</text:span><text:span text:style-name="T6">12 </text:span><text:span text:style-name="T3">吋管徑</text:span><text:span text:style-name="T6"> </text:span><text:span text:style-name="T6">HDPE </text:span><text:span text:style-name="T3">螺旋</text:span><text:span text:style-name="T3">式排水管</text:span><text:span text:style-name="T6">(</text:span><text:span text:style-name="T3">有孔</text:span><text:span text:style-name="T6">)</text:span><text:span text:style-name="T3">，安裝</text:span><text:span text:style-name="T6"> </text:span><text:span text:style-name="T3">及埋設</text:span><text:span text:style-name="T6">(</text:span><text:span text:style-name="T3">連工帶料</text:span><text:span text:style-name="T6">)</text:span></text:p>
          </table:table-cell>
          <table:table-cell table:style-name="ce8" office:value-type="string">
            <text:p>0239100202</text:p>
          </table:table-cell>
          <table:table-cell table:style-name="ce6" office:value-type="string">
            <text:p>m</text:p>
          </table:table-cell>
          <table:table-cell table:style-name="ce22" office:value-type="float" office:value="50.76">
            <text:p>50.7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3" office:value-type="string">
            <text:p><text:span text:style-name="T3">預力混凝土基樁</text:span><text:span text:style-name="T6">(</text:span><text:span text:style-name="T3">不分類，</text:span><text:span text:style-name="T6">B </text:span><text:span text:style-name="T3">種</text:span><text:span text:style-name="T6">)</text:span></text:p>
          </table:table-cell>
          <table:table-cell table:style-name="ce3" office:value-type="string">
            <text:p>0245700001</text:p>
          </table:table-cell>
          <table:table-cell table:style-name="ce3" office:value-type="string">
            <text:p>m</text:p>
          </table:table-cell>
          <table:table-cell table:style-name="ce22" office:value-type="float" office:value="79.581">
            <text:p>79.58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3" office:value-type="string">
            <text:p><text:span text:style-name="T3">預力混凝土基樁，</text:span><text:span text:style-name="T6">D=300mm</text:span><text:span text:style-name="T3">，</text:span><text:span text:style-name="T6">B </text:span><text:span text:style-name="T3">種</text:span></text:p>
          </table:table-cell>
          <table:table-cell table:style-name="ce3" office:value-type="string">
            <text:p>0245712001</text:p>
          </table:table-cell>
          <table:table-cell table:style-name="ce3" office:value-type="string">
            <text:p>m</text:p>
          </table:table-cell>
          <table:table-cell table:style-name="ce22" office:value-type="float" office:value="35.604">
            <text:p>35.60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3" office:value-type="string">
            <text:p><text:span text:style-name="T3">預力混凝土基樁，</text:span><text:span text:style-name="T6">D=500mm</text:span><text:span text:style-name="T3">，</text:span><text:span text:style-name="T6">B </text:span><text:span text:style-name="T3">種</text:span></text:p>
          </table:table-cell>
          <table:table-cell table:style-name="ce3" office:value-type="string">
            <text:p>0245752001</text:p>
          </table:table-cell>
          <table:table-cell table:style-name="ce3" office:value-type="string">
            <text:p>m</text:p>
          </table:table-cell>
          <table:table-cell table:style-name="ce22" office:value-type="float" office:value="66.232">
            <text:p>66.23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3" office:value-type="string">
            <text:p><text:span text:style-name="T3">預力混凝土基樁，</text:span><text:span text:style-name="T6">D=600mm</text:span><text:span text:style-name="T3">，</text:span><text:span text:style-name="T6">B </text:span><text:span text:style-name="T3">種</text:span></text:p>
          </table:table-cell>
          <table:table-cell table:style-name="ce6" office:value-type="string">
            <text:p>0245762001</text:p>
          </table:table-cell>
          <table:table-cell table:style-name="ce3" office:value-type="string">
            <text:p>m</text:p>
          </table:table-cell>
          <table:table-cell table:style-name="ce22" office:value-type="float" office:value="85.168">
            <text:p>85.16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3" office:value-type="string">
            <text:p><text:span text:style-name="T3">預力混凝土基樁，</text:span><text:span text:style-name="T6">D=800mm</text:span><text:span text:style-name="T3">，</text:span><text:span text:style-name="T6">B </text:span><text:span text:style-name="T3">種</text:span></text:p>
          </table:table-cell>
          <table:table-cell table:style-name="ce3" office:value-type="string">
            <text:p>0245782001</text:p>
          </table:table-cell>
          <table:table-cell table:style-name="ce3" office:value-type="string">
            <text:p>m</text:p>
          </table:table-cell>
          <table:table-cell table:style-name="ce28" office:value-type="float" office:value="131.318">
            <text:p>131.31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27">
            <text:p>427</text:p>
          </table:table-cell>
          <table:table-cell table:style-name="ce5" office:value-type="string">
            <text:p><text:span text:style-name="T4">預力混凝土基樁，</text:span><text:span text:style-name="T5">D=800mm</text:span><text:span text:style-name="T4">，</text:span><text:span text:style-name="T5">B </text:span><text:span text:style-name="T4">種，</text:span><text:span text:style-name="T5">L=12m</text:span></text:p>
          </table:table-cell>
          <table:table-cell table:style-name="ce5" office:value-type="string">
            <text:p>0245782C0A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1626.521">
            <text:p>1626.52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5" office:value-type="string">
            <text:p><text:span text:style-name="T4">預力混凝土基樁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4570000A</text:p>
          </table:table-cell>
          <table:table-cell table:style-name="ce5" office:value-type="string">
            <text:p><text:span text:style-name="T4">支</text:span></text:p>
          </table:table-cell>
          <table:table-cell table:style-name="ce21" office:value-type="float" office:value="1626.521">
            <text:p>1626.52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3" office:value-type="string">
            <text:p><text:span text:style-name="T3">鋼軌樁，打樁施作</text:span><text:span text:style-name="T6">(</text:span><text:span text:style-name="T3">樁材另計</text:span><text:span text:style-name="T6">)</text:span></text:p>
          </table:table-cell>
          <table:table-cell table:style-name="ce8" office:value-type="string">
            <text:p>0246200011</text:p>
          </table:table-cell>
          <table:table-cell table:style-name="ce3" office:value-type="string">
            <text:p>m</text:p>
          </table:table-cell>
          <table:table-cell table:style-name="ce22" office:value-type="float" office:value="15.33">
            <text:p>15.3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3" office:value-type="string">
            <text:p><text:span text:style-name="T3">鑽掘樁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46500001</text:p>
          </table:table-cell>
          <table:table-cell table:style-name="ce3" office:value-type="string">
            <text:p>m</text:p>
          </table:table-cell>
          <table:table-cell table:style-name="ce3" office:value-type="float" office:value="0.483">
            <text:p>0.483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3" office:value-type="string">
            <text:p><text:span text:style-name="T3">微型樁</text:span><text:span text:style-name="T6">(</text:span><text:span text:style-name="T3">不分類，</text:span><text:span text:style-name="T6">D=30cm)</text:span></text:p>
          </table:table-cell>
          <table:table-cell table:style-name="ce3" office:value-type="string">
            <text:p>024725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883.429">
            <text:p>883.42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3" office:value-type="string">
            <text:p><text:span text:style-name="T3">微型樁，</text:span><text:span text:style-name="T6">D=30cm</text:span><text:span text:style-name="T3">，</text:span><text:span text:style-name="T6">L=4.5m</text:span></text:p>
          </table:table-cell>
          <table:table-cell table:style-name="ce3" office:value-type="string">
            <text:p>0247253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680.958">
            <text:p>680.95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3" office:value-type="string">
            <text:p><text:span text:style-name="T3">微型樁，</text:span><text:span text:style-name="T6">D=30cm</text:span><text:span text:style-name="T3">，</text:span><text:span text:style-name="T6">L=6m</text:span></text:p>
          </table:table-cell>
          <table:table-cell table:style-name="ce6" office:value-type="string">
            <text:p>0247254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863.182">
            <text:p>863.1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3" office:value-type="string">
            <text:p><text:span text:style-name="T3">微型樁，</text:span><text:span text:style-name="T6">D=30cm</text:span><text:span text:style-name="T3">，</text:span><text:span text:style-name="T6">L=8m</text:span></text:p>
          </table:table-cell>
          <table:table-cell table:style-name="ce3" office:value-type="string">
            <text:p>0247255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106.148">
            <text:p>1106.14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5">
            <text:p>435</text:p>
          </table:table-cell>
          <table:table-cell table:style-name="ce3" office:value-type="string">
            <text:p><text:span text:style-name="T3">自來水用塑膠管，聚氯乙烯塑膠管</text:span><text:span text:style-name="T6">(</text:span><text:span text:style-name="T3">不分</text:span><text:span text:style-name="T3">類</text:span><text:span text:style-name="T6">)</text:span></text:p>
          </table:table-cell>
          <table:table-cell table:style-name="ce3" office:value-type="string">
            <text:p>0251110001</text:p>
          </table:table-cell>
          <table:table-cell table:style-name="ce3" office:value-type="string">
            <text:p>m</text:p>
          </table:table-cell>
          <table:table-cell table:style-name="ce22" office:value-type="float" office:value="11.3104">
            <text:p>11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6">
            <text:p>436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50mm(t=4.1mm)</text:span></text:p>
          </table:table-cell>
          <table:table-cell table:style-name="ce3" office:value-type="string">
            <text:p>0251114001</text:p>
          </table:table-cell>
          <table:table-cell table:style-name="ce3" office:value-type="string">
            <text:p>m</text:p>
          </table:table-cell>
          <table:table-cell table:style-name="ce22" office:value-type="float" office:value="2.693">
            <text:p>2.69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7">
            <text:p>437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75mm(t=5.5mm)</text:span></text:p>
          </table:table-cell>
          <table:table-cell table:style-name="ce3" office:value-type="string">
            <text:p>0251117001</text:p>
          </table:table-cell>
          <table:table-cell table:style-name="ce3" office:value-type="string">
            <text:p>m</text:p>
          </table:table-cell>
          <table:table-cell table:style-name="ce22" office:value-type="float" office:value="5.285">
            <text:p>5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8">
            <text:p>438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100mm(t=6.6mm)</text:span></text:p>
          </table:table-cell>
          <table:table-cell table:style-name="ce3" office:value-type="string">
            <text:p>025111A0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9">
            <text:p>439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150mm(t=8.9mm)</text:span></text:p>
          </table:table-cell>
          <table:table-cell table:style-name="ce3" office:value-type="string">
            <text:p>025111E0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0">
            <text:p>440</text:p>
          </table:table-cell>
          <table:table-cell table:style-name="ce3" office:value-type="string">
            <text:p><text:span text:style-name="T3">自來水用塑膠管，聚氯乙烯塑膠</text:span><text:span text:style-name="T3">管，</text:span><text:span text:style-name="T6">D=200mm(t=10.3mm)</text:span></text:p>
          </table:table-cell>
          <table:table-cell table:style-name="ce3" office:value-type="string">
            <text:p>025111H0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1">
            <text:p>441</text:p>
          </table:table-cell>
          <table:table-cell table:style-name="ce3" office:value-type="string">
            <text:p><text:span text:style-name="T3">自來水用塑膠管，高密度聚乙烯</text:span><text:span text:style-name="T3">管，</text:span><text:span text:style-name="T6">D=200mm(t=11.9mm)</text:span></text:p>
          </table:table-cell>
          <table:table-cell table:style-name="ce3" office:value-type="string">
            <text:p>025115H001</text:p>
          </table:table-cell>
          <table:table-cell table:style-name="ce3" office:value-type="string">
            <text:p>m</text:p>
          </table:table-cell>
          <table:table-cell table:style-name="ce22" office:value-type="float" office:value="17.28">
            <text:p>17.28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2">
            <text:p>442</text:p>
          </table:table-cell>
          <table:table-cell table:style-name="ce3" office:value-type="string">
            <text:p><text:span text:style-name="T3">污水管管材，鋼筋混凝土管</text:span><text:span text:style-name="T6"> 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53310001</text:p>
          </table:table-cell>
          <table:table-cell table:style-name="ce3" office:value-type="string">
            <text:p>m</text:p>
          </table:table-cell>
          <table:table-cell table:style-name="ce22" office:value-type="float" office:value="205.49">
            <text:p>205.4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3">
            <text:p>443</text:p>
          </table:table-cell>
          <table:table-cell table:style-name="ce3" office:value-type="string">
            <text:p><text:span text:style-name="T3">污水管管材，鋼筋混凝土管</text:span><text:span text:style-name="T6">(</text:span><text:span text:style-name="T3">不分</text:span><text:span text:style-name="T3">類，</text:span><text:span text:style-name="T6">L=2.4m) </text:span></text:p>
          </table:table-cell>
          <table:table-cell table:style-name="ce3" office:value-type="string">
            <text:p>0253310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176">
            <text:p>493.17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4">
            <text:p>444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600mm</text:span></text:p>
          </table:table-cell>
          <table:table-cell table:style-name="ce6" office:value-type="string">
            <text:p>0253319001</text:p>
          </table:table-cell>
          <table:table-cell table:style-name="ce3" office:value-type="string">
            <text:p>m</text:p>
          </table:table-cell>
          <table:table-cell table:style-name="ce22" office:value-type="float" office:value="151.338">
            <text:p>151.33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5">
            <text:p>445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600mm(L=2.4m)</text:span></text:p>
          </table:table-cell>
          <table:table-cell table:style-name="ce3" office:value-type="string">
            <text:p>0253319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363.212">
            <text:p>363.21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6">
            <text:p>446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800mm</text:span></text:p>
          </table:table-cell>
          <table:table-cell table:style-name="ce6" office:value-type="string">
            <text:p>025331B001</text:p>
          </table:table-cell>
          <table:table-cell table:style-name="ce3" office:value-type="string">
            <text:p>m</text:p>
          </table:table-cell>
          <table:table-cell table:style-name="ce22" office:value-type="float" office:value="205.708">
            <text:p>205.70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7">
            <text:p>447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800mm(L=2.4m)</text:span></text:p>
          </table:table-cell>
          <table:table-cell table:style-name="ce3" office:value-type="string">
            <text:p>025331B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7">
            <text:p>493.7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8">
            <text:p>448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1000mm</text:span></text:p>
          </table:table-cell>
          <table:table-cell table:style-name="ce3" office:value-type="string">
            <text:p>025331D001</text:p>
          </table:table-cell>
          <table:table-cell table:style-name="ce3" office:value-type="string">
            <text:p>m</text:p>
          </table:table-cell>
          <table:table-cell table:style-name="ce22" office:value-type="float" office:value="259.424">
            <text:p>259.42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9">
            <text:p>449</text:p>
          </table:table-cell>
          <table:table-cell table:style-name="ce3" office:value-type="string">
            <text:p><text:span text:style-name="T3">污水管管材，鋼筋混凝土</text:span><text:span text:style-name="T6"> </text:span><text:span text:style-name="T3">管，</text:span><text:span text:style-name="T6">D=1000mm(L=2.4m)</text:span></text:p>
          </table:table-cell>
          <table:table-cell table:style-name="ce3" office:value-type="string">
            <text:p>025331D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622.617">
            <text:p>622.6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0">
            <text:p>450</text:p>
          </table:table-cell>
          <table:table-cell table:style-name="ce3" office:value-type="string">
            <text:p><text:span text:style-name="T3">污水管管材，聚氯乙烯塑膠硬質</text:span><text:span text:style-name="T3">管，</text:span><text:span text:style-name="T6">D=200mm(t=10.3mm) </text:span></text:p>
          </table:table-cell>
          <table:table-cell table:style-name="ce6" office:value-type="string">
            <text:p>02533912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1">
            <text:p>451</text:p>
          </table:table-cell>
          <table:table-cell table:style-name="ce3" office:value-type="string">
            <text:p><text:span text:style-name="T3">排水管溝，塑膠管</text:span><text:span text:style-name="T6">(</text:span><text:span text:style-name="T3">不分類</text:span><text:span text:style-name="T6">) </text:span></text:p>
          </table:table-cell>
          <table:table-cell table:style-name="ce6" office:value-type="string">
            <text:p>0260100001</text:p>
          </table:table-cell>
          <table:table-cell table:style-name="ce3" office:value-type="string">
            <text:p>m</text:p>
          </table:table-cell>
          <table:table-cell table:style-name="ce22" office:value-type="float" office:value="11.31">
            <text:p>11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2">
            <text:p>452</text:p>
          </table:table-cell>
          <table:table-cell table:style-name="ce3" office:value-type="string">
            <text:p><text:span text:style-name="T3">排水管溝，塑膠</text:span><text:span text:style-name="T3">管，</text:span><text:span text:style-name="T6">D=100mm(t=6.6mm) </text:span></text:p>
          </table:table-cell>
          <table:table-cell table:style-name="ce3" office:value-type="string">
            <text:p>02601B10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3">
            <text:p>453</text:p>
          </table:table-cell>
          <table:table-cell table:style-name="ce7" office:value-type="string">
            <text:p><text:span text:style-name="T3">排水管溝，塑膠</text:span><text:span text:style-name="T3">管，</text:span><text:span text:style-name="T6">D=150mm(t=8.9mm) </text:span></text:p>
          </table:table-cell>
          <table:table-cell table:style-name="ce3" office:value-type="string">
            <text:p>02601B30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4">
            <text:p>454</text:p>
          </table:table-cell>
          <table:table-cell table:style-name="ce7" office:value-type="string">
            <text:p><text:span text:style-name="T3">排水管溝，塑膠</text:span><text:span text:style-name="T3">管，</text:span><text:span text:style-name="T6">D=200mm(t=10.3mm) </text:span></text:p>
          </table:table-cell>
          <table:table-cell table:style-name="ce3" office:value-type="string">
            <text:p>02601B40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5">
            <text:p>455</text:p>
          </table:table-cell>
          <table:table-cell table:style-name="ce3" office:value-type="string">
            <text:p>ψ3"PVC <text:span text:style-name="T3">管</text:span><text:span text:style-name="T6">(CNS</text:span><text:span text:style-name="T3">，</text:span><text:span text:style-name="T6">t</text:span><text:span text:style-name="T3">≧</text:span><text:span text:style-name="T6">5.1mm)</text:span><text:span text:style-name="T3">安裝</text:span></text:p>
          </table:table-cell>
          <table:table-cell table:style-name="ce3" office:value-type="string">
            <text:p>02601A0001</text:p>
          </table:table-cell>
          <table:table-cell table:style-name="ce3" office:value-type="string">
            <text:p>m</text:p>
          </table:table-cell>
          <table:table-cell table:style-name="ce22" office:value-type="float" office:value="6.75">
            <text:p>6.7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3" office:value-type="string">
            <text:p><text:span text:style-name="T3">排水管溝，塑膠管</text:span><text:span text:style-name="T6"> </text:span><text:span text:style-name="T6">B </text:span><text:span text:style-name="T3">管，</text:span><text:span text:style-name="T6">D=200mm</text:span></text:p>
          </table:table-cell>
          <table:table-cell table:style-name="ce3" office:value-type="string">
            <text:p>02601B4001</text:p>
          </table:table-cell>
          <table:table-cell table:style-name="ce3" office:value-type="string">
            <text:p>m</text:p>
          </table:table-cell>
          <table:table-cell table:style-name="ce22" office:value-type="float" office:value="9.789">
            <text:p>9.78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60220001</text:p>
          </table:table-cell>
          <table:table-cell table:style-name="ce3" office:value-type="string">
            <text:p>m</text:p>
          </table:table-cell>
          <table:table-cell table:style-name="ce22" office:value-type="float" office:value="205.49">
            <text:p>205.4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8">
            <text:p>458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</text:span><text:span text:style-name="T6">(</text:span><text:span text:style-name="T3">不分</text:span><text:span text:style-name="T3">類，</text:span><text:span text:style-name="T6">L=2.4m) </text:span></text:p>
          </table:table-cell>
          <table:table-cell table:style-name="ce6" office:value-type="string">
            <text:p>0260220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493.176">
            <text:p>493.17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9">
            <text:p>459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600mm </text:span></text:p>
          </table:table-cell>
          <table:table-cell table:style-name="ce6" office:value-type="string">
            <text:p>0260229001</text:p>
          </table:table-cell>
          <table:table-cell table:style-name="ce3" office:value-type="string">
            <text:p>m</text:p>
          </table:table-cell>
          <table:table-cell table:style-name="ce22" office:value-type="float" office:value="151.338">
            <text:p>151.33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0">
            <text:p>460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600mm(L=2.4m) </text:span></text:p>
          </table:table-cell>
          <table:table-cell table:style-name="ce6" office:value-type="string">
            <text:p>0260229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363.212">
            <text:p>363.21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1">
            <text:p>461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800mm</text:span></text:p>
          </table:table-cell>
          <table:table-cell table:style-name="ce6" office:value-type="string">
            <text:p>026022B001</text:p>
          </table:table-cell>
          <table:table-cell table:style-name="ce3" office:value-type="string">
            <text:p>m</text:p>
          </table:table-cell>
          <table:table-cell table:style-name="ce22" office:value-type="float" office:value="205.708">
            <text:p>205.70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2">
            <text:p>462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800mm(L=2.4m)</text:span></text:p>
          </table:table-cell>
          <table:table-cell table:style-name="ce6" office:value-type="string">
            <text:p>026022B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493.7">
            <text:p>493.7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3">
            <text:p>463</text:p>
          </table:table-cell>
          <table:table-cell table:style-name="ce3" office:value-type="string">
            <text:p><text:span text:style-name="T3">管涵，鋼筋混凝土管</text:span><text:span text:style-name="T6"> </text:span><text:span text:style-name="T6">B </text:span><text:span text:style-name="T3">型，</text:span><text:span text:style-name="T6">D=1000mm</text:span></text:p>
          </table:table-cell>
          <table:table-cell table:style-name="ce6" office:value-type="string">
            <text:p>026022D001</text:p>
          </table:table-cell>
          <table:table-cell table:style-name="ce3" office:value-type="string">
            <text:p>m</text:p>
          </table:table-cell>
          <table:table-cell table:style-name="ce22" office:value-type="float" office:value="259.424">
            <text:p>259.42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4">
            <text:p>464</text:p>
          </table:table-cell>
          <table:table-cell table:style-name="ce3" office:value-type="string">
            <text:p><text:span text:style-name="T3">管涵，鋼筋混凝土管</text:span><text:span text:style-name="T6">B</text:span><text:span text:style-name="T3">型，</text:span><text:span text:style-name="T6">D=1000mm(L=2.4m)</text:span></text:p>
          </table:table-cell>
          <table:table-cell table:style-name="ce6" office:value-type="string">
            <text:p>026022D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622.617">
            <text:p>622.6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5">
            <text:p>465</text:p>
          </table:table-cell>
          <table:table-cell table:style-name="ce3" office:value-type="string">
            <text:p><text:span text:style-name="T3">排水管涵，鋼筋混凝土管</text:span><text:span text:style-name="T6">(</text:span><text:span text:style-name="T3">不分</text:span><text:span text:style-name="T3">類，</text:span><text:span text:style-name="T6">L=2.4m)</text:span></text:p>
          </table:table-cell>
          <table:table-cell table:style-name="ce3" office:value-type="string">
            <text:p>026102D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176333333333">
            <text:p>493.17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6">
            <text:p>466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600mm</text:span></text:p>
          </table:table-cell>
          <table:table-cell table:style-name="ce3" office:value-type="string">
            <text:p>026102D001</text:p>
          </table:table-cell>
          <table:table-cell table:style-name="ce3" office:value-type="string">
            <text:p>m</text:p>
          </table:table-cell>
          <table:table-cell table:style-name="ce22" office:value-type="float" office:value="151.338">
            <text:p>151.33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7">
            <text:p>467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600mm(L=2.4m)</text:span></text:p>
          </table:table-cell>
          <table:table-cell table:style-name="ce3" office:value-type="string">
            <text:p>026102D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363.212">
            <text:p>363.21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8">
            <text:p>468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800mm</text:span></text:p>
          </table:table-cell>
          <table:table-cell table:style-name="ce6" office:value-type="string">
            <text:p>026102F001</text:p>
          </table:table-cell>
          <table:table-cell table:style-name="ce3" office:value-type="string">
            <text:p>m</text:p>
          </table:table-cell>
          <table:table-cell table:style-name="ce22" office:value-type="float" office:value="205.708">
            <text:p>205.70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9">
            <text:p>469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800mm(L=2.4m)</text:span></text:p>
          </table:table-cell>
          <table:table-cell table:style-name="ce3" office:value-type="string">
            <text:p>026102F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493.7">
            <text:p>493.7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0">
            <text:p>470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1000mm</text:span></text:p>
          </table:table-cell>
          <table:table-cell table:style-name="ce3" office:value-type="string">
            <text:p>026102H001</text:p>
          </table:table-cell>
          <table:table-cell table:style-name="ce3" office:value-type="string">
            <text:p>m</text:p>
          </table:table-cell>
          <table:table-cell table:style-name="ce22" office:value-type="float" office:value="259.424">
            <text:p>259.42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1">
            <text:p>471</text:p>
          </table:table-cell>
          <table:table-cell table:style-name="ce3" office:value-type="string">
            <text:p><text:span text:style-name="T3">排水管涵，鋼筋混凝土管</text:span><text:span text:style-name="T6">(B</text:span><text:span text:style-name="T3">型</text:span><text:span text:style-name="T6">)</text:span><text:span text:style-name="T3">，</text:span><text:span text:style-name="T6">D=1000mm(L=2.4m)</text:span></text:p>
          </table:table-cell>
          <table:table-cell table:style-name="ce3" office:value-type="string">
            <text:p>026102H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622.617">
            <text:p>622.6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2">
            <text:p>472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50mm(t=4.1mm)</text:span></text:p>
          </table:table-cell>
          <table:table-cell table:style-name="ce6" office:value-type="string">
            <text:p>0261081001</text:p>
          </table:table-cell>
          <table:table-cell table:style-name="ce3" office:value-type="string">
            <text:p>m</text:p>
          </table:table-cell>
          <table:table-cell table:style-name="ce22" office:value-type="float" office:value="2.693">
            <text:p>2.69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3">
            <text:p>473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75mm(t=5.5mm)</text:span></text:p>
          </table:table-cell>
          <table:table-cell table:style-name="ce3" office:value-type="string">
            <text:p>0261082001</text:p>
          </table:table-cell>
          <table:table-cell table:style-name="ce3" office:value-type="string">
            <text:p>m</text:p>
          </table:table-cell>
          <table:table-cell table:style-name="ce22" office:value-type="float" office:value="5.285">
            <text:p>5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4">
            <text:p>474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100mm(t=6.6mm)</text:span></text:p>
          </table:table-cell>
          <table:table-cell table:style-name="ce3" office:value-type="string">
            <text:p>0261083001</text:p>
          </table:table-cell>
          <table:table-cell table:style-name="ce3" office:value-type="string">
            <text:p>m</text:p>
          </table:table-cell>
          <table:table-cell table:style-name="ce22" office:value-type="float" office:value="8.182">
            <text:p>8.1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5">
            <text:p>475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150mm(t=8.9mm)</text:span></text:p>
          </table:table-cell>
          <table:table-cell table:style-name="ce3" office:value-type="string">
            <text:p>0261085001</text:p>
          </table:table-cell>
          <table:table-cell table:style-name="ce3" office:value-type="string">
            <text:p>m</text:p>
          </table:table-cell>
          <table:table-cell table:style-name="ce22" office:value-type="float" office:value="16.082">
            <text:p>16.0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6">
            <text:p>476</text:p>
          </table:table-cell>
          <table:table-cell table:style-name="ce3" office:value-type="string">
            <text:p><text:span text:style-name="T3">排水管涵，聚氯乙烯排水</text:span><text:span text:style-name="T3">管，</text:span><text:span text:style-name="T6">D=200mm(t=10.3mm)</text:span></text:p>
          </table:table-cell>
          <table:table-cell table:style-name="ce3" office:value-type="string">
            <text:p>0261086001</text:p>
          </table:table-cell>
          <table:table-cell table:style-name="ce3" office:value-type="string">
            <text:p>m</text:p>
          </table:table-cell>
          <table:table-cell table:style-name="ce22" office:value-type="float" office:value="24.31">
            <text:p>24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7">
            <text:p>477</text:p>
          </table:table-cell>
          <table:table-cell table:style-name="ce3" office:value-type="string">
            <text:p><text:span text:style-name="T3">鋼筋混凝土管</text:span><text:span text:style-name="T6">(A </text:span><text:span text:style-name="T3">型</text:span><text:span text:style-name="T6">)</text:span><text:span text:style-name="T3">，</text:span><text:span text:style-name="T6">D=600mm</text:span><text:span text:style-name="T3">，連工帶料</text:span></text:p>
          </table:table-cell>
          <table:table-cell table:style-name="ce3" office:value-type="string">
            <text:p>026101D101</text:p>
          </table:table-cell>
          <table:table-cell table:style-name="ce3" office:value-type="string">
            <text:p>m</text:p>
          </table:table-cell>
          <table:table-cell table:style-name="ce22" office:value-type="float" office:value="163.63">
            <text:p>163.63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3" office:value-type="string">
            <text:p><text:span text:style-name="T3">塑膠管</text:span></text:p>
          </table:table-cell>
          <table:table-cell table:style-name="ce3" office:value-type="string">
            <text:p>0261080001</text:p>
          </table:table-cell>
          <table:table-cell table:style-name="ce3" office:value-type="string">
            <text:p>m</text:p>
          </table:table-cell>
          <table:table-cell table:style-name="ce22" office:value-type="float" office:value="9.789">
            <text:p>9.789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3" office:value-type="string">
            <text:p><text:span text:style-name="T3">級配粒料基層，總厚</text:span><text:span text:style-name="T6"> </text:span><text:span text:style-name="T6">5cm</text:span></text:p>
          </table:table-cell>
          <table:table-cell table:style-name="ce3" office:value-type="string">
            <text:p>0272201002</text:p>
          </table:table-cell>
          <table:table-cell table:style-name="ce3" office:value-type="string">
            <text:p>m2</text:p>
          </table:table-cell>
          <table:table-cell table:style-name="ce22" office:value-type="float" office:value="3.76">
            <text:p>3.76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3" office:value-type="string">
            <text:p><text:span text:style-name="T3">級配粒料基層，總厚</text:span><text:span text:style-name="T6"> </text:span><text:span text:style-name="T6">10cm</text:span></text:p>
          </table:table-cell>
          <table:table-cell table:style-name="ce3" office:value-type="string">
            <text:p>0272202002</text:p>
          </table:table-cell>
          <table:table-cell table:style-name="ce3" office:value-type="string">
            <text:p>m2</text:p>
          </table:table-cell>
          <table:table-cell table:style-name="ce22" office:value-type="float" office:value="7.52">
            <text:p>7.52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3" office:value-type="string">
            <text:p><text:span text:style-name="T3">級配粒料基層，總厚</text:span><text:span text:style-name="T6"> </text:span><text:span text:style-name="T6">15cm</text:span></text:p>
          </table:table-cell>
          <table:table-cell table:style-name="ce3" office:value-type="string">
            <text:p>0272203002</text:p>
          </table:table-cell>
          <table:table-cell table:style-name="ce3" office:value-type="string">
            <text:p>m2</text:p>
          </table:table-cell>
          <table:table-cell table:style-name="ce22" office:value-type="float" office:value="11.28">
            <text:p>11.28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3" office:value-type="string">
            <text:p><text:span text:style-name="T3">級配粒料基層，總厚</text:span><text:span text:style-name="T6"> </text:span><text:span text:style-name="T6">20cm</text:span></text:p>
          </table:table-cell>
          <table:table-cell table:style-name="ce3" office:value-type="string">
            <text:p>0272204002</text:p>
          </table:table-cell>
          <table:table-cell table:style-name="ce3" office:value-type="string">
            <text:p>m2</text:p>
          </table:table-cell>
          <table:table-cell table:style-name="ce22" office:value-type="float" office:value="15.04">
            <text:p>15.04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3">
            <text:p>483</text:p>
          </table:table-cell>
          <table:table-cell table:style-name="ce3" office:value-type="string">
            <text:p><text:span text:style-name="T3">級配粒料「基層」，鋪設及滾壓，壓實厚</text:span><text:span text:style-name="T6"> </text:span><text:span text:style-name="T6">20cm</text:span><text:span text:style-name="T3">，再生級配</text:span><text:span text:style-name="T6"> </text:span><text:span text:style-name="T3">粒料</text:span></text:p>
          </table:table-cell>
          <table:table-cell table:style-name="ce3" office:value-type="string">
            <text:p>0272254002</text:p>
          </table:table-cell>
          <table:table-cell table:style-name="ce3" office:value-type="string">
            <text:p>m2</text:p>
          </table:table-cell>
          <table:table-cell table:style-name="ce22" office:value-type="float" office:value="15.04">
            <text:p>15.04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3" office:value-type="string">
            <text:p><text:span text:style-name="T3">級配粒料底層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72600003</text:p>
          </table:table-cell>
          <table:table-cell table:style-name="ce3" office:value-type="string">
            <text:p>m3</text:p>
          </table:table-cell>
          <table:table-cell table:style-name="ce22" office:value-type="float" office:value="5.113">
            <text:p>5.113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5">
            <text:p>485</text:p>
          </table:table-cell>
          <table:table-cell table:style-name="ce3" office:value-type="string">
            <text:p><text:span text:style-name="T3">級配粒料底層，總厚</text:span><text:span text:style-name="T6"> </text:span><text:span text:style-name="T6">10cm</text:span><text:span text:style-name="T3">，鋪設及</text:span><text:span text:style-name="T3">滾壓</text:span></text:p>
          </table:table-cell>
          <table:table-cell table:style-name="ce3" office:value-type="string">
            <text:p>0272601052</text:p>
          </table:table-cell>
          <table:table-cell table:style-name="ce3" office:value-type="string">
            <text:p>m2</text:p>
          </table:table-cell>
          <table:table-cell table:style-name="ce22" office:value-type="float" office:value="7.52">
            <text:p>7.52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6">
            <text:p>486</text:p>
          </table:table-cell>
          <table:table-cell table:style-name="ce3" office:value-type="string">
            <text:p><text:span text:style-name="T3">級配粒料底層，總厚</text:span><text:span text:style-name="T6"> </text:span><text:span text:style-name="T6">15cm</text:span><text:span text:style-name="T3">，鋪設及</text:span><text:span text:style-name="T3">滾壓</text:span></text:p>
          </table:table-cell>
          <table:table-cell table:style-name="ce3" office:value-type="string">
            <text:p>0272602052</text:p>
          </table:table-cell>
          <table:table-cell table:style-name="ce3" office:value-type="string">
            <text:p>m2</text:p>
          </table:table-cell>
          <table:table-cell table:style-name="ce22" office:value-type="float" office:value="11.28">
            <text:p>11.28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7">
            <text:p>487</text:p>
          </table:table-cell>
          <table:table-cell table:style-name="ce3" office:value-type="string">
            <text:p><text:span text:style-name="T3">級配粒料底層，總厚</text:span><text:span text:style-name="T6"> </text:span><text:span text:style-name="T6">20cm</text:span><text:span text:style-name="T3">，鋪設及</text:span><text:span text:style-name="T3">滾壓</text:span></text:p>
          </table:table-cell>
          <table:table-cell table:style-name="ce3" office:value-type="string">
            <text:p>0272603052</text:p>
          </table:table-cell>
          <table:table-cell table:style-name="ce3" office:value-type="string">
            <text:p>m2</text:p>
          </table:table-cell>
          <table:table-cell table:style-name="ce22" office:value-type="float" office:value="15.04">
            <text:p>15.04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8">
            <text:p>488</text:p>
          </table:table-cell>
          <table:table-cell table:style-name="ce3" office:value-type="string">
            <text:p><text:span text:style-name="T3">級配粒料「底層」，鋪設及滾壓，壓實厚</text:span><text:span text:style-name="T6"> </text:span><text:span text:style-name="T6">5cm</text:span></text:p>
          </table:table-cell>
          <table:table-cell table:style-name="ce3" office:value-type="string">
            <text:p>027260H052</text:p>
          </table:table-cell>
          <table:table-cell table:style-name="ce3" office:value-type="string">
            <text:p>m2</text:p>
          </table:table-cell>
          <table:table-cell table:style-name="ce22" office:value-type="float" office:value="3.76">
            <text:p>3.7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3" office:value-type="string">
            <text:p><text:span text:style-name="T3">碎石級配粒料</text:span><text:span text:style-name="T6">(</text:span><text:span text:style-name="T3">含運費及滾壓</text:span><text:span text:style-name="T6">)</text:span></text:p>
          </table:table-cell>
          <table:table-cell table:style-name="ce3" office:value-type="string">
            <text:p>0272610000</text:p>
          </table:table-cell>
          <table:table-cell table:style-name="ce3" office:value-type="string">
            <text:p>m3</text:p>
          </table:table-cell>
          <table:table-cell table:style-name="ce22" office:value-type="float" office:value="32.67">
            <text:p>32.67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3" office:value-type="string">
            <text:p><text:span text:style-name="T3">瀝青混凝土鋪面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74200002</text:p>
          </table:table-cell>
          <table:table-cell table:style-name="ce3" office:value-type="string">
            <text:p>m2</text:p>
          </table:table-cell>
          <table:table-cell table:style-name="ce20" office:value-type="float" office:value="16.207">
            <text:p>16.207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3" office:value-type="string">
            <text:p><text:span text:style-name="T3">瀝青混凝土鋪面，厚</text:span><text:span text:style-name="T6">5cm</text:span></text:p>
          </table:table-cell>
          <table:table-cell table:style-name="ce3" office:value-type="string">
            <text:p>027420D002</text:p>
          </table:table-cell>
          <table:table-cell table:style-name="ce3" office:value-type="string">
            <text:p>m2</text:p>
          </table:table-cell>
          <table:table-cell table:style-name="ce20" office:value-type="float" office:value="11.699">
            <text:p>11.69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3" office:value-type="string">
            <text:p><text:span text:style-name="T3">瀝青混凝土鋪面，厚</text:span><text:span text:style-name="T6">8cm</text:span></text:p>
          </table:table-cell>
          <table:table-cell table:style-name="ce3" office:value-type="string">
            <text:p>027420G002</text:p>
          </table:table-cell>
          <table:table-cell table:style-name="ce3" office:value-type="string">
            <text:p>m2</text:p>
          </table:table-cell>
          <table:table-cell table:style-name="ce20" office:value-type="float" office:value="18.406">
            <text:p>18.406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3" office:value-type="string">
            <text:p><text:span text:style-name="T3">瀝青混凝土鋪面，厚</text:span><text:span text:style-name="T6">10cm</text:span></text:p>
          </table:table-cell>
          <table:table-cell table:style-name="ce3" office:value-type="string">
            <text:p>027420J002</text:p>
          </table:table-cell>
          <table:table-cell table:style-name="ce3" office:value-type="string">
            <text:p>m2</text:p>
          </table:table-cell>
          <table:table-cell table:style-name="ce20" office:value-type="float" office:value="23.204">
            <text:p>23.20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3" office:value-type="string">
            <text:p><text:span text:style-name="T3">多孔隙瀝青混凝土鋪面，厚</text:span><text:span text:style-name="T6">5cm</text:span></text:p>
          </table:table-cell>
          <table:table-cell table:style-name="ce3" office:value-type="string">
            <text:p>027428D002</text:p>
          </table:table-cell>
          <table:table-cell table:style-name="ce3" office:value-type="string">
            <text:p>m2</text:p>
          </table:table-cell>
          <table:table-cell table:style-name="ce20" office:value-type="float" office:value="11.518">
            <text:p>11.518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3" office:value-type="string">
            <text:p><text:span text:style-name="T3">瀝青透層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74500002</text:p>
          </table:table-cell>
          <table:table-cell table:style-name="ce3" office:value-type="string">
            <text:p>m2</text:p>
          </table:table-cell>
          <table:table-cell table:style-name="ce3" office:value-type="float" office:value="0.002">
            <text:p>0.002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3" office:value-type="string">
            <text:p><text:span text:style-name="T3">瀝青黏層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74700002</text:p>
          </table:table-cell>
          <table:table-cell table:style-name="ce3" office:value-type="string">
            <text:p>m2</text:p>
          </table:table-cell>
          <table:table-cell table:style-name="ce3" office:value-type="float" office:value="0.002">
            <text:p>0.002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3" office:value-type="string">
            <text:p><text:span text:style-name="T3">舖單元磚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78000002</text:p>
          </table:table-cell>
          <table:table-cell table:style-name="ce3" office:value-type="string">
            <text:p>m2</text:p>
          </table:table-cell>
          <table:table-cell table:style-name="ce22" office:value-type="float" office:value="33.739">
            <text:p>33.73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3" office:value-type="string">
            <text:p><text:span text:style-name="T3">濕式壓花地坪</text:span></text:p>
          </table:table-cell>
          <table:table-cell table:style-name="ce6" office:value-type="string">
            <text:p>0278040002</text:p>
          </table:table-cell>
          <table:table-cell table:style-name="ce3" office:value-type="string">
            <text:p>m2</text:p>
          </table:table-cell>
          <table:table-cell table:style-name="ce22" office:value-type="float" office:value="60.582">
            <text:p>60.5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3" office:value-type="string">
            <text:p><text:span text:style-name="T3">乾式噴花地坪</text:span></text:p>
          </table:table-cell>
          <table:table-cell table:style-name="ce6" office:value-type="string">
            <text:p>0278040002</text:p>
          </table:table-cell>
          <table:table-cell table:style-name="ce3" office:value-type="string">
            <text:p>m2</text:p>
          </table:table-cell>
          <table:table-cell table:style-name="ce22" office:value-type="float" office:value="6.896">
            <text:p>6.89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3" office:value-type="string">
            <text:p><text:span text:style-name="T3">乾式壓花地坪</text:span></text:p>
          </table:table-cell>
          <table:table-cell table:style-name="ce6" office:value-type="string">
            <text:p>0278040002</text:p>
          </table:table-cell>
          <table:table-cell table:style-name="ce3" office:value-type="string">
            <text:p>m2</text:p>
          </table:table-cell>
          <table:table-cell table:style-name="ce22" office:value-type="float" office:value="6.87">
            <text:p>6.8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3" office:value-type="string">
            <text:p><text:span text:style-name="T3">反光導標及安裝</text:span></text:p>
          </table:table-cell>
          <table:table-cell table:style-name="ce6" office:value-type="string">
            <text:p>0289200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0.07">
            <text:p>0.0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3" office:value-type="string">
            <text:p><text:span text:style-name="T3">道路施工及復舊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5200002</text:p>
          </table:table-cell>
          <table:table-cell table:style-name="ce3" office:value-type="string">
            <text:p>m2</text:p>
          </table:table-cell>
          <table:table-cell table:style-name="ce3" office:value-type="float" office:value="16.207">
            <text:p>16.207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3" office:value-type="string">
            <text:p><text:span text:style-name="T3">道路施工及復舊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5200001</text:p>
          </table:table-cell>
          <table:table-cell table:style-name="ce3" office:value-type="string">
            <text:p>m</text:p>
          </table:table-cell>
          <table:table-cell table:style-name="ce3" office:value-type="float" office:value="16.207">
            <text:p>16.207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3" office:value-type="string">
            <text:p><text:span text:style-name="T3">瀝青混凝土面層刨除</text:span><text:span text:style-name="T6">(</text:span><text:span text:style-name="T3">不分類，厚</text:span><text:span text:style-name="T6">5cm)</text:span></text:p>
          </table:table-cell>
          <table:table-cell table:style-name="ce3" office:value-type="string">
            <text:p>0296100002</text:p>
          </table:table-cell>
          <table:table-cell table:style-name="ce3" office:value-type="string">
            <text:p>m2</text:p>
          </table:table-cell>
          <table:table-cell table:style-name="ce22" office:value-type="float" office:value="2.094">
            <text:p>2.09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3" office:value-type="string">
            <text:p><text:span text:style-name="T3">瀝青混凝土面層刨除</text:span></text:p>
          </table:table-cell>
          <table:table-cell table:style-name="ce3" office:value-type="string">
            <text:p>0296100002</text:p>
          </table:table-cell>
          <table:table-cell table:style-name="ce3" office:value-type="string">
            <text:p>m2</text:p>
          </table:table-cell>
          <table:table-cell table:style-name="ce22" office:value-type="float" office:value="7.484">
            <text:p>7.484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3" office:value-type="string">
            <text:p><text:span text:style-name="T3">瀝青混凝土面層刨除，厚</text:span><text:span text:style-name="T6">5cm</text:span><text:span text:style-name="T3">，刨除機</text:span><text:span text:style-name="T6">2.2m</text:span><text:span text:style-name="T3">寬</text:span></text:p>
          </table:table-cell>
          <table:table-cell table:style-name="ce3" office:value-type="string">
            <text:p>0296140402</text:p>
          </table:table-cell>
          <table:table-cell table:style-name="ce3" office:value-type="string">
            <text:p>m2</text:p>
          </table:table-cell>
          <table:table-cell table:style-name="ce22" office:value-type="float" office:value="2.094">
            <text:p>2.09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3" office:value-type="string">
            <text:p><text:span text:style-name="T3">瀝青混凝土面層刨除，刨除料運費</text:span></text:p>
          </table:table-cell>
          <table:table-cell table:style-name="ce3" office:value-type="string">
            <text:p>0296103003</text:p>
          </table:table-cell>
          <table:table-cell table:style-name="ce3" office:value-type="string">
            <text:p>m3</text:p>
          </table:table-cell>
          <table:table-cell table:style-name="ce22" office:value-type="float" office:value="17.032">
            <text:p>17.0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08">
            <text:p>508</text:p>
          </table:table-cell>
          <table:table-cell table:style-name="ce3" office:value-type="string">
            <text:p><text:span text:style-name="T3">再生瀝青混凝土，舖築及滾壓</text:span><text:span text:style-name="T6">(</text:span><text:span text:style-name="T3">不分類，</text:span><text:span text:style-name="T3">含料</text:span><text:span text:style-name="T6">)</text:span></text:p>
          </table:table-cell>
          <table:table-cell table:style-name="ce3" office:value-type="string">
            <text:p>0296600003</text:p>
          </table:table-cell>
          <table:table-cell table:style-name="ce3" office:value-type="string">
            <text:p>m3</text:p>
          </table:table-cell>
          <table:table-cell table:style-name="ce22" office:value-type="float" office:value="85.209">
            <text:p>85.20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09">
            <text:p>509</text:p>
          </table:table-cell>
          <table:table-cell table:style-name="ce3" office:value-type="string">
            <text:p><text:span text:style-name="T3">再生瀝青混凝土，舖築及滾壓</text:span><text:span text:style-name="T6">(</text:span><text:span text:style-name="T3">不分類，</text:span><text:span text:style-name="T3">含料</text:span><text:span text:style-name="T6">)</text:span></text:p>
          </table:table-cell>
          <table:table-cell table:style-name="ce3" office:value-type="string">
            <text:p>0296600005</text:p>
          </table:table-cell>
          <table:table-cell table:style-name="ce3" office:value-type="string">
            <text:p>t</text:p>
          </table:table-cell>
          <table:table-cell table:style-name="ce22" office:value-type="float" office:value="36.259">
            <text:p>36.259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0">
            <text:p>510</text:p>
          </table:table-cell>
          <table:table-cell table:style-name="ce3" office:value-type="string">
            <text:p><text:span text:style-name="T3">再生瀝青混凝土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296600005</text:p>
          </table:table-cell>
          <table:table-cell table:style-name="ce3" office:value-type="string">
            <text:p>t</text:p>
          </table:table-cell>
          <table:table-cell table:style-name="ce22" office:value-type="float" office:value="17.767">
            <text:p>17.767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1">
            <text:p>511</text:p>
          </table:table-cell>
          <table:table-cell table:style-name="ce3" office:value-type="string">
            <text:p><text:span text:style-name="T3">再生瀝青混凝土，</text:span><text:span text:style-name="T6">(</text:span><text:span text:style-name="T3">密級配，</text:span><text:span text:style-name="T6">40%</text:span><text:span text:style-name="T3">回收</text:span><text:span text:style-name="T3">料</text:span><text:span text:style-name="T6">)</text:span><text:span text:style-name="T3">，舖築及滾壓</text:span></text:p>
          </table:table-cell>
          <table:table-cell table:style-name="ce3" office:value-type="string">
            <text:p>02966200B3</text:p>
          </table:table-cell>
          <table:table-cell table:style-name="ce3" office:value-type="string">
            <text:p>m3</text:p>
          </table:table-cell>
          <table:table-cell table:style-name="ce22" office:value-type="float" office:value="84.384">
            <text:p>84.38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2">
            <text:p>512</text:p>
          </table:table-cell>
          <table:table-cell table:style-name="ce5" office:value-type="string">
            <text:p><text:span text:style-name="T4">場鑄結構混凝土用模板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11000002</text:p>
          </table:table-cell>
          <table:table-cell table:style-name="ce5" office:value-type="string">
            <text:p>m2</text:p>
          </table:table-cell>
          <table:table-cell table:style-name="ce21" office:value-type="float" office:value="1.543">
            <text:p>1.54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3">
            <text:p>513</text:p>
          </table:table-cell>
          <table:table-cell table:style-name="ce5" office:value-type="string">
            <text:p><text:span text:style-name="T4">場鑄結構混凝土用模板，普通模板，一般</text:span><text:span text:style-name="T4">工程用</text:span></text:p>
          </table:table-cell>
          <table:table-cell table:style-name="ce5" office:value-type="string">
            <text:p>0311011002</text:p>
          </table:table-cell>
          <table:table-cell table:style-name="ce5" office:value-type="string">
            <text:p>m2</text:p>
          </table:table-cell>
          <table:table-cell table:style-name="ce21" office:value-type="float" office:value="0.29">
            <text:p>0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4">
            <text:p>514</text:p>
          </table:table-cell>
          <table:table-cell table:style-name="ce5" office:value-type="string">
            <text:p><text:span text:style-name="T4">場鑄結構混凝土用模板，普通模板，建築</text:span></text:p>
          </table:table-cell>
          <table:table-cell table:style-name="ce5" office:value-type="string">
            <text:p>0311011502</text:p>
          </table:table-cell>
          <table:table-cell table:style-name="ce5" office:value-type="string">
            <text:p>m2</text:p>
          </table:table-cell>
          <table:table-cell table:style-name="ce21" office:value-type="float" office:value="0.29">
            <text:p>0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5">
            <text:p>515</text:p>
          </table:table-cell>
          <table:table-cell table:style-name="ce5" office:value-type="string">
            <text:p><text:span text:style-name="T4">場鑄結構混凝土用模板，清水模板</text:span></text:p>
          </table:table-cell>
          <table:table-cell table:style-name="ce5" office:value-type="string">
            <text:p>0311020002</text:p>
          </table:table-cell>
          <table:table-cell table:style-name="ce5" office:value-type="string">
            <text:p>m2</text:p>
          </table:table-cell>
          <table:table-cell table:style-name="ce21" office:value-type="float" office:value="1.01">
            <text:p>1.0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6">
            <text:p>516</text:p>
          </table:table-cell>
          <table:table-cell table:style-name="ce5" office:value-type="string">
            <text:p><text:span text:style-name="T4">場鑄結構混凝土用模板，免拆模板，木質</text:span></text:p>
          </table:table-cell>
          <table:table-cell table:style-name="ce5" office:value-type="string">
            <text:p>0311060002</text:p>
          </table:table-cell>
          <table:table-cell table:style-name="ce5" office:value-type="string">
            <text:p>m2</text:p>
          </table:table-cell>
          <table:table-cell table:style-name="ce21" office:value-type="float" office:value="0.852">
            <text:p>0.8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7">
            <text:p>517</text:p>
          </table:table-cell>
          <table:table-cell table:style-name="ce5" office:value-type="string">
            <text:p><text:span text:style-name="T4">場鑄結構混凝土用模板，免拆模板，鋼質</text:span></text:p>
          </table:table-cell>
          <table:table-cell table:style-name="ce5" office:value-type="string">
            <text:p>0311070002</text:p>
          </table:table-cell>
          <table:table-cell table:style-name="ce5" office:value-type="string">
            <text:p>m2</text:p>
          </table:table-cell>
          <table:table-cell table:style-name="ce21" office:value-type="float" office:value="86.052">
            <text:p>86.0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5" office:value-type="string">
            <text:p><text:span text:style-name="T4">場鑄結構混凝土用模板，鋼製模板</text:span></text:p>
          </table:table-cell>
          <table:table-cell table:style-name="ce8" office:value-type="string">
            <text:p>0311090002</text:p>
          </table:table-cell>
          <table:table-cell table:style-name="ce5" office:value-type="string">
            <text:p>m2</text:p>
          </table:table-cell>
          <table:table-cell table:style-name="ce21" office:value-type="float" office:value="8.897">
            <text:p>8.89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5" office:value-type="string">
            <text:p><text:span text:style-name="T4">場鑄結構混凝土用模板，造型模板</text:span></text:p>
          </table:table-cell>
          <table:table-cell table:style-name="ce5" office:value-type="string">
            <text:p>03110A0002</text:p>
          </table:table-cell>
          <table:table-cell table:style-name="ce5" office:value-type="string">
            <text:p>m2</text:p>
          </table:table-cell>
          <table:table-cell table:style-name="ce21" office:value-type="float" office:value="3.253">
            <text:p>3.25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5" office:value-type="string">
            <text:p><text:span text:style-name="T4">場鑄結構混凝土用模板，小搬運</text:span></text:p>
          </table:table-cell>
          <table:table-cell table:style-name="ce5" office:value-type="string">
            <text:p>0311002102</text:p>
          </table:table-cell>
          <table:table-cell table:style-name="ce5" office:value-type="string">
            <text:p>m2</text:p>
          </table:table-cell>
          <table:table-cell table:style-name="ce21" office:value-type="float" office:value="17.12">
            <text:p>17.1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5" office:value-type="string">
            <text:p><text:span text:style-name="T4">場鑄結構混凝土用模板，結構模板</text:span></text:p>
          </table:table-cell>
          <table:table-cell table:style-name="ce5" office:value-type="string">
            <text:p>0311002202</text:p>
          </table:table-cell>
          <table:table-cell table:style-name="ce5" office:value-type="string">
            <text:p>m2</text:p>
          </table:table-cell>
          <table:table-cell table:style-name="ce21" office:value-type="float" office:value="0.29">
            <text:p>0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2">
            <text:p>522</text:p>
          </table:table-cell>
          <table:table-cell table:style-name="ce5" office:value-type="string">
            <text:p><text:span text:style-name="T4">場鑄結構混凝土用模板，普通模板，軀体</text:span></text:p>
          </table:table-cell>
          <table:table-cell table:style-name="ce5" office:value-type="string">
            <text:p>0311012102</text:p>
          </table:table-cell>
          <table:table-cell table:style-name="ce5" office:value-type="string">
            <text:p>m2</text:p>
          </table:table-cell>
          <table:table-cell table:style-name="ce21" office:value-type="float" office:value="0.29">
            <text:p>0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3">
            <text:p>523</text:p>
          </table:table-cell>
          <table:table-cell table:style-name="ce5" office:value-type="string">
            <text:p><text:span text:style-name="T4">場鑄結構混凝土用模板，基礎模板</text:span></text:p>
          </table:table-cell>
          <table:table-cell table:style-name="ce5" office:value-type="string">
            <text:p>0311012201</text:p>
          </table:table-cell>
          <table:table-cell table:style-name="ce5" office:value-type="string">
            <text:p>m2</text:p>
          </table:table-cell>
          <table:table-cell table:style-name="ce21" office:value-type="float" office:value="0.29">
            <text:p>0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4">
            <text:p>524</text:p>
          </table:table-cell>
          <table:table-cell table:style-name="ce5" office:value-type="string">
            <text:p><text:span text:style-name="T4">場鑄結構混凝土用模板，普通模板，</text:span><text:span text:style-name="T5"> </text:span><text:span text:style-name="T4">基</text:span><text:span text:style-name="T4">礎</text:span></text:p>
          </table:table-cell>
          <table:table-cell table:style-name="ce5" office:value-type="string">
            <text:p>0311012202</text:p>
          </table:table-cell>
          <table:table-cell table:style-name="ce5" office:value-type="string">
            <text:p>m2</text:p>
          </table:table-cell>
          <table:table-cell table:style-name="ce21" office:value-type="float" office:value="0.29">
            <text:p>0.2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5">
            <text:p>525</text:p>
          </table:table-cell>
          <table:table-cell table:style-name="ce5" office:value-type="string">
            <text:p><text:span text:style-name="T4">場鑄結構混凝土用模板，清水模板，軀体</text:span></text:p>
          </table:table-cell>
          <table:table-cell table:style-name="ce8" office:value-type="string">
            <text:p>0311022102</text:p>
          </table:table-cell>
          <table:table-cell table:style-name="ce5" office:value-type="string">
            <text:p>m2</text:p>
          </table:table-cell>
          <table:table-cell table:style-name="ce21" office:value-type="float" office:value="1.01">
            <text:p>1.0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6">
            <text:p>526</text:p>
          </table:table-cell>
          <table:table-cell table:style-name="ce5" office:value-type="string">
            <text:p><text:span text:style-name="T4">場鑄結構混凝土用模板，鋼模板</text:span></text:p>
          </table:table-cell>
          <table:table-cell table:style-name="ce5" office:value-type="string">
            <text:p>0311032100</text:p>
          </table:table-cell>
          <table:table-cell table:style-name="ce5" office:value-type="string">
            <text:p>m2</text:p>
          </table:table-cell>
          <table:table-cell table:style-name="ce21" office:value-type="float" office:value="8.28">
            <text:p>8.2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7">
            <text:p>527</text:p>
          </table:table-cell>
          <table:table-cell table:style-name="ce5" office:value-type="string">
            <text:p><text:span text:style-name="T4">場鑄結構混凝土用模板，景觀造型模板</text:span></text:p>
          </table:table-cell>
          <table:table-cell table:style-name="ce5" office:value-type="string">
            <text:p>03110C0002</text:p>
          </table:table-cell>
          <table:table-cell table:style-name="ce5" office:value-type="string">
            <text:p>m2</text:p>
          </table:table-cell>
          <table:table-cell table:style-name="ce21" office:value-type="float" office:value="2.48">
            <text:p>2.4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5" office:value-type="string">
            <text:p><text:span text:style-name="T4">鋼筋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21000005</text:p>
          </table:table-cell>
          <table:table-cell table:style-name="ce5" office:value-type="string">
            <text:p>t</text:p>
          </table:table-cell>
          <table:table-cell table:style-name="ce21" office:value-type="float" office:value="983.72">
            <text:p>983.7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5" office:value-type="string">
            <text:p><text:span text:style-name="T4">鋼筋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9" office:value-type="float" office:value="0.984">
            <text:p>0.98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5" office:value-type="string">
            <text:p><text:span text:style-name="T4">鋼筋，</text:span><text:span text:style-name="T5">SD280</text:span><text:span text:style-name="T4">，連工帶料</text:span></text:p>
          </table:table-cell>
          <table:table-cell table:style-name="ce5" office:value-type="string">
            <text:p>0321030075</text:p>
          </table:table-cell>
          <table:table-cell table:style-name="ce5" office:value-type="string">
            <text:p>t</text:p>
          </table:table-cell>
          <table:table-cell table:style-name="ce21" office:value-type="float" office:value="983.72">
            <text:p>983.72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5" office:value-type="string">
            <text:p><text:span text:style-name="T4">鋼筋，</text:span><text:span text:style-name="T5">SD280</text:span><text:span text:style-name="T4">，連工帶料</text:span></text:p>
          </table:table-cell>
          <table:table-cell table:style-name="ce5" office:value-type="string">
            <text:p>0321030079</text:p>
          </table:table-cell>
          <table:table-cell table:style-name="ce5" office:value-type="string">
            <text:p>kg</text:p>
          </table:table-cell>
          <table:table-cell table:style-name="ce21" office:value-type="float" office:value="0.984">
            <text:p>0.984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5" office:value-type="string">
            <text:p><text:span text:style-name="T4">鋼筋，</text:span><text:span text:style-name="T5">SD280W</text:span><text:span text:style-name="T4">，連工帶料</text:span></text:p>
          </table:table-cell>
          <table:table-cell table:style-name="ce5" office:value-type="string">
            <text:p>0321040075</text:p>
          </table:table-cell>
          <table:table-cell table:style-name="ce5" office:value-type="string">
            <text:p>t</text:p>
          </table:table-cell>
          <table:table-cell table:style-name="ce21" office:value-type="float" office:value="983.72">
            <text:p>983.72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5" office:value-type="string">
            <text:p><text:span text:style-name="T4">鋼筋，</text:span><text:span text:style-name="T5">SD280W</text:span><text:span text:style-name="T4">，連工帶料</text:span></text:p>
          </table:table-cell>
          <table:table-cell table:style-name="ce5" office:value-type="string">
            <text:p>0321040079</text:p>
          </table:table-cell>
          <table:table-cell table:style-name="ce5" office:value-type="string">
            <text:p>kg</text:p>
          </table:table-cell>
          <table:table-cell table:style-name="ce21" office:value-type="float" office:value="0.984">
            <text:p>0.984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5" office:value-type="string">
            <text:p><text:span text:style-name="T4">鋼筋，</text:span><text:span text:style-name="T5">SD420W</text:span><text:span text:style-name="T4">，連工帶料</text:span></text:p>
          </table:table-cell>
          <table:table-cell table:style-name="ce8" office:value-type="string">
            <text:p>0321050075</text:p>
          </table:table-cell>
          <table:table-cell table:style-name="ce5" office:value-type="string">
            <text:p>t</text:p>
          </table:table-cell>
          <table:table-cell table:style-name="ce21" office:value-type="float" office:value="983.72">
            <text:p>983.72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5" office:value-type="string">
            <text:p><text:span text:style-name="T4">鋼筋，</text:span><text:span text:style-name="T5">SD420W</text:span><text:span text:style-name="T4">，連工帶料</text:span></text:p>
          </table:table-cell>
          <table:table-cell table:style-name="ce8" office:value-type="string">
            <text:p>0321050079</text:p>
          </table:table-cell>
          <table:table-cell table:style-name="ce5" office:value-type="string">
            <text:p>kg</text:p>
          </table:table-cell>
          <table:table-cell table:style-name="ce21" office:value-type="float" office:value="0.984">
            <text:p>0.984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5" office:value-type="string">
            <text:p><text:span text:style-name="T4">鋼筋</text:span></text:p>
          </table:table-cell>
          <table:table-cell table:style-name="ce5" office:value-type="string">
            <text:p>03210000A5</text:p>
          </table:table-cell>
          <table:table-cell table:style-name="ce5" office:value-type="string">
            <text:p>t</text:p>
          </table:table-cell>
          <table:table-cell table:style-name="ce21" office:value-type="float" office:value="983.72">
            <text:p>983.72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5" office:value-type="string">
            <text:p><text:span text:style-name="T4">鋼筋加工及組立</text:span><text:span text:style-name="T5">(</text:span><text:span text:style-name="T4">鋼筋另計</text:span><text:span text:style-name="T5">)</text:span></text:p>
          </table:table-cell>
          <table:table-cell table:style-name="ce5" office:value-type="string">
            <text:p>0321030003</text:p>
          </table:table-cell>
          <table:table-cell table:style-name="ce5" office:value-type="string">
            <text:p>t</text:p>
          </table:table-cell>
          <table:table-cell table:style-name="ce21" office:value-type="float" office:value="9.31">
            <text:p>9.31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5" office:value-type="string">
            <text:p><text:span text:style-name="T4">鋼筋加工及組立</text:span><text:span text:style-name="T5">(</text:span><text:span text:style-name="T4">含鋼筋</text:span><text:span text:style-name="T5">)</text:span></text:p>
          </table:table-cell>
          <table:table-cell table:style-name="ce5" office:value-type="string">
            <text:p>0321030004</text:p>
          </table:table-cell>
          <table:table-cell table:style-name="ce5" office:value-type="string">
            <text:p>t</text:p>
          </table:table-cell>
          <table:table-cell table:style-name="ce21" office:value-type="float" office:value="993.03">
            <text:p>993.03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5" office:value-type="string">
            <text:p><text:span text:style-name="T4">鋼筋，</text:span><text:span text:style-name="T5">SD280</text:span></text:p>
          </table:table-cell>
          <table:table-cell table:style-name="ce5" office:value-type="string">
            <text:p>0321030005</text:p>
          </table:table-cell>
          <table:table-cell table:style-name="ce5" office:value-type="string">
            <text:p>t</text:p>
          </table:table-cell>
          <table:table-cell table:style-name="ce21" office:value-type="float" office:value="835">
            <text:p>835.00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5" office:value-type="string">
            <text:p><text:span text:style-name="T4">鋼筋，</text:span><text:span text:style-name="T5">SD280</text:span><text:span text:style-name="T4">，小搬運</text:span></text:p>
          </table:table-cell>
          <table:table-cell table:style-name="ce5" office:value-type="string">
            <text:p>0321030015</text:p>
          </table:table-cell>
          <table:table-cell table:style-name="ce5" office:value-type="string">
            <text:p>t</text:p>
          </table:table-cell>
          <table:table-cell table:style-name="ce21" office:value-type="float" office:value="17.12">
            <text:p>17.12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5" office:value-type="string">
            <text:p><text:span text:style-name="T4">鋼筋，竹節鋼筋</text:span></text:p>
          </table:table-cell>
          <table:table-cell table:style-name="ce5" office:value-type="string">
            <text:p>0321031002</text:p>
          </table:table-cell>
          <table:table-cell table:style-name="ce5" office:value-type="string">
            <text:p>t</text:p>
          </table:table-cell>
          <table:table-cell table:style-name="ce21" office:value-type="float" office:value="919">
            <text:p>919.00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42">
            <text:p>542</text:p>
          </table:table-cell>
          <table:table-cell table:style-name="ce8" office:value-type="string">
            <text:p><text:span text:style-name="T4">銲接鋼線網，線徑</text:span><text:span text:style-name="T5">10mm</text:span><text:span text:style-name="T4">，方孔</text:span><text:span text:style-name="T5">10x10cm</text:span></text:p>
          </table:table-cell>
          <table:table-cell table:style-name="ce8" office:value-type="string">
            <text:p>0322006142</text:p>
          </table:table-cell>
          <table:table-cell table:style-name="ce8" office:value-type="string">
            <text:p>kg</text:p>
          </table:table-cell>
          <table:table-cell table:style-name="ce21" office:value-type="float" office:value="10.296">
            <text:p>10.29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43">
            <text:p>543</text:p>
          </table:table-cell>
          <table:table-cell table:style-name="ce8" office:value-type="string">
            <text:p><text:span text:style-name="T4">銲接鋼線網，線徑</text:span><text:span text:style-name="T5">10mm</text:span><text:span text:style-name="T4">，方孔</text:span><text:span text:style-name="T5">15x15cm</text:span></text:p>
          </table:table-cell>
          <table:table-cell table:style-name="ce8" office:value-type="string">
            <text:p>0322006162</text:p>
          </table:table-cell>
          <table:table-cell table:style-name="ce8" office:value-type="string">
            <text:p>kg</text:p>
          </table:table-cell>
          <table:table-cell table:style-name="ce21" office:value-type="float" office:value="6.864">
            <text:p>6.86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44">
            <text:p>544</text:p>
          </table:table-cell>
          <table:table-cell table:style-name="ce8" office:value-type="string">
            <text:p><text:span text:style-name="T4">銲接鋼線網，線徑</text:span><text:span text:style-name="T5">10mm</text:span><text:span text:style-name="T4">，方孔</text:span><text:span text:style-name="T5">20x20cm</text:span></text:p>
          </table:table-cell>
          <table:table-cell table:style-name="ce8" office:value-type="string">
            <text:p>0322006182</text:p>
          </table:table-cell>
          <table:table-cell table:style-name="ce8" office:value-type="string">
            <text:p>kg</text:p>
          </table:table-cell>
          <table:table-cell table:style-name="ce21" office:value-type="float" office:value="5.152">
            <text:p>5.1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8" office:value-type="string">
            <text:p><text:span text:style-name="T4">銲接鋼線網</text:span><text:span text:style-name="T5">(</text:span><text:span text:style-name="T4">不分類，線徑</text:span><text:span text:style-name="T5"> </text:span><text:span text:style-name="T5">10mm)</text:span></text:p>
          </table:table-cell>
          <table:table-cell table:style-name="ce8" office:value-type="string">
            <text:p>0322000079</text:p>
          </table:table-cell>
          <table:table-cell table:style-name="ce8" office:value-type="string">
            <text:p>kg</text:p>
          </table:table-cell>
          <table:table-cell table:style-name="ce21" office:value-type="float" office:value="6.556">
            <text:p>6.55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8" office:value-type="string">
            <text:p>8mm <text:span text:style-name="T4">點焊鋼絲網</text:span><text:span text:style-name="T5">(10*10cm)</text:span><text:span text:style-name="T4">連工</text:span><text:span text:style-name="T4">帶料</text:span></text:p>
          </table:table-cell>
          <table:table-cell table:style-name="ce8" office:value-type="string">
            <text:p>032203082</text:p>
          </table:table-cell>
          <table:table-cell table:style-name="ce8" office:value-type="string">
            <text:p>m2</text:p>
          </table:table-cell>
          <table:table-cell table:style-name="ce21" office:value-type="float" office:value="0.6">
            <text:p>0.600 </text:p>
          </table:table-cell>
          <table:table-cell table:style-name="ce6" office:value-type="string">
            <text:p><text:span text:style-name="T4">規劃設計</text:span></text:p>
          </table:table-cell>
          <table:table-cell table:style-name="ce6" office:value-type="string">
            <text:p><text:span text:style-name="T4">水土保持工程減碳參考指引</text:span></text:p>
          </table:table-cell>
          <table:table-cell table:style-name="ce6" office:value-type="string">
            <text:p><text:span text:style-name="T4">尚未認證</text:span></text:p>
          </table:table-cell>
          <table:table-cell table:style-name="ce6" office:value-type="float" office:value="2023">
            <text:p>2023</text:p>
          </table:table-cell>
          <table:table-cell table:style-name="ce8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5" office:value-type="string">
            <text:p><text:span text:style-name="T4">結構用混凝土</text:span><text:span text:style-name="T5">(</text:span><text:span text:style-name="T4">純水泥</text:span><text:span text:style-name="T5">)(</text:span><text:span text:style-name="T4">不分類</text:span><text:span text:style-name="T5">)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340.284">
            <text:p>340.28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5" office:value-type="string">
            <text:p><text:span text:style-name="T4">結構用混凝土，預拌，</text:span><text:span text:style-name="T5">140kgf/cm2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293.57">
            <text:p>293.5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5" office:value-type="string">
            <text:p><text:span text:style-name="T4">結構用混凝土，預拌，</text:span><text:span text:style-name="T5">175kgf/cm2</text:span></text:p>
          </table:table-cell>
          <table:table-cell table:style-name="ce5" office:value-type="string">
            <text:p>0331024003</text:p>
          </table:table-cell>
          <table:table-cell table:style-name="ce5" office:value-type="string">
            <text:p>m3</text:p>
          </table:table-cell>
          <table:table-cell table:style-name="ce21" office:value-type="float" office:value="344.288">
            <text:p>344.288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5" office:value-type="string">
            <text:p><text:span text:style-name="T4">結構用混凝土，預拌，</text:span><text:span text:style-name="T5">210kgf/cm2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324.34">
            <text:p>324.3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5" office:value-type="string">
            <text:p><text:span text:style-name="T4">結構用混凝土，預拌，</text:span><text:span text:style-name="T5">245kgf/cm2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334.52">
            <text:p>334.5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5" office:value-type="string">
            <text:p><text:span text:style-name="T4">結構用混凝土，預拌，</text:span><text:span text:style-name="T5">280kgf/cm2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344.62">
            <text:p>344.6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5" office:value-type="string">
            <text:p><text:span text:style-name="T4">結構用混凝土，預拌，</text:span><text:span text:style-name="T5">350kgf/cm2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375.21">
            <text:p>375.2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5" office:value-type="string">
            <text:p><text:span text:style-name="T4">結構用混凝土，預拌，</text:span><text:span text:style-name="T5">420kgf/cm2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405.65">
            <text:p>405.6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5" office:value-type="string">
            <text:p><text:span text:style-name="T4">結構用混凝土，混凝土小搬運費</text:span></text:p>
          </table:table-cell>
          <table:table-cell table:style-name="ce5" office:value-type="string">
            <text:p>0331000003</text:p>
          </table:table-cell>
          <table:table-cell table:style-name="ce5" office:value-type="string">
            <text:p>m3</text:p>
          </table:table-cell>
          <table:table-cell table:style-name="ce21" office:value-type="float" office:value="17.12">
            <text:p>17.1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5" office:value-type="string">
            <text:p><text:span text:style-name="T4">結構用混凝土，預拌，澆置及搗實</text:span></text:p>
          </table:table-cell>
          <table:table-cell table:style-name="ce5" office:value-type="string">
            <text:p>03310000Z3</text:p>
          </table:table-cell>
          <table:table-cell table:style-name="ce5" office:value-type="string">
            <text:p>m3</text:p>
          </table:table-cell>
          <table:table-cell table:style-name="ce21" office:value-type="float" office:value="0.14">
            <text:p>0.1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3" office:value-type="string">
            <text:p><text:span text:style-name="T3">混凝土表面處理，水泥拉毛處理</text:span><text:span text:style-name="T6">(</text:span><text:span text:style-name="T3">掃紋</text:span><text:span text:style-name="T6">)</text:span></text:p>
          </table:table-cell>
          <table:table-cell table:style-name="ce3" office:value-type="string">
            <text:p>0336060002</text:p>
          </table:table-cell>
          <table:table-cell table:style-name="ce3" office:value-type="string">
            <text:p>m2</text:p>
          </table:table-cell>
          <table:table-cell table:style-name="ce22" office:value-type="float" office:value="1.36">
            <text:p>1.3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3" office:value-type="string">
            <text:p><text:span text:style-name="T3">控制性低強度回填材料</text:span><text:span text:style-name="T6">(CLSm)</text:span></text:p>
          </table:table-cell>
          <table:table-cell table:style-name="ce3" office:value-type="string">
            <text:p>0337700013</text:p>
          </table:table-cell>
          <table:table-cell table:style-name="ce3" office:value-type="string">
            <text:p>m3</text:p>
          </table:table-cell>
          <table:table-cell table:style-name="ce20" office:value-type="float" office:value="94.495">
            <text:p>94.49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5" office:value-type="string">
            <text:p><text:span text:style-name="T4">預鑄混凝土，異形塊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4000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926.6544">
            <text:p>926.65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5" office:value-type="string">
            <text:p><text:span text:style-name="T4">預鑄混凝土，異形塊，</text:span><text:span text:style-name="T5">5t</text:span></text:p>
          </table:table-cell>
          <table:table-cell table:style-name="ce5" office:value-type="string">
            <text:p>03400C1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463.452">
            <text:p>463.4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5" office:value-type="string">
            <text:p><text:span text:style-name="T4">預鑄混凝土，異形塊，</text:span><text:span text:style-name="T5">10t</text:span></text:p>
          </table:table-cell>
          <table:table-cell table:style-name="ce5" office:value-type="string">
            <text:p>03400C2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883.717">
            <text:p>883.71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5" office:value-type="string">
            <text:p><text:span text:style-name="T4">預鑄混凝土，異形塊，</text:span><text:span text:style-name="T5">15t</text:span></text:p>
          </table:table-cell>
          <table:table-cell table:style-name="ce5" office:value-type="string">
            <text:p>03400C3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348.259">
            <text:p>1348.25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5" office:value-type="string">
            <text:p><text:span text:style-name="T4">預鑄混凝土，異形塊，</text:span><text:span text:style-name="T5">20t</text:span></text:p>
          </table:table-cell>
          <table:table-cell table:style-name="ce5" office:value-type="string">
            <text:p>03400C4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735.132">
            <text:p>1735.13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5" office:value-type="string">
            <text:p><text:span text:style-name="T4">預鑄混凝土，預鑄樑模板，製作及裝拆</text:span></text:p>
          </table:table-cell>
          <table:table-cell table:style-name="ce5" office:value-type="string">
            <text:p>034000AA02</text:p>
          </table:table-cell>
          <table:table-cell table:style-name="ce5" office:value-type="string">
            <text:p>m2</text:p>
          </table:table-cell>
          <table:table-cell table:style-name="ce21" office:value-type="float" office:value="8.28">
            <text:p>8.2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5" office:value-type="string">
            <text:p><text:span text:style-name="T4">太空包</text:span><text:span text:style-name="T5">(</text:span><text:span text:style-name="T4">含所有一切費用</text:span><text:span text:style-name="T5">)</text:span></text:p>
          </table:table-cell>
          <table:table-cell table:style-name="ce5" office:value-type="string">
            <text:p>03400010A1</text:p>
          </table:table-cell>
          <table:table-cell table:style-name="ce5" office:value-type="string">
            <text:p><text:span text:style-name="T4">包</text:span></text:p>
          </table:table-cell>
          <table:table-cell table:style-name="ce21" office:value-type="float" office:value="2.55">
            <text:p>2.5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5" office:value-type="string">
            <text:p><text:span text:style-name="T4">港灣用預鑄混凝土塊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34390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996.719">
            <text:p>996.71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5" office:value-type="string">
            <text:p><text:span text:style-name="T4">港灣用預鑄混凝土塊，重</text:span><text:span text:style-name="T5">10t</text:span></text:p>
          </table:table-cell>
          <table:table-cell table:style-name="ce5" office:value-type="string">
            <text:p>03439B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680.227">
            <text:p>680.227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5" office:value-type="string">
            <text:p><text:span text:style-name="T4">港灣用預鑄混凝土塊，重</text:span><text:span text:style-name="T5">20t</text:span></text:p>
          </table:table-cell>
          <table:table-cell table:style-name="ce5" office:value-type="string">
            <text:p>03439E000A</text:p>
          </table:table-cell>
          <table:table-cell table:style-name="ce5" office:value-type="string">
            <text:p><text:span text:style-name="T4">塊</text:span></text:p>
          </table:table-cell>
          <table:table-cell table:style-name="ce21" office:value-type="float" office:value="1313.211">
            <text:p>1313.21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3" office:value-type="string">
            <text:p><text:span text:style-name="T3">水泥砂漿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406100003</text:p>
          </table:table-cell>
          <table:table-cell table:style-name="ce3" office:value-type="string">
            <text:p>m3</text:p>
          </table:table-cell>
          <table:table-cell table:style-name="ce22" office:value-type="float" office:value="238.504">
            <text:p>238.50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3" office:value-type="string">
            <text:p><text:span text:style-name="T3">水泥砂漿，</text:span><text:span text:style-name="T6">1:1</text:span></text:p>
          </table:table-cell>
          <table:table-cell table:style-name="ce3" office:value-type="string">
            <text:p>0406110003</text:p>
          </table:table-cell>
          <table:table-cell table:style-name="ce3" office:value-type="string">
            <text:p>m3</text:p>
          </table:table-cell>
          <table:table-cell table:style-name="ce22" office:value-type="float" office:value="952">
            <text:p>952.0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3" office:value-type="string">
            <text:p><text:span text:style-name="T3">水泥砂漿，</text:span><text:span text:style-name="T6">1:2</text:span></text:p>
          </table:table-cell>
          <table:table-cell table:style-name="ce3" office:value-type="string">
            <text:p>0406120003</text:p>
          </table:table-cell>
          <table:table-cell table:style-name="ce3" office:value-type="string">
            <text:p>m3</text:p>
          </table:table-cell>
          <table:table-cell table:style-name="ce22" office:value-type="float" office:value="625">
            <text:p>625.0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3" office:value-type="string">
            <text:p><text:span text:style-name="T3">水泥砂漿，</text:span><text:span text:style-name="T6">1:3</text:span></text:p>
          </table:table-cell>
          <table:table-cell table:style-name="ce3" office:value-type="string">
            <text:p>0406130003</text:p>
          </table:table-cell>
          <table:table-cell table:style-name="ce3" office:value-type="string">
            <text:p>m3</text:p>
          </table:table-cell>
          <table:table-cell table:style-name="ce22" office:value-type="float" office:value="437">
            <text:p>437.0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3" office:value-type="string">
            <text:p><text:span text:style-name="T3">水泥砂漿，</text:span><text:span text:style-name="T6">1:4</text:span></text:p>
          </table:table-cell>
          <table:table-cell table:style-name="ce3" office:value-type="string">
            <text:p>0406140003</text:p>
          </table:table-cell>
          <table:table-cell table:style-name="ce3" office:value-type="string">
            <text:p>m3</text:p>
          </table:table-cell>
          <table:table-cell table:style-name="ce22" office:value-type="float" office:value="390.95">
            <text:p>390.9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5" office:value-type="string">
            <text:p><text:span text:style-name="T4">混凝土植草磚</text:span><text:span text:style-name="T5">(</text:span><text:span text:style-name="T4">磚材另計</text:span><text:span text:style-name="T5">)</text:span></text:p>
          </table:table-cell>
          <table:table-cell table:style-name="ce5" office:value-type="string">
            <text:p>0422200002</text:p>
          </table:table-cell>
          <table:table-cell table:style-name="ce5" office:value-type="string">
            <text:p>m2</text:p>
          </table:table-cell>
          <table:table-cell table:style-name="ce21" office:value-type="float" office:value="1.03">
            <text:p>1.0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5" office:value-type="string">
            <text:p><text:span text:style-name="T4">金屬材料</text:span><text:span text:style-name="T5">(</text:span><text:span text:style-name="T4">不分類，鋼</text:span><text:span text:style-name="T5">)</text:span></text:p>
          </table:table-cell>
          <table:table-cell table:style-name="ce5" office:value-type="string">
            <text:p>0506000009</text:p>
          </table:table-cell>
          <table:table-cell table:style-name="ce5" office:value-type="string">
            <text:p>kg</text:p>
          </table:table-cell>
          <table:table-cell table:style-name="ce21" office:value-type="float" office:value="2.42">
            <text:p>2.4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5" office:value-type="string">
            <text:p><text:span text:style-name="T4">金屬材料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506000009</text:p>
          </table:table-cell>
          <table:table-cell table:style-name="ce5" office:value-type="string">
            <text:p>kg</text:p>
          </table:table-cell>
          <table:table-cell table:style-name="ce21" office:value-type="float" office:value="2.13">
            <text:p>2.1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5" office:value-type="string">
            <text:p><text:span text:style-name="T4">直徑</text:span><text:span text:style-name="T5"> </text:span><text:span text:style-name="T5">20mm </text:span><text:span text:style-name="T4">鋼索</text:span></text:p>
          </table:table-cell>
          <table:table-cell table:style-name="ce5" office:value-type="string">
            <text:p>0506015851</text:p>
          </table:table-cell>
          <table:table-cell table:style-name="ce5" office:value-type="string">
            <text:p>m</text:p>
          </table:table-cell>
          <table:table-cell table:style-name="ce21" office:value-type="float" office:value="4.88">
            <text:p>4.8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8">
            <text:p>578</text:p>
          </table:table-cell>
          <table:table-cell table:style-name="ce5" office:value-type="string">
            <text:p><text:span text:style-name="T4">金屬材料，鐵線</text:span></text:p>
          </table:table-cell>
          <table:table-cell table:style-name="ce5" office:value-type="string">
            <text:p>0506020009</text:p>
          </table:table-cell>
          <table:table-cell table:style-name="ce5" office:value-type="string">
            <text:p>kg</text:p>
          </table:table-cell>
          <table:table-cell table:style-name="ce21" office:value-type="float" office:value="2.13">
            <text:p>2.13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9">
            <text:p>579</text:p>
          </table:table-cell>
          <table:table-cell table:style-name="ce5" office:value-type="string">
            <text:p><text:span text:style-name="T4">鋼索夾</text:span></text:p>
          </table:table-cell>
          <table:table-cell table:style-name="ce5" office:value-type="string">
            <text:p>05060D6008</text:p>
          </table:table-cell>
          <table:table-cell table:style-name="ce5" office:value-type="string">
            <text:p><text:span text:style-name="T4">組</text:span></text:p>
          </table:table-cell>
          <table:table-cell table:style-name="ce21" office:value-type="float" office:value="70.55">
            <text:p>70.5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0">
            <text:p>580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001</text:p>
          </table:table-cell>
          <table:table-cell table:style-name="ce3" office:value-type="string">
            <text:p>m</text:p>
          </table:table-cell>
          <table:table-cell table:style-name="ce22" office:value-type="float" office:value="3.895">
            <text:p>3.89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1">
            <text:p>581</text:p>
          </table:table-cell>
          <table:table-cell table:style-name="ce3" office:value-type="string">
            <text:p><text:span text:style-name="T3">金屬製品，不鏽鋼踏步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5500f0001</text:p>
          </table:table-cell>
          <table:table-cell table:style-name="ce3" office:value-type="string">
            <text:p>m</text:p>
          </table:table-cell>
          <table:table-cell table:style-name="ce22" office:value-type="float" office:value="0.644">
            <text:p>0.64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2">
            <text:p>582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007</text:p>
          </table:table-cell>
          <table:table-cell table:style-name="ce3" office:value-type="string">
            <text:p><text:span text:style-name="T3">個</text:span></text:p>
          </table:table-cell>
          <table:table-cell table:style-name="ce22" office:value-type="float" office:value="3.35">
            <text:p>3.35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R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.35">
            <text:p>3.35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3" office:value-type="string">
            <text:p><text:span text:style-name="T3">金屬製品，不銹鋼踏步</text:span><text:span text:style-name="T6">(D=19mm</text:span><text:span text:style-name="T3">實</text:span><text:span text:style-name="T3">心</text:span><text:span text:style-name="T6">)</text:span></text:p>
          </table:table-cell>
          <table:table-cell table:style-name="ce3" office:value-type="string">
            <text:p>05500f000A</text:p>
          </table:table-cell>
          <table:table-cell table:style-name="ce3" office:value-type="string">
            <text:p><text:span text:style-name="T3">支</text:span></text:p>
          </table:table-cell>
          <table:table-cell table:style-name="ce22" office:value-type="float" office:value="3.35">
            <text:p>3.3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3" office:value-type="string">
            <text:p><text:span text:style-name="T3">不銹鋼欄杆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552300001</text:p>
          </table:table-cell>
          <table:table-cell table:style-name="ce3" office:value-type="string">
            <text:p>m</text:p>
          </table:table-cell>
          <table:table-cell table:style-name="ce22" office:value-type="float" office:value="18.505">
            <text:p>18.50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3" office:value-type="string">
            <text:p><text:span text:style-name="T3">金屬格柵蓋板，熱浸鍍鋅格柵蓋板及框座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55300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55.7945">
            <text:p>255.79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87">
            <text:p>587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60cm(52.6kg)</text:span></text:p>
          </table:table-cell>
          <table:table-cell table:style-name="ce3" office:value-type="string">
            <text:p>05530BD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57.274">
            <text:p>157.274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88">
            <text:p>588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70cm(70.1kg)</text:span></text:p>
          </table:table-cell>
          <table:table-cell table:style-name="ce3" office:value-type="string">
            <text:p>05530BE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09.599">
            <text:p>209.59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89">
            <text:p>589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80cm(99.5kg)</text:span></text:p>
          </table:table-cell>
          <table:table-cell table:style-name="ce3" office:value-type="string">
            <text:p>05530BF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97.505">
            <text:p>297.50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0">
            <text:p>590</text:p>
          </table:table-cell>
          <table:table-cell table:style-name="ce3" office:value-type="string">
            <text:p><text:span text:style-name="T3">金屬格柵蓋板，熱浸鍍鋅格柵蓋板及框座</text:span><text:span text:style-name="T3">，</text:span><text:span text:style-name="T6">W=90cm(120kg)</text:span></text:p>
          </table:table-cell>
          <table:table-cell table:style-name="ce3" office:value-type="string">
            <text:p>05530BG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58.8">
            <text:p>358.8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1">
            <text:p>591</text:p>
          </table:table-cell>
          <table:table-cell table:style-name="ce3" office:value-type="string">
            <text:p><text:span text:style-name="T3">金屬格柵蓋板</text:span><text:span text:style-name="T6">(</text:span><text:span text:style-name="T3">不分類</text:span><text:span text:style-name="T6">)</text:span></text:p>
          </table:table-cell>
          <table:table-cell table:style-name="ce3" office:value-type="string">
            <text:p>055300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4">
            <text:p>24.00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2">
            <text:p>592</text:p>
          </table:table-cell>
          <table:table-cell table:style-name="ce3" office:value-type="string">
            <text:p><text:span text:style-name="T3">金屬格柵蓋板，鍍鋅格柵蓋板</text:span><text:span text:style-name="T6">(</text:span><text:span text:style-name="T3">鍍鋅鋼材</text:span><text:span text:style-name="T6"> </text:span><text:span text:style-name="T6">1kg </text:span><text:span text:style-name="T3">碳排放</text:span><text:span text:style-name="T6"> </text:span><text:span text:style-name="T6">0.93kgCO2e)</text:span></text:p>
          </table:table-cell>
          <table:table-cell table:style-name="ce3" office:value-type="string">
            <text:p>055306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3">
            <text:p>33.00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3">
            <text:p>593</text:p>
          </table:table-cell>
          <table:table-cell table:style-name="ce3" office:value-type="string">
            <text:p><text:span text:style-name="T3">金屬格柵蓋板，鍍鋅格柵板及框</text:span><text:span text:style-name="T3">座，</text:span><text:span text:style-name="T6">W=40cm(</text:span><text:span text:style-name="T3">鍍鋅鋼材</text:span><text:span text:style-name="T6"> </text:span><text:span text:style-name="T6">1kg </text:span><text:span text:style-name="T3">碳</text:span><text:span text:style-name="T3">排放</text:span><text:span text:style-name="T6"> </text:span><text:span text:style-name="T6">0.93kgCO2e)</text:span></text:p>
          </table:table-cell>
          <table:table-cell table:style-name="ce3" office:value-type="string">
            <text:p>055307B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5">
            <text:p>15.00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3" office:value-type="string">
            <text:p><text:span text:style-name="T3">不銹鋼水尺</text:span></text:p>
          </table:table-cell>
          <table:table-cell table:style-name="ce3" office:value-type="string">
            <text:p>057330D008</text:p>
          </table:table-cell>
          <table:table-cell table:style-name="ce3" office:value-type="string">
            <text:p><text:span text:style-name="T3">組</text:span></text:p>
          </table:table-cell>
          <table:table-cell table:style-name="ce3" office:value-type="float" office:value="100.323">
            <text:p>100.323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5">
            <text:p>595</text:p>
          </table:table-cell>
          <table:table-cell table:style-name="ce5" office:value-type="string">
            <text:p><text:span text:style-name="T4">保麗龍填縫料</text:span></text:p>
          </table:table-cell>
          <table:table-cell table:style-name="ce5" office:value-type="string">
            <text:p>0792031102</text:p>
          </table:table-cell>
          <table:table-cell table:style-name="ce5" office:value-type="string">
            <text:p>m2</text:p>
          </table:table-cell>
          <table:table-cell table:style-name="ce21" office:value-type="float" office:value="1.96">
            <text:p>1.96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6">
            <text:p>596</text:p>
          </table:table-cell>
          <table:table-cell table:style-name="ce3" office:value-type="string">
            <text:p><text:span text:style-name="T3">水泥砂漿粉刷，</text:span><text:span text:style-name="T6">1</text:span><text:span text:style-name="T3">：</text:span><text:span text:style-name="T6">3</text:span><text:span text:style-name="T3">水泥砂漿，牆面，</text:span><text:span text:style-name="T3">打底</text:span></text:p>
          </table:table-cell>
          <table:table-cell table:style-name="ce3" office:value-type="string">
            <text:p>0922030322</text:p>
          </table:table-cell>
          <table:table-cell table:style-name="ce3" office:value-type="string">
            <text:p>m2</text:p>
          </table:table-cell>
          <table:table-cell table:style-name="ce22" office:value-type="float" office:value="9.83">
            <text:p>9.83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9" office:value-type="string">
            <text:p><text:span text:style-name="T4">洗石子</text:span></text:p>
          </table:table-cell>
          <table:table-cell table:style-name="ce13" office:value-type="string">
            <text:p>0978000002</text:p>
          </table:table-cell>
          <table:table-cell table:style-name="ce13" office:value-type="string">
            <text:p>m2</text:p>
          </table:table-cell>
          <table:table-cell table:style-name="ce23" office:value-type="float" office:value="8.089">
            <text:p>8.089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12" office:value-type="string">
            <text:p><text:span text:style-name="T4">抿石子，</text:span><text:span text:style-name="T5">(</text:span><text:span text:style-name="T4">打底及工資</text:span><text:span text:style-name="T5">)</text:span></text:p>
          </table:table-cell>
          <table:table-cell table:style-name="ce12" office:value-type="string">
            <text:p>0978000102</text:p>
          </table:table-cell>
          <table:table-cell table:style-name="ce12" office:value-type="string">
            <text:p>m2</text:p>
          </table:table-cell>
          <table:table-cell table:style-name="ce30" office:value-type="float" office:value="3.518">
            <text:p>3.518 </text:p>
          </table:table-cell>
          <table:table-cell table:style-name="ce12" office:value-type="string">
            <text:p><text:span text:style-name="T4">規劃設計</text:span></text:p>
          </table:table-cell>
          <table:table-cell table:style-name="ce12" office:value-type="string">
            <text:p><text:span text:style-name="T4">水土保持工程減碳參考指引</text:span></text:p>
          </table:table-cell>
          <table:table-cell table:style-name="ce12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12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13" office:value-type="string">
            <text:p><text:span text:style-name="T3">斬石子</text:span></text:p>
          </table:table-cell>
          <table:table-cell table:style-name="ce13" office:value-type="string">
            <text:p>0978100002</text:p>
          </table:table-cell>
          <table:table-cell table:style-name="ce13" office:value-type="string">
            <text:p>m2</text:p>
          </table:table-cell>
          <table:table-cell table:style-name="ce23" office:value-type="float" office:value="122.32">
            <text:p>122.320 </text:p>
          </table:table-cell>
          <table:table-cell table:style-name="ce13" office:value-type="string">
            <text:p><text:span text:style-name="T4">規劃設計</text:span></text:p>
          </table:table-cell>
          <table:table-cell table:style-name="ce13" office:value-type="string">
            <text:p><text:span text:style-name="T4">水土保持工程減碳參考指引</text:span></text:p>
          </table:table-cell>
          <table:table-cell table:style-name="ce1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1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5" office:value-type="string">
            <text:p><text:span text:style-name="T4">抿石子</text:span></text:p>
          </table:table-cell>
          <table:table-cell table:style-name="ce13" office:value-type="string">
            <text:p>0978200002</text:p>
          </table:table-cell>
          <table:table-cell table:style-name="ce13" office:value-type="string">
            <text:p>m2</text:p>
          </table:table-cell>
          <table:table-cell table:style-name="ce23" office:value-type="float" office:value="8.089">
            <text:p>8.089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3" office:value-type="string">
            <text:p><text:span text:style-name="T4">水土保持工程減碳參考指引</text:span></text:p>
          </table:table-cell>
          <table:table-cell table:style-name="ce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1">
            <text:p>601</text:p>
          </table:table-cell>
          <table:table-cell table:style-name="ce13" office:value-type="string">
            <text:p><text:span text:style-name="T3">油漆，一底二度</text:span></text:p>
          </table:table-cell>
          <table:table-cell table:style-name="ce13" office:value-type="string">
            <text:p>0991002002</text:p>
          </table:table-cell>
          <table:table-cell table:style-name="ce13" office:value-type="string">
            <text:p>m2</text:p>
          </table:table-cell>
          <table:table-cell table:style-name="ce23" office:value-type="float" office:value="1.7">
            <text:p>1.700 </text:p>
          </table:table-cell>
          <table:table-cell table:style-name="ce13" office:value-type="string">
            <text:p><text:span text:style-name="T4">規劃設計</text:span></text:p>
          </table:table-cell>
          <table:table-cell table:style-name="ce13" office:value-type="string">
            <text:p><text:span text:style-name="T4">水土保持工程減碳參考指引</text:span></text:p>
          </table:table-cell>
          <table:table-cell table:style-name="ce13" office:value-type="string">
            <text:p><text:span text:style-name="T4">尚未認證</text:span></text:p>
          </table:table-cell>
          <table:table-cell table:style-name="ce13" office:value-type="float" office:value="2023">
            <text:p>2023 </text:p>
          </table:table-cell>
          <table:table-cell table:style-name="ce1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5" office:value-type="string">
            <text:p><text:span text:style-name="T4">材料，水泥漆，水性水泥漆</text:span></text:p>
          </table:table-cell>
          <table:table-cell table:style-name="ce15" office:value-type="string">
            <text:p>099120A002</text:p>
          </table:table-cell>
          <table:table-cell table:style-name="ce15" office:value-type="string">
            <text:p>kg</text:p>
          </table:table-cell>
          <table:table-cell table:style-name="ce12" office:value-type="float" office:value="1.33">
            <text:p>1.3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3">
            <text:p>603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管</text:span><text:span text:style-name="T5">)(</text:span><text:span text:style-name="T4">不分類</text:span><text:span text:style-name="T5">)</text:span></text:p>
          </table:table-cell>
          <table:table-cell table:style-name="ce5" office:value-type="float" office:value="1510720001">
            <text:p>1510720001</text:p>
          </table:table-cell>
          <table:table-cell table:style-name="ce5" office:value-type="string">
            <text:p>m</text:p>
          </table:table-cell>
          <table:table-cell table:style-name="ce24" office:value-type="float" office:value="11.3104">
            <text:p>11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4">
            <text:p>604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50mm(t=4.1mm)</text:span></text:p>
          </table:table-cell>
          <table:table-cell table:style-name="ce5" office:value-type="string">
            <text:p>1510727001</text:p>
          </table:table-cell>
          <table:table-cell table:style-name="ce5" office:value-type="string">
            <text:p>m</text:p>
          </table:table-cell>
          <table:table-cell table:style-name="ce24" office:value-type="float" office:value="2.693">
            <text:p>2.69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5">
            <text:p>605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75mm(t=5.5mm)</text:span></text:p>
          </table:table-cell>
          <table:table-cell table:style-name="ce5" office:value-type="string">
            <text:p>1510729001</text:p>
          </table:table-cell>
          <table:table-cell table:style-name="ce5" office:value-type="string">
            <text:p>m</text:p>
          </table:table-cell>
          <table:table-cell table:style-name="ce24" office:value-type="float" office:value="5.285">
            <text:p>5.2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6">
            <text:p>606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100mm(t=6.6mm)</text:span></text:p>
          </table:table-cell>
          <table:table-cell table:style-name="ce5" office:value-type="string">
            <text:p>151072B001</text:p>
          </table:table-cell>
          <table:table-cell table:style-name="ce5" office:value-type="string">
            <text:p>m</text:p>
          </table:table-cell>
          <table:table-cell table:style-name="ce24" office:value-type="float" office:value="8.182">
            <text:p>8.1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7">
            <text:p>607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150mm(t=8.9mm)</text:span></text:p>
          </table:table-cell>
          <table:table-cell table:style-name="ce5" office:value-type="string">
            <text:p>151072D001</text:p>
          </table:table-cell>
          <table:table-cell table:style-name="ce5" office:value-type="string">
            <text:p>m</text:p>
          </table:table-cell>
          <table:table-cell table:style-name="ce24" office:value-type="float" office:value="16.082">
            <text:p>16.08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8">
            <text:p>608</text:p>
          </table:table-cell>
          <table:table-cell table:style-name="ce5" office:value-type="string">
            <text:p><text:span text:style-name="T4">聚氯乙烯塑膠管及配件，硬質聚氯乙烯塑</text:span><text:span text:style-name="T4">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D=200mm(t=10.3mm)</text:span></text:p>
          </table:table-cell>
          <table:table-cell table:style-name="ce5" office:value-type="string">
            <text:p>151072E001</text:p>
          </table:table-cell>
          <table:table-cell table:style-name="ce5" office:value-type="string">
            <text:p>m</text:p>
          </table:table-cell>
          <table:table-cell table:style-name="ce24" office:value-type="float" office:value="24.31">
            <text:p>24.3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9">
            <text:p>609</text:p>
          </table:table-cell>
          <table:table-cell table:style-name="ce5" office:value-type="string">
            <text:p><text:span text:style-name="T4">產品，臨時擋土樁設施，鋼軌樁</text:span><text:span text:style-name="T5">37kg/m</text:span><text:span text:style-name="T4">，</text:span><text:span text:style-name="T5">L=6m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32.34">
            <text:p>32.3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5" office:value-type="string">
            <text:p><text:span text:style-name="T4">產品，臨時擋土樁設施，鋼軌樁</text:span><text:span text:style-name="T5">50kg/m</text:span><text:span text:style-name="T4">，</text:span><text:span text:style-name="T5">L=7m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43.89189189">
            <text:p>43.89189189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1">
            <text:p>611</text:p>
          </table:table-cell>
          <table:table-cell table:style-name="ce5" office:value-type="string">
            <text:p><text:span text:style-name="T4">產品，臨時擋土樁設施，鋼軌樁</text:span><text:span text:style-name="T5">42kg/m</text:span><text:span text:style-name="T4">，</text:span><text:span text:style-name="T5">L=4m(</text:span><text:span text:style-name="T4">永久性，堪用品</text:span><text:span text:style-name="T5">)</text:span></text:p>
          </table:table-cell>
          <table:table-cell table:style-name="ce5"/>
          <table:table-cell table:style-name="ce5" office:value-type="string">
            <text:p><text:span text:style-name="T4">支</text:span></text:p>
          </table:table-cell>
          <table:table-cell table:style-name="ce5" office:value-type="float" office:value="16.49">
            <text:p>16.49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5" office:value-type="string">
            <text:p><text:span text:style-name="T4">產品，選擇性回填材料，透水材料，粗砂</text:span><text:span text:style-name="T6">(</text:span><text:span text:style-name="T3">含人工</text:span><text:span text:style-name="T6">)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1.98">
            <text:p>11.98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5" office:value-type="string">
            <text:p><text:span text:style-name="T4">產品，塊石</text:span><text:span text:style-name="T6">(</text:span><text:span text:style-name="T3">含運費</text:span><text:span text:style-name="T6">)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2.4">
            <text:p>2.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5" office:value-type="string">
            <text:p><text:span text:style-name="T4">產品，選擇性回填材料，透水材料，碎石</text:span><text:span text:style-name="T6">(</text:span><text:span text:style-name="T3">含人工</text:span><text:span text:style-name="T6">)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21.59">
            <text:p>21.59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5" office:value-type="string">
            <text:p><text:span text:style-name="T4">產品，選擇性回填材料，級配粒料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5.16">
            <text:p>15.1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6">
            <text:p>616</text:p>
          </table:table-cell>
          <table:table-cell table:style-name="ce5" office:value-type="string">
            <text:p><text:span text:style-name="T4">產品，選擇性回填材料，級配粒料，碎石</text:span><text:span text:style-name="T4">級配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5.06">
            <text:p>15.0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7">
            <text:p>617</text:p>
          </table:table-cell>
          <table:table-cell table:style-name="ce5" office:value-type="string">
            <text:p><text:span text:style-name="T4">產品，選擇性回填材料，級配粒料，天然</text:span><text:span text:style-name="T4">級配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5.06">
            <text:p>15.0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8">
            <text:p>618</text:p>
          </table:table-cell>
          <table:table-cell table:style-name="ce5" office:value-type="string">
            <text:p><text:span text:style-name="T4">產品，地工織物，土木工程用非織物，濾</text:span><text:span text:style-name="T4">石網袋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0.26">
            <text:p>0.2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9">
            <text:p>619</text:p>
          </table:table-cell>
          <table:table-cell table:style-name="ce5" office:value-type="string">
            <text:p><text:span text:style-name="T4">產品，地工織物，土木工程用非織物，土</text:span><text:span text:style-name="T4">包袋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0.26">
            <text:p>0.2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0">
            <text:p>620</text:p>
          </table:table-cell>
          <table:table-cell table:style-name="ce5" office:value-type="string">
            <text:p><text:span text:style-name="T4">鋼筋小搬運</text:span></text:p>
          </table:table-cell>
          <table:table-cell table:style-name="ce5"/>
          <table:table-cell table:style-name="ce5" office:value-type="string">
            <text:p>t</text:p>
          </table:table-cell>
          <table:table-cell table:style-name="ce5" office:value-type="float" office:value="0.11">
            <text:p>0.11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1">
            <text:p>621</text:p>
          </table:table-cell>
          <table:table-cell table:style-name="ce5" office:value-type="string">
            <text:p><text:span text:style-name="T4">產品，生態護坡，稻草蓆敷蓋</text:span></text:p>
          </table:table-cell>
          <table:table-cell table:style-name="ce5"/>
          <table:table-cell table:style-name="ce5" office:value-type="string">
            <text:p>m2</text:p>
          </table:table-cell>
          <table:table-cell table:style-name="ce5" office:value-type="float" office:value="0.016">
            <text:p>0.01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2">
            <text:p>622</text:p>
          </table:table-cell>
          <table:table-cell table:style-name="ce5" office:value-type="string">
            <text:p><text:span text:style-name="T4">產品，生態護坡，客土袋</text:span></text:p>
          </table:table-cell>
          <table:table-cell table:style-name="ce5"/>
          <table:table-cell table:style-name="ce5" office:value-type="string">
            <text:p><text:span text:style-name="T4">個</text:span></text:p>
          </table:table-cell>
          <table:table-cell table:style-name="ce5" office:value-type="float" office:value="0.04">
            <text:p>0.0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3">
            <text:p>623</text:p>
          </table:table-cell>
          <table:table-cell table:style-name="ce5" office:value-type="string">
            <text:p><text:span text:style-name="T4">產品，生態護坡，鋼筋</text:span><text:span text:style-name="T4">樁，∮</text:span><text:span text:style-name="T5">=13m/m</text:span><text:span text:style-name="T4">，</text:span><text:span text:style-name="T5">L=55cm~7</text:span><text:span text:style-name="T5">0cm</text:span></text:p>
          </table:table-cell>
          <table:table-cell table:style-name="ce5"/>
          <table:table-cell table:style-name="ce5" office:value-type="string">
            <text:p><text:span text:style-name="T4">支</text:span></text:p>
          </table:table-cell>
          <table:table-cell table:style-name="ce5" office:value-type="float" office:value="7.77">
            <text:p>7.77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4">
            <text:p>624</text:p>
          </table:table-cell>
          <table:table-cell table:style-name="ce5" office:value-type="string">
            <text:p><text:span text:style-name="T4">產品，邊坡穩定水平排水管，濾水袋</text:span></text:p>
          </table:table-cell>
          <table:table-cell table:style-name="ce5"/>
          <table:table-cell table:style-name="ce5" office:value-type="string">
            <text:p><text:span text:style-name="T4">個</text:span></text:p>
          </table:table-cell>
          <table:table-cell table:style-name="ce5" office:value-type="float" office:value="0.03">
            <text:p>0.03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5">
            <text:p>625</text:p>
          </table:table-cell>
          <table:table-cell table:style-name="ce5" office:value-type="string">
            <text:p><text:span text:style-name="T4">洩水管</text:span><text:span text:style-name="T5">(B</text:span><text:span text:style-name="T4">管，</text:span><text:span text:style-name="T5">t</text:span><text:span text:style-name="T4">≧</text:span><text:span text:style-name="T5">5.0mm)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6.84">
            <text:p>6.8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5" office:value-type="string">
            <text:p><text:span text:style-name="T4">產品，卵、塊石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2.4">
            <text:p>2.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5" office:value-type="string">
            <text:p><text:span text:style-name="T4">產品，卵、塊石（約∮</text:span><text:span text:style-name="T5">30cm)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2.4">
            <text:p>2.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5" office:value-type="string">
            <text:p><text:span text:style-name="T4">產品，塊石</text:span><text:span text:style-name="T6">(</text:span><text:span text:style-name="T3">外購</text:span><text:span text:style-name="T6">)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2.222">
            <text:p>12.222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5" office:value-type="string">
            <text:p><text:span text:style-name="T4">產品，大塊石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1.33">
            <text:p>11.33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0">
            <text:p>630</text:p>
          </table:table-cell>
          <table:table-cell table:style-name="ce5" office:value-type="string">
            <text:p><text:span text:style-name="T4">產品，大塊石，現採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1.33">
            <text:p>11.33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5" office:value-type="string">
            <text:p><text:span text:style-name="T4">產品，大塊石</text:span><text:span text:style-name="T6">(</text:span><text:span text:style-name="T3">外購</text:span><text:span text:style-name="T6">)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12.222">
            <text:p>12.222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5" office:value-type="string">
            <text:p><text:span text:style-name="T4">排水器</text:span><text:span text:style-name="T6">(</text:span><text:span text:style-name="T3">含安裝</text:span><text:span text:style-name="T6">)</text:span></text:p>
          </table:table-cell>
          <table:table-cell table:style-name="ce5"/>
          <table:table-cell table:style-name="ce5" office:value-type="string">
            <text:p><text:span text:style-name="T4">組</text:span></text:p>
          </table:table-cell>
          <table:table-cell table:style-name="ce5" office:value-type="float" office:value="1.2">
            <text:p>1.2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8">
          <table:table-cell table:style-name="ce3" office:value-type="float" office:value="633">
            <text:p>633</text:p>
          </table:table-cell>
          <table:table-cell table:style-name="ce5" office:value-type="string">
            <text:p><text:span text:style-name="T4">產品，級配粒料底、基層，碎石級配粒料</text:span><text:span text:style-name="T6">(</text:span><text:span text:style-name="T3">含運送及滾壓施作</text:span><text:span text:style-name="T6">)</text:span></text:p>
          </table:table-cell>
          <table:table-cell table:style-name="ce5"/>
          <table:table-cell table:style-name="ce5" office:value-type="string">
            <text:p>m2</text:p>
          </table:table-cell>
          <table:table-cell table:style-name="ce5" office:value-type="float" office:value="2.63">
            <text:p>2.63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9">
          <table:table-cell table:style-name="ce3" office:value-type="float" office:value="634">
            <text:p>634</text:p>
          </table:table-cell>
          <table:table-cell table:style-name="ce5" office:value-type="string">
            <text:p><text:span text:style-name="T4">產品，級配粒料底、基層，再生級配粒料</text:span><text:span text:style-name="T6">(</text:span><text:span text:style-name="T3">含運送及滾壓施作</text:span><text:span text:style-name="T6">)</text:span></text:p>
          </table:table-cell>
          <table:table-cell table:style-name="ce5"/>
          <table:table-cell table:style-name="ce5" office:value-type="string">
            <text:p>m2</text:p>
          </table:table-cell>
          <table:table-cell table:style-name="ce5" office:value-type="float" office:value="1.95">
            <text:p>1.95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5" office:value-type="string">
            <text:p>PE<text:span text:style-name="T3">土包袋</text:span><text:span text:style-name="T6">(</text:span><text:span text:style-name="T3">含堆疊施作</text:span><text:span text:style-name="T6">)</text:span></text:p>
          </table:table-cell>
          <table:table-cell table:style-name="ce5"/>
          <table:table-cell table:style-name="ce5" office:value-type="string">
            <text:p><text:span text:style-name="T4">包</text:span></text:p>
          </table:table-cell>
          <table:table-cell table:style-name="ce5" office:value-type="float" office:value="0.26">
            <text:p>0.2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5" office:value-type="string">
            <text:p><text:span text:style-name="T4">客土袋</text:span><text:span text:style-name="T5">(</text:span><text:span text:style-name="T4">≧</text:span><text:span text:style-name="T5">60cm*</text:span><text:span text:style-name="T4">≧</text:span><text:span text:style-name="T5">40cm)</text:span></text:p>
          </table:table-cell>
          <table:table-cell table:style-name="ce5"/>
          <table:table-cell table:style-name="ce5" office:value-type="string">
            <text:p><text:span text:style-name="T4">包</text:span></text:p>
          </table:table-cell>
          <table:table-cell table:style-name="ce5" office:value-type="float" office:value="0.04">
            <text:p>0.0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7">
            <text:p>637</text:p>
          </table:table-cell>
          <table:table-cell table:style-name="ce5" office:value-type="string">
            <text:p><text:span text:style-name="T4">客土袋堆疊施作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5.37">
            <text:p>5.37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5" office:value-type="string">
            <text:p><text:span text:style-name="T4">產品，再生混凝土，級配粒料</text:span></text:p>
          </table:table-cell>
          <table:table-cell table:style-name="ce5"/>
          <table:table-cell table:style-name="ce5" office:value-type="string">
            <text:p>m2</text:p>
          </table:table-cell>
          <table:table-cell table:style-name="ce5" office:value-type="float" office:value="97.51">
            <text:p>97.51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9">
            <text:p>639</text:p>
          </table:table-cell>
          <table:table-cell table:style-name="ce5" office:value-type="string">
            <text:p><text:span text:style-name="T4">卜特蘭水泥</text:span><text:span text:style-name="T5">(</text:span><text:span text:style-name="T4">Ⅱ</text:span><text:span text:style-name="T4">型</text:span><text:span text:style-name="T5">)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24" office:value-type="float" office:value="0.981">
            <text:p>0.981 </text:p>
          </table:table-cell>
          <table:table-cell table:style-name="ce5" office:value-type="string">
            <text:p><text:span text:style-name="T4">搖籃到大門</text:span><text:span text:style-name="T5"> 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4"/>
          <table:table-cell table:style-name="ce5" office:value-type="float" office:value="2020">
            <text:p>2020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5"/></text:span><text:span text:style-name="T6">2.</text:span><text:span text:style-name="T3">修正產</text:span><text:span text:style-name="T3">品名稱</text:span><text:span text:style-name="T6"> 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40">
            <text:p>640</text:p>
          </table:table-cell>
          <table:table-cell table:style-name="ce5" office:value-type="string">
            <text:p><text:span text:style-name="T4">產品，鋼模板</text:span></text:p>
          </table:table-cell>
          <table:table-cell table:style-name="ce5"/>
          <table:table-cell table:style-name="ce5" office:value-type="string">
            <text:p>m2</text:p>
          </table:table-cell>
          <table:table-cell table:style-name="ce5" office:value-type="float" office:value="8.54">
            <text:p>8.5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1">
            <text:p>641</text:p>
          </table:table-cell>
          <table:table-cell table:style-name="ce5" office:value-type="string">
            <text:p><text:span text:style-name="T4">產品，混凝土附屬品，保麗龍、伸縮縫或</text:span><text:span text:style-name="T6">3</text:span><text:span text:style-name="T3">分夾板</text:span></text:p>
          </table:table-cell>
          <table:table-cell table:style-name="ce5"/>
          <table:table-cell table:style-name="ce5" office:value-type="string">
            <text:p><text:span text:style-name="T4">組</text:span></text:p>
          </table:table-cell>
          <table:table-cell table:style-name="ce5" office:value-type="float" office:value="1.96">
            <text:p>1.9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2">
            <text:p>642</text:p>
          </table:table-cell>
          <table:table-cell table:style-name="ce5" office:value-type="string">
            <text:p><text:span text:style-name="T4">產品，擋土牆抽排水</text:span><text:span text:style-name="T6">(</text:span><text:span text:style-name="T3">市售排水器</text:span><text:span text:style-name="T6">)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13.54">
            <text:p>13.5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string">
            <text:p><text:span text:style-name="T4">產品，金屬材料，鐵、鋼線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0.612">
            <text:p>0.612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4">
            <text:p>644</text:p>
          </table:table-cell>
          <table:table-cell table:style-name="ce5" office:value-type="string">
            <text:p><text:span text:style-name="T4">產品，金屬材料，鐵、鋼線</text:span><text:span text:style-name="T6">(</text:span><text:span text:style-name="T3">鍍鋅</text:span><text:span text:style-name="T6">)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1.56">
            <text:p>1.5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5" office:value-type="string">
            <text:p><text:span text:style-name="T4">產品，金屬材料，鐵、鋼件</text:span><text:span text:style-name="T6">(</text:span><text:span text:style-name="T3">鍛造</text:span><text:span text:style-name="T6">)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2.13">
            <text:p>2.13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6">
            <text:p>646</text:p>
          </table:table-cell>
          <table:table-cell table:style-name="ce5" office:value-type="string">
            <text:p><text:span text:style-name="T4">石膏板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24" office:value-type="float" office:value="0.51">
            <text:p>0.510 </text:p>
          </table:table-cell>
          <table:table-cell table:style-name="ce5" office:value-type="string">
            <text:p><text:span text:style-name="T4">搖籃到大門</text:span><text:span text:style-name="T5"> 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4"/>
          <table:table-cell table:style-name="ce5" office:value-type="float" office:value="2015">
            <text:p>2015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及公告年分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47">
            <text:p>647</text:p>
          </table:table-cell>
          <table:table-cell table:style-name="ce5" office:value-type="string">
            <text:p><text:span text:style-name="T4">水性水泥漆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24" office:value-type="float" office:value="1.33">
            <text:p>1.330 </text:p>
          </table:table-cell>
          <table:table-cell table:style-name="ce5" office:value-type="string">
            <text:p><text:span text:style-name="T4">搖籃到大門</text:span><text:span text:style-name="T5"> 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4"/>
          <table:table-cell table:style-name="ce5" office:value-type="float" office:value="2016">
            <text:p>2016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及公告年分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48">
            <text:p>648</text:p>
          </table:table-cell>
          <table:table-cell table:style-name="ce5" office:value-type="string">
            <text:p><text:span text:style-name="T4">產品，白色油漆</text:span></text:p>
          </table:table-cell>
          <table:table-cell table:style-name="ce5"/>
          <table:table-cell table:style-name="ce5" office:value-type="string">
            <text:p>m2</text:p>
          </table:table-cell>
          <table:table-cell table:style-name="ce5" office:value-type="float" office:value="1.7">
            <text:p>1.7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9">
            <text:p>649</text:p>
          </table:table-cell>
          <table:table-cell table:style-name="ce5" office:value-type="string">
            <text:p><text:span text:style-name="T4">產品，無線傳訊模組數據機</text:span><text:span text:style-name="T6">(</text:span><text:span text:style-name="T3">租用</text:span><text:span text:style-name="T6">)</text:span></text:p>
          </table:table-cell>
          <table:table-cell table:style-name="ce5"/>
          <table:table-cell table:style-name="ce5" office:value-type="string">
            <text:p><text:span text:style-name="T4">組</text:span></text:p>
          </table:table-cell>
          <table:table-cell table:style-name="ce5" office:value-type="float" office:value="0.016">
            <text:p>0.016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5" office:value-type="string">
            <text:p><text:span text:style-name="T4">產品，硬質聚氯乙烯塑膠管</text:span><text:span text:style-name="T5">(B</text:span><text:span text:style-name="T4">管厚</text:span><text:span text:style-name="T4">管</text:span><text:span text:style-name="T5">)</text:span><text:span text:style-name="T4">，標稱</text:span><text:span text:style-name="T5">80mm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6.25">
            <text:p>6.25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5" office:value-type="string">
            <text:p><text:span text:style-name="T4">產品，硬質聚氯乙烯塑膠管</text:span><text:span text:style-name="T5">(B</text:span><text:span text:style-name="T4">管厚</text:span><text:span text:style-name="T4">管</text:span><text:span text:style-name="T5">)</text:span><text:span text:style-name="T4">，</text:span><text:span text:style-name="T5">(</text:span><text:span text:style-name="T4">標稱</text:span><text:span text:style-name="T5">80mm</text:span><text:span text:style-name="T4">，厚</text:span><text:span text:style-name="T5">5.1mm)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6.84">
            <text:p>6.84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5" office:value-type="string">
            <text:p><text:span text:style-name="T4">產品，硬質聚氯乙烯塑膠管</text:span><text:span text:style-name="T5">(B</text:span><text:span text:style-name="T4">管厚</text:span><text:span text:style-name="T4">管</text:span><text:span text:style-name="T5">)</text:span><text:span text:style-name="T4">，標稱</text:span><text:span text:style-name="T5">125mm</text:span>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float" office:value="9.375">
            <text:p>9.375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土保持工程減碳參考指引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3" office:value-type="string">
            <text:p><text:span text:style-name="T3">水泥</text:span><text:span text:style-name="T6">(</text:span><text:span text:style-name="T3">不分型號</text:span><text:span text:style-name="T6">)</text:span></text:p>
          </table:table-cell>
          <table:table-cell table:style-name="ce5" office:value-type="string">
            <text:p>0305200009</text:p>
          </table:table-cell>
          <table:table-cell table:style-name="ce3" office:value-type="string">
            <text:p>kg</text:p>
          </table:table-cell>
          <table:table-cell table:style-name="ce20" office:value-type="float" office:value="0.907">
            <text:p>0.907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碳排放</text:span><text:span text:style-name="T3">係數</text:span></text:p>
          </table:table-cell>
          <table:table-cell table:style-name="ce39" table:number-columns-repeated="1005"/>
        </table:table-row>
        <table:table-row table:style-name="ro6">
          <table:table-cell table:style-name="ce3" office:value-type="float" office:value="654">
            <text:p>654</text:p>
          </table:table-cell>
          <table:table-cell table:style-name="ce3" office:value-type="string">
            <text:p><text:span text:style-name="T3">一般水泥</text:span><text:span text:style-name="T6">(</text:span><text:span text:style-name="T3">卜特蘭</text:span><text:span text:style-name="T6">)</text:span></text:p>
          </table:table-cell>
          <table:table-cell table:style-name="ce5" office:value-type="string">
            <text:p>0305200005</text:p>
          </table:table-cell>
          <table:table-cell table:style-name="ce3" office:value-type="string">
            <text:p>t</text:p>
          </table:table-cell>
          <table:table-cell table:style-name="ce22" office:value-type="float" office:value="881.59">
            <text:p>881.59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0">
          <table:table-cell table:style-name="ce3" office:value-type="float" office:value="655">
            <text:p>655</text:p>
          </table:table-cell>
          <table:table-cell table:style-name="ce3" office:value-type="string">
            <text:p><text:span text:style-name="T3">卜特蘭水泥</text:span><text:span text:style-name="T6">(I</text:span><text:span text:style-name="T3">型</text:span><text:span text:style-name="T6">) </text:span></text:p>
          </table:table-cell>
          <table:table-cell table:style-name="ce8"/>
          <table:table-cell table:style-name="ce3" office:value-type="string">
            <text:p>kg</text:p>
          </table:table-cell>
          <table:table-cell table:style-name="ce20" office:value-type="float" office:value="0.944">
            <text:p>0.944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數據來</text:span><text:span text:style-name="T3">源</text:span></text:p>
          </table:table-cell>
          <table:table-cell table:style-name="ce39" table:number-columns-repeated="1005"/>
        </table:table-row>
        <table:table-row table:style-name="ro11">
          <table:table-cell table:style-name="ce3" office:value-type="float" office:value="656">
            <text:p>656</text:p>
          </table:table-cell>
          <table:table-cell table:style-name="ce3" office:value-type="string">
            <text:p><text:span text:style-name="T3">卜特蘭水泥</text:span><text:span text:style-name="T6">(II</text:span><text:span text:style-name="T3">型</text:span><text:span text:style-name="T6">) </text:span></text:p>
          </table:table-cell>
          <table:table-cell table:style-name="ce8" office:value-type="string">
            <text:p>0305220009</text:p>
          </table:table-cell>
          <table:table-cell table:style-name="ce3" office:value-type="string">
            <text:p>kg</text:p>
          </table:table-cell>
          <table:table-cell table:style-name="ce20" office:value-type="float" office:value="0.968">
            <text:p>0.968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5"/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數據來</text:span><text:span text:style-name="T3">源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57">
            <text:p>657</text:p>
          </table:table-cell>
          <table:table-cell table:style-name="ce3" office:value-type="string">
            <text:p><text:span text:style-name="T3">白水泥</text:span></text:p>
          </table:table-cell>
          <table:table-cell table:style-name="ce5" office:value-type="string">
            <text:p>0305290005</text:p>
          </table:table-cell>
          <table:table-cell table:style-name="ce3" office:value-type="string">
            <text:p>t</text:p>
          </table:table-cell>
          <table:table-cell table:style-name="ce22" office:value-type="float" office:value="968.4">
            <text:p>968.40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8">
            <text:p>658</text:p>
          </table:table-cell>
          <table:table-cell table:style-name="ce3" office:value-type="string">
            <text:p><text:span text:style-name="T3">高爐水泥</text:span><text:span text:style-name="T6">(</text:span><text:span text:style-name="T3">爐石粉</text:span><text:span text:style-name="T6"> </text:span><text:span text:style-name="T6">30%)</text:span></text:p>
          </table:table-cell>
          <table:table-cell table:style-name="ce5"/>
          <table:table-cell table:style-name="ce3" office:value-type="string">
            <text:p>t</text:p>
          </table:table-cell>
          <table:table-cell table:style-name="ce22" office:value-type="float" office:value="657.16">
            <text:p>657.16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3" office:value-type="string">
            <text:p><text:span text:style-name="T3">高爐水泥</text:span><text:span text:style-name="T6">(</text:span><text:span text:style-name="T3">爐石粉</text:span><text:span text:style-name="T6"> </text:span><text:span text:style-name="T6">45%)</text:span></text:p>
          </table:table-cell>
          <table:table-cell table:style-name="ce5"/>
          <table:table-cell table:style-name="ce3" office:value-type="string">
            <text:p>t</text:p>
          </table:table-cell>
          <table:table-cell table:style-name="ce22" office:value-type="float" office:value="534.35">
            <text:p>534.35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0">
            <text:p>660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140kgf/cm2(2000psi)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1" office:value-type="float" office:value="243.78">
            <text:p>243.78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1">
            <text:p>661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10kgf/cm2(3000psi)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327.75">
            <text:p>327.75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2">
            <text:p>662</text:p>
          </table:table-cell>
          <table:table-cell table:style-name="ce5" office:value-type="string">
            <text:p><text:span text:style-name="T4">預拌高爐混凝</text:span><text:span text:style-name="T4">土，</text:span><text:span text:style-name="T5">210kgf/cm2(3000psi)</text:span></text:p>
          </table:table-cell>
          <table:table-cell table:style-name="ce5" office:value-type="string">
            <text:p>0331025003</text:p>
          </table:table-cell>
          <table:table-cell table:style-name="ce5" office:value-type="string">
            <text:p>m3</text:p>
          </table:table-cell>
          <table:table-cell table:style-name="ce21" office:value-type="float" office:value="206.37">
            <text:p>206.37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3">
            <text:p>663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280kgf/cm2(4000psi)</text:span></text:p>
          </table:table-cell>
          <table:table-cell table:style-name="ce8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369.88">
            <text:p>369.88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4">
            <text:p>664</text:p>
          </table:table-cell>
          <table:table-cell table:style-name="ce5" office:value-type="string">
            <text:p><text:span text:style-name="T4">預拌高爐混凝</text:span><text:span text:style-name="T4">土，</text:span><text:span text:style-name="T5">280kgf/cm2(4000psi)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231">
            <text:p>231.00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5">
            <text:p>665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350kgf/cm2(5000psi)</text:span></text:p>
          </table:table-cell>
          <table:table-cell table:style-name="ce5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433.45">
            <text:p>433.45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17">
            <text:p>2017 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6">
            <text:p>666</text:p>
          </table:table-cell>
          <table:table-cell table:style-name="ce5" office:value-type="string">
            <text:p><text:span text:style-name="T4">預拌高爐混凝</text:span><text:span text:style-name="T4">土，</text:span><text:span text:style-name="T5">350kgf/cm2(5000psi)</text:span></text:p>
          </table:table-cell>
          <table:table-cell table:style-name="ce8" office:value-type="string">
            <text:p>0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268.98">
            <text:p>268.98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7">
            <text:p>667</text:p>
          </table:table-cell>
          <table:table-cell table:style-name="ce5" office:value-type="string">
            <text:p><text:span text:style-name="T4">結構用混凝土，預</text:span><text:span text:style-name="T4">拌，</text:span><text:span text:style-name="T5">420kgf/cm2(6000psi)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497.15">
            <text:p>497.15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 office:value-type="float" office:value="2017">
            <text:p>2017 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8">
            <text:p>668</text:p>
          </table:table-cell>
          <table:table-cell table:style-name="ce5" office:value-type="string">
            <text:p><text:span text:style-name="T4">預拌高爐混凝</text:span><text:span text:style-name="T4">土，</text:span><text:span text:style-name="T5">420kgf/cm2(6000psi)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1" office:value-type="float" office:value="306.23">
            <text:p>306.23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9">
            <text:p>669</text:p>
          </table:table-cell>
          <table:table-cell table:style-name="ce5" office:value-type="string">
            <text:p><text:span text:style-name="T4">水中混凝土</text:span><text:span text:style-name="T5">(210kgfcm2) 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4" office:value-type="float" office:value="242">
            <text:p>242.00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5"/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碳排放</text:span><text:span text:style-name="T3">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70">
            <text:p>670</text:p>
          </table:table-cell>
          <table:table-cell table:style-name="ce5" office:value-type="string">
            <text:p><text:span text:style-name="T4">水中混凝土</text:span><text:span text:style-name="T5">(280kgf/cm2) </text:span></text:p>
          </table:table-cell>
          <table:table-cell table:style-name="ce5" office:value-type="string">
            <text:p>033102C003</text:p>
          </table:table-cell>
          <table:table-cell table:style-name="ce5" office:value-type="string">
            <text:p>m3</text:p>
          </table:table-cell>
          <table:table-cell table:style-name="ce24" office:value-type="float" office:value="275">
            <text:p>275.00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5"/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碳排放</text:span><text:span text:style-name="T3">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71">
            <text:p>671</text:p>
          </table:table-cell>
          <table:table-cell table:style-name="ce3" office:value-type="string">
            <text:p><text:span text:style-name="T3">噴凝土</text:span><text:span text:style-name="T6">(210kgf/cm2)</text:span></text:p>
          </table:table-cell>
          <table:table-cell table:style-name="ce5" office:value-type="string">
            <text:p>0337202002</text:p>
          </table:table-cell>
          <table:table-cell table:style-name="ce3" office:value-type="string">
            <text:p>m3</text:p>
          </table:table-cell>
          <table:table-cell table:style-name="ce22" office:value-type="float" office:value="404.12">
            <text:p>404.12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2">
            <text:p>672</text:p>
          </table:table-cell>
          <table:table-cell table:style-name="ce3" office:value-type="string">
            <text:p><text:span text:style-name="T3">鋼纖維噴凝土</text:span><text:span text:style-name="T6">(255kgf/cm2)</text:span></text:p>
          </table:table-cell>
          <table:table-cell table:style-name="ce3" office:value-type="string">
            <text:p>0337501003</text:p>
          </table:table-cell>
          <table:table-cell table:style-name="ce3" office:value-type="string">
            <text:p>m3</text:p>
          </table:table-cell>
          <table:table-cell table:style-name="ce22" office:value-type="float" office:value="443.56">
            <text:p>443.56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3">
            <text:p>673</text:p>
          </table:table-cell>
          <table:table-cell table:style-name="ce3" office:value-type="string">
            <text:p>1:1 <text:span text:style-name="T3">水泥砂漿粉刷</text:span><text:span text:style-name="T6"> </text:span><text:span text:style-name="T6">2cm </text:span><text:span text:style-name="T3">厚</text:span></text:p>
          </table:table-cell>
          <table:table-cell table:style-name="ce5" office:value-type="string">
            <text:p>0406110002</text:p>
          </table:table-cell>
          <table:table-cell table:style-name="ce5" office:value-type="string">
            <text:p>m2</text:p>
          </table:table-cell>
          <table:table-cell table:style-name="ce21" office:value-type="float" office:value="19.49">
            <text:p>19.49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4">
            <text:p>674</text:p>
          </table:table-cell>
          <table:table-cell table:style-name="ce3" office:value-type="string">
            <text:p>1:2 <text:span text:style-name="T3">水泥砂漿粉刷</text:span><text:span text:style-name="T6"> </text:span><text:span text:style-name="T6">2cm </text:span><text:span text:style-name="T3">厚</text:span></text:p>
          </table:table-cell>
          <table:table-cell table:style-name="ce5" office:value-type="string">
            <text:p>0406120002</text:p>
          </table:table-cell>
          <table:table-cell table:style-name="ce5" office:value-type="string">
            <text:p>m2</text:p>
          </table:table-cell>
          <table:table-cell table:style-name="ce21" office:value-type="float" office:value="12.86">
            <text:p>12.86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5">
            <text:p>675</text:p>
          </table:table-cell>
          <table:table-cell table:style-name="ce3" office:value-type="string">
            <text:p>1:3 <text:span text:style-name="T3">水泥砂漿粉刷</text:span><text:span text:style-name="T6"> </text:span><text:span text:style-name="T6">2cm </text:span><text:span text:style-name="T3">厚</text:span></text:p>
          </table:table-cell>
          <table:table-cell table:style-name="ce5" office:value-type="string">
            <text:p>0406130002</text:p>
          </table:table-cell>
          <table:table-cell table:style-name="ce5" office:value-type="string">
            <text:p>m2</text:p>
          </table:table-cell>
          <table:table-cell table:style-name="ce21" office:value-type="float" office:value="9.05">
            <text:p>9.050 </text:p>
          </table:table-cell>
          <table:table-cell table:style-name="ce5" office:value-type="string">
            <text:p><text:span text:style-name="T4">搖籃到工地</text:span></text:p>
          </table:table-cell>
          <table:table-cell table:style-name="ce5" office:value-type="string">
            <text:p><text:span text:style-name="T4">低碳建築聯盟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14" office:value-type="string">
            <text:p><text:span text:style-name="T3">普通玻璃</text:span></text:p>
          </table:table-cell>
          <table:table-cell table:style-name="ce14" office:value-type="string">
            <text:p>0881000009</text:p>
          </table:table-cell>
          <table:table-cell table:style-name="ce14" office:value-type="string">
            <text:p>kg</text:p>
          </table:table-cell>
          <table:table-cell table:style-name="ce23" office:value-type="float" office:value="0.82">
            <text:p>0.82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7">
            <text:p>677</text:p>
          </table:table-cell>
          <table:table-cell table:style-name="ce14" office:value-type="string">
            <text:p>1mm <text:span text:style-name="T3">普通玻璃</text:span></text:p>
          </table:table-cell>
          <table:table-cell table:style-name="ce14" office:value-type="string">
            <text:p>0881000102</text:p>
          </table:table-cell>
          <table:table-cell table:style-name="ce14" office:value-type="string">
            <text:p>m2</text:p>
          </table:table-cell>
          <table:table-cell table:style-name="ce23" office:value-type="float" office:value="2.05">
            <text:p>2.05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9">
            <text:p>2019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8">
            <text:p>678</text:p>
          </table:table-cell>
          <table:table-cell table:style-name="ce14" office:value-type="string">
            <text:p><text:span text:style-name="T3">平板玻璃</text:span></text:p>
          </table:table-cell>
          <table:table-cell table:style-name="ce14" office:value-type="string">
            <text:p>0881010009</text:p>
          </table:table-cell>
          <table:table-cell table:style-name="ce14" office:value-type="string">
            <text:p>kg</text:p>
          </table:table-cell>
          <table:table-cell table:style-name="ce20" office:value-type="float" office:value="1.12">
            <text:p>1.120 </text:p>
          </table:table-cell>
          <table:table-cell table:style-name="ce14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5"/>
          <table:table-cell table:style-name="ce13" office:value-type="float" office:value="2017">
            <text:p>2017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碳排放</text:span><text:span text:style-name="T3">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14" office:value-type="string">
            <text:p><text:span text:style-name="T3">強化玻璃</text:span></text:p>
          </table:table-cell>
          <table:table-cell table:style-name="ce14" office:value-type="string">
            <text:p>0881030009</text:p>
          </table:table-cell>
          <table:table-cell table:style-name="ce14" office:value-type="string">
            <text:p>kg</text:p>
          </table:table-cell>
          <table:table-cell table:style-name="ce20" office:value-type="float" office:value="1.75">
            <text:p>1.750 </text:p>
          </table:table-cell>
          <table:table-cell table:style-name="ce14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5"/>
          <table:table-cell table:style-name="ce13" office:value-type="float" office:value="2017">
            <text:p>2017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及碳排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14" office:value-type="string">
            <text:p><text:span text:style-name="T3">強化玻璃</text:span></text:p>
          </table:table-cell>
          <table:table-cell table:style-name="ce14" office:value-type="string">
            <text:p>0881030009</text:p>
          </table:table-cell>
          <table:table-cell table:style-name="ce14" office:value-type="string">
            <text:p>kg</text:p>
          </table:table-cell>
          <table:table-cell table:style-name="ce23" office:value-type="float" office:value="1.08">
            <text:p>1.08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1">
            <text:p>681</text:p>
          </table:table-cell>
          <table:table-cell table:style-name="ce14" office:value-type="string">
            <text:p><text:span text:style-name="T3">強化玻璃</text:span><text:span text:style-name="T6">(5mm)</text:span></text:p>
          </table:table-cell>
          <table:table-cell table:style-name="ce14" office:value-type="string">
            <text:p>0881030502</text:p>
          </table:table-cell>
          <table:table-cell table:style-name="ce14" office:value-type="string">
            <text:p>m2</text:p>
          </table:table-cell>
          <table:table-cell table:style-name="ce23" office:value-type="float" office:value="22">
            <text:p>22.0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2">
            <text:p>2022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2">
            <text:p>682</text:p>
          </table:table-cell>
          <table:table-cell table:style-name="ce14" office:value-type="string">
            <text:p><text:span text:style-name="T3">強化玻璃</text:span><text:span text:style-name="T6">(8mm)</text:span></text:p>
          </table:table-cell>
          <table:table-cell table:style-name="ce14" office:value-type="string">
            <text:p>0881030802</text:p>
          </table:table-cell>
          <table:table-cell table:style-name="ce14" office:value-type="string">
            <text:p>m2</text:p>
          </table:table-cell>
          <table:table-cell table:style-name="ce23" office:value-type="float" office:value="35.2">
            <text:p>35.2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2">
            <text:p>2022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3">
            <text:p>683</text:p>
          </table:table-cell>
          <table:table-cell table:style-name="ce14" office:value-type="string">
            <text:p><text:span text:style-name="T3">強化玻璃</text:span><text:span text:style-name="T6">(10mm)</text:span></text:p>
          </table:table-cell>
          <table:table-cell table:style-name="ce14" office:value-type="string">
            <text:p>0881030A02</text:p>
          </table:table-cell>
          <table:table-cell table:style-name="ce14" office:value-type="string">
            <text:p>m2</text:p>
          </table:table-cell>
          <table:table-cell table:style-name="ce23" office:value-type="float" office:value="44">
            <text:p>44.0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2">
            <text:p>2022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4">
            <text:p>684</text:p>
          </table:table-cell>
          <table:table-cell table:style-name="ce14" office:value-type="string">
            <text:p><text:span text:style-name="T3">反射玻璃</text:span></text:p>
          </table:table-cell>
          <table:table-cell table:style-name="ce14"/>
          <table:table-cell table:style-name="ce14" office:value-type="string">
            <text:p>kg</text:p>
          </table:table-cell>
          <table:table-cell table:style-name="ce23" office:value-type="float" office:value="1.12">
            <text:p>1.12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5">
            <text:p>685</text:p>
          </table:table-cell>
          <table:table-cell table:style-name="ce14" office:value-type="string">
            <text:p>5mm <text:span text:style-name="T3">反射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14">
            <text:p>14.0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6">
            <text:p>686</text:p>
          </table:table-cell>
          <table:table-cell table:style-name="ce14" office:value-type="string">
            <text:p>6mm <text:span text:style-name="T3">反射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16.8">
            <text:p>16.8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14" office:value-type="string">
            <text:p>8mm <text:span text:style-name="T3">反射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2.4">
            <text:p>22.4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8">
            <text:p>688</text:p>
          </table:table-cell>
          <table:table-cell table:style-name="ce14" office:value-type="string">
            <text:p>10mm <text:span text:style-name="T3">反射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8">
            <text:p>28.0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89">
            <text:p>689</text:p>
          </table:table-cell>
          <table:table-cell table:style-name="ce14" office:value-type="string">
            <text:p>12mm <text:span text:style-name="T3">反射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33.6">
            <text:p>33.6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0">
            <text:p>690</text:p>
          </table:table-cell>
          <table:table-cell table:style-name="ce14" office:value-type="string">
            <text:p>1mm<text:span text:style-name="T3">反射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.8">
            <text:p>2.8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9">
            <text:p>2019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1">
            <text:p>691</text:p>
          </table:table-cell>
          <table:table-cell table:style-name="ce14" office:value-type="string">
            <text:p>1+1mm<text:span text:style-name="T3">反射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5.6">
            <text:p>5.6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9">
            <text:p>2019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2">
            <text:p>692</text:p>
          </table:table-cell>
          <table:table-cell table:style-name="ce14" office:value-type="string">
            <text:p>1mm<text:span text:style-name="T3">鏡面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.5">
            <text:p>2.5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3">
            <text:p>693</text:p>
          </table:table-cell>
          <table:table-cell table:style-name="ce14" office:value-type="string">
            <text:p><text:span text:style-name="T3">膠合安全玻璃</text:span></text:p>
          </table:table-cell>
          <table:table-cell table:style-name="ce14" office:value-type="string">
            <text:p>0881020009</text:p>
          </table:table-cell>
          <table:table-cell table:style-name="ce14" office:value-type="string">
            <text:p>kg</text:p>
          </table:table-cell>
          <table:table-cell table:style-name="ce23" office:value-type="float" office:value="0.96">
            <text:p>0.96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4">
            <text:p>694</text:p>
          </table:table-cell>
          <table:table-cell table:style-name="ce14" office:value-type="string">
            <text:p><text:span text:style-name="T3">雙層玻璃</text:span></text:p>
          </table:table-cell>
          <table:table-cell table:style-name="ce14" office:value-type="string">
            <text:p>0881060009</text:p>
          </table:table-cell>
          <table:table-cell table:style-name="ce14" office:value-type="string">
            <text:p>kg</text:p>
          </table:table-cell>
          <table:table-cell table:style-name="ce23" office:value-type="float" office:value="0.95">
            <text:p>0.95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5">
            <text:p>695</text:p>
          </table:table-cell>
          <table:table-cell table:style-name="ce14" office:value-type="string">
            <text:p>1+1mm<text:span text:style-name="T3">雙層玻璃</text:span><text:span text:style-name="T6"> 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4.75">
            <text:p>4.75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9">
            <text:p>2019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6">
            <text:p>696</text:p>
          </table:table-cell>
          <table:table-cell table:style-name="ce14" office:value-type="string">
            <text:p>5+5mm<text:span text:style-name="T3">雙層玻璃</text:span><text:span text:style-name="T6"> 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0.63">
            <text:p>20.63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7">
            <text:p>697</text:p>
          </table:table-cell>
          <table:table-cell table:style-name="ce14" office:value-type="string">
            <text:p>6+6mm<text:span text:style-name="T3">雙層玻璃</text:span><text:span text:style-name="T6"> 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4.76">
            <text:p>24.76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8">
            <text:p>698</text:p>
          </table:table-cell>
          <table:table-cell table:style-name="ce14" office:value-type="string">
            <text:p>8+8mm<text:span text:style-name="T3">雙層玻璃</text:span><text:span text:style-name="T6"> 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33.01">
            <text:p>33.01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9">
            <text:p>699</text:p>
          </table:table-cell>
          <table:table-cell table:style-name="ce14" office:value-type="string">
            <text:p>5+<text:span text:style-name="T3">育璽</text:span><text:span text:style-name="T6"> </text:span><text:span text:style-name="T6">Hm-SC75+5mm </text:span><text:span text:style-name="T3">雙層</text:span><text:span text:style-name="T3">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3.42">
            <text:p>23.42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00">
            <text:p>700</text:p>
          </table:table-cell>
          <table:table-cell table:style-name="ce14" office:value-type="string">
            <text:p>6+<text:span text:style-name="T3">育璽</text:span><text:span text:style-name="T6"> </text:span><text:span text:style-name="T6">Hm-SC75+6mm </text:span><text:span text:style-name="T3">雙層</text:span><text:span text:style-name="T3">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27.56">
            <text:p>27.56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01">
            <text:p>701</text:p>
          </table:table-cell>
          <table:table-cell table:style-name="ce14" office:value-type="string">
            <text:p>8+<text:span text:style-name="T3">育璽</text:span><text:span text:style-name="T6"> </text:span><text:span text:style-name="T6">Hm-SC75+8mm </text:span><text:span text:style-name="T3">雙層</text:span><text:span text:style-name="T3">玻璃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35.82">
            <text:p>35.82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02">
            <text:p>702</text:p>
          </table:table-cell>
          <table:table-cell table:style-name="ce14" office:value-type="string">
            <text:p>5mm <text:span text:style-name="T3">普通或吸熱玻璃</text:span></text:p>
          </table:table-cell>
          <table:table-cell table:style-name="ce14" office:value-type="string">
            <text:p>0881080502</text:p>
          </table:table-cell>
          <table:table-cell table:style-name="ce14" office:value-type="string">
            <text:p>m2</text:p>
          </table:table-cell>
          <table:table-cell table:style-name="ce23" office:value-type="float" office:value="10.25">
            <text:p>10.25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3">
            <text:p>703</text:p>
          </table:table-cell>
          <table:table-cell table:style-name="ce14" office:value-type="string">
            <text:p>6mm <text:span text:style-name="T3">普通或吸熱玻璃</text:span></text:p>
          </table:table-cell>
          <table:table-cell table:style-name="ce14" office:value-type="string">
            <text:p>0881080602</text:p>
          </table:table-cell>
          <table:table-cell table:style-name="ce14" office:value-type="string">
            <text:p>m2</text:p>
          </table:table-cell>
          <table:table-cell table:style-name="ce23" office:value-type="float" office:value="12.3">
            <text:p>12.3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4">
            <text:p>704</text:p>
          </table:table-cell>
          <table:table-cell table:style-name="ce14" office:value-type="string">
            <text:p>8mm <text:span text:style-name="T3">普通或吸熱玻璃</text:span></text:p>
          </table:table-cell>
          <table:table-cell table:style-name="ce14" office:value-type="string">
            <text:p>0881080802</text:p>
          </table:table-cell>
          <table:table-cell table:style-name="ce14" office:value-type="string">
            <text:p>m2</text:p>
          </table:table-cell>
          <table:table-cell table:style-name="ce23" office:value-type="float" office:value="16.4">
            <text:p>16.4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14" office:value-type="string">
            <text:p>10mm <text:span text:style-name="T3">普通或吸熱玻璃</text:span></text:p>
          </table:table-cell>
          <table:table-cell table:style-name="ce14" office:value-type="string">
            <text:p>0881080A02</text:p>
          </table:table-cell>
          <table:table-cell table:style-name="ce14" office:value-type="string">
            <text:p>m2</text:p>
          </table:table-cell>
          <table:table-cell table:style-name="ce23" office:value-type="float" office:value="20.5">
            <text:p>20.5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6">
            <text:p>706</text:p>
          </table:table-cell>
          <table:table-cell table:style-name="ce14" office:value-type="string">
            <text:p>12mm <text:span text:style-name="T3">普通或吸熱玻璃</text:span></text:p>
          </table:table-cell>
          <table:table-cell table:style-name="ce14" office:value-type="string">
            <text:p>0881080C02</text:p>
          </table:table-cell>
          <table:table-cell table:style-name="ce14" office:value-type="string">
            <text:p>m2</text:p>
          </table:table-cell>
          <table:table-cell table:style-name="ce23" office:value-type="float" office:value="24.6">
            <text:p>24.6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7">
            <text:p>707</text:p>
          </table:table-cell>
          <table:table-cell table:style-name="ce14" office:value-type="string">
            <text:p>5<text:span text:style-name="T3">＋</text:span><text:span text:style-name="T6">5 mm </text:span><text:span text:style-name="T3">雙強化膠合玻璃</text:span></text:p>
          </table:table-cell>
          <table:table-cell table:style-name="ce14" office:value-type="string">
            <text:p>0881020502</text:p>
          </table:table-cell>
          <table:table-cell table:style-name="ce14" office:value-type="string">
            <text:p>m2</text:p>
          </table:table-cell>
          <table:table-cell table:style-name="ce23" office:value-type="float" office:value="24">
            <text:p>24.0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8">
            <text:p>708</text:p>
          </table:table-cell>
          <table:table-cell table:style-name="ce14" office:value-type="string">
            <text:p>6<text:span text:style-name="T3">＋</text:span><text:span text:style-name="T6">6 mm </text:span><text:span text:style-name="T3">雙強化膠合玻璃</text:span></text:p>
          </table:table-cell>
          <table:table-cell table:style-name="ce14" office:value-type="string">
            <text:p>0881020602</text:p>
          </table:table-cell>
          <table:table-cell table:style-name="ce14" office:value-type="string">
            <text:p>m2</text:p>
          </table:table-cell>
          <table:table-cell table:style-name="ce23" office:value-type="float" office:value="28.8">
            <text:p>28.8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9">
            <text:p>709</text:p>
          </table:table-cell>
          <table:table-cell table:style-name="ce14" office:value-type="string">
            <text:p>8<text:span text:style-name="T3">＋</text:span><text:span text:style-name="T6">8 mm </text:span><text:span text:style-name="T3">雙強化膠合玻璃</text:span></text:p>
          </table:table-cell>
          <table:table-cell table:style-name="ce14" office:value-type="string">
            <text:p>0881020802</text:p>
          </table:table-cell>
          <table:table-cell table:style-name="ce14" office:value-type="string">
            <text:p>m2</text:p>
          </table:table-cell>
          <table:table-cell table:style-name="ce23" office:value-type="float" office:value="38.4">
            <text:p>38.4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0">
            <text:p>710</text:p>
          </table:table-cell>
          <table:table-cell table:style-name="ce14" office:value-type="string">
            <text:p>5<text:span text:style-name="T3">＋</text:span><text:span text:style-name="T6">5 mm Low-E </text:span><text:span text:style-name="T3">玻璃</text:span></text:p>
          </table:table-cell>
          <table:table-cell table:style-name="ce14" office:value-type="string">
            <text:p>0881000502</text:p>
          </table:table-cell>
          <table:table-cell table:style-name="ce14" office:value-type="string">
            <text:p>m2</text:p>
          </table:table-cell>
          <table:table-cell table:style-name="ce23" office:value-type="float" office:value="32.75">
            <text:p>32.75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1">
            <text:p>711</text:p>
          </table:table-cell>
          <table:table-cell table:style-name="ce14" office:value-type="string">
            <text:p>6<text:span text:style-name="T3">＋</text:span><text:span text:style-name="T6">6 mm Low-E </text:span><text:span text:style-name="T3">玻璃</text:span></text:p>
          </table:table-cell>
          <table:table-cell table:style-name="ce14" office:value-type="string">
            <text:p>0881000602</text:p>
          </table:table-cell>
          <table:table-cell table:style-name="ce14" office:value-type="string">
            <text:p>m2</text:p>
          </table:table-cell>
          <table:table-cell table:style-name="ce23" office:value-type="float" office:value="39.3">
            <text:p>39.3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2">
            <text:p>712</text:p>
          </table:table-cell>
          <table:table-cell table:style-name="ce14" office:value-type="string">
            <text:p>8<text:span text:style-name="T3">＋</text:span><text:span text:style-name="T6">8 mm Low-E </text:span><text:span text:style-name="T3">玻璃</text:span></text:p>
          </table:table-cell>
          <table:table-cell table:style-name="ce14" office:value-type="string">
            <text:p>0881000802</text:p>
          </table:table-cell>
          <table:table-cell table:style-name="ce14" office:value-type="string">
            <text:p>m2</text:p>
          </table:table-cell>
          <table:table-cell table:style-name="ce23" office:value-type="float" office:value="52.4">
            <text:p>52.40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3">
            <text:p>713</text:p>
          </table:table-cell>
          <table:table-cell table:style-name="ce14" office:value-type="string">
            <text:p><text:span text:style-name="T3">南亞節能膜</text:span><text:span text:style-name="T6"> </text:span><text:span text:style-name="T6">NY-2039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0.86">
            <text:p>0.86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4">
            <text:p>714</text:p>
          </table:table-cell>
          <table:table-cell table:style-name="ce14" office:value-type="string">
            <text:p><text:span text:style-name="T3">南亞節能膜</text:span><text:span text:style-name="T6"> </text:span><text:span text:style-name="T6">NY-2076</text:span></text:p>
          </table:table-cell>
          <table:table-cell table:style-name="ce14"/>
          <table:table-cell table:style-name="ce14" office:value-type="string">
            <text:p>m2</text:p>
          </table:table-cell>
          <table:table-cell table:style-name="ce23" office:value-type="float" office:value="0.86">
            <text:p>0.86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14" office:value-type="string">
            <text:p>Low-E <text:span text:style-name="T3">玻璃</text:span><text:span text:style-name="T6"> </text:span></text:p>
          </table:table-cell>
          <table:table-cell table:style-name="ce14"/>
          <table:table-cell table:style-name="ce14" office:value-type="string">
            <text:p>kg</text:p>
          </table:table-cell>
          <table:table-cell table:style-name="ce23" office:value-type="float" office:value="1.31">
            <text:p>1.31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6">
            <text:p>716</text:p>
          </table:table-cell>
          <table:table-cell table:style-name="ce14" office:value-type="string">
            <text:p><text:span text:style-name="T3">玻璃纖維絲</text:span></text:p>
          </table:table-cell>
          <table:table-cell table:style-name="ce14"/>
          <table:table-cell table:style-name="ce14" office:value-type="string">
            <text:p>kg</text:p>
          </table:table-cell>
          <table:table-cell table:style-name="ce23" office:value-type="float" office:value="2.77">
            <text:p>2.77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4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7">
            <text:p>717</text:p>
          </table:table-cell>
          <table:table-cell table:style-name="ce14" office:value-type="string">
            <text:p><text:span text:style-name="T3">玻璃纖維</text:span></text:p>
          </table:table-cell>
          <table:table-cell table:style-name="ce14"/>
          <table:table-cell table:style-name="ce14" office:value-type="string">
            <text:p>kg</text:p>
          </table:table-cell>
          <table:table-cell table:style-name="ce23" office:value-type="float" office:value="2.53">
            <text:p>2.53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23">
            <text:p>2023 </text:p>
          </table:table-cell>
          <table:table-cell table:style-name="ce1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8">
            <text:p>718</text:p>
          </table:table-cell>
          <table:table-cell table:style-name="ce14" office:value-type="string">
            <text:p><text:span text:style-name="T3">矽酸鈣</text:span></text:p>
          </table:table-cell>
          <table:table-cell table:style-name="ce12" office:value-type="string">
            <text:p>m092403300002</text:p>
          </table:table-cell>
          <table:table-cell table:style-name="ce14" office:value-type="string">
            <text:p>kg</text:p>
          </table:table-cell>
          <table:table-cell table:style-name="ce20" office:value-type="float" office:value="0.22">
            <text:p>0.22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14" office:value-type="string">
            <text:p><text:span text:style-name="T3">矽酸鈣板</text:span><text:span text:style-name="T6">(6mm)</text:span></text:p>
          </table:table-cell>
          <table:table-cell table:style-name="ce12" office:value-type="string">
            <text:p>m092403300002</text:p>
          </table:table-cell>
          <table:table-cell table:style-name="ce14" office:value-type="string">
            <text:p>m2</text:p>
          </table:table-cell>
          <table:table-cell table:style-name="ce20" office:value-type="float" office:value="1.36">
            <text:p>1.36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14" office:value-type="string">
            <text:p><text:span text:style-name="T3">矽酸鈣板</text:span><text:span text:style-name="T6">(9mm)</text:span></text:p>
          </table:table-cell>
          <table:table-cell table:style-name="ce12" office:value-type="string">
            <text:p>m092403500002</text:p>
          </table:table-cell>
          <table:table-cell table:style-name="ce14" office:value-type="string">
            <text:p>m2</text:p>
          </table:table-cell>
          <table:table-cell table:style-name="ce20" office:value-type="float" office:value="1.92">
            <text:p>1.92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14" office:value-type="string">
            <text:p><text:span text:style-name="T3">矽酸鈣板</text:span><text:span text:style-name="T6">(12mm)</text:span></text:p>
          </table:table-cell>
          <table:table-cell table:style-name="ce12" office:value-type="string">
            <text:p>m092403800002</text:p>
          </table:table-cell>
          <table:table-cell table:style-name="ce14" office:value-type="string">
            <text:p>m2</text:p>
          </table:table-cell>
          <table:table-cell table:style-name="ce20" office:value-type="float" office:value="2.54">
            <text:p>2.540 </text:p>
          </table:table-cell>
          <table:table-cell table:style-name="ce14" office:value-type="string">
            <text:p><text:span text:style-name="T3">搖籃到工地</text:span></text:p>
          </table:table-cell>
          <table:table-cell table:style-name="ce14" office:value-type="string">
            <text:p><text:span text:style-name="T3">低碳建築聯盟</text:span></text:p>
          </table:table-cell>
          <table:table-cell table:style-name="ce14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1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13" office:value-type="string">
            <text:p><text:span text:style-name="T3">石膏板</text:span></text:p>
          </table:table-cell>
          <table:table-cell table:style-name="ce6" office:value-type="string">
            <text:p>0925010009</text:p>
          </table:table-cell>
          <table:table-cell table:style-name="ce13" office:value-type="string">
            <text:p>kg</text:p>
          </table:table-cell>
          <table:table-cell table:style-name="ce20" office:value-type="float" office:value="0.51">
            <text:p>0.510 </text:p>
          </table:table-cell>
          <table:table-cell table:style-name="ce1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13" office:value-type="float" office:value="2017">
            <text:p>2017 </text:p>
          </table:table-cell>
          <table:table-cell table:style-name="ce1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3" office:value-type="string">
            <text:p><text:span text:style-name="T3">非國家公告之係數</text:span><text:span text:style-name="T6"> <text:s text:c="27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6"/></text:span></text:p>
          </table:table-cell>
          <table:table-cell table:style-name="ce49" office:value-type="string">
            <text:p><text:span text:style-name="T3">刪除國家公告係數</text:span><text:span text:style-name="T6"> <text:s text:c="27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6"/>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723">
            <text:p>723</text:p>
          </table:table-cell>
          <table:table-cell table:style-name="ce13" office:value-type="string">
            <text:p><text:span text:style-name="T3">石膏板</text:span><text:span text:style-name="T6">(9mm) </text:span></text:p>
          </table:table-cell>
          <table:table-cell table:style-name="ce13" office:value-type="string">
            <text:p>0925010019</text:p>
          </table:table-cell>
          <table:table-cell table:style-name="ce14" office:value-type="string">
            <text:p>m2</text:p>
          </table:table-cell>
          <table:table-cell table:style-name="ce20" office:value-type="float" office:value="1.93">
            <text:p>1.930 </text:p>
          </table:table-cell>
          <table:table-cell table:style-name="ce13" office:value-type="string">
            <text:p><text:span text:style-name="T3">搖籃到工地</text:span></text:p>
          </table:table-cell>
          <table:table-cell table:style-name="ce13" office:value-type="string">
            <text:p><text:span text:style-name="T3">低碳建築聯盟</text:span></text:p>
          </table:table-cell>
          <table:table-cell table:style-name="ce13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4">
            <text:p>724</text:p>
          </table:table-cell>
          <table:table-cell table:style-name="ce13" office:value-type="string">
            <text:p><text:span text:style-name="T3">石膏板</text:span><text:span text:style-name="T6">(12mm) </text:span></text:p>
          </table:table-cell>
          <table:table-cell table:style-name="ce6" office:value-type="string">
            <text:p>0925010039</text:p>
          </table:table-cell>
          <table:table-cell table:style-name="ce14" office:value-type="string">
            <text:p>m2</text:p>
          </table:table-cell>
          <table:table-cell table:style-name="ce20" office:value-type="float" office:value="2.58">
            <text:p>2.580 </text:p>
          </table:table-cell>
          <table:table-cell table:style-name="ce13" office:value-type="string">
            <text:p><text:span text:style-name="T3">搖籃到工地</text:span></text:p>
          </table:table-cell>
          <table:table-cell table:style-name="ce13" office:value-type="string">
            <text:p><text:span text:style-name="T3">低碳建築聯盟</text:span></text:p>
          </table:table-cell>
          <table:table-cell table:style-name="ce13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5">
            <text:p>725</text:p>
          </table:table-cell>
          <table:table-cell table:style-name="ce13" office:value-type="string">
            <text:p><text:span text:style-name="T3">石膏板</text:span><text:span text:style-name="T6">(15mm) </text:span></text:p>
          </table:table-cell>
          <table:table-cell table:style-name="ce6" office:value-type="string">
            <text:p>0925010059</text:p>
          </table:table-cell>
          <table:table-cell table:style-name="ce14" office:value-type="string">
            <text:p>m2</text:p>
          </table:table-cell>
          <table:table-cell table:style-name="ce20" office:value-type="float" office:value="3.08">
            <text:p>3.080 </text:p>
          </table:table-cell>
          <table:table-cell table:style-name="ce13" office:value-type="string">
            <text:p><text:span text:style-name="T3">搖籃到工地</text:span></text:p>
          </table:table-cell>
          <table:table-cell table:style-name="ce13" office:value-type="string">
            <text:p><text:span text:style-name="T3">低碳建築聯盟</text:span></text:p>
          </table:table-cell>
          <table:table-cell table:style-name="ce13" office:value-type="string">
            <text:p><text:span text:style-name="T3">尚未認證</text:span></text:p>
          </table:table-cell>
          <table:table-cell table:style-name="ce13" office:value-type="float" office:value="2017">
            <text:p>2017 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6">
            <text:p>726</text:p>
          </table:table-cell>
          <table:table-cell table:style-name="ce13" office:value-type="string">
            <text:p><text:span text:style-name="T3">貼磁磚外裝</text:span></text:p>
          </table:table-cell>
          <table:table-cell table:style-name="ce13"/>
          <table:table-cell table:style-name="ce13" office:value-type="string">
            <text:p>m2</text:p>
          </table:table-cell>
          <table:table-cell table:style-name="ce23" office:value-type="float" office:value="28.7">
            <text:p>28.700 </text:p>
          </table:table-cell>
          <table:table-cell table:style-name="ce13" office:value-type="string">
            <text:p><text:span text:style-name="T3">搖籃到工地</text:span></text:p>
          </table:table-cell>
          <table:table-cell table:style-name="ce13" office:value-type="string">
            <text:p><text:span text:style-name="T3">低碳建築聯盟</text:span></text:p>
          </table:table-cell>
          <table:table-cell table:style-name="ce13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13" office:value-type="string">
            <text:p><text:span text:style-name="T3">乾式石材外裝</text:span></text:p>
          </table:table-cell>
          <table:table-cell table:style-name="ce13"/>
          <table:table-cell table:style-name="ce13" office:value-type="string">
            <text:p>m2</text:p>
          </table:table-cell>
          <table:table-cell table:style-name="ce23" office:value-type="float" office:value="12.79">
            <text:p>12.790 </text:p>
          </table:table-cell>
          <table:table-cell table:style-name="ce13" office:value-type="string">
            <text:p><text:span text:style-name="T3">搖籃到工地</text:span></text:p>
          </table:table-cell>
          <table:table-cell table:style-name="ce13" office:value-type="string">
            <text:p><text:span text:style-name="T3">低碳建築聯盟</text:span></text:p>
          </table:table-cell>
          <table:table-cell table:style-name="ce13" office:value-type="string">
            <text:p><text:span text:style-name="T3">尚未認證</text:span></text:p>
          </table:table-cell>
          <table:table-cell table:style-name="ce13" office:value-type="float" office:value="2018">
            <text:p>2018 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28">
            <text:p>728</text:p>
          </table:table-cell>
          <table:table-cell table:style-name="ce3" office:value-type="string">
            <text:p><text:span text:style-name="T3">實木地板</text:span><text:span text:style-name="T6">-</text:span><text:span text:style-name="T3">軟木</text:span><text:span text:style-name="T6"> </text:span></text:p>
          </table:table-cell>
          <table:table-cell table:style-name="ce5" office:value-type="string">
            <text:p>0964010003</text:p>
          </table:table-cell>
          <table:table-cell table:style-name="ce3" office:value-type="string">
            <text:p>m3</text:p>
          </table:table-cell>
          <table:table-cell table:style-name="ce22" office:value-type="float" office:value="195.13">
            <text:p>195.13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29">
            <text:p>729</text:p>
          </table:table-cell>
          <table:table-cell table:style-name="ce3" office:value-type="string">
            <text:p><text:span text:style-name="T3">實木地板</text:span><text:span text:style-name="T6">-</text:span><text:span text:style-name="T3">硬木</text:span></text:p>
          </table:table-cell>
          <table:table-cell table:style-name="ce5" office:value-type="string">
            <text:p>0964010003</text:p>
          </table:table-cell>
          <table:table-cell table:style-name="ce3" office:value-type="string">
            <text:p>m3</text:p>
          </table:table-cell>
          <table:table-cell table:style-name="ce22" office:value-type="float" office:value="394.49">
            <text:p>394.49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0">
            <text:p>730</text:p>
          </table:table-cell>
          <table:table-cell table:style-name="ce3" office:value-type="string">
            <text:p><text:span text:style-name="T3">實木地板</text:span><text:span text:style-name="T6">-</text:span><text:span text:style-name="T3">竹</text:span></text:p>
          </table:table-cell>
          <table:table-cell table:style-name="ce5" office:value-type="string">
            <text:p>0964010003</text:p>
          </table:table-cell>
          <table:table-cell table:style-name="ce3" office:value-type="string">
            <text:p>m3</text:p>
          </table:table-cell>
          <table:table-cell table:style-name="ce22" office:value-type="float" office:value="292.28">
            <text:p>292.28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1">
            <text:p>731</text:p>
          </table:table-cell>
          <table:table-cell table:style-name="ce3" office:value-type="string">
            <text:p><text:span text:style-name="T3">實木地板</text:span><text:span text:style-name="T6">(2cm)-</text:span><text:span text:style-name="T3">軟木</text:span></text:p>
          </table:table-cell>
          <table:table-cell table:style-name="ce5" office:value-type="string">
            <text:p>0964010003</text:p>
          </table:table-cell>
          <table:table-cell table:style-name="ce3" office:value-type="string">
            <text:p>m2</text:p>
          </table:table-cell>
          <table:table-cell table:style-name="ce22" office:value-type="float" office:value="3.9">
            <text:p>3.90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3" office:value-type="string">
            <text:p><text:span text:style-name="T3">實木地板</text:span><text:span text:style-name="T6">(2cm)-</text:span><text:span text:style-name="T3">硬木</text:span></text:p>
          </table:table-cell>
          <table:table-cell table:style-name="ce5" office:value-type="string">
            <text:p>0964010003</text:p>
          </table:table-cell>
          <table:table-cell table:style-name="ce3" office:value-type="string">
            <text:p>m2</text:p>
          </table:table-cell>
          <table:table-cell table:style-name="ce22" office:value-type="float" office:value="7.89">
            <text:p>7.89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3" office:value-type="string">
            <text:p><text:span text:style-name="T3">實木地板</text:span><text:span text:style-name="T6">(2cm)-</text:span><text:span text:style-name="T3">竹</text:span></text:p>
          </table:table-cell>
          <table:table-cell table:style-name="ce5" office:value-type="string">
            <text:p>0964010003</text:p>
          </table:table-cell>
          <table:table-cell table:style-name="ce3" office:value-type="string">
            <text:p>m2</text:p>
          </table:table-cell>
          <table:table-cell table:style-name="ce22" office:value-type="float" office:value="5.84">
            <text:p>5.84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4">
            <text:p>734</text:p>
          </table:table-cell>
          <table:table-cell table:style-name="ce3" office:value-type="string">
            <text:p><text:span text:style-name="T3">實木皮木芯板</text:span><text:span text:style-name="T6">(</text:span><text:span text:style-name="T3">天然木化粧合板、複合木</text:span><text:span text:style-name="T3">質、海島型木地板、木芯板</text:span><text:span text:style-name="T6">)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382.75">
            <text:p>382.75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5">
            <text:p>735</text:p>
          </table:table-cell>
          <table:table-cell table:style-name="ce3" office:value-type="string">
            <text:p><text:span text:style-name="T3">實木皮木芯板</text:span><text:span text:style-name="T6">(</text:span><text:span text:style-name="T3">天然木化粧合板、複合木</text:span><text:span text:style-name="T3">質、海島型木地板、木芯板</text:span><text:span text:style-name="T6">)(6 </text:span><text:span text:style-name="T3">分板，</text:span><text:span text:style-name="T6">18mm)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6.89">
            <text:p>6.89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6">
            <text:p>736</text:p>
          </table:table-cell>
          <table:table-cell table:style-name="ce3" office:value-type="string">
            <text:p><text:span text:style-name="T3">合板</text:span><text:span text:style-name="T6"> 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185.43">
            <text:p>185.43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7">
            <text:p>737</text:p>
          </table:table-cell>
          <table:table-cell table:style-name="ce3" office:value-type="string">
            <text:p><text:span text:style-name="T3">合板</text:span><text:span text:style-name="T6">(18mm) </text:span></text:p>
          </table:table-cell>
          <table:table-cell table:style-name="ce5"/>
          <table:table-cell table:style-name="ce3" office:value-type="string">
            <text:p>m2</text:p>
          </table:table-cell>
          <table:table-cell table:style-name="ce22" office:value-type="float" office:value="3.34">
            <text:p>3.34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3" office:value-type="string">
            <text:p><text:span text:style-name="T3">單板層積材</text:span><text:span text:style-name="T6">(LVL)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84">
            <text:p>84.00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3" office:value-type="string">
            <text:p><text:span text:style-name="T3">單板層積材</text:span><text:span text:style-name="T6">(LVL)(6</text:span><text:span text:style-name="T3">分板</text:span><text:span text:style-name="T6">18mm)</text:span></text:p>
          </table:table-cell>
          <table:table-cell table:style-name="ce5"/>
          <table:table-cell table:style-name="ce3" office:value-type="string">
            <text:p>m2</text:p>
          </table:table-cell>
          <table:table-cell table:style-name="ce22" office:value-type="float" office:value="1.51">
            <text:p>1.51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3" office:value-type="string">
            <text:p><text:span text:style-name="T3">集成材</text:span><text:span text:style-name="T6">(</text:span><text:span text:style-name="T3">集層材、膠合木</text:span><text:span text:style-name="T6">)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159.66">
            <text:p>159.66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1">
            <text:p>741</text:p>
          </table:table-cell>
          <table:table-cell table:style-name="ce3" office:value-type="string">
            <text:p><text:span text:style-name="T3">集成材</text:span><text:span text:style-name="T6">(</text:span><text:span text:style-name="T3">集層材、膠合木</text:span><text:span text:style-name="T6">)(6</text:span><text:span text:style-name="T3">分板</text:span><text:span text:style-name="T6">18mm)</text:span></text:p>
          </table:table-cell>
          <table:table-cell table:style-name="ce5"/>
          <table:table-cell table:style-name="ce3" office:value-type="string">
            <text:p>m2</text:p>
          </table:table-cell>
          <table:table-cell table:style-name="ce22" office:value-type="float" office:value="2.88">
            <text:p>2.88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3" office:value-type="string">
            <text:p><text:span text:style-name="T3">高密度粒片板</text:span><text:span text:style-name="T6">(</text:span><text:span text:style-name="T3">塑合板，</text:span><text:span text:style-name="T6">OSB</text:span><text:span text:style-name="T3">定向粒片</text:span><text:span text:style-name="T3">板、</text:span><text:span text:style-name="T6">HDF</text:span><text:span text:style-name="T3">，密度</text:span><text:span text:style-name="T6">850kg/m3</text:span><text:span text:style-name="T3">，</text:span><text:span text:style-name="T6">18mm)</text:span></text:p>
          </table:table-cell>
          <table:table-cell table:style-name="ce5"/>
          <table:table-cell table:style-name="ce3" office:value-type="string">
            <text:p>m2</text:p>
          </table:table-cell>
          <table:table-cell table:style-name="ce22" office:value-type="float" office:value="17.56">
            <text:p>17.56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3" office:value-type="string">
            <text:p><text:span text:style-name="T3">中密度粒片板</text:span><text:span text:style-name="T6">(</text:span><text:span text:style-name="T3">密集板，</text:span><text:span text:style-name="T6">mDF</text:span><text:span text:style-name="T3">，密度</text:span><text:span text:style-name="T6"> </text:span><text:span text:style-name="T6">700kg/m3</text:span><text:span text:style-name="T3">，</text:span><text:span text:style-name="T6">18mm)</text:span></text:p>
          </table:table-cell>
          <table:table-cell table:style-name="ce5"/>
          <table:table-cell table:style-name="ce3" office:value-type="string">
            <text:p>m2</text:p>
          </table:table-cell>
          <table:table-cell table:style-name="ce22" office:value-type="float" office:value="14.47">
            <text:p>14.47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4">
            <text:p>744</text:p>
          </table:table-cell>
          <table:table-cell table:style-name="ce3" office:value-type="string">
            <text:p><text:span text:style-name="T3">原木</text:span><text:span text:style-name="T6">(</text:span><text:span text:style-name="T3">未乾燥防腐處理</text:span><text:span text:style-name="T6">)-</text:span><text:span text:style-name="T3">軟木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35.39">
            <text:p>35.39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5">
            <text:p>745</text:p>
          </table:table-cell>
          <table:table-cell table:style-name="ce3" office:value-type="string">
            <text:p><text:span text:style-name="T3">原木</text:span><text:span text:style-name="T6">(</text:span><text:span text:style-name="T3">未乾燥防腐處理</text:span><text:span text:style-name="T6">)-</text:span><text:span text:style-name="T3">硬木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43.48">
            <text:p>43.48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6">
            <text:p>746</text:p>
          </table:table-cell>
          <table:table-cell table:style-name="ce3" office:value-type="string">
            <text:p><text:span text:style-name="T3">原竹</text:span><text:span text:style-name="T6">(</text:span><text:span text:style-name="T3">未乾燥防腐處理</text:span><text:span text:style-name="T6">)-</text:span><text:span text:style-name="T3">竹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37.41">
            <text:p>37.41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7">
            <text:p>747</text:p>
          </table:table-cell>
          <table:table-cell table:style-name="ce3" office:value-type="string">
            <text:p><text:span text:style-name="T3">木竹類製材</text:span><text:span text:style-name="T6">(</text:span><text:span text:style-name="T3">人工乾燥防腐</text:span></text:p>
            <text:p><text:span text:style-name="T3">處理</text:span><text:span text:style-name="T6">)-</text:span><text:span text:style-name="T3">軟木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89.94">
            <text:p>89.94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8">
            <text:p>748</text:p>
          </table:table-cell>
          <table:table-cell table:style-name="ce3" office:value-type="string">
            <text:p><text:span text:style-name="T3">木竹類製材</text:span><text:span text:style-name="T6">(</text:span><text:span text:style-name="T3">人工乾燥防腐處理</text:span><text:span text:style-name="T6">)-</text:span><text:span text:style-name="T3">硬木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274.55">
            <text:p>274.55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9">
            <text:p>749</text:p>
          </table:table-cell>
          <table:table-cell table:style-name="ce3" office:value-type="string">
            <text:p><text:span text:style-name="T3">木竹類製材</text:span><text:span text:style-name="T6">(</text:span><text:span text:style-name="T3">人工乾燥防腐處理</text:span><text:span text:style-name="T6">)-</text:span><text:span text:style-name="T3">竹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174.22">
            <text:p>174.22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0">
            <text:p>750</text:p>
          </table:table-cell>
          <table:table-cell table:style-name="ce3" office:value-type="string">
            <text:p><text:span text:style-name="T3">竹籐編織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175.38">
            <text:p>175.38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1">
            <text:p>751</text:p>
          </table:table-cell>
          <table:table-cell table:style-name="ce3" office:value-type="string">
            <text:p><text:span text:style-name="T3">竹籐編織</text:span><text:span text:style-name="T6">(2.5mm) </text:span></text:p>
          </table:table-cell>
          <table:table-cell table:style-name="ce5"/>
          <table:table-cell table:style-name="ce3" office:value-type="string">
            <text:p>m3</text:p>
          </table:table-cell>
          <table:table-cell table:style-name="ce22" office:value-type="float" office:value="1.1">
            <text:p>1.10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2">
            <text:p>752</text:p>
          </table:table-cell>
          <table:table-cell table:style-name="ce3" office:value-type="string">
            <text:p>RC <text:span text:style-name="T3">外牆</text:span><text:span text:style-name="T6"> </text:span><text:span text:style-name="T6">15cm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73.67">
            <text:p>73.67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53">
            <text:p>753</text:p>
          </table:table-cell>
          <table:table-cell table:style-name="ce3" office:value-type="string">
            <text:p>RC <text:span text:style-name="T3">外牆</text:span><text:span text:style-name="T6"> </text:span><text:span text:style-name="T6">18cm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83.5">
            <text:p>83.50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4">
            <text:p>754</text:p>
          </table:table-cell>
          <table:table-cell table:style-name="ce3" office:value-type="string">
            <text:p><text:span text:style-name="T3">清水混凝土外牆</text:span><text:span text:style-name="T6"> </text:span><text:span text:style-name="T6">20cm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102.15">
            <text:p>102.15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5">
            <text:p>755</text:p>
          </table:table-cell>
          <table:table-cell table:style-name="ce3" office:value-type="string">
            <text:p><text:span text:style-name="T3">預鑄混凝土外牆</text:span><text:span text:style-name="T6"> </text:span><text:span text:style-name="T6">15cm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80.47">
            <text:p>80.47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6">
            <text:p>756</text:p>
          </table:table-cell>
          <table:table-cell table:style-name="ce3" office:value-type="string">
            <text:p><text:span text:style-name="T3">空心磚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23.59">
            <text:p>23.59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57">
            <text:p>757</text:p>
          </table:table-cell>
          <table:table-cell table:style-name="ce3" office:value-type="string">
            <text:p>1B <text:span text:style-name="T3">磚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106.79">
            <text:p>106.79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8">
            <text:p>758</text:p>
          </table:table-cell>
          <table:table-cell table:style-name="ce3" office:value-type="string">
            <text:p><text:span text:style-name="T3">洗石子</text:span><text:span text:style-name="T6">/</text:span><text:span text:style-name="T3">斬石子</text:span><text:span text:style-name="T6">/</text:span><text:span text:style-name="T3">抿石子外裝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15.98">
            <text:p>15.98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9">
            <text:p>759</text:p>
          </table:table-cell>
          <table:table-cell table:style-name="ce3" office:value-type="string">
            <text:p><text:span text:style-name="T3">玻璃帷幕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69.62">
            <text:p>69.62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0">
            <text:p>760</text:p>
          </table:table-cell>
          <table:table-cell table:style-name="ce3" office:value-type="string">
            <text:p><text:span text:style-name="T3">鋁金屬帷幕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58.12">
            <text:p>58.12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1">
            <text:p>761</text:p>
          </table:table-cell>
          <table:table-cell table:style-name="ce3" office:value-type="string">
            <text:p><text:span text:style-name="T3">花崗岩帷幕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39.95">
            <text:p>39.95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3" office:value-type="string">
            <text:p><text:span text:style-name="T3">窗框</text:span><text:span text:style-name="T6">-</text:span><text:span text:style-name="T3">鋁框架構造（陽極或氟碳烤漆）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24.84">
            <text:p>24.84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3">
            <text:p>763</text:p>
          </table:table-cell>
          <table:table-cell table:style-name="ce3" office:value-type="string">
            <text:p><text:span text:style-name="T3">窗框</text:span><text:span text:style-name="T6">-</text:span><text:span text:style-name="T3">不鏽鋼框架構造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25.6">
            <text:p>25.60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4">
            <text:p>764</text:p>
          </table:table-cell>
          <table:table-cell table:style-name="ce3" office:value-type="string">
            <text:p><text:span text:style-name="T3">塑鋼窗框構造（含補強鐵件）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11.74">
            <text:p>11.74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5">
            <text:p>765</text:p>
          </table:table-cell>
          <table:table-cell table:style-name="ce3" office:value-type="string">
            <text:p><text:span text:style-name="T3">軟木木窗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1.71">
            <text:p>1.71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3" office:value-type="string">
            <text:p><text:span text:style-name="T3">硬木木窗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5.22">
            <text:p>5.22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7">
            <text:p>767</text:p>
          </table:table-cell>
          <table:table-cell table:style-name="ce3" office:value-type="string">
            <text:p><text:span text:style-name="T3">鋁帷幕框架構造（陽極或氟碳烤漆）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30.32">
            <text:p>30.32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8">
            <text:p>768</text:p>
          </table:table-cell>
          <table:table-cell table:style-name="ce3" office:value-type="string">
            <text:p><text:span text:style-name="T3">不鏽鋼帷幕框架構造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46.63">
            <text:p>46.63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9">
            <text:p>769</text:p>
          </table:table-cell>
          <table:table-cell table:style-name="ce3" office:value-type="string">
            <text:p><text:span text:style-name="T3">塑鋼帷幕構造（含補強鐵件）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24.06">
            <text:p>24.06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3" office:value-type="string">
            <text:p><text:span text:style-name="T3">抓釘式帷幕框架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46.63">
            <text:p>46.630 </text:p>
          </table:table-cell>
          <table:table-cell table:style-name="ce3" office:value-type="string">
            <text:p><text:span text:style-name="T3">搖籃到工地</text:span></text:p>
          </table:table-cell>
          <table:table-cell table:style-name="ce3" office:value-type="string">
            <text:p><text:span text:style-name="T3">低碳建築聯盟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1">
            <text:p>771</text:p>
          </table:table-cell>
          <table:table-cell table:style-name="ce5" office:value-type="string">
            <text:p><text:span text:style-name="T4">選擇性回填材料，透水材料，砂</text:span></text:p>
          </table:table-cell>
          <table:table-cell table:style-name="ce5" office:value-type="string">
            <text:p>0231911003</text:p>
          </table:table-cell>
          <table:table-cell table:style-name="ce5" office:value-type="string">
            <text:p>m3</text:p>
          </table:table-cell>
          <table:table-cell table:style-name="ce21" office:value-type="float" office:value="7.939">
            <text:p>7.939 </text:p>
          </table:table-cell>
          <table:table-cell table:style-name="ce5"/>
          <table:table-cell table:style-name="ce5" office:value-type="string">
            <text:p><text:span text:style-name="T4">成功大學</text:span><text:span text:style-name="T5">-</text:span><text:span text:style-name="T4">永續運輸基礎設施管理實驗室</text:span><text:span text:style-name="T5">(</text:span><text:span text:style-name="T4">營建工程碳足跡資料庫</text:span><text:span text:style-name="T5">)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/>
          <table:table-cell table:style-name="ce5" office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2">
            <text:p>772</text:p>
          </table:table-cell>
          <table:table-cell table:style-name="ce3" office:value-type="string">
            <text:p><text:span text:style-name="T3">級配粒料底層，碎石級配</text:span></text:p>
          </table:table-cell>
          <table:table-cell table:style-name="ce6" office:value-type="string">
            <text:p>0272610003</text:p>
          </table:table-cell>
          <table:table-cell table:style-name="ce3" office:value-type="string">
            <text:p>m3</text:p>
          </table:table-cell>
          <table:table-cell table:style-name="ce22" office:value-type="float" office:value="6.428">
            <text:p>6.428 </text:p>
          </table:table-cell>
          <table:table-cell table:style-name="ce3"/>
          <table:table-cell table:style-name="ce3" office:value-type="string">
            <text:p><text:span text:style-name="T3">成功大學</text:span><text:span text:style-name="T6">-</text:span><text:span text:style-name="T3">永續運輸基礎設施管理實驗室</text:span><text:span text:style-name="T6">(</text:span><text:span text:style-name="T3">營建工程碳足跡資料庫</text:span><text:span text:style-name="T6">)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/>
          <table:table-cell table:style-name="ce3" office:value-type="string">
            <text:p><text:span text:style-name="T3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string">
            <text:p><text:span text:style-name="T3">瀝青混凝土鋪面，</text:span><text:span text:style-name="T6">(</text:span><text:span text:style-name="T3">第</text:span><text:span text:style-name="T6"> </text:span><text:span text:style-name="T6">1 </text:span><text:span text:style-name="T3">類型，密級</text:span><text:span text:style-name="T3">配</text:span><text:span text:style-name="T6">)</text:span><text:span text:style-name="T3">，黏度</text:span><text:span text:style-name="T6"> </text:span><text:span text:style-name="T6">AC-10</text:span><text:span text:style-name="T3">，拌和廠交貨</text:span></text:p>
          </table:table-cell>
          <table:table-cell table:style-name="ce6" office:value-type="string">
            <text:p>0274210225</text:p>
          </table:table-cell>
          <table:table-cell table:style-name="ce3" office:value-type="string">
            <text:p>t</text:p>
          </table:table-cell>
          <table:table-cell table:style-name="ce20" office:value-type="float" office:value="93.6889">
            <text:p>93.689 </text:p>
          </table:table-cell>
          <table:table-cell table:style-name="ce3"/>
          <table:table-cell table:style-name="ce3" office:value-type="string">
            <text:p><text:span text:style-name="T3">成功大學</text:span><text:span text:style-name="T6">-</text:span><text:span text:style-name="T3">永續運輸基礎設施管理實驗室</text:span><text:span text:style-name="T6">(</text:span><text:span text:style-name="T3">營建工程碳足跡資料庫</text:span><text:span text:style-name="T6">)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/>
          <table:table-cell table:style-name="ce3" office:value-type="string">
            <text:p><text:span text:style-name="T3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6" office:value-type="string">
            <text:p><text:span text:style-name="T3">瀝青混凝土鋪面，</text:span><text:span text:style-name="T6">(</text:span><text:span text:style-name="T3">第</text:span><text:span text:style-name="T6"> </text:span><text:span text:style-name="T6">1 </text:span><text:span text:style-name="T3">類型，</text:span><text:span text:style-name="T6"> </text:span><text:span text:style-name="T3">密級配</text:span><text:span text:style-name="T6">)</text:span><text:span text:style-name="T3">，黏度</text:span><text:span text:style-name="T6"> </text:span><text:span text:style-name="T6">AC-20</text:span><text:span text:style-name="T3">，工地交貨</text:span></text:p>
          </table:table-cell>
          <table:table-cell table:style-name="ce6" office:value-type="string">
            <text:p>0274210335</text:p>
          </table:table-cell>
          <table:table-cell table:style-name="ce3" office:value-type="string">
            <text:p>t</text:p>
          </table:table-cell>
          <table:table-cell table:style-name="ce20" office:value-type="float" office:value="68.7076">
            <text:p>68.708 </text:p>
          </table:table-cell>
          <table:table-cell table:style-name="ce3"/>
          <table:table-cell table:style-name="ce3" office:value-type="string">
            <text:p><text:span text:style-name="T3">成功大學</text:span><text:span text:style-name="T6">-</text:span><text:span text:style-name="T3">永續運輸基礎設施管理實驗室</text:span><text:span text:style-name="T6">(</text:span><text:span text:style-name="T3">營建工程碳足跡資料庫</text:span><text:span text:style-name="T6">)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/>
          <table:table-cell table:style-name="ce3" office:value-type="string">
            <text:p><text:span text:style-name="T3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string">
            <text:p><text:span text:style-name="T3">瀝青混凝土鋪面，</text:span><text:span text:style-name="T6">(</text:span><text:span text:style-name="T3">第</text:span><text:span text:style-name="T6"> </text:span><text:span text:style-name="T6">1 </text:span><text:span text:style-name="T3">類型，密級</text:span><text:span text:style-name="T3">配</text:span><text:span text:style-name="T6">)</text:span><text:span text:style-name="T3">，粗粒料</text:span><text:span text:style-name="T6"> </text:span><text:span text:style-name="T6">19.0mm</text:span><text:span text:style-name="T3">，拌和廠交貨</text:span></text:p>
          </table:table-cell>
          <table:table-cell table:style-name="ce6" office:value-type="string">
            <text:p>0274213025</text:p>
          </table:table-cell>
          <table:table-cell table:style-name="ce6" office:value-type="string">
            <text:p>t</text:p>
          </table:table-cell>
          <table:table-cell table:style-name="ce20" office:value-type="float" office:value="78.6783">
            <text:p>78.678 </text:p>
          </table:table-cell>
          <table:table-cell table:style-name="ce6"/>
          <table:table-cell table:style-name="ce3" office:value-type="string">
            <text:p><text:span text:style-name="T3">成功大學</text:span><text:span text:style-name="T6">-</text:span><text:span text:style-name="T3">永續運輸基礎設施管理實驗室</text:span><text:span text:style-name="T6">(</text:span><text:span text:style-name="T3">營建工程碳足跡資料庫</text:span><text:span text:style-name="T6">)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/>
          <table:table-cell table:style-name="ce3" office:value-type="string">
            <text:p><text:span text:style-name="T3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6" office:value-type="string">
            <text:p><text:span text:style-name="T3">瀝青混凝土鋪面，</text:span><text:span text:style-name="T6">(</text:span><text:span text:style-name="T3">第</text:span><text:span text:style-name="T6"> </text:span><text:span text:style-name="T6">1 </text:span><text:span text:style-name="T3">類型，密級</text:span><text:span text:style-name="T3">配</text:span><text:span text:style-name="T6">)</text:span><text:span text:style-name="T3">，粗粒料</text:span><text:span text:style-name="T6"> </text:span><text:span text:style-name="T6">19.0mm</text:span><text:span text:style-name="T3">，針入度</text:span><text:span text:style-name="T6"> </text:span><text:span text:style-name="T6">60~70</text:span></text:p>
          </table:table-cell>
          <table:table-cell table:style-name="ce6" office:value-type="string">
            <text:p>0274213D03</text:p>
          </table:table-cell>
          <table:table-cell table:style-name="ce6" office:value-type="string">
            <text:p>m3</text:p>
          </table:table-cell>
          <table:table-cell table:style-name="ce20" office:value-type="float" office:value="171.1707">
            <text:p>171.171 </text:p>
          </table:table-cell>
          <table:table-cell table:style-name="ce6"/>
          <table:table-cell table:style-name="ce3" office:value-type="string">
            <text:p><text:span text:style-name="T3">成功大學</text:span><text:span text:style-name="T6">-</text:span><text:span text:style-name="T3">永續運輸基礎設施管理實驗室</text:span><text:span text:style-name="T6">(</text:span><text:span text:style-name="T3">營建工程碳足跡資料庫</text:span><text:span text:style-name="T6">)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/>
          <table:table-cell table:style-name="ce3" office:value-type="string">
            <text:p><text:span text:style-name="T3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7">
            <text:p>777</text:p>
          </table:table-cell>
          <table:table-cell table:style-name="ce5" office:value-type="string">
            <text:p><text:span text:style-name="T4">人行道面層鋪面磚</text:span><text:span text:style-name="T5">(</text:span><text:span text:style-name="T4">高壓</text:span><text:span text:style-name="T5">)</text:span></text:p>
          </table:table-cell>
          <table:table-cell table:style-name="ce8" office:value-type="string">
            <text:p>0277850003</text:p>
          </table:table-cell>
          <table:table-cell table:style-name="ce8" office:value-type="string">
            <text:p>m2</text:p>
          </table:table-cell>
          <table:table-cell table:style-name="ce21" office:value-type="float" office:value="49.5368">
            <text:p>49.537 </text:p>
          </table:table-cell>
          <table:table-cell table:style-name="ce5"/>
          <table:table-cell table:style-name="ce5" office:value-type="string">
            <text:p><text:span text:style-name="T4">成功大學</text:span><text:span text:style-name="T5">-</text:span><text:span text:style-name="T4">永續運輸基礎設施管理實驗室</text:span><text:span text:style-name="T5">(</text:span><text:span text:style-name="T4">營建工程碳足跡資料庫</text:span><text:span text:style-name="T5">)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/>
          <table:table-cell table:style-name="ce5" office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8">
            <text:p>778</text:p>
          </table:table-cell>
          <table:table-cell table:style-name="ce3" office:value-type="string">
            <text:p><text:span text:style-name="T3">透水性鋪面，多孔性瀝青混凝土</text:span></text:p>
          </table:table-cell>
          <table:table-cell table:style-name="ce3" office:value-type="string">
            <text:p>0279800005</text:p>
          </table:table-cell>
          <table:table-cell table:style-name="ce3" office:value-type="string">
            <text:p>t</text:p>
          </table:table-cell>
          <table:table-cell table:style-name="ce22" office:value-type="float" office:value="67.3417">
            <text:p>67.342 </text:p>
          </table:table-cell>
          <table:table-cell table:style-name="ce3"/>
          <table:table-cell table:style-name="ce3" office:value-type="string">
            <text:p><text:span text:style-name="T3">成功大學</text:span><text:span text:style-name="T6">-</text:span><text:span text:style-name="T3">永續運輸基礎設施管理實驗室</text:span><text:span text:style-name="T6">(</text:span><text:span text:style-name="T3">營建工程碳足跡資料庫</text:span><text:span text:style-name="T6">)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/>
          <table:table-cell table:style-name="ce3" office:value-type="string">
            <text:p><text:span text:style-name="T3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9">
            <text:p>779</text:p>
          </table:table-cell>
          <table:table-cell table:style-name="ce3" office:value-type="string">
            <text:p><text:span text:style-name="T3">透水性鋪面，塊狀及鏤空狀，植草</text:span><text:span text:style-name="T3">磚，</text:span><text:span text:style-name="T6">5</text:span><text:span text:style-name="T3">≦</text:span><text:span text:style-name="T3">面層厚＜</text:span><text:span text:style-name="T6">10cm</text:span></text:p>
          </table:table-cell>
          <table:table-cell table:style-name="ce3" office:value-type="string">
            <text:p>0279800005</text:p>
          </table:table-cell>
          <table:table-cell table:style-name="ce3" office:value-type="string">
            <text:p>m2</text:p>
          </table:table-cell>
          <table:table-cell table:style-name="ce22" office:value-type="float" office:value="27.048">
            <text:p>27.048 </text:p>
          </table:table-cell>
          <table:table-cell table:style-name="ce3"/>
          <table:table-cell table:style-name="ce3" office:value-type="string">
            <text:p><text:span text:style-name="T3">成功大學</text:span><text:span text:style-name="T6">-</text:span><text:span text:style-name="T3">永續運輸基礎設施管理實驗室</text:span><text:span text:style-name="T6">(</text:span><text:span text:style-name="T3">營建工程碳足跡資料庫</text:span><text:span text:style-name="T6">)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/>
          <table:table-cell table:style-name="ce3" office:value-type="string">
            <text:p><text:span text:style-name="T3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15" office:value-type="string">
            <text:p><text:span text:style-name="T4">粒料，粗粒料</text:span></text:p>
          </table:table-cell>
          <table:table-cell table:style-name="ce8" office:value-type="string">
            <text:p>0305021003</text:p>
          </table:table-cell>
          <table:table-cell table:style-name="ce12" office:value-type="string">
            <text:p>m3</text:p>
          </table:table-cell>
          <table:table-cell table:style-name="ce30" office:value-type="float" office:value="6.518087631">
            <text:p>6.518 </text:p>
          </table:table-cell>
          <table:table-cell table:style-name="ce5"/>
          <table:table-cell table:style-name="ce5" office:value-type="string">
            <text:p><text:span text:style-name="T4">成功大學</text:span><text:span text:style-name="T5">-</text:span><text:span text:style-name="T4">永續運輸基礎設施管理實驗室</text:span><text:span text:style-name="T5">(</text:span><text:span text:style-name="T4">營建工程碳足跡資料庫</text:span><text:span text:style-name="T5">)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/>
          <table:table-cell table:style-name="ce5" office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1">
            <text:p>781</text:p>
          </table:table-cell>
          <table:table-cell table:style-name="ce15" office:value-type="string">
            <text:p><text:span text:style-name="T4">混凝土基本材料及施工方法</text:span></text:p>
            <text:p><text:span text:style-name="T4">粒料，細粒料</text:span></text:p>
          </table:table-cell>
          <table:table-cell table:style-name="ce8" office:value-type="string">
            <text:p>0305021003</text:p>
          </table:table-cell>
          <table:table-cell table:style-name="ce12" office:value-type="string">
            <text:p>m3</text:p>
          </table:table-cell>
          <table:table-cell table:style-name="ce30" office:value-type="float" office:value="7.49131879">
            <text:p>7.491 </text:p>
          </table:table-cell>
          <table:table-cell table:style-name="ce15"/>
          <table:table-cell table:style-name="ce5" office:value-type="string">
            <text:p><text:span text:style-name="T4">成功大學</text:span><text:span text:style-name="T5">-</text:span><text:span text:style-name="T4">永續運輸基礎設施管理實驗室</text:span><text:span text:style-name="T5">(</text:span><text:span text:style-name="T4">營建工程碳足跡資料庫</text:span><text:span text:style-name="T5">)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/>
          <table:table-cell table:style-name="ce5" office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2">
            <text:p>782</text:p>
          </table:table-cell>
          <table:table-cell table:style-name="ce15" office:value-type="string">
            <text:p><text:span text:style-name="T4">粒料</text:span></text:p>
            <text:p><text:span text:style-name="T4">細粒料</text:span><text:span text:style-name="T5">(</text:span><text:span text:style-name="T4">細砂，粉光用</text:span><text:span text:style-name="T5">)</text:span></text:p>
          </table:table-cell>
          <table:table-cell table:style-name="ce8" office:value-type="string">
            <text:p>0305022203</text:p>
          </table:table-cell>
          <table:table-cell table:style-name="ce12" office:value-type="string">
            <text:p>m3</text:p>
          </table:table-cell>
          <table:table-cell table:style-name="ce30" office:value-type="float" office:value="9.4890038">
            <text:p>9.489 </text:p>
          </table:table-cell>
          <table:table-cell table:style-name="ce15"/>
          <table:table-cell table:style-name="ce5" office:value-type="string">
            <text:p><text:span text:style-name="T4">成功大學</text:span><text:span text:style-name="T5">-</text:span><text:span text:style-name="T4">永續運輸基礎設施管理實驗室</text:span><text:span text:style-name="T5">(</text:span><text:span text:style-name="T4">營建工程碳足跡資料庫</text:span><text:span text:style-name="T5">)</text:span></text:p>
          </table:table-cell>
          <table:table-cell table:style-name="ce15" office:value-type="string">
            <text:p><text:span text:style-name="T4">尚未認證</text:span></text:p>
          </table:table-cell>
          <table:table-cell table:style-name="ce15"/>
          <table:table-cell table:style-name="ce5" office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3">
            <text:p>783</text:p>
          </table:table-cell>
          <table:table-cell table:style-name="ce3" office:value-type="string">
            <text:p><text:span text:style-name="T3">水泥砂漿</text:span><text:span text:style-name="T6">1:3</text:span><text:span text:style-name="T3">，第</text:span><text:span text:style-name="T6"> </text:span><text:span text:style-name="T6">1 </text:span><text:span text:style-name="T3">型水泥</text:span></text:p>
          </table:table-cell>
          <table:table-cell table:style-name="ce5" office:value-type="string">
            <text:p>0406131003</text:p>
          </table:table-cell>
          <table:table-cell table:style-name="ce5" office:value-type="string">
            <text:p>m3</text:p>
          </table:table-cell>
          <table:table-cell table:style-name="ce21" office:value-type="float" office:value="49.1908">
            <text:p>49.191 </text:p>
          </table:table-cell>
          <table:table-cell table:style-name="ce5"/>
          <table:table-cell table:style-name="ce5" office:value-type="string">
            <text:p><text:span text:style-name="T4">成功大學</text:span><text:span text:style-name="T5">-</text:span><text:span text:style-name="T4">永續運輸基礎設施管理實驗室</text:span><text:span text:style-name="T5">(</text:span><text:span text:style-name="T4">營建工程碳足跡資料庫</text:span><text:span text:style-name="T5">)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/>
          <table:table-cell table:style-name="ce5" office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3" office:value-type="string">
            <text:p><text:span text:style-name="T3">洗石子，宜蘭石</text:span></text:p>
          </table:table-cell>
          <table:table-cell table:style-name="ce5" office:value-type="string">
            <text:p>0406131003</text:p>
          </table:table-cell>
          <table:table-cell table:style-name="ce5" office:value-type="string">
            <text:p>kg</text:p>
          </table:table-cell>
          <table:table-cell table:style-name="ce21" office:value-type="float" office:value="0.103">
            <text:p>0.103 </text:p>
          </table:table-cell>
          <table:table-cell table:style-name="ce5"/>
          <table:table-cell table:style-name="ce5" office:value-type="string">
            <text:p><text:span text:style-name="T4">成功大學</text:span><text:span text:style-name="T5">-</text:span><text:span text:style-name="T4">永續運輸基礎設施管理實驗室</text:span><text:span text:style-name="T5">(</text:span><text:span text:style-name="T4">營建工程碳足跡資料庫</text:span><text:span text:style-name="T5">)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5"/>
          <table:table-cell table:style-name="ce5" office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3" office:value-type="string">
            <text:p><text:span text:style-name="T3">鋼筋混凝土管涵</text:span><text:span text:style-name="T6">(B </text:span><text:span text:style-name="T3">型</text:span><text:span text:style-name="T6">)</text:span><text:span text:style-name="T3">，</text:span><text:span text:style-name="T6">100cmφ</text:span><text:span text:style-name="T3">，</text:span><text:span text:style-name="T3">Ⅲ級</text:span></text:p>
          </table:table-cell>
          <table:table-cell table:style-name="ce3" office:value-type="string">
            <text:p>025331D001</text:p>
          </table:table-cell>
          <table:table-cell table:style-name="ce3" office:value-type="string">
            <text:p>m</text:p>
          </table:table-cell>
          <table:table-cell table:style-name="ce22" office:value-type="float" office:value="0.157">
            <text:p>0.157 </text:p>
          </table:table-cell>
          <table:table-cell table:style-name="ce3"/>
          <table:table-cell table:style-name="ce3" office:value-type="string">
            <text:p><text:span text:style-name="T3">南迴計畫潮枋段土建及一般機電工程碳管</text:span><text:span text:style-name="T3">理暨碳足跡盤查服務工作</text:span><text:span text:style-name="T6">–</text:span><text:span text:style-name="T3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6">
            <text:p>786</text:p>
          </table:table-cell>
          <table:table-cell table:style-name="ce3" office:value-type="string">
            <text:p><text:span text:style-name="T3">鋼筋混凝土管涵</text:span><text:span text:style-name="T6">(B </text:span><text:span text:style-name="T3">型</text:span><text:span text:style-name="T6">)</text:span><text:span text:style-name="T3">，</text:span><text:span text:style-name="T6">60cmφ</text:span><text:span text:style-name="T3">，Ⅲ</text:span><text:span text:style-name="T3">級</text:span></text:p>
          </table:table-cell>
          <table:table-cell table:style-name="ce6" office:value-type="string">
            <text:p>0253319001</text:p>
          </table:table-cell>
          <table:table-cell table:style-name="ce3" office:value-type="string">
            <text:p>m</text:p>
          </table:table-cell>
          <table:table-cell table:style-name="ce22" office:value-type="float" office:value="0.157">
            <text:p>0.157 </text:p>
          </table:table-cell>
          <table:table-cell table:style-name="ce3"/>
          <table:table-cell table:style-name="ce3" office:value-type="string">
            <text:p><text:span text:style-name="T3">南迴計畫潮枋段土建及一般機電工程碳管</text:span><text:span text:style-name="T3">理暨碳足跡盤查服務工作</text:span><text:span text:style-name="T6">–</text:span><text:span text:style-name="T3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7">
            <text:p>787</text:p>
          </table:table-cell>
          <table:table-cell table:style-name="ce5" office:value-type="string">
            <text:p><text:span text:style-name="T4">竹節鋼筋，</text:span><text:span text:style-name="T5">SD280W</text:span></text:p>
          </table:table-cell>
          <table:table-cell table:style-name="ce8" office:value-type="string">
            <text:p>032104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1">
            <text:p>0.81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8">
            <text:p>788</text:p>
          </table:table-cell>
          <table:table-cell table:style-name="ce5" office:value-type="string">
            <text:p><text:span text:style-name="T4">竹節鋼筋，</text:span><text:span text:style-name="T5">SD420W</text:span></text:p>
          </table:table-cell>
          <table:table-cell table:style-name="ce8" office:value-type="string">
            <text:p>032106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1">
            <text:p>0.81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5" office:value-type="string">
            <text:p><text:span text:style-name="T4">竹節鋼筋，</text:span><text:span text:style-name="T5">SD280W</text:span></text:p>
          </table:table-cell>
          <table:table-cell table:style-name="ce8" office:value-type="string">
            <text:p>0321040005</text:p>
          </table:table-cell>
          <table:table-cell table:style-name="ce5" office:value-type="string">
            <text:p>t</text:p>
          </table:table-cell>
          <table:table-cell table:style-name="ce21" office:value-type="float" office:value="0.874">
            <text:p>0.874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5" office:value-type="string">
            <text:p>2016<text:span text:style-name="T4">年國內海光鋼鐵實際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0">
            <text:p>790</text:p>
          </table:table-cell>
          <table:table-cell table:style-name="ce5" office:value-type="string">
            <text:p><text:span text:style-name="T4">竹節鋼筋，</text:span><text:span text:style-name="T5">SD420W</text:span></text:p>
          </table:table-cell>
          <table:table-cell table:style-name="ce8" office:value-type="string">
            <text:p>0321060005</text:p>
          </table:table-cell>
          <table:table-cell table:style-name="ce5" office:value-type="string">
            <text:p>t</text:p>
          </table:table-cell>
          <table:table-cell table:style-name="ce21" office:value-type="float" office:value="0.91">
            <text:p>0.910 </text:p>
          </table:table-cell>
          <table:table-cell table:style-name="ce3" office:value-type="string">
            <text:p><text:span text:style-name="T4">規劃設計</text:span></text:p>
          </table:table-cell>
          <table:table-cell table:style-name="ce5" office:value-type="string">
            <text:p>2017<text:span text:style-name="T4">年國內海光鋼鐵實際盤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1">
            <text:p>791</text:p>
          </table:table-cell>
          <table:table-cell table:style-name="ce5" office:value-type="string">
            <text:p><text:span text:style-name="T4">預拌混凝土</text:span><text:span text:style-name="T5">(80kgf/cm2)</text:span></text:p>
          </table:table-cell>
          <table:table-cell table:style-name="ce8" office:value-type="string">
            <text:p>0331021003</text:p>
          </table:table-cell>
          <table:table-cell table:style-name="ce5" office:value-type="string">
            <text:p>m3</text:p>
          </table:table-cell>
          <table:table-cell table:style-name="ce21" office:value-type="float" office:value="207">
            <text:p>207.000 </text:p>
          </table:table-cell>
          <table:table-cell table:style-name="ce1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7">
            <text:p>2017</text:p>
          </table:table-cell>
          <table:table-cell table:style-name="ce5" office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3" office:value-type="string">
            <text:p><text:span text:style-name="T3">非本部公告之係數</text:span><text:span text:style-name="T6"> <text:s text:c="27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7"/>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提報單位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5" office:value-type="string">
            <text:p><text:span text:style-name="T4">混凝土</text:span><text:span text:style-name="T5">(175) </text:span></text:p>
          </table:table-cell>
          <table:table-cell table:style-name="ce8" office:value-type="string">
            <text:p>0331024009</text:p>
          </table:table-cell>
          <table:table-cell table:style-name="ce5" office:value-type="string">
            <text:p>kg</text:p>
          </table:table-cell>
          <table:table-cell table:style-name="ce21" office:value-type="float" office:value="215.17">
            <text:p>215.17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19">
            <text:p>2019 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5" office:value-type="string">
            <text:p><text:span text:style-name="T4">混凝土</text:span><text:span text:style-name="T5">(210</text:span><text:span text:style-name="T4">水中</text:span><text:span text:style-name="T5">)</text:span></text:p>
          </table:table-cell>
          <table:table-cell table:style-name="ce8" office:value-type="string">
            <text:p>0331045009</text:p>
          </table:table-cell>
          <table:table-cell table:style-name="ce5" office:value-type="string">
            <text:p>kg</text:p>
          </table:table-cell>
          <table:table-cell table:style-name="ce21" office:value-type="float" office:value="257.84">
            <text:p>257.8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4">
            <text:p>794</text:p>
          </table:table-cell>
          <table:table-cell table:style-name="ce5" office:value-type="string">
            <text:p><text:span text:style-name="T4">混凝土</text:span><text:span text:style-name="T5">(210)</text:span></text:p>
          </table:table-cell>
          <table:table-cell table:style-name="ce8" office:value-type="string">
            <text:p>0331025009</text:p>
          </table:table-cell>
          <table:table-cell table:style-name="ce5" office:value-type="string">
            <text:p>kg</text:p>
          </table:table-cell>
          <table:table-cell table:style-name="ce21" office:value-type="float" office:value="230.54">
            <text:p>230.5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5">
            <text:p>795</text:p>
          </table:table-cell>
          <table:table-cell table:style-name="ce5" office:value-type="string">
            <text:p><text:span text:style-name="T4">混凝土，</text:span><text:span text:style-name="T5">280kgf/cm2</text:span><text:span text:style-name="T4">，第</text:span><text:span text:style-name="T5"> </text:span><text:span text:style-name="T5">II </text:span><text:span text:style-name="T4">型水</text:span><text:span text:style-name="T4">泥</text:span></text:p>
          </table:table-cell>
          <table:table-cell table:style-name="ce8" office:value-type="string">
            <text:p>0331027203</text:p>
          </table:table-cell>
          <table:table-cell table:style-name="ce5" office:value-type="string">
            <text:p>m3</text:p>
          </table:table-cell>
          <table:table-cell table:style-name="ce21" office:value-type="float" office:value="237.07">
            <text:p>237.070 </text:p>
          </table:table-cell>
          <table:table-cell table:style-name="ce5"/>
          <table:table-cell table:style-name="ce5" office:value-type="string">
            <text:p>2017<text:span text:style-name="T4">年本團隊根基預拌廠實際盤查值</text:span></text:p>
          </table:table-cell>
          <table:table-cell table:style-name="ce5" table:number-columns-repeated="2"/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6">
            <text:p>796</text:p>
          </table:table-cell>
          <table:table-cell table:style-name="ce5" office:value-type="string">
            <text:p><text:span text:style-name="T4">混凝土</text:span><text:span text:style-name="T5">(280I I</text:span><text:span text:style-name="T4">型</text:span><text:span text:style-name="T5"> </text:span><text:span text:style-name="T5">) </text:span></text:p>
          </table:table-cell>
          <table:table-cell table:style-name="ce8" office:value-type="string">
            <text:p>0331027209</text:p>
          </table:table-cell>
          <table:table-cell table:style-name="ce5" office:value-type="string">
            <text:p>kg</text:p>
          </table:table-cell>
          <table:table-cell table:style-name="ce21" office:value-type="float" office:value="276.81">
            <text:p>276.81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string">
            <text:p><text:span text:style-name="T4">混凝土</text:span><text:span text:style-name="T5">(280</text:span><text:span text:style-name="T4">水中</text:span><text:span text:style-name="T5"> </text:span><text:span text:style-name="T5">) </text:span></text:p>
          </table:table-cell>
          <table:table-cell table:style-name="ce8" office:value-type="string">
            <text:p>0331047009</text:p>
          </table:table-cell>
          <table:table-cell table:style-name="ce5" office:value-type="string">
            <text:p>kg</text:p>
          </table:table-cell>
          <table:table-cell table:style-name="ce21" office:value-type="float" office:value="284.58">
            <text:p>284.58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8">
            <text:p>798</text:p>
          </table:table-cell>
          <table:table-cell table:style-name="ce5" office:value-type="string">
            <text:p><text:span text:style-name="T4">混凝土，水中</text:span><text:span text:style-name="T5">280kgf/cm2</text:span><text:span text:style-name="T4">，第</text:span><text:span text:style-name="T5"> </text:span><text:span text:style-name="T5">II </text:span><text:span text:style-name="T4">型水泥</text:span></text:p>
          </table:table-cell>
          <table:table-cell table:style-name="ce8" office:value-type="string">
            <text:p>0331047003</text:p>
          </table:table-cell>
          <table:table-cell table:style-name="ce5" office:value-type="string">
            <text:p>m3</text:p>
          </table:table-cell>
          <table:table-cell table:style-name="ce21" office:value-type="float" office:value="275.239">
            <text:p>275.239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/><text:span text:style-name="T4">南迴計畫潮枋段土建及一般機電工程碳</text:span><text:span text:style-name="T4">管理暨碳足跡盤查服務工作</text:span><text:span text:style-name="T5">–</text:span><text:span text:style-name="T4">工作成果報</text:span><text:span text:style-name="T4">告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9">
            <text:p>799</text:p>
          </table:table-cell>
          <table:table-cell table:style-name="ce5" office:value-type="string">
            <text:p><text:span text:style-name="T4">混凝土，</text:span><text:span text:style-name="T5">420kgf/cm2</text:span><text:span text:style-name="T4">，第</text:span><text:span text:style-name="T5"> </text:span><text:span text:style-name="T5">II </text:span><text:span text:style-name="T4">型水</text:span><text:span text:style-name="T4">泥</text:span></text:p>
          </table:table-cell>
          <table:table-cell table:style-name="ce8" office:value-type="string">
            <text:p>033102C203</text:p>
          </table:table-cell>
          <table:table-cell table:style-name="ce5" office:value-type="string">
            <text:p>m3</text:p>
          </table:table-cell>
          <table:table-cell table:style-name="ce21" office:value-type="float" office:value="423.86">
            <text:p>423.860 </text:p>
          </table:table-cell>
          <table:table-cell table:style-name="ce5"/>
          <table:table-cell table:style-name="ce5" office:value-type="string">
            <text:p>2017<text:span text:style-name="T4">年本團隊根基預拌廠實際盤查值</text:span></text:p>
          </table:table-cell>
          <table:table-cell table:style-name="ce5" table:number-columns-repeated="2"/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3" office:value-type="string">
            <text:p><text:span text:style-name="T3">噴凝土</text:span><text:span text:style-name="T6">(210) </text:span></text:p>
          </table:table-cell>
          <table:table-cell table:style-name="ce6" office:value-type="string">
            <text:p>0337202003</text:p>
          </table:table-cell>
          <table:table-cell table:style-name="ce3" office:value-type="string">
            <text:p>m3</text:p>
          </table:table-cell>
          <table:table-cell table:style-name="ce22" office:value-type="float" office:value="394.37">
            <text:p>394.37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3" office:value-type="string">
            <text:p><text:span text:style-name="T3">鋼纖維噴凝土</text:span><text:span text:style-name="T6">(255)</text:span></text:p>
          </table:table-cell>
          <table:table-cell table:style-name="ce3" office:value-type="string">
            <text:p>0337501003</text:p>
          </table:table-cell>
          <table:table-cell table:style-name="ce3" office:value-type="string">
            <text:p>m3</text:p>
          </table:table-cell>
          <table:table-cell table:style-name="ce22" office:value-type="float" office:value="432.77">
            <text:p>432.77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2">
            <text:p>802</text:p>
          </table:table-cell>
          <table:table-cell table:style-name="ce3" office:value-type="string">
            <text:p><text:span text:style-name="T3">鋼橋，鋼梁，</text:span><text:span text:style-name="T6">Gr.50(</text:span><text:span text:style-name="T3">不含側推工法</text:span><text:span text:style-name="T6">)</text:span></text:p>
          </table:table-cell>
          <table:table-cell table:style-name="ce3" office:value-type="string">
            <text:p>051211C005</text:p>
          </table:table-cell>
          <table:table-cell table:style-name="ce3" office:value-type="string">
            <text:p>t</text:p>
          </table:table-cell>
          <table:table-cell table:style-name="ce22" office:value-type="float" office:value="2.839">
            <text:p>2.839 </text:p>
          </table:table-cell>
          <table:table-cell table:style-name="ce3"/>
          <table:table-cell table:style-name="ce3" office:value-type="string">
            <text:p><text:span text:style-name="T3">南迴計畫潮枋段土建及一般機電工程碳管</text:span><text:span text:style-name="T3">理暨碳足跡盤查服務工作</text:span><text:span text:style-name="T6">–</text:span><text:span text:style-name="T3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3">
            <text:p>803</text:p>
          </table:table-cell>
          <table:table-cell table:style-name="ce3" office:value-type="string">
            <text:p>UIC60 <text:span text:style-name="T3">鋼軌</text:span></text:p>
          </table:table-cell>
          <table:table-cell table:style-name="ce3" office:value-type="string">
            <text:p>05651H0001</text:p>
          </table:table-cell>
          <table:table-cell table:style-name="ce3" office:value-type="string">
            <text:p>m</text:p>
          </table:table-cell>
          <table:table-cell table:style-name="ce3" office:value-type="float" office:value="0.947">
            <text:p>0.947</text:p>
          </table:table-cell>
          <table:table-cell table:style-name="ce3"/>
          <table:table-cell table:style-name="ce3" office:value-type="string">
            <text:p>2014<text:span text:style-name="T3">年本團隊東和鋼鐵高雄廠實際盤</text:span><text:span text:style-name="T3">查</text:span></text:p>
          </table:table-cell>
          <table:table-cell table:style-name="ce3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4">
            <text:p>804</text:p>
          </table:table-cell>
          <table:table-cell table:style-name="ce3" office:value-type="string">
            <text:p>16CH <text:span text:style-name="T3">矩陣式多工數位主機</text:span></text:p>
          </table:table-cell>
          <table:table-cell table:style-name="ce3" office:value-type="string">
            <text:p>137046000B</text:p>
          </table:table-cell>
          <table:table-cell table:style-name="ce3" office:value-type="string">
            <text:p><text:span text:style-name="T3">套</text:span></text:p>
          </table:table-cell>
          <table:table-cell table:style-name="ce3" office:value-type="float" office:value="220">
            <text:p>220</text:p>
          </table:table-cell>
          <table:table-cell table:style-name="ce3"/>
          <table:table-cell table:style-name="ce3" office:value-type="string">
            <text:p><text:span text:style-name="T3">南迴計畫潮枋段土建及一般機電工程碳管</text:span><text:span text:style-name="T3">理暨碳足跡盤查服務工作</text:span><text:span text:style-name="T6">–</text:span><text:span text:style-name="T3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5">
            <text:p>805</text:p>
          </table:table-cell>
          <table:table-cell table:style-name="ce3" office:value-type="string">
            <text:p><text:span text:style-name="T3">混凝土</text:span><text:span text:style-name="T6">(420SCC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333.99">
            <text:p>333.99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6">
            <text:p>806</text:p>
          </table:table-cell>
          <table:table-cell table:style-name="ce3" office:value-type="string">
            <text:p><text:span text:style-name="T3">混凝土</text:span><text:span text:style-name="T6">(350SCCR1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310.92">
            <text:p>310.92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7">
            <text:p>807</text:p>
          </table:table-cell>
          <table:table-cell table:style-name="ce3" office:value-type="string">
            <text:p><text:span text:style-name="T3">混凝土</text:span><text:span text:style-name="T6">(420</text:span><text:span text:style-name="T3">早強</text:span><text:span text:style-name="T6">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343.5">
            <text:p>343.5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3" office:value-type="string">
            <text:p><text:span text:style-name="T3">混凝土</text:span><text:span text:style-name="T6">(245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247.75">
            <text:p>247.75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3" office:value-type="string">
            <text:p><text:span text:style-name="T3">鋼管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46">
            <text:p>2.4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0">
            <text:p>810</text:p>
          </table:table-cell>
          <table:table-cell table:style-name="ce3" office:value-type="string">
            <text:p><text:span text:style-name="T3">鐵板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1.95">
            <text:p>1.9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3" office:value-type="string">
            <text:p><text:span text:style-name="T3">標線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0.37">
            <text:p>20.37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2">
            <text:p>812</text:p>
          </table:table-cell>
          <table:table-cell table:style-name="ce3" office:value-type="string">
            <text:p><text:span text:style-name="T3">玻璃珠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12">
            <text:p>0.1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3">
            <text:p>813</text:p>
          </table:table-cell>
          <table:table-cell table:style-name="ce3" office:value-type="string">
            <text:p><text:span text:style-name="T3">防眩板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13">
            <text:p>2.1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4">
            <text:p>814</text:p>
          </table:table-cell>
          <table:table-cell table:style-name="ce3" office:value-type="string">
            <text:p><text:span text:style-name="T3">高鍍鋅鐵線</text:span><text:span text:style-name="T6">(5mm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63">
            <text:p>0.6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5">
            <text:p>815</text:p>
          </table:table-cell>
          <table:table-cell table:style-name="ce3" office:value-type="string">
            <text:p><text:span text:style-name="T3">熱浸鍍鋅格柵板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31">
            <text:p>2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6">
            <text:p>816</text:p>
          </table:table-cell>
          <table:table-cell table:style-name="ce3" office:value-type="string">
            <text:p>PVC <text:span text:style-name="T3">塑膠硬質管</text:span><text:span text:style-name="T6"> </text:span><text:span text:style-name="T6">(2"*3.0*4m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3.23">
            <text:p>3.2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7">
            <text:p>817</text:p>
          </table:table-cell>
          <table:table-cell table:style-name="ce3" office:value-type="string">
            <text:p><text:span text:style-name="T3">盤式支承</text:span><text:span text:style-name="T6">(</text:span><text:span text:style-name="T3">橡膠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3.34">
            <text:p>3.3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8">
            <text:p>818</text:p>
          </table:table-cell>
          <table:table-cell table:style-name="ce3" office:value-type="string">
            <text:p><text:span text:style-name="T3">盤式支承</text:span><text:span text:style-name="T6">(</text:span><text:span text:style-name="T3">鍛鋼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31">
            <text:p>2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3" office:value-type="string">
            <text:p><text:span text:style-name="T3">預力套管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47">
            <text:p>2.47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3" office:value-type="string">
            <text:p><text:span text:style-name="T3">續接器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31">
            <text:p>2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1">
            <text:p>821</text:p>
          </table:table-cell>
          <table:table-cell table:style-name="ce3" office:value-type="string">
            <text:p><text:span text:style-name="T3">預力鋼絞線</text:span><text:span text:style-name="T6">(15.2mm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16">
            <text:p>2.1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3" office:value-type="string">
            <text:p><text:span text:style-name="T3">免拆網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63">
            <text:p>0.6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3">
            <text:p>823</text:p>
          </table:table-cell>
          <table:table-cell table:style-name="ce3" office:value-type="string">
            <text:p><text:span text:style-name="T3">保麗龍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84">
            <text:p>2.8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4">
            <text:p>824</text:p>
          </table:table-cell>
          <table:table-cell table:style-name="ce3" office:value-type="string">
            <text:p><text:span text:style-name="T3">路緣石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93">
            <text:p>0.9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5">
            <text:p>825</text:p>
          </table:table-cell>
          <table:table-cell table:style-name="ce3" office:value-type="string">
            <text:p><text:span text:style-name="T3">人孔鑄鐵蓋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25">
            <text:p>2.2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6">
            <text:p>826</text:p>
          </table:table-cell>
          <table:table-cell table:style-name="ce3" office:value-type="string">
            <text:p><text:span text:style-name="T3">防震拉條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81">
            <text:p>0.8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7">
            <text:p>827</text:p>
          </table:table-cell>
          <table:table-cell table:style-name="ce3" office:value-type="string">
            <text:p><text:span text:style-name="T3">橋面洩水孔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31">
            <text:p>2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8">
            <text:p>828</text:p>
          </table:table-cell>
          <table:table-cell table:style-name="ce3" office:value-type="string">
            <text:p><text:span text:style-name="T3">波型鋼版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1.95">
            <text:p>1.9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9">
            <text:p>829</text:p>
          </table:table-cell>
          <table:table-cell table:style-name="ce3" office:value-type="string">
            <text:p><text:span text:style-name="T3">鋼結構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31">
            <text:p>2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0">
            <text:p>830</text:p>
          </table:table-cell>
          <table:table-cell table:style-name="ce3" office:value-type="string">
            <text:p><text:span text:style-name="T3">油漆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45">
            <text:p>2.4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1">
            <text:p>831</text:p>
          </table:table-cell>
          <table:table-cell table:style-name="ce3" office:value-type="string">
            <text:p><text:span text:style-name="T3">外置預力斜索</text:span><text:span text:style-name="T6">-</text:span><text:span text:style-name="T3">端錨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31">
            <text:p>2.31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2">
            <text:p>832</text:p>
          </table:table-cell>
          <table:table-cell table:style-name="ce3" office:value-type="string">
            <text:p><text:span text:style-name="T3">外置預力斜索</text:span><text:span text:style-name="T6"> </text:span><text:span text:style-name="T6">(</text:span><text:span text:style-name="T3">披覆</text:span><text:span text:style-name="T6"> </text:span><text:span text:style-name="T6">HDPE</text:span><text:span text:style-name="T3">護套鋼</text:span><text:span text:style-name="T6"> </text:span><text:span text:style-name="T3">絞</text:span><text:span text:style-name="T3">線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16">
            <text:p>2.1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3">
            <text:p>833</text:p>
          </table:table-cell>
          <table:table-cell table:style-name="ce3" office:value-type="string">
            <text:p>HDPE <text:span text:style-name="T3">外套管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1.6">
            <text:p>1.6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4">
            <text:p>834</text:p>
          </table:table-cell>
          <table:table-cell table:style-name="ce3" office:value-type="string">
            <text:p><text:span text:style-name="T3">強力螺栓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25">
            <text:p>2.2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5">
            <text:p>835</text:p>
          </table:table-cell>
          <table:table-cell table:style-name="ce3" office:value-type="string">
            <text:p><text:span text:style-name="T3">剪力釘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25">
            <text:p>2.2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6">
            <text:p>836</text:p>
          </table:table-cell>
          <table:table-cell table:style-name="ce3" office:value-type="string">
            <text:p><text:span text:style-name="T3">預力鋼絞線</text:span><text:span text:style-name="T6">(12.7mm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16">
            <text:p>2.1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7">
            <text:p>837</text:p>
          </table:table-cell>
          <table:table-cell table:style-name="ce3" office:value-type="string">
            <text:p><text:span text:style-name="T3">鍍鋅承壓板</text:span><text:span text:style-name="T6"> </text:span><text:span text:style-name="T6">(300*300*40mm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1.95">
            <text:p>1.9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38">
            <text:p>838</text:p>
          </table:table-cell>
          <table:table-cell table:style-name="ce3" office:value-type="string">
            <text:p><text:span text:style-name="T3">點焊鋼線網</text:span><text:span text:style-name="T6"> </text:span><text:span text:style-name="T6">(5*100*100mm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63">
            <text:p>0.6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39">
            <text:p>839</text:p>
          </table:table-cell>
          <table:table-cell table:style-name="ce3" office:value-type="string">
            <text:p><text:span text:style-name="T3">管幕鋼管、先撐鋼管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46">
            <text:p>2.4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3" office:value-type="string">
            <text:p><text:span text:style-name="T3">預力地錨護管</text:span><text:span text:style-name="T6">(</text:span><text:span text:style-name="T3">平面、浪型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1.6">
            <text:p>1.6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1">
            <text:p>841</text:p>
          </table:table-cell>
          <table:table-cell table:style-name="ce3" office:value-type="string">
            <text:p><text:span text:style-name="T3">全螺紋岩釘</text:span><text:span text:style-name="T6">(D25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84">
            <text:p>0.8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3" office:value-type="string">
            <text:p>PVC <text:span text:style-name="T3">防水膜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13">
            <text:p>2.13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3">
            <text:p>843</text:p>
          </table:table-cell>
          <table:table-cell table:style-name="ce3" office:value-type="string">
            <text:p><text:span text:style-name="T3">拉線箱蓋版及框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3.47">
            <text:p>3.47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4">
            <text:p>844</text:p>
          </table:table-cell>
          <table:table-cell table:style-name="ce3" office:value-type="string">
            <text:p><text:span text:style-name="T3">乳膠漆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45">
            <text:p>2.45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5">
            <text:p>845</text:p>
          </table:table-cell>
          <table:table-cell table:style-name="ce3" office:value-type="string">
            <text:p><text:span text:style-name="T3">石英磚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2">
            <text:p>0.2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6">
            <text:p>846</text:p>
          </table:table-cell>
          <table:table-cell table:style-name="ce3" office:value-type="string">
            <text:p><text:span text:style-name="T3">磁磚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2">
            <text:p>0.2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7">
            <text:p>847</text:p>
          </table:table-cell>
          <table:table-cell table:style-name="ce3" office:value-type="string">
            <text:p>CH4<text:span text:style-name="T3">排放係數</text:span><text:span text:style-name="T6">(</text:span><text:span text:style-name="T3">人員</text:span><text:span text:style-name="T6"> </text:span><text:span text:style-name="T3">化糞池排放源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人時</text:span></text:p>
          </table:table-cell>
          <table:table-cell table:style-name="ce22" office:value-type="float" office:value="0.0398">
            <text:p>0.0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3" office:value-type="string">
            <text:p><text:span text:style-name="T3">一般廢棄物處置排放</text:span><text:span text:style-name="T6"> </text:span><text:span text:style-name="T3">係數</text:span><text:span text:style-name="T6">(</text:span><text:span text:style-name="T3">人員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人時</text:span></text:p>
          </table:table-cell>
          <table:table-cell table:style-name="ce22" office:value-type="float" office:value="0.504">
            <text:p>0.50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3" office:value-type="string">
            <text:p><text:span text:style-name="T3">全拖車、大貨車</text:span><text:span text:style-name="T6">(35t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2" office:value-type="float" office:value="0.14">
            <text:p>0.1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0">
            <text:p>850</text:p>
          </table:table-cell>
          <table:table-cell table:style-name="ce3" office:value-type="string">
            <text:p><text:span text:style-name="T3">全拖車</text:span><text:span text:style-name="T6">(43t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2" office:value-type="float" office:value="0.0996">
            <text:p>0.10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1">
            <text:p>851</text:p>
          </table:table-cell>
          <table:table-cell table:style-name="ce3" office:value-type="string">
            <text:p><text:span text:style-name="T3">大貨車</text:span><text:span text:style-name="T6">(</text:span><text:span text:style-name="T3">傾卸</text:span><text:span text:style-name="T6"> </text:span><text:span text:style-name="T3">車</text:span><text:span text:style-name="T6">)(20t</text:span><text:span text:style-name="T3">、</text:span><text:span text:style-name="T6">21t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2" office:value-type="float" office:value="0.333">
            <text:p>0.33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3" office:value-type="string">
            <text:p><text:span text:style-name="T3">大貨車</text:span><text:span text:style-name="T6">(</text:span><text:span text:style-name="T3">預拌</text:span><text:span text:style-name="T6"> </text:span><text:span text:style-name="T3">車</text:span><text:span text:style-name="T6">)(20t</text:span><text:span text:style-name="T3">、</text:span><text:span text:style-name="T6">21t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2" office:value-type="float" office:value="0.575">
            <text:p>0.57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3">
            <text:p>853</text:p>
          </table:table-cell>
          <table:table-cell table:style-name="ce3" office:value-type="string">
            <text:p><text:span text:style-name="T3">小貨車</text:span><text:span text:style-name="T6">(3t</text:span><text:span text:style-name="T3">、</text:span><text:span text:style-name="T6">3.49t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2" office:value-type="float" office:value="1.99">
            <text:p>1.99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4">
            <text:p>854</text:p>
          </table:table-cell>
          <table:table-cell table:style-name="ce3" office:value-type="string">
            <text:p><text:span text:style-name="T3">預拌混凝土車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2" office:value-type="float" office:value="10.052">
            <text:p>10.05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5">
            <text:p>855</text:p>
          </table:table-cell>
          <table:table-cell table:style-name="ce5" office:value-type="string">
            <text:p><text:span text:style-name="T4">填縫劑</text:span></text:p>
          </table:table-cell>
          <table:table-cell table:style-name="ce5"/>
          <table:table-cell table:style-name="ce5" office:value-type="string">
            <text:p><text:span text:style-name="T4">包</text:span></text:p>
          </table:table-cell>
          <table:table-cell table:style-name="ce21" office:value-type="float" office:value="0.94">
            <text:p>0.940 </text:p>
          </table:table-cell>
          <table:table-cell table:style-name="ce5"/>
          <table:table-cell table:style-name="ce5" office:value-type="string">
            <text:p><text:span text:style-name="T4">南迴計畫潮枋段土建及一般機電工程碳管</text:span><text:span text:style-name="T4">理暨碳足跡盤查服務工作</text:span><text:span text:style-name="T5">–</text:span><text:span text:style-name="T4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6">
            <text:p>856</text:p>
          </table:table-cell>
          <table:table-cell table:style-name="ce5" office:value-type="string">
            <text:p><text:span text:style-name="T4">混凝土</text:span><text:span text:style-name="T5">(350SCCR1)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21" office:value-type="float" office:value="310.92">
            <text:p>310.92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7">
            <text:p>857</text:p>
          </table:table-cell>
          <table:table-cell table:style-name="ce5" office:value-type="string">
            <text:p><text:span text:style-name="T4">混凝土</text:span><text:span text:style-name="T5">(420SCC) 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21" office:value-type="float" office:value="333.99">
            <text:p>333.9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8">
            <text:p>858</text:p>
          </table:table-cell>
          <table:table-cell table:style-name="ce5" office:value-type="string">
            <text:p><text:span text:style-name="T4">混凝土</text:span><text:span text:style-name="T5">(420</text:span><text:span text:style-name="T4">早強</text:span><text:span text:style-name="T5">)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21" office:value-type="float" office:value="343.5">
            <text:p>343.50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5" office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9">
            <text:p>859</text:p>
          </table:table-cell>
          <table:table-cell table:style-name="ce3" office:value-type="string">
            <text:p><text:span text:style-name="T3">水泥</text:span></text:p>
          </table:table-cell>
          <table:table-cell table:style-name="ce3" table:number-columns-repeated="2"/>
          <table:table-cell table:style-name="ce3" office:value-type="float" office:value="0.96">
            <text:p>0.96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3" office:value-type="string">
            <text:p><text:span text:style-name="T3">竹節鋼筋</text:span><text:span text:style-name="T6">(SD280W</text:span><text:span text:style-name="T3">、</text:span><text:span text:style-name="T6"> </text:span><text:span text:style-name="T6">SD420W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0.81">
            <text:p>0.81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1">
            <text:p>861</text:p>
          </table:table-cell>
          <table:table-cell table:style-name="ce3" office:value-type="string">
            <text:p><text:span text:style-name="T3">瀝青混凝土</text:span><text:span text:style-name="T6">(1"</text:span><text:span text:style-name="T3">粗級配</text:span><text:span text:style-name="T6">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0.0883">
            <text:p>0.0883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2">
            <text:p>862</text:p>
          </table:table-cell>
          <table:table-cell table:style-name="ce3" office:value-type="string">
            <text:p><text:span text:style-name="T3">瀝青混凝土</text:span><text:span text:style-name="T6">(3/4"</text:span><text:span text:style-name="T3">密級</text:span><text:span text:style-name="T6"> </text:span><text:span text:style-name="T3">配</text:span><text:span text:style-name="T6">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0.0875">
            <text:p>0.0875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3">
            <text:p>863</text:p>
          </table:table-cell>
          <table:table-cell table:style-name="ce3" office:value-type="string">
            <text:p><text:span text:style-name="T3">瀝青混凝土</text:span><text:span text:style-name="T6">(1/2"</text:span><text:span text:style-name="T3">密級</text:span><text:span text:style-name="T6"> </text:span><text:span text:style-name="T3">配</text:span><text:span text:style-name="T6">)</text:span></text:p>
          </table:table-cell>
          <table:table-cell table:style-name="ce3"/>
          <table:table-cell table:style-name="ce5" office:value-type="string">
            <text:p>kg</text:p>
          </table:table-cell>
          <table:table-cell table:style-name="ce3" office:value-type="float" office:value="0.0834">
            <text:p>0.0834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蘇花改計畫施工期間工程碳管理委託服務</text:span><text:span text:style-name="T3">工作成果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4">
            <text:p>864</text:p>
          </table:table-cell>
          <table:table-cell table:style-name="ce5" office:value-type="string">
            <text:p><text:span text:style-name="T4">土方工作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30000003</text:p>
          </table:table-cell>
          <table:table-cell table:style-name="ce5" office:value-type="string">
            <text:p>m3</text:p>
          </table:table-cell>
          <table:table-cell table:style-name="ce21" office:value-type="float" office:value="8.65">
            <text:p>8.6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19">
            <text:p>2019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5">
            <text:p>865</text:p>
          </table:table-cell>
          <table:table-cell table:style-name="ce3" office:value-type="string">
            <text:p><text:span text:style-name="T3">瀝青處理底層</text:span><text:span text:style-name="T6">(BtB)</text:span></text:p>
          </table:table-cell>
          <table:table-cell table:style-name="ce6" office:value-type="string">
            <text:p>0271400005</text:p>
          </table:table-cell>
          <table:table-cell table:style-name="ce3" office:value-type="string">
            <text:p>t</text:p>
          </table:table-cell>
          <table:table-cell table:style-name="ce22" office:value-type="float" office:value="77.79">
            <text:p>77.7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6">
            <text:p>866</text:p>
          </table:table-cell>
          <table:table-cell table:style-name="ce3" office:value-type="string">
            <text:p><text:span text:style-name="T3">瀝青處理底層</text:span><text:span text:style-name="T6">(BtB)</text:span></text:p>
          </table:table-cell>
          <table:table-cell table:style-name="ce6" office:value-type="string">
            <text:p>0271400003</text:p>
          </table:table-cell>
          <table:table-cell table:style-name="ce3" office:value-type="string">
            <text:p>m3</text:p>
          </table:table-cell>
          <table:table-cell table:style-name="ce22" office:value-type="float" office:value="185.84">
            <text:p>185.8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3" office:value-type="string">
            <text:p><text:span text:style-name="T3">瀝青處理底層</text:span><text:span text:style-name="T6">(BtB) </text:span></text:p>
          </table:table-cell>
          <table:table-cell table:style-name="ce6" office:value-type="string">
            <text:p>0271400005</text:p>
          </table:table-cell>
          <table:table-cell table:style-name="ce3" office:value-type="string">
            <text:p>t</text:p>
          </table:table-cell>
          <table:table-cell table:style-name="ce22" office:value-type="float" office:value="75.41">
            <text:p>75.4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3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3" office:value-type="string">
            <text:p><text:span text:style-name="T3">瀝青處理底層</text:span><text:span text:style-name="T6">(BtB) </text:span></text:p>
          </table:table-cell>
          <table:table-cell table:style-name="ce6" office:value-type="string">
            <text:p>0271400005</text:p>
          </table:table-cell>
          <table:table-cell table:style-name="ce3" office:value-type="string">
            <text:p>t</text:p>
          </table:table-cell>
          <table:table-cell table:style-name="ce22" office:value-type="float" office:value="76.47">
            <text:p>76.4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4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9">
            <text:p>869</text:p>
          </table:table-cell>
          <table:table-cell table:style-name="ce3" office:value-type="string">
            <text:p><text:span text:style-name="T3">瀝青混凝土</text:span></text:p>
          </table:table-cell>
          <table:table-cell table:style-name="ce6" office:value-type="string">
            <text:p>0274200009</text:p>
          </table:table-cell>
          <table:table-cell table:style-name="ce3" office:value-type="string">
            <text:p>kg</text:p>
          </table:table-cell>
          <table:table-cell table:style-name="ce20" office:value-type="float" office:value="0.07">
            <text:p>0.0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string">
            <text:p><text:span text:style-name="T3">開放級配瀝青混凝土</text:span><text:span text:style-name="T6">(OGAC)</text:span></text:p>
          </table:table-cell>
          <table:table-cell table:style-name="ce6" office:value-type="string">
            <text:p>0274280005</text:p>
          </table:table-cell>
          <table:table-cell table:style-name="ce6" office:value-type="string">
            <text:p>t</text:p>
          </table:table-cell>
          <table:table-cell table:style-name="ce20" office:value-type="float" office:value="89.21">
            <text:p>89.21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1">
            <text:p>871</text:p>
          </table:table-cell>
          <table:table-cell table:style-name="ce6" office:value-type="string">
            <text:p><text:span text:style-name="T3">開放級配瀝青混凝土</text:span><text:span text:style-name="T6">(OGAC)</text:span></text:p>
          </table:table-cell>
          <table:table-cell table:style-name="ce6" office:value-type="string">
            <text:p>0274280003</text:p>
          </table:table-cell>
          <table:table-cell table:style-name="ce6" office:value-type="string">
            <text:p>m3</text:p>
          </table:table-cell>
          <table:table-cell table:style-name="ce20" office:value-type="float" office:value="196.25">
            <text:p>196.25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2">
            <text:p>872</text:p>
          </table:table-cell>
          <table:table-cell table:style-name="ce3" office:value-type="string">
            <text:p><text:span text:style-name="T3">石膠泥瀝青混凝土</text:span><text:span text:style-name="T6">(SmA)</text:span></text:p>
          </table:table-cell>
          <table:table-cell table:style-name="ce3" office:value-type="string">
            <text:p>0274300005</text:p>
          </table:table-cell>
          <table:table-cell table:style-name="ce3" office:value-type="string">
            <text:p>t</text:p>
          </table:table-cell>
          <table:table-cell table:style-name="ce22" office:value-type="float" office:value="140.76">
            <text:p>140.7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3">
            <text:p>873</text:p>
          </table:table-cell>
          <table:table-cell table:style-name="ce3" office:value-type="string">
            <text:p><text:span text:style-name="T3">石膠泥瀝青混凝土</text:span><text:span text:style-name="T6">(SmA)</text:span></text:p>
          </table:table-cell>
          <table:table-cell table:style-name="ce3" office:value-type="string">
            <text:p>0274300003</text:p>
          </table:table-cell>
          <table:table-cell table:style-name="ce3" office:value-type="string">
            <text:p>m3</text:p>
          </table:table-cell>
          <table:table-cell table:style-name="ce22" office:value-type="float" office:value="327.14">
            <text:p>327.1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4">
            <text:p>874</text:p>
          </table:table-cell>
          <table:table-cell table:style-name="ce3" office:value-type="string">
            <text:p><text:span text:style-name="T3">石膠泥瀝青混凝土</text:span><text:span text:style-name="T6">(SmA)</text:span></text:p>
          </table:table-cell>
          <table:table-cell table:style-name="ce3" office:value-type="string">
            <text:p>0274300005</text:p>
          </table:table-cell>
          <table:table-cell table:style-name="ce3" office:value-type="string">
            <text:p>t</text:p>
          </table:table-cell>
          <table:table-cell table:style-name="ce22" office:value-type="float" office:value="143.83">
            <text:p>143.83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3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5">
            <text:p>875</text:p>
          </table:table-cell>
          <table:table-cell table:style-name="ce3" office:value-type="string">
            <text:p><text:span text:style-name="T3">石膠泥瀝青混凝土</text:span><text:span text:style-name="T6">(SmA)</text:span></text:p>
          </table:table-cell>
          <table:table-cell table:style-name="ce3" office:value-type="string">
            <text:p>0274300005</text:p>
          </table:table-cell>
          <table:table-cell table:style-name="ce3" office:value-type="string">
            <text:p>t</text:p>
          </table:table-cell>
          <table:table-cell table:style-name="ce22" office:value-type="float" office:value="147.73">
            <text:p>147.73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4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6">
            <text:p>876</text:p>
          </table:table-cell>
          <table:table-cell table:style-name="ce6" office:value-type="string">
            <text:p><text:span text:style-name="T3">密級配瀝青混凝土</text:span><text:span text:style-name="T6">(DGAC)</text:span></text:p>
          </table:table-cell>
          <table:table-cell table:style-name="ce6" office:value-type="string">
            <text:p>0279600005</text:p>
          </table:table-cell>
          <table:table-cell table:style-name="ce6" office:value-type="string">
            <text:p>t</text:p>
          </table:table-cell>
          <table:table-cell table:style-name="ce22" office:value-type="string">
            <text:p>79.59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7">
            <text:p>877</text:p>
          </table:table-cell>
          <table:table-cell table:style-name="ce6" office:value-type="string">
            <text:p><text:span text:style-name="T3">密級配瀝青混凝土</text:span><text:span text:style-name="T6">(DGAC)</text:span></text:p>
          </table:table-cell>
          <table:table-cell table:style-name="ce6" office:value-type="string">
            <text:p>0279600003</text:p>
          </table:table-cell>
          <table:table-cell table:style-name="ce6" office:value-type="string">
            <text:p>m3</text:p>
          </table:table-cell>
          <table:table-cell table:style-name="ce22" office:value-type="string">
            <text:p>188.64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8">
            <text:p>878</text:p>
          </table:table-cell>
          <table:table-cell table:style-name="ce6" office:value-type="string">
            <text:p><text:span text:style-name="T3">改質密級配瀝青混凝土</text:span></text:p>
            <text:p><text:span text:style-name="T6">(</text:span><text:span text:style-name="T3">改質</text:span><text:span text:style-name="T6"> </text:span><text:span text:style-name="T6">DGAC)</text:span></text:p>
          </table:table-cell>
          <table:table-cell table:style-name="ce6" office:value-type="string">
            <text:p>0279600005</text:p>
          </table:table-cell>
          <table:table-cell table:style-name="ce6" office:value-type="string">
            <text:p>t</text:p>
          </table:table-cell>
          <table:table-cell table:style-name="ce22" office:value-type="float" office:value="89.69">
            <text:p>89.69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9">
            <text:p>879</text:p>
          </table:table-cell>
          <table:table-cell table:style-name="ce6" office:value-type="string">
            <text:p><text:span text:style-name="T3">改質密級配瀝青混凝土</text:span></text:p>
            <text:p><text:span text:style-name="T6">(</text:span><text:span text:style-name="T3">改質</text:span><text:span text:style-name="T6"> </text:span><text:span text:style-name="T6">DGAC)</text:span></text:p>
          </table:table-cell>
          <table:table-cell table:style-name="ce6" office:value-type="string">
            <text:p>0279600003</text:p>
          </table:table-cell>
          <table:table-cell table:style-name="ce6" office:value-type="string">
            <text:p>m3</text:p>
          </table:table-cell>
          <table:table-cell table:style-name="ce22" office:value-type="float" office:value="214.28">
            <text:p>214.28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0">
            <text:p>880</text:p>
          </table:table-cell>
          <table:table-cell table:style-name="ce6" office:value-type="string">
            <text:p><text:span text:style-name="T3">密級配改質瀝青混凝土</text:span><text:span text:style-name="T6">(</text:span><text:span text:style-name="T3">改質</text:span><text:span text:style-name="T6"> </text:span><text:span text:style-name="T6">DGAC) </text:span></text:p>
          </table:table-cell>
          <table:table-cell table:style-name="ce6" office:value-type="string">
            <text:p>0279600005</text:p>
          </table:table-cell>
          <table:table-cell table:style-name="ce6" office:value-type="string">
            <text:p>t</text:p>
          </table:table-cell>
          <table:table-cell table:style-name="ce22" office:value-type="float" office:value="56.77">
            <text:p>56.77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4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1">
            <text:p>881</text:p>
          </table:table-cell>
          <table:table-cell table:style-name="ce6" office:value-type="string">
            <text:p><text:span text:style-name="T3">密級配瀝青混凝土</text:span><text:span text:style-name="T6">(3/4"DGAC)</text:span></text:p>
          </table:table-cell>
          <table:table-cell table:style-name="ce6" office:value-type="string">
            <text:p>0279605005</text:p>
          </table:table-cell>
          <table:table-cell table:style-name="ce6" office:value-type="string">
            <text:p>t</text:p>
          </table:table-cell>
          <table:table-cell table:style-name="ce22" office:value-type="float" office:value="77.39">
            <text:p>77.39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3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2">
            <text:p>882</text:p>
          </table:table-cell>
          <table:table-cell table:style-name="ce6" office:value-type="string">
            <text:p><text:span text:style-name="T3">密級配瀝青混凝土</text:span><text:span text:style-name="T6">(3/4"DGAC) </text:span></text:p>
          </table:table-cell>
          <table:table-cell table:style-name="ce6" office:value-type="string">
            <text:p>0279605005</text:p>
          </table:table-cell>
          <table:table-cell table:style-name="ce6" office:value-type="string">
            <text:p>t</text:p>
          </table:table-cell>
          <table:table-cell table:style-name="ce22" office:value-type="float" office:value="77.65">
            <text:p>77.65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4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6" office:value-type="float" office:value="2023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3">
            <text:p>883</text:p>
          </table:table-cell>
          <table:table-cell table:style-name="ce6" office:value-type="string">
            <text:p><text:span text:style-name="T3">熱鑄膠泥瀝青混凝土</text:span></text:p>
            <text:p><text:span text:style-name="T6">(GUSS Asphalt)</text:span></text:p>
          </table:table-cell>
          <table:table-cell table:style-name="ce6"/>
          <table:table-cell table:style-name="ce6" office:value-type="string">
            <text:p>t</text:p>
          </table:table-cell>
          <table:table-cell table:style-name="ce22" office:value-type="float" office:value="125.36">
            <text:p>125.36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4">
            <text:p>884</text:p>
          </table:table-cell>
          <table:table-cell table:style-name="ce6" office:value-type="string">
            <text:p><text:span text:style-name="T3">熱鑄膠泥瀝青混凝土</text:span></text:p>
            <text:p><text:span text:style-name="T6">(GUSS Asphalt)</text:span></text:p>
          </table:table-cell>
          <table:table-cell table:style-name="ce6"/>
          <table:table-cell table:style-name="ce6" office:value-type="string">
            <text:p>m3</text:p>
          </table:table-cell>
          <table:table-cell table:style-name="ce22" office:value-type="float" office:value="298.1">
            <text:p>298.10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5">
            <text:p>885</text:p>
          </table:table-cell>
          <table:table-cell table:style-name="ce6" office:value-type="string">
            <text:p><text:span text:style-name="T3">熱鑄膠泥瀝青混凝土</text:span><text:span text:style-name="T6">(GUSS) </text:span></text:p>
          </table:table-cell>
          <table:table-cell table:style-name="ce6"/>
          <table:table-cell table:style-name="ce6" office:value-type="string">
            <text:p>t</text:p>
          </table:table-cell>
          <table:table-cell table:style-name="ce22" office:value-type="float" office:value="122.41">
            <text:p>122.410 </text:p>
          </table:table-cell>
          <table:table-cell table:style-name="ce6" office:value-type="string">
            <text:p><text:span text:style-name="T3">搖籃到大門</text:span></text:p>
          </table:table-cell>
          <table:table-cell table:style-name="ce6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鴻運瀝青廠</text:span><text:span text:style-name="T6">(C714</text:span><text:span text:style-name="T3">標</text:span><text:span text:style-name="T6">)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6">
            <text:p>886</text:p>
          </table:table-cell>
          <table:table-cell table:style-name="ce3" office:value-type="string">
            <text:p><text:span text:style-name="T3">多孔隙瀝青混凝土</text:span><text:span text:style-name="T6">(PAC)</text:span></text:p>
          </table:table-cell>
          <table:table-cell table:style-name="ce3" office:value-type="string">
            <text:p>0279800005</text:p>
          </table:table-cell>
          <table:table-cell table:style-name="ce3" office:value-type="string">
            <text:p>t</text:p>
          </table:table-cell>
          <table:table-cell table:style-name="ce22" office:value-type="float" office:value="100.76">
            <text:p>100.7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7">
            <text:p>887</text:p>
          </table:table-cell>
          <table:table-cell table:style-name="ce3" office:value-type="string">
            <text:p><text:span text:style-name="T3">多孔隙瀝青混凝土</text:span><text:span text:style-name="T6">(PAC)</text:span></text:p>
          </table:table-cell>
          <table:table-cell table:style-name="ce6" office:value-type="string">
            <text:p>0279800003</text:p>
          </table:table-cell>
          <table:table-cell table:style-name="ce3" office:value-type="string">
            <text:p>m3</text:p>
          </table:table-cell>
          <table:table-cell table:style-name="ce22" office:value-type="float" office:value="200.2">
            <text:p>200.2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1</text:span><text:span text:style-name="T3">號后里至大雅路段拓寬</text:span><text:span text:style-name="T6">-</text:span><text:span text:style-name="T3">專題研究</text:span><text:span text:style-name="T6">-</text:span><text:span text:style-name="T3">國道鋪面工程減碳之策略期末報告</text:span></text:p>
          </table:table-cell>
          <table:table-cell table:style-name="ce3" office:value-type="string">
            <text:p><text:span text:style-name="T3">尚未認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8">
            <text:p>888</text:p>
          </table:table-cell>
          <table:table-cell table:style-name="ce6" office:value-type="string">
            <text:p><text:span text:style-name="T3">多孔隙瀝青混凝土</text:span><text:span text:style-name="T6">(PAC)</text:span></text:p>
          </table:table-cell>
          <table:table-cell table:style-name="ce6" office:value-type="string">
            <text:p>0279800005</text:p>
          </table:table-cell>
          <table:table-cell table:style-name="ce3" office:value-type="string">
            <text:p>t</text:p>
          </table:table-cell>
          <table:table-cell table:style-name="ce22" office:value-type="float" office:value="101.17">
            <text:p>101.1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禾鑫瀝青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6" office:value-type="string">
            <text:p><text:span text:style-name="T3">多孔隙瀝青混凝土</text:span><text:span text:style-name="T6">(PAC)</text:span></text:p>
          </table:table-cell>
          <table:table-cell table:style-name="ce6" office:value-type="string">
            <text:p>0279800005</text:p>
          </table:table-cell>
          <table:table-cell table:style-name="ce3" office:value-type="string">
            <text:p>t</text:p>
          </table:table-cell>
          <table:table-cell table:style-name="ce22" office:value-type="float" office:value="102.77">
            <text:p>102.7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 </text:span><text:span text:style-name="T6">- </text:span><text:span text:style-name="T3">禾鑫瀝青廠</text:span><text:span text:style-name="T6">(C714</text:span><text:span text:style-name="T3">標</text:span><text:span text:style-name="T6">)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12" office:value-type="string">
            <text:p><text:span text:style-name="T4">亞東</text:span><text:span text:style-name="T5"> </text:span><text:span text:style-name="T5">350 </text:span><text:span text:style-name="T4">自充填混凝土</text:span><text:span text:style-name="T5"> </text:span><text:span text:style-name="T5">I </text:span><text:span text:style-name="T4">型</text:span></text:p>
          </table:table-cell>
          <table:table-cell table:style-name="ce12" office:value-type="string">
            <text:p>030504H103</text:p>
          </table:table-cell>
          <table:table-cell table:style-name="ce12" office:value-type="string">
            <text:p>m3</text:p>
          </table:table-cell>
          <table:table-cell table:style-name="ce30" office:value-type="float" office:value="296.31">
            <text:p>296.31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3" office:value-type="string">
            <text:p><text:span text:style-name="T3">卜特蘭水泥</text:span><text:span text:style-name="T6">(</text:span><text:span text:style-name="T3">乾式</text:span><text:span text:style-name="T6">)</text:span></text:p>
          </table:table-cell>
          <table:table-cell table:style-name="ce8" office:value-type="string">
            <text:p>0305200009</text:p>
          </table:table-cell>
          <table:table-cell table:style-name="ce3" office:value-type="string">
            <text:p>kg</text:p>
          </table:table-cell>
          <table:table-cell table:style-name="ce20" office:value-type="float" office:value="0.94">
            <text:p>0.9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3" office:value-type="string">
            <text:p><text:span text:style-name="T3">水泥</text:span><text:span text:style-name="T6">(</text:span><text:span text:style-name="T3">不分型號</text:span><text:span text:style-name="T6">)(</text:span><text:span text:style-name="T3">亞泥</text:span><text:span text:style-name="T6"> </text:span><text:span text:style-name="T6">2019)</text:span></text:p>
          </table:table-cell>
          <table:table-cell table:style-name="ce3" office:value-type="string">
            <text:p>0305200009</text:p>
          </table:table-cell>
          <table:table-cell table:style-name="ce3" office:value-type="string">
            <text:p>kg</text:p>
          </table:table-cell>
          <table:table-cell table:style-name="ce22" office:value-type="float" office:value="1.0348">
            <text:p>1.035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亞泥查證聲明書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3" office:value-type="string">
            <text:p><text:span text:style-name="T3">卜特蘭</text:span><text:span text:style-name="T6"> </text:span><text:span text:style-name="T6">I </text:span><text:span text:style-name="T3">型水泥</text:span><text:span text:style-name="T6">(</text:span><text:span text:style-name="T3">晉瑜</text:span><text:span text:style-name="T6"> </text:span><text:span text:style-name="T6">2020) </text:span></text:p>
          </table:table-cell>
          <table:table-cell table:style-name="ce3" office:value-type="string">
            <text:p>0305200009</text:p>
          </table:table-cell>
          <table:table-cell table:style-name="ce3" office:value-type="string">
            <text:p>kg</text:p>
          </table:table-cell>
          <table:table-cell table:style-name="ce22" office:value-type="float" office:value="0.906">
            <text:p>0.906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晉瑜查證聲明書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5" office:value-type="string">
            <text:p><text:span text:style-name="T4">宜聯鋼筋</text:span></text:p>
          </table:table-cell>
          <table:table-cell table:style-name="ce8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1" office:value-type="float" office:value="0.96">
            <text:p>0.9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5</text:span><text:span text:style-name="T3">號頭城交流道工程碳盤查</text:span><text:span text:style-name="T6">-</text:span><text:span text:style-name="T3">宜聯鋼</text:span><text:span text:style-name="T3">鐵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5" office:value-type="string">
            <text:p><text:span text:style-name="T4">竹節鋼筋</text:span><text:span text:style-name="T5">(</text:span><text:span text:style-name="T4">不分類</text:span><text:span text:style-name="T5">)</text:span></text:p>
          </table:table-cell>
          <table:table-cell table:style-name="ce8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9">
            <text:p>0.8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東和桃園廠查證聲明書</text:span></text:p>
          </table:table-cell>
          <table:table-cell table:style-name="ce3"/>
          <table:table-cell table:style-name="ce3" office:value-type="float" office:value="2021">
            <text:p>2021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6">
            <text:p>896</text:p>
          </table:table-cell>
          <table:table-cell table:style-name="ce5" office:value-type="string">
            <text:p><text:span text:style-name="T4">竹節鋼筋</text:span><text:span text:style-name="T5">(</text:span><text:span text:style-name="T4">不分類</text:span><text:span text:style-name="T5">)(</text:span><text:span text:style-name="T4">豐興</text:span><text:span text:style-name="T5"> </text:span><text:span text:style-name="T5">2017) </text:span></text:p>
          </table:table-cell>
          <table:table-cell table:style-name="ce5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1" office:value-type="float" office:value="0.9074">
            <text:p>0.907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豐興鋼鐵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7">
            <text:p>897</text:p>
          </table:table-cell>
          <table:table-cell table:style-name="ce5" office:value-type="string">
            <text:p><text:span text:style-name="T4">竹節鋼筋</text:span><text:span text:style-name="T5">(</text:span><text:span text:style-name="T4">不分類</text:span><text:span text:style-name="T5">)(</text:span><text:span text:style-name="T4">豐興</text:span><text:span text:style-name="T5"> </text:span><text:span text:style-name="T5">2018) </text:span></text:p>
          </table:table-cell>
          <table:table-cell table:style-name="ce5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1" office:value-type="float" office:value="0.9788">
            <text:p>0.979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豐興鋼鐵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8">
            <text:p>898</text:p>
          </table:table-cell>
          <table:table-cell table:style-name="ce5" office:value-type="string">
            <text:p><text:span text:style-name="T4">竹節鋼筋</text:span><text:span text:style-name="T5">(</text:span><text:span text:style-name="T4">豐興</text:span><text:span text:style-name="T5"> </text:span><text:span text:style-name="T5">2019) </text:span></text:p>
          </table:table-cell>
          <table:table-cell table:style-name="ce5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459">
            <text:p>0.846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豐興鋼鐵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99">
            <text:p>899</text:p>
          </table:table-cell>
          <table:table-cell table:style-name="ce5" office:value-type="string">
            <text:p><text:span text:style-name="T4">竹節鋼筋</text:span><text:span text:style-name="T5">(</text:span><text:span text:style-name="T4">豐興，</text:span><text:span text:style-name="T5">C714</text:span></text:p>
            <text:p><text:span text:style-name="T4">標運輸量加權平均</text:span><text:span text:style-name="T5">)</text:span></text:p>
          </table:table-cell>
          <table:table-cell table:style-name="ce5" office:value-type="string">
            <text:p>032100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955">
            <text:p>0.896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豐興鋼鐵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0">
            <text:p>900</text:p>
          </table:table-cell>
          <table:table-cell table:style-name="ce5" office:value-type="string">
            <text:p><text:span text:style-name="T4">竹節鋼筋，</text:span><text:span text:style-name="T5">SD280W</text:span></text:p>
          </table:table-cell>
          <table:table-cell table:style-name="ce8" office:value-type="string">
            <text:p>0321040009</text:p>
          </table:table-cell>
          <table:table-cell table:style-name="ce5" office:value-type="string">
            <text:p>kg</text:p>
          </table:table-cell>
          <table:table-cell table:style-name="ce21" office:value-type="float" office:value="0.667">
            <text:p>0.667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東和桃園廠查證聲明書</text:span></text:p>
          </table:table-cell>
          <table:table-cell table:style-name="ce3"/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1">
            <text:p>901</text:p>
          </table:table-cell>
          <table:table-cell table:style-name="ce5" office:value-type="string">
            <text:p><text:span text:style-name="T4">竹節鋼筋，</text:span><text:span text:style-name="T5">SD420W</text:span></text:p>
          </table:table-cell>
          <table:table-cell table:style-name="ce8" office:value-type="string">
            <text:p>0321060009</text:p>
          </table:table-cell>
          <table:table-cell table:style-name="ce5" office:value-type="string">
            <text:p>kg</text:p>
          </table:table-cell>
          <table:table-cell table:style-name="ce21" office:value-type="float" office:value="0.667">
            <text:p>0.667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東和桃園廠查證聲明書</text:span></text:p>
          </table:table-cell>
          <table:table-cell table:style-name="ce3"/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2">
            <text:p>902</text:p>
          </table:table-cell>
          <table:table-cell table:style-name="ce8" office:value-type="string">
            <text:p><text:span text:style-name="T4">廣達</text:span><text:span text:style-name="T5"> </text:span><text:span text:style-name="T5">80 </text:span><text:span text:style-name="T4">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21103</text:p>
          </table:table-cell>
          <table:table-cell table:style-name="ce5" office:value-type="string">
            <text:p>m3</text:p>
          </table:table-cell>
          <table:table-cell table:style-name="ce21" office:value-type="float" office:value="146.51">
            <text:p>146.51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廣達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3">
            <text:p>903</text:p>
          </table:table-cell>
          <table:table-cell table:style-name="ce8" office:value-type="string">
            <text:p><text:span text:style-name="T4">甲騰</text:span><text:span text:style-name="T5"> </text:span><text:span text:style-name="T5">80 </text:span><text:span text:style-name="T4">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21103</text:p>
          </table:table-cell>
          <table:table-cell table:style-name="ce5" office:value-type="string">
            <text:p>m3</text:p>
          </table:table-cell>
          <table:table-cell table:style-name="ce21" office:value-type="float" office:value="144.75">
            <text:p>144.75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4">
            <text:p>904</text:p>
          </table:table-cell>
          <table:table-cell table:style-name="ce5" office:value-type="string">
            <text:p><text:span text:style-name="T4">亞東</text:span><text:span text:style-name="T5"> </text:span><text:span text:style-name="T5">80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5" office:value-type="string">
            <text:p>0331021103</text:p>
          </table:table-cell>
          <table:table-cell table:style-name="ce5" office:value-type="string">
            <text:p>m3</text:p>
          </table:table-cell>
          <table:table-cell table:style-name="ce21" office:value-type="float" office:value="149.77">
            <text:p>149.77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5">
            <text:p>905</text:p>
          </table:table-cell>
          <table:table-cell table:style-name="ce5" office:value-type="string">
            <text:p><text:span text:style-name="T4">立泰混凝土，</text:span><text:span text:style-name="T5">175kgf/cm2</text:span></text:p>
          </table:table-cell>
          <table:table-cell table:style-name="ce5" office:value-type="string">
            <text:p>0331024103</text:p>
          </table:table-cell>
          <table:table-cell table:style-name="ce5" office:value-type="string">
            <text:p>m3</text:p>
          </table:table-cell>
          <table:table-cell table:style-name="ce21" office:value-type="float" office:value="237.68">
            <text:p>237.68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text:span text:style-name="T5">-</text:span><text:span text:style-name="T4">立泰預</text:span><text:span text:style-name="T4">拌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6">
            <text:p>906</text:p>
          </table:table-cell>
          <table:table-cell table:style-name="ce5" office:value-type="string">
            <text:p><text:span text:style-name="T4">廣達</text:span><text:span text:style-name="T5"> </text:span><text:span text:style-name="T5">175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4103</text:p>
          </table:table-cell>
          <table:table-cell table:style-name="ce5" office:value-type="string">
            <text:p>m3</text:p>
          </table:table-cell>
          <table:table-cell table:style-name="ce21" office:value-type="float" office:value="188.94">
            <text:p>188.94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廣達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7">
            <text:p>907</text:p>
          </table:table-cell>
          <table:table-cell table:style-name="ce5" office:value-type="string">
            <text:p><text:span text:style-name="T4">甲騰</text:span><text:span text:style-name="T5"> </text:span><text:span text:style-name="T5">175 </text:span><text:span text:style-name="T4">噴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4103</text:p>
          </table:table-cell>
          <table:table-cell table:style-name="ce5" office:value-type="string">
            <text:p>m3</text:p>
          </table:table-cell>
          <table:table-cell table:style-name="ce21" office:value-type="float" office:value="414.99">
            <text:p>414.99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8">
            <text:p>908</text:p>
          </table:table-cell>
          <table:table-cell table:style-name="ce5" office:value-type="string">
            <text:p><text:span text:style-name="T4">甲騰</text:span><text:span text:style-name="T5"> </text:span><text:span text:style-name="T5">175 </text:span><text:span text:style-name="T4">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24103</text:p>
          </table:table-cell>
          <table:table-cell table:style-name="ce5" office:value-type="string">
            <text:p>m3</text:p>
          </table:table-cell>
          <table:table-cell table:style-name="ce21" office:value-type="float" office:value="187.39">
            <text:p>187.39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9">
            <text:p>909</text:p>
          </table:table-cell>
          <table:table-cell table:style-name="ce3" office:value-type="string">
            <text:p><text:span text:style-name="T3">甲騰</text:span><text:span text:style-name="T6"> </text:span><text:span text:style-name="T6">175 </text:span><text:span text:style-name="T3">低鹼混凝土</text:span><text:span text:style-name="T6"> </text:span><text:span text:style-name="T6">I </text:span><text:span text:style-name="T3">型</text:span></text:p>
          </table:table-cell>
          <table:table-cell table:style-name="ce3"/>
          <table:table-cell table:style-name="ce3" office:value-type="string">
            <text:p>t</text:p>
          </table:table-cell>
          <table:table-cell table:style-name="ce22" office:value-type="float" office:value="189.44">
            <text:p>189.4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0">
            <text:p>910</text:p>
          </table:table-cell>
          <table:table-cell table:style-name="ce5" office:value-type="string">
            <text:p><text:span text:style-name="T4">亞東</text:span><text:span text:style-name="T5"> </text:span><text:span text:style-name="T5">175 </text:span><text:span text:style-name="T4">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24103</text:p>
          </table:table-cell>
          <table:table-cell table:style-name="ce5" office:value-type="string">
            <text:p>m3</text:p>
          </table:table-cell>
          <table:table-cell table:style-name="ce21" office:value-type="float" office:value="187.38">
            <text:p>187.38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1">
            <text:p>911</text:p>
          </table:table-cell>
          <table:table-cell table:style-name="ce5" office:value-type="string">
            <text:p><text:span text:style-name="T4">立泰混凝土，</text:span><text:span text:style-name="T5">245kgf/cm2</text:span></text:p>
          </table:table-cell>
          <table:table-cell table:style-name="ce5" office:value-type="string">
            <text:p>0331026003</text:p>
          </table:table-cell>
          <table:table-cell table:style-name="ce5" office:value-type="string">
            <text:p>m3</text:p>
          </table:table-cell>
          <table:table-cell table:style-name="ce21" office:value-type="float" office:value="289.24">
            <text:p>289.2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text:span text:style-name="T5">-</text:span><text:span text:style-name="T4">立泰預</text:span><text:span text:style-name="T4">拌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2">
            <text:p>912</text:p>
          </table:table-cell>
          <table:table-cell table:style-name="ce3" office:value-type="string">
            <text:p><text:span text:style-name="T3">甲騰</text:span><text:span text:style-name="T6"> </text:span><text:span text:style-name="T6">210 </text:span><text:span text:style-name="T3">噴凝土</text:span><text:span text:style-name="T6"> </text:span><text:span text:style-name="T6">I </text:span><text:span text:style-name="T3">型</text:span><text:span text:style-name="T6"> </text:span></text:p>
          </table:table-cell>
          <table:table-cell table:style-name="ce6" office:value-type="string">
            <text:p>0337202003</text:p>
          </table:table-cell>
          <table:table-cell table:style-name="ce3" office:value-type="string">
            <text:p>m3</text:p>
          </table:table-cell>
          <table:table-cell table:style-name="ce22" office:value-type="float" office:value="462.98">
            <text:p>462.9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3">
            <text:p>913</text:p>
          </table:table-cell>
          <table:table-cell table:style-name="ce5" office:value-type="string">
            <text:p><text:span text:style-name="T4">甲騰</text:span><text:span text:style-name="T5"> </text:span><text:span text:style-name="T5">210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5103</text:p>
          </table:table-cell>
          <table:table-cell table:style-name="ce5" office:value-type="string">
            <text:p>m3</text:p>
          </table:table-cell>
          <table:table-cell table:style-name="ce21" office:value-type="float" office:value="463.34">
            <text:p>463.34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4">
            <text:p>914</text:p>
          </table:table-cell>
          <table:table-cell table:style-name="ce5" office:value-type="string">
            <text:p><text:span text:style-name="T4">廣達</text:span><text:span text:style-name="T5"> </text:span><text:span text:style-name="T5">245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5" office:value-type="string">
            <text:p>0331026103</text:p>
          </table:table-cell>
          <table:table-cell table:style-name="ce5" office:value-type="string">
            <text:p>m3</text:p>
          </table:table-cell>
          <table:table-cell table:style-name="ce21" office:value-type="float" office:value="243.27">
            <text:p>243.27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廣達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5">
            <text:p>915</text:p>
          </table:table-cell>
          <table:table-cell table:style-name="ce5" office:value-type="string">
            <text:p><text:span text:style-name="T4">甲騰</text:span><text:span text:style-name="T5"> </text:span><text:span text:style-name="T5">245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5" office:value-type="string">
            <text:p>0331026103</text:p>
          </table:table-cell>
          <table:table-cell table:style-name="ce5" office:value-type="string">
            <text:p>m3</text:p>
          </table:table-cell>
          <table:table-cell table:style-name="ce21" office:value-type="float" office:value="244.15">
            <text:p>244.15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6">
            <text:p>916</text:p>
          </table:table-cell>
          <table:table-cell table:style-name="ce5" office:value-type="string">
            <text:p><text:span text:style-name="T4">亞東</text:span><text:span text:style-name="T5"> </text:span><text:span text:style-name="T5">245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5" office:value-type="string">
            <text:p>0331026103</text:p>
          </table:table-cell>
          <table:table-cell table:style-name="ce5" office:value-type="string">
            <text:p>m3</text:p>
          </table:table-cell>
          <table:table-cell table:style-name="ce21" office:value-type="float" office:value="241.42">
            <text:p>241.42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7">
            <text:p>917</text:p>
          </table:table-cell>
          <table:table-cell table:style-name="ce3" office:value-type="string">
            <text:p><text:span text:style-name="T3">甲騰</text:span><text:span text:style-name="T6"> </text:span><text:span text:style-name="T6">255 </text:span><text:span text:style-name="T3">鋼纖噴凝土</text:span><text:span text:style-name="T6"> </text:span><text:span text:style-name="T6">I </text:span><text:span text:style-name="T3">型</text:span></text:p>
          </table:table-cell>
          <table:table-cell table:style-name="ce3" office:value-type="string">
            <text:p>0337501003</text:p>
          </table:table-cell>
          <table:table-cell table:style-name="ce3" office:value-type="string">
            <text:p>m3</text:p>
          </table:table-cell>
          <table:table-cell table:style-name="ce22" office:value-type="float" office:value="523.75">
            <text:p>523.7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8">
            <text:p>918</text:p>
          </table:table-cell>
          <table:table-cell table:style-name="ce5" office:value-type="string">
            <text:p><text:span text:style-name="T4">立泰混凝土，</text:span><text:span text:style-name="T5">280kgf/cm2</text:span></text:p>
          </table:table-cell>
          <table:table-cell table:style-name="ce8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310.34">
            <text:p>310.34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text:span text:style-name="T5">-</text:span><text:span text:style-name="T4">立泰預</text:span><text:span text:style-name="T4">拌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9">
            <text:p>919</text:p>
          </table:table-cell>
          <table:table-cell table:style-name="ce5" office:value-type="string">
            <text:p><text:span text:style-name="T4">廣達</text:span><text:span text:style-name="T5">280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7103</text:p>
          </table:table-cell>
          <table:table-cell table:style-name="ce5" office:value-type="string">
            <text:p>m3</text:p>
          </table:table-cell>
          <table:table-cell table:style-name="ce21" office:value-type="float" office:value="270.43">
            <text:p>270.43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廣達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0">
            <text:p>920</text:p>
          </table:table-cell>
          <table:table-cell table:style-name="ce5" office:value-type="string">
            <text:p><text:span text:style-name="T4">甲騰</text:span><text:span text:style-name="T5">280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7103</text:p>
          </table:table-cell>
          <table:table-cell table:style-name="ce5" office:value-type="string">
            <text:p>m3</text:p>
          </table:table-cell>
          <table:table-cell table:style-name="ce21" office:value-type="float" office:value="270.84">
            <text:p>270.84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1">
            <text:p>921</text:p>
          </table:table-cell>
          <table:table-cell table:style-name="ce5" office:value-type="string">
            <text:p><text:span text:style-name="T4">亞東</text:span><text:span text:style-name="T5">280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7103</text:p>
          </table:table-cell>
          <table:table-cell table:style-name="ce5" office:value-type="string">
            <text:p>m3</text:p>
          </table:table-cell>
          <table:table-cell table:style-name="ce21" office:value-type="float" office:value="262.92">
            <text:p>262.92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2">
            <text:p>922</text:p>
          </table:table-cell>
          <table:table-cell table:style-name="ce3" office:value-type="string">
            <text:p><text:span text:style-name="T3">甲騰</text:span><text:span text:style-name="T6"> </text:span><text:span text:style-name="T6">280 </text:span><text:span text:style-name="T3">低鹼混凝土</text:span><text:span text:style-name="T6"> </text:span><text:span text:style-name="T6">I </text:span><text:span text:style-name="T3">型</text:span><text:span text:style-name="T6"> 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2" office:value-type="float" office:value="271.3">
            <text:p>271.3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3">
            <text:p>923</text:p>
          </table:table-cell>
          <table:table-cell table:style-name="ce5" office:value-type="string">
            <text:p><text:span text:style-name="T4">廣達</text:span><text:span text:style-name="T5"> </text:span><text:span text:style-name="T5">315 </text:span><text:span text:style-name="T4">水中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48103</text:p>
          </table:table-cell>
          <table:table-cell table:style-name="ce5" office:value-type="string">
            <text:p>m3</text:p>
          </table:table-cell>
          <table:table-cell table:style-name="ce21" office:value-type="float" office:value="271.27">
            <text:p>271.27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廣達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4">
            <text:p>924</text:p>
          </table:table-cell>
          <table:table-cell table:style-name="ce5" office:value-type="string">
            <text:p><text:span text:style-name="T4">甲騰</text:span><text:span text:style-name="T5"> </text:span><text:span text:style-name="T5">315 </text:span><text:span text:style-name="T4">水中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48103</text:p>
          </table:table-cell>
          <table:table-cell table:style-name="ce5" office:value-type="string">
            <text:p>m3</text:p>
          </table:table-cell>
          <table:table-cell table:style-name="ce21" office:value-type="float" office:value="281.06">
            <text:p>281.06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5">
            <text:p>925</text:p>
          </table:table-cell>
          <table:table-cell table:style-name="ce5" office:value-type="string">
            <text:p><text:span text:style-name="T4">亞東</text:span><text:span text:style-name="T5"> </text:span><text:span text:style-name="T5">315 </text:span><text:span text:style-name="T4">水中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48103</text:p>
          </table:table-cell>
          <table:table-cell table:style-name="ce5" office:value-type="string">
            <text:p>m3</text:p>
          </table:table-cell>
          <table:table-cell table:style-name="ce21" office:value-type="float" office:value="265.14">
            <text:p>265.14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6">
            <text:p>926</text:p>
          </table:table-cell>
          <table:table-cell table:style-name="ce5" office:value-type="string">
            <text:p><text:span text:style-name="T4">立泰混凝土，</text:span><text:span text:style-name="T5">350kgf/cm2</text:span></text:p>
          </table:table-cell>
          <table:table-cell table:style-name="ce5" office:value-type="float" office:value="331029003">
            <text:p>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359.64">
            <text:p>359.64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text:span text:style-name="T5">-</text:span><text:span text:style-name="T4">立泰預</text:span><text:span text:style-name="T4">拌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7">
            <text:p>927</text:p>
          </table:table-cell>
          <table:table-cell table:style-name="ce5" office:value-type="string">
            <text:p><text:span text:style-name="T4">廣達</text:span><text:span text:style-name="T5"> </text:span><text:span text:style-name="T5">350 </text:span><text:span text:style-name="T4">自充填混凝土</text:span><text:span text:style-name="T5"> </text:span><text:span text:style-name="T5">I </text:span><text:span text:style-name="T4">型</text:span></text:p>
          </table:table-cell>
          <table:table-cell table:style-name="ce5" office:value-type="float" office:value="331029003">
            <text:p>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311.96">
            <text:p>311.96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廣達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8">
            <text:p>928</text:p>
          </table:table-cell>
          <table:table-cell table:style-name="ce5" office:value-type="string">
            <text:p><text:span text:style-name="T4">甲騰</text:span><text:span text:style-name="T5"> </text:span><text:span text:style-name="T5">350 </text:span><text:span text:style-name="T4">自充填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5" office:value-type="float" office:value="331029003">
            <text:p>331029003</text:p>
          </table:table-cell>
          <table:table-cell table:style-name="ce5" office:value-type="string">
            <text:p>m3</text:p>
          </table:table-cell>
          <table:table-cell table:style-name="ce21" office:value-type="float" office:value="323.88">
            <text:p>323.88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5" office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9">
            <text:p>929</text:p>
          </table:table-cell>
          <table:table-cell table:style-name="ce3" office:value-type="string">
            <text:p><text:span text:style-name="T3">甲騰</text:span><text:span text:style-name="T6"> </text:span><text:span text:style-name="T6">350 </text:span><text:span text:style-name="T3">低鹼填混凝土</text:span><text:span text:style-name="T6"> </text:span><text:span text:style-name="T6">I </text:span><text:span text:style-name="T3">型</text:span><text:span text:style-name="T6">-1 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2" office:value-type="float" office:value="279.85">
            <text:p>279.8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0">
            <text:p>930</text:p>
          </table:table-cell>
          <table:table-cell table:style-name="ce3" office:value-type="string">
            <text:p><text:span text:style-name="T3">甲騰</text:span><text:span text:style-name="T6"> </text:span><text:span text:style-name="T6">350 </text:span><text:span text:style-name="T3">低鹼填混凝土</text:span><text:span text:style-name="T6"> </text:span><text:span text:style-name="T6">I </text:span><text:span text:style-name="T3">型</text:span><text:span text:style-name="T6">-2 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2" office:value-type="float" office:value="309.82">
            <text:p>309.8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string">
            <text:p><text:span text:style-name="T4">亞東</text:span><text:span text:style-name="T5"> </text:span><text:span text:style-name="T5">350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9103</text:p>
          </table:table-cell>
          <table:table-cell table:style-name="ce5" office:value-type="string">
            <text:p>m3</text:p>
          </table:table-cell>
          <table:table-cell table:style-name="ce21" office:value-type="float" office:value="296.53">
            <text:p>296.53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2">
            <text:p>932</text:p>
          </table:table-cell>
          <table:table-cell table:style-name="ce5" office:value-type="string">
            <text:p><text:span text:style-name="T4">亞東</text:span><text:span text:style-name="T5"> </text:span><text:span text:style-name="T5">350 </text:span><text:span text:style-name="T4">自充填混凝土</text:span><text:span text:style-name="T5"> </text:span><text:span text:style-name="T5">I </text:span><text:span text:style-name="T4">型</text:span></text:p>
          </table:table-cell>
          <table:table-cell table:style-name="ce8" office:value-type="string">
            <text:p>0331029103</text:p>
          </table:table-cell>
          <table:table-cell table:style-name="ce5" office:value-type="string">
            <text:p>m3</text:p>
          </table:table-cell>
          <table:table-cell table:style-name="ce21" office:value-type="float" office:value="296.31">
            <text:p>296.31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3">
            <text:p>933</text:p>
          </table:table-cell>
          <table:table-cell table:style-name="ce5" office:value-type="string">
            <text:p><text:span text:style-name="T4">混凝土</text:span><text:span text:style-name="T5">(245)</text:span></text:p>
          </table:table-cell>
          <table:table-cell table:style-name="ce8" office:value-type="string">
            <text:p>0331026009</text:p>
          </table:table-cell>
          <table:table-cell table:style-name="ce5" office:value-type="string">
            <text:p>kg</text:p>
          </table:table-cell>
          <table:table-cell table:style-name="ce21" office:value-type="float" office:value="247.75">
            <text:p>247.75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蘇花改計畫施工期間工程碳管理委託服務</text:span><text:span text:style-name="T4">工作成果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3">
            <text:p>2023 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4">
            <text:p>934</text:p>
          </table:table-cell>
          <table:table-cell table:style-name="ce5" office:value-type="string">
            <text:p><text:span text:style-name="T4">立泰混凝土</text:span><text:span text:style-name="T5">315(</text:span><text:span text:style-name="T4">水中</text:span><text:span text:style-name="T5">) </text:span></text:p>
          </table:table-cell>
          <table:table-cell table:style-name="ce8" office:value-type="string">
            <text:p>0331048003</text:p>
          </table:table-cell>
          <table:table-cell table:style-name="ce5" office:value-type="string">
            <text:p>m3</text:p>
          </table:table-cell>
          <table:table-cell table:style-name="ce21" office:value-type="float" office:value="342.01">
            <text:p>342.01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text:span text:style-name="T5">-</text:span><text:span text:style-name="T4">立泰預</text:span><text:span text:style-name="T4">拌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5">
            <text:p>935</text:p>
          </table:table-cell>
          <table:table-cell table:style-name="ce3" office:value-type="string">
            <text:p><text:span text:style-name="T3">甲騰</text:span><text:span text:style-name="T6">420 </text:span><text:span text:style-name="T3">無收縮混凝土</text:span><text:span text:style-name="T6">I</text:span><text:span text:style-name="T3">型</text:span><text:span text:style-name="T6"> </text:span></text:p>
          </table:table-cell>
          <table:table-cell table:style-name="ce6" office:value-type="string">
            <text:p>0337107003</text:p>
          </table:table-cell>
          <table:table-cell table:style-name="ce3" office:value-type="string">
            <text:p>m3</text:p>
          </table:table-cell>
          <table:table-cell table:style-name="ce22" office:value-type="float" office:value="415.19">
            <text:p>415.1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6">
            <text:p>936</text:p>
          </table:table-cell>
          <table:table-cell table:style-name="ce3" office:value-type="string">
            <text:p><text:span text:style-name="T3">甲騰</text:span><text:span text:style-name="T6"> </text:span><text:span text:style-name="T6">420 </text:span><text:span text:style-name="T3">早強噴凝土</text:span><text:span text:style-name="T6"> </text:span><text:span text:style-name="T6">I </text:span><text:span text:style-name="T3">型</text:span></text:p>
          </table:table-cell>
          <table:table-cell table:style-name="ce6"/>
          <table:table-cell table:style-name="ce3" office:value-type="string">
            <text:p>m3</text:p>
          </table:table-cell>
          <table:table-cell table:style-name="ce22" office:value-type="float" office:value="427.6">
            <text:p>427.6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7">
            <text:p>937</text:p>
          </table:table-cell>
          <table:table-cell table:style-name="ce5" office:value-type="string">
            <text:p><text:span text:style-name="T4">亞東</text:span><text:span text:style-name="T5"> </text:span><text:span text:style-name="T5">420 </text:span><text:span text:style-name="T4">混凝土</text:span><text:span text:style-name="T5"> </text:span><text:span text:style-name="T5">I </text:span><text:span text:style-name="T4">型</text:span><text:span text:style-name="T5"> </text:span></text:p>
          </table:table-cell>
          <table:table-cell table:style-name="ce8" office:value-type="string">
            <text:p>033102C103</text:p>
          </table:table-cell>
          <table:table-cell table:style-name="ce5" office:value-type="string">
            <text:p>m3</text:p>
          </table:table-cell>
          <table:table-cell table:style-name="ce21" office:value-type="float" office:value="375.89">
            <text:p>375.89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8">
            <text:p>938</text:p>
          </table:table-cell>
          <table:table-cell table:style-name="ce3" office:value-type="string">
            <text:p><text:span text:style-name="T3">亞東</text:span><text:span text:style-name="T6"> </text:span><text:span text:style-name="T6">420 </text:span><text:span text:style-name="T3">早強混凝土</text:span><text:span text:style-name="T6"> </text:span><text:span text:style-name="T6">I </text:span><text:span text:style-name="T3">型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2" office:value-type="float" office:value="453.54">
            <text:p>453.5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9">
            <text:p>939</text:p>
          </table:table-cell>
          <table:table-cell table:style-name="ce3" office:value-type="string">
            <text:p><text:span text:style-name="T3">亞東</text:span><text:span text:style-name="T6"> </text:span><text:span text:style-name="T6">420 </text:span><text:span text:style-name="T3">自充填混凝土</text:span><text:span text:style-name="T6"> </text:span><text:span text:style-name="T6">I </text:span><text:span text:style-name="T3">型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2" office:value-type="float" office:value="306.88">
            <text:p>306.8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0">
            <text:p>940</text:p>
          </table:table-cell>
          <table:table-cell table:style-name="ce3" office:value-type="string">
            <text:p><text:span text:style-name="T3">亞東</text:span><text:span text:style-name="T6">420 </text:span><text:span text:style-name="T3">無收縮混凝土</text:span><text:span text:style-name="T6"> </text:span><text:span text:style-name="T6">I </text:span><text:span text:style-name="T3">型</text:span></text:p>
          </table:table-cell>
          <table:table-cell table:style-name="ce3" office:value-type="string">
            <text:p>0337107003</text:p>
          </table:table-cell>
          <table:table-cell table:style-name="ce3" office:value-type="string">
            <text:p>m3</text:p>
          </table:table-cell>
          <table:table-cell table:style-name="ce22" office:value-type="float" office:value="437.42">
            <text:p>437.4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4</text:span><text:span text:style-name="T4">號臺中環線豐原潭子段工程碳盤查</text:span><text:span text:style-name="T5">-</text:span><text:span text:style-name="T4">亞東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1">
            <text:p>941</text:p>
          </table:table-cell>
          <table:table-cell table:style-name="ce3" office:value-type="string">
            <text:p>CLSm</text:p>
          </table:table-cell>
          <table:table-cell table:style-name="ce3" office:value-type="string">
            <text:p>0337700013</text:p>
          </table:table-cell>
          <table:table-cell table:style-name="ce3" office:value-type="string">
            <text:p>m3</text:p>
          </table:table-cell>
          <table:table-cell table:style-name="ce20" office:value-type="float" office:value="66.91">
            <text:p>66.91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5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2">
            <text:p>942</text:p>
          </table:table-cell>
          <table:table-cell table:style-name="ce3" office:value-type="string">
            <text:p><text:span text:style-name="T3">型鋼</text:span><text:span text:style-name="T6">(</text:span><text:span text:style-name="T3">不分類</text:span><text:span text:style-name="T6">)(</text:span><text:span text:style-name="T3">豐興</text:span><text:span text:style-name="T6"> </text:span><text:span text:style-name="T6">2019)</text:span></text:p>
          </table:table-cell>
          <table:table-cell table:style-name="ce3" office:value-type="string">
            <text:p>0512000009</text:p>
          </table:table-cell>
          <table:table-cell table:style-name="ce3" office:value-type="string">
            <text:p>kg</text:p>
          </table:table-cell>
          <table:table-cell table:style-name="ce22" office:value-type="float" office:value="0.9282">
            <text:p>0.928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豐興鋼鐵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3">
            <text:p>943</text:p>
          </table:table-cell>
          <table:table-cell table:style-name="ce3" office:value-type="string">
            <text:p><text:span text:style-name="T3">鋼構</text:span><text:span text:style-name="T6">(</text:span><text:span text:style-name="T3">不分類</text:span><text:span text:style-name="T6">)(</text:span><text:span text:style-name="T3">中鋼構</text:span><text:span text:style-name="T6">) </text:span></text:p>
          </table:table-cell>
          <table:table-cell table:style-name="ce3" office:value-type="string">
            <text:p>0512000009</text:p>
          </table:table-cell>
          <table:table-cell table:style-name="ce3" office:value-type="string">
            <text:p>kg</text:p>
          </table:table-cell>
          <table:table-cell table:style-name="ce22" office:value-type="float" office:value="3.0049">
            <text:p>3.005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中鋼結構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4">
            <text:p>944</text:p>
          </table:table-cell>
          <table:table-cell table:style-name="ce3" office:value-type="string">
            <text:p><text:span text:style-name="T3">盤式支承</text:span><text:span text:style-name="T6">(CC-GB300-225)(</text:span><text:span text:style-name="T3">單向</text:span><text:span text:style-name="T3">活動型，標稱載重</text:span><text:span text:style-name="T6">300t</text:span><text:span text:style-name="T3">，水平支承</text:span><text:span text:style-name="T6">225t</text:span><text:span text:style-name="T3">，無抗上揚力</text:span><text:span text:style-name="T6">)</text:span></text:p>
          </table:table-cell>
          <table:table-cell table:style-name="ce6" office:value-type="string">
            <text:p>05821264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18">
            <text:p>1.1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5">
            <text:p>945</text:p>
          </table:table-cell>
          <table:table-cell table:style-name="ce3" office:value-type="string">
            <text:p><text:span text:style-name="T3">盤式支承</text:span><text:span text:style-name="T6">(CC-GB350-250)(</text:span><text:span text:style-name="T3">單向</text:span><text:span text:style-name="T3">活動型，標稱載重</text:span><text:span text:style-name="T6">350t</text:span><text:span text:style-name="T3">，水平支承</text:span><text:span text:style-name="T6">250t</text:span><text:span text:style-name="T3">，無抗上揚力</text:span><text:span text:style-name="T6">)</text:span></text:p>
          </table:table-cell>
          <table:table-cell table:style-name="ce6" office:value-type="string">
            <text:p>05821275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28">
            <text:p>1.2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6">
            <text:p>946</text:p>
          </table:table-cell>
          <table:table-cell table:style-name="ce3" office:value-type="string">
            <text:p><text:span text:style-name="T3">盤式支承</text:span><text:span text:style-name="T6">(CC-GB400-300)(</text:span><text:span text:style-name="T3">單向</text:span><text:span text:style-name="T3">活動型，標稱載重</text:span><text:span text:style-name="T6">400t</text:span><text:span text:style-name="T3">，水平支承</text:span><text:span text:style-name="T6">300t</text:span><text:span text:style-name="T3">，無抗上揚力</text:span><text:span text:style-name="T6">)</text:span></text:p>
          </table:table-cell>
          <table:table-cell table:style-name="ce6" office:value-type="string">
            <text:p>05821286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45">
            <text:p>1.4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7">
            <text:p>947</text:p>
          </table:table-cell>
          <table:table-cell table:style-name="ce3" office:value-type="string">
            <text:p><text:span text:style-name="T3">盤式支承</text:span><text:span text:style-name="T6">(CC-GB500-225)(</text:span><text:span text:style-name="T3">單向</text:span><text:span text:style-name="T3">活動型，標稱載重</text:span><text:span text:style-name="T6">500t</text:span><text:span text:style-name="T3">，水平支承</text:span><text:span text:style-name="T6">225t</text:span><text:span text:style-name="T3">，無抗上揚力</text:span><text:span text:style-name="T6">)</text:span></text:p>
          </table:table-cell>
          <table:table-cell table:style-name="ce6" office:value-type="string">
            <text:p>058212A4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74">
            <text:p>1.7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8">
            <text:p>948</text:p>
          </table:table-cell>
          <table:table-cell table:style-name="ce3" office:value-type="string">
            <text:p><text:span text:style-name="T3">盤式支承</text:span><text:span text:style-name="T6">(CC-GB500-400)(</text:span><text:span text:style-name="T3">單向</text:span><text:span text:style-name="T3">活動型，標稱載重</text:span><text:span text:style-name="T6">500t</text:span><text:span text:style-name="T3">，水平支承</text:span><text:span text:style-name="T6">400t</text:span><text:span text:style-name="T3">，無抗上揚力</text:span><text:span text:style-name="T6">)</text:span></text:p>
          </table:table-cell>
          <table:table-cell table:style-name="ce6" office:value-type="string">
            <text:p>058212A8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.29">
            <text:p>2.2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9">
            <text:p>949</text:p>
          </table:table-cell>
          <table:table-cell table:style-name="ce3" office:value-type="string">
            <text:p><text:span text:style-name="T3">盤式支承</text:span><text:span text:style-name="T6">(CC-GB600-400)(</text:span><text:span text:style-name="T3">單向</text:span><text:span text:style-name="T3">活動型，標稱載重</text:span><text:span text:style-name="T6">600t</text:span><text:span text:style-name="T3">，水平支承</text:span><text:span text:style-name="T6">400t</text:span><text:span text:style-name="T3">，無抗上揚力</text:span><text:span text:style-name="T6">)</text:span></text:p>
          </table:table-cell>
          <table:table-cell table:style-name="ce6" office:value-type="string">
            <text:p>058212B8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.61">
            <text:p>2.6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0">
            <text:p>950</text:p>
          </table:table-cell>
          <table:table-cell table:style-name="ce3" office:value-type="string">
            <text:p><text:span text:style-name="T3">盤式支承</text:span><text:span text:style-name="T6">(SC-FB450-475)(</text:span><text:span text:style-name="T3">固定</text:span><text:span text:style-name="T3">型，標稱載重</text:span><text:span text:style-name="T6">450t</text:span><text:span text:style-name="T3">，水平支承</text:span><text:span text:style-name="T6">475t</text:span><text:span text:style-name="T3">，無抗上揚力</text:span><text:span text:style-name="T6">)</text:span></text:p>
          </table:table-cell>
          <table:table-cell table:style-name="ce6" office:value-type="string">
            <text:p>05821199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74">
            <text:p>1.7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1">
            <text:p>951</text:p>
          </table:table-cell>
          <table:table-cell table:style-name="ce3" office:value-type="string">
            <text:p><text:span text:style-name="T3">盤式支承</text:span><text:span text:style-name="T6">(SC-FB450-650)(</text:span><text:span text:style-name="T3">固定</text:span><text:span text:style-name="T3">型，標稱載重</text:span><text:span text:style-name="T6">450t</text:span><text:span text:style-name="T3">，水平支承</text:span><text:span text:style-name="T6">650t</text:span><text:span text:style-name="T3">，無抗上揚力</text:span><text:span text:style-name="T6">)</text:span></text:p>
          </table:table-cell>
          <table:table-cell table:style-name="ce6" office:value-type="string">
            <text:p>0582119B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.92">
            <text:p>3.9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2">
            <text:p>952</text:p>
          </table:table-cell>
          <table:table-cell table:style-name="ce3" office:value-type="string">
            <text:p><text:span text:style-name="T3">盤式支承</text:span><text:span text:style-name="T6">(SC-FB1600-700)(</text:span><text:span text:style-name="T3">固</text:span><text:span text:style-name="T3">定型，標稱載重</text:span><text:span text:style-name="T6">1600t</text:span><text:span text:style-name="T3">，水平支承</text:span><text:span text:style-name="T6">700t</text:span><text:span text:style-name="T3">，無抗上揚力</text:span><text:span text:style-name="T6">)</text:span></text:p>
          </table:table-cell>
          <table:table-cell table:style-name="ce6" office:value-type="string">
            <text:p>058211mC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7.96">
            <text:p>7.9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3">
            <text:p>953</text:p>
          </table:table-cell>
          <table:table-cell table:style-name="ce3" office:value-type="string">
            <text:p><text:span text:style-name="T3">盤式支承</text:span><text:span text:style-name="T6">(SC-FB1800-850)(</text:span><text:span text:style-name="T3">固</text:span><text:span text:style-name="T3">定型，標稱載重</text:span><text:span text:style-name="T6">1800t</text:span><text:span text:style-name="T3">，水平支承</text:span><text:span text:style-name="T6">850t</text:span><text:span text:style-name="T3">，無抗上揚力</text:span><text:span text:style-name="T6">)</text:span></text:p>
          </table:table-cell>
          <table:table-cell table:style-name="ce6" office:value-type="string">
            <text:p>058211PD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0.8">
            <text:p>10.8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4">
            <text:p>954</text:p>
          </table:table-cell>
          <table:table-cell table:style-name="ce3" office:value-type="string">
            <text:p><text:span text:style-name="T3">盤式支承</text:span><text:span text:style-name="T6">(SC-FB2200-800)(</text:span><text:span text:style-name="T3">固</text:span><text:span text:style-name="T3">定型，標稱載重</text:span><text:span text:style-name="T6">2200t</text:span><text:span text:style-name="T3">，水平支承</text:span><text:span text:style-name="T6">800t</text:span><text:span text:style-name="T3">，無抗上揚力</text:span><text:span text:style-name="T6">)</text:span></text:p>
          </table:table-cell>
          <table:table-cell table:style-name="ce6" office:value-type="string">
            <text:p>058211tD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0.51">
            <text:p>10.5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5">
            <text:p>955</text:p>
          </table:table-cell>
          <table:table-cell table:style-name="ce3" office:value-type="string">
            <text:p><text:span text:style-name="T3">盤式支承</text:span><text:span text:style-name="T6">(SC-GB450-325 )(</text:span><text:span text:style-name="T3">單向</text:span><text:span text:style-name="T3">活動型，標稱載重</text:span><text:span text:style-name="T6">450t</text:span><text:span text:style-name="T3">，水平支承</text:span><text:span text:style-name="T6">800t</text:span><text:span text:style-name="T3">，無抗上揚力</text:span><text:span text:style-name="T6">)</text:span></text:p>
          </table:table-cell>
          <table:table-cell table:style-name="ce6" office:value-type="string">
            <text:p>0582129D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94">
            <text:p>1.9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6">
            <text:p>956</text:p>
          </table:table-cell>
          <table:table-cell table:style-name="ce3" office:value-type="string">
            <text:p><text:span text:style-name="T3">盤式支承</text:span><text:span text:style-name="T6">(SC-GB1800-550)(</text:span><text:span text:style-name="T3">單</text:span><text:span text:style-name="T3">向活動型，標稱載重</text:span><text:span text:style-name="T6">1800t</text:span><text:span text:style-name="T3">，水平支承</text:span><text:span text:style-name="T6">550t</text:span><text:span text:style-name="T3">，無抗上揚力</text:span><text:span text:style-name="T6">)</text:span></text:p>
          </table:table-cell>
          <table:table-cell table:style-name="ce6" office:value-type="string">
            <text:p>058212PA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9.86">
            <text:p>9.8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7">
            <text:p>957</text:p>
          </table:table-cell>
          <table:table-cell table:style-name="ce3" office:value-type="string">
            <text:p><text:span text:style-name="T3">盤式支承</text:span><text:span text:style-name="T6">(SC-GB2300-550)(</text:span><text:span text:style-name="T3">單</text:span><text:span text:style-name="T3">向活動型，標稱載重</text:span><text:span text:style-name="T6">2300t</text:span><text:span text:style-name="T3">，水平支承</text:span><text:span text:style-name="T6">550t</text:span><text:span text:style-name="T3">，無抗上揚力</text:span><text:span text:style-name="T6">)</text:span></text:p>
          </table:table-cell>
          <table:table-cell table:style-name="ce6" office:value-type="string">
            <text:p>058212UA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2.64">
            <text:p>12.6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8">
            <text:p>958</text:p>
          </table:table-cell>
          <table:table-cell table:style-name="ce3" office:value-type="string">
            <text:p><text:span text:style-name="T3">盤式支承</text:span><text:span text:style-name="T6">(CC-FB400-450)(</text:span><text:span text:style-name="T3">固定</text:span><text:span text:style-name="T3">型，標稱載重</text:span><text:span text:style-name="T6">400t</text:span><text:span text:style-name="T3">，水平支承</text:span><text:span text:style-name="T6">450t</text:span><text:span text:style-name="T3">，無抗上揚力</text:span><text:span text:style-name="T6">)</text:span></text:p>
          </table:table-cell>
          <table:table-cell table:style-name="ce6" office:value-type="string">
            <text:p>05821189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.57">
            <text:p>2.5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9">
            <text:p>959</text:p>
          </table:table-cell>
          <table:table-cell table:style-name="ce3" office:value-type="string">
            <text:p><text:span text:style-name="T3">盤式支承</text:span><text:span text:style-name="T6">(CC-FB700-300)(</text:span><text:span text:style-name="T3">固定</text:span><text:span text:style-name="T3">型，標稱載重</text:span><text:span text:style-name="T6">700t</text:span><text:span text:style-name="T3">，水平支承</text:span><text:span text:style-name="T6">300t</text:span><text:span text:style-name="T3">，無抗上揚力</text:span><text:span text:style-name="T6">)</text:span></text:p>
          </table:table-cell>
          <table:table-cell table:style-name="ce6" office:value-type="string">
            <text:p>058211C6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.33">
            <text:p>3.33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0">
            <text:p>960</text:p>
          </table:table-cell>
          <table:table-cell table:style-name="ce3" office:value-type="string">
            <text:p><text:span text:style-name="T3">盤式支承</text:span><text:span text:style-name="T6">(CC-FU350-445-</text:span><text:span text:style-name="T6">100)(</text:span><text:span text:style-name="T3">固定型，標稱載重</text:span><text:span text:style-name="T6">350t</text:span><text:span text:style-name="T3">，水平</text:span><text:span text:style-name="T3">支承</text:span><text:span text:style-name="T6">445t</text:span><text:span text:style-name="T3">，抗上揚力</text:span><text:span text:style-name="T6">100t)</text:span></text:p>
          </table:table-cell>
          <table:table-cell table:style-name="ce6" office:value-type="string">
            <text:p>058211782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.39">
            <text:p>2.3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1">
            <text:p>961</text:p>
          </table:table-cell>
          <table:table-cell table:style-name="ce3" office:value-type="string">
            <text:p><text:span text:style-name="T3">盤式支承</text:span><text:span text:style-name="T6">(CC-GB350-50 )(</text:span><text:span text:style-name="T3">單向</text:span><text:span text:style-name="T3">活動型，標稱載重</text:span><text:span text:style-name="T6">350t</text:span><text:span text:style-name="T3">，水平支承</text:span><text:span text:style-name="T6">445t</text:span><text:span text:style-name="T3">，無抗上揚力</text:span><text:span text:style-name="T6">)</text:span></text:p>
          </table:table-cell>
          <table:table-cell table:style-name="ce6" office:value-type="string">
            <text:p>05821278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0.85">
            <text:p>0.8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2">
            <text:p>962</text:p>
          </table:table-cell>
          <table:table-cell table:style-name="ce3" office:value-type="string">
            <text:p><text:span text:style-name="T3">盤式支承</text:span><text:span text:style-name="T6">(CC-GB350-175 )(</text:span><text:span text:style-name="T3">單</text:span><text:span text:style-name="T3">向活動型，標稱載重</text:span><text:span text:style-name="T6">350t</text:span><text:span text:style-name="T3">，水平支承</text:span><text:span text:style-name="T6">175t</text:span><text:span text:style-name="T3">，無抗上揚力</text:span><text:span text:style-name="T6">)</text:span></text:p>
          </table:table-cell>
          <table:table-cell table:style-name="ce6" office:value-type="string">
            <text:p>05821273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23">
            <text:p>1.23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3">
            <text:p>963</text:p>
          </table:table-cell>
          <table:table-cell table:style-name="ce3" office:value-type="string">
            <text:p><text:span text:style-name="T3">盤式支承</text:span><text:span text:style-name="T6">(CC-GB450-125)(</text:span><text:span text:style-name="T3">單向</text:span><text:span text:style-name="T3">活動型，標稱載重</text:span><text:span text:style-name="T6">450t</text:span><text:span text:style-name="T3">，水平支承</text:span><text:span text:style-name="T6">125t</text:span><text:span text:style-name="T3">，無抗上揚力</text:span><text:span text:style-name="T6">)</text:span></text:p>
          </table:table-cell>
          <table:table-cell table:style-name="ce6" office:value-type="string">
            <text:p>05821292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32">
            <text:p>1.3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4">
            <text:p>964</text:p>
          </table:table-cell>
          <table:table-cell table:style-name="ce3" office:value-type="string">
            <text:p><text:span text:style-name="T3">盤式支承</text:span><text:span text:style-name="T6">(CC-GB800-325)(</text:span><text:span text:style-name="T3">單向</text:span><text:span text:style-name="T3">活動型，標稱載重</text:span><text:span text:style-name="T6">800t</text:span><text:span text:style-name="T3">，水平支承</text:span><text:span text:style-name="T6">325t</text:span><text:span text:style-name="T3">，無抗上揚力</text:span><text:span text:style-name="T6">)</text:span></text:p>
          </table:table-cell>
          <table:table-cell table:style-name="ce6" office:value-type="string">
            <text:p>058212D6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.67">
            <text:p>3.6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5">
            <text:p>965</text:p>
          </table:table-cell>
          <table:table-cell table:style-name="ce3" office:value-type="string">
            <text:p><text:span text:style-name="T3">盤式支承</text:span><text:span text:style-name="T6">(CC-GU300-200-</text:span><text:span text:style-name="T6">125)(</text:span><text:span text:style-name="T3">單向活動型，標稱載重</text:span><text:span text:style-name="T6">300t</text:span><text:span text:style-name="T3">，</text:span><text:span text:style-name="T3">水平支承</text:span><text:span text:style-name="T6">200t</text:span><text:span text:style-name="T3">，抗上揚力</text:span><text:span text:style-name="T6">125t)</text:span></text:p>
          </table:table-cell>
          <table:table-cell table:style-name="ce6" office:value-type="string">
            <text:p>058212642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52">
            <text:p>1.5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6">
            <text:p>966</text:p>
          </table:table-cell>
          <table:table-cell table:style-name="ce3" office:value-type="string">
            <text:p><text:span text:style-name="T3">盤式支承</text:span><text:span text:style-name="T6">(CC-GU350-100-24)</text:span><text:span text:style-name="T6">(</text:span><text:span text:style-name="T3">單向活動型，標稱載重</text:span><text:span text:style-name="T6">350t</text:span><text:span text:style-name="T3">，水平支</text:span><text:span text:style-name="T3">承</text:span><text:span text:style-name="T6">100t</text:span><text:span text:style-name="T3">，抗上揚力</text:span><text:span text:style-name="T6">24t)</text:span></text:p>
          </table:table-cell>
          <table:table-cell table:style-name="ce6" office:value-type="string">
            <text:p>058212721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08">
            <text:p>1.0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7">
            <text:p>967</text:p>
          </table:table-cell>
          <table:table-cell table:style-name="ce3" office:value-type="string">
            <text:p><text:span text:style-name="T3">盤式支承</text:span><text:span text:style-name="T6">(CC-GU500-75-150)</text:span><text:span text:style-name="T6">(</text:span><text:span text:style-name="T3">單向活動型，標稱載重</text:span><text:span text:style-name="T6">500t</text:span><text:span text:style-name="T3">，水平支</text:span><text:span text:style-name="T3">承</text:span><text:span text:style-name="T6">75t</text:span><text:span text:style-name="T3">，抗上揚力</text:span><text:span text:style-name="T6">150t)</text:span></text:p>
          </table:table-cell>
          <table:table-cell table:style-name="ce6" office:value-type="string">
            <text:p>058212A12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1.7">
            <text:p>1.7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8">
            <text:p>968</text:p>
          </table:table-cell>
          <table:table-cell table:style-name="ce3" office:value-type="string">
            <text:p><text:span text:style-name="T3">盤式支承</text:span><text:span text:style-name="T6">(CC-SB1000)(</text:span><text:span text:style-name="T3">雙向活動</text:span><text:span text:style-name="T3">型，標稱載重</text:span><text:span text:style-name="T6">1000t)</text:span></text:p>
          </table:table-cell>
          <table:table-cell table:style-name="ce6" office:value-type="string">
            <text:p>05821300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2.78">
            <text:p>2.7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9">
            <text:p>969</text:p>
          </table:table-cell>
          <table:table-cell table:style-name="ce3" office:value-type="string">
            <text:p><text:span text:style-name="T3">盤式支承</text:span><text:span text:style-name="T6">(CC-GB400-600)(</text:span><text:span text:style-name="T3">單向</text:span><text:span text:style-name="T3">活動型，標稱載重</text:span><text:span text:style-name="T6">400t</text:span><text:span text:style-name="T3">，水平支承</text:span><text:span text:style-name="T6">600t</text:span><text:span text:style-name="T3">，無抗上揚力</text:span><text:span text:style-name="T6">)</text:span></text:p>
          </table:table-cell>
          <table:table-cell table:style-name="ce6" office:value-type="string">
            <text:p>0582128B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.18">
            <text:p>3.1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70">
            <text:p>970</text:p>
          </table:table-cell>
          <table:table-cell table:style-name="ce3" office:value-type="string">
            <text:p><text:span text:style-name="T3">盤式支承</text:span><text:span text:style-name="T6">(CC-GB600-600)(</text:span><text:span text:style-name="T3">單向</text:span><text:span text:style-name="T3">活動型，標稱載重</text:span><text:span text:style-name="T6">600t</text:span><text:span text:style-name="T3">，水平支承</text:span><text:span text:style-name="T6">600t</text:span><text:span text:style-name="T3">，無抗上揚力</text:span><text:span text:style-name="T6">)</text:span></text:p>
          </table:table-cell>
          <table:table-cell table:style-name="ce6" office:value-type="string">
            <text:p>058212BB08</text:p>
          </table:table-cell>
          <table:table-cell table:style-name="ce3" office:value-type="string">
            <text:p><text:span text:style-name="T3">組</text:span></text:p>
          </table:table-cell>
          <table:table-cell table:style-name="ce22" office:value-type="float" office:value="3.4">
            <text:p>3.4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劦承公司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71">
            <text:p>971</text:p>
          </table:table-cell>
          <table:table-cell table:style-name="ce3" office:value-type="string">
            <text:p><text:span text:style-name="T3">柴油（於鐵路運輸與非道路運輸移動源使</text:span><text:span text:style-name="T3">用，</text:span><text:span text:style-name="T6">2020</text:span><text:span text:style-name="T3">）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61">
            <text:p>3.6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2">
            <text:p>972</text:p>
          </table:table-cell>
          <table:table-cell table:style-name="ce3" office:value-type="string">
            <text:p><text:span text:style-name="T3">柴油</text:span><text:span text:style-name="T6">(</text:span><text:span text:style-name="T3">於公路運輸移動源使用，</text:span><text:span text:style-name="T6">2020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38">
            <text:p>3.3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3">
            <text:p>973</text:p>
          </table:table-cell>
          <table:table-cell table:style-name="ce3" office:value-type="string">
            <text:p><text:span text:style-name="T3">柴油</text:span><text:span text:style-name="T6">(</text:span><text:span text:style-name="T3">於固定源使用，</text:span><text:span text:style-name="T6">2020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34">
            <text:p>3.3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4">
            <text:p>974</text:p>
          </table:table-cell>
          <table:table-cell table:style-name="ce3" office:value-type="string">
            <text:p><text:span text:style-name="T3">車用汽油</text:span><text:span text:style-name="T6">(</text:span><text:span text:style-name="T3">於移動源使用，</text:span><text:span text:style-name="T6">2020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01">
            <text:p>3.0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5">
            <text:p>975</text:p>
          </table:table-cell>
          <table:table-cell table:style-name="ce3" office:value-type="string">
            <text:p><text:span text:style-name="T3">車用汽油</text:span><text:span text:style-name="T6">(</text:span><text:span text:style-name="T3">於固定源使用，</text:span><text:span text:style-name="T6">2020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2.93">
            <text:p>2.93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6">
            <text:p>976</text:p>
          </table:table-cell>
          <table:table-cell table:style-name="ce3" office:value-type="string">
            <text:p><text:span text:style-name="T3">液化石油氣</text:span><text:span text:style-name="T6">(</text:span><text:span text:style-name="T3">於固定源使用，</text:span><text:span text:style-name="T6">2020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2.22">
            <text:p>2.2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7">
            <text:p>977</text:p>
          </table:table-cell>
          <table:table-cell table:style-name="ce3" office:value-type="string">
            <text:p><text:span text:style-name="T3">電力碳足跡</text:span><text:span text:style-name="T6">(2020)</text:span></text:p>
          </table:table-cell>
          <table:table-cell table:style-name="ce3"/>
          <table:table-cell table:style-name="ce3" office:value-type="string">
            <text:p><text:span text:style-name="T3">度</text:span></text:p>
          </table:table-cell>
          <table:table-cell table:style-name="ce20" office:value-type="float" office:value="0.59">
            <text:p>0.5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8">
            <text:p>978</text:p>
          </table:table-cell>
          <table:table-cell table:style-name="ce3" office:value-type="string">
            <text:p><text:span text:style-name="T3">臺灣自來水</text:span><text:span text:style-name="T6">(2020)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0" office:value-type="float" office:value="0.233">
            <text:p>0.233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9">
            <text:p>979</text:p>
          </table:table-cell>
          <table:table-cell table:style-name="ce3" office:value-type="string">
            <text:p><text:span text:style-name="T3">全拖車、大貨車</text:span><text:span text:style-name="T6">(35t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3" office:value-type="float" office:value="0.14">
            <text:p>0.14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</text:span><text:span text:style-name="T6">5</text:span><text:span text:style-name="T3">頭城交流道改善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0">
            <text:p>980</text:p>
          </table:table-cell>
          <table:table-cell table:style-name="ce3" office:value-type="string">
            <text:p><text:span text:style-name="T3">營業大貨車</text:span><text:span text:style-name="T6">(</text:span><text:span text:style-name="T3">柴油</text:span><text:span text:style-name="T6">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0" office:value-type="float" office:value="0.131">
            <text:p>0.131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81">
            <text:p>981</text:p>
          </table:table-cell>
          <table:table-cell table:style-name="ce3" office:value-type="string">
            <text:p><text:span text:style-name="T3">營業小貨車</text:span><text:span text:style-name="T6">(</text:span><text:span text:style-name="T3">柴油</text:span><text:span text:style-name="T6">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0" office:value-type="float" office:value="0.587">
            <text:p>0.587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82">
            <text:p>982</text:p>
          </table:table-cell>
          <table:table-cell table:style-name="ce3" office:value-type="string">
            <text:p><text:span text:style-name="T3">傾卸卡車</text:span><text:span text:style-name="T6">(21t</text:span><text:span text:style-name="T3">、</text:span><text:span text:style-name="T6">21.5t)</text:span></text:p>
          </table:table-cell>
          <table:table-cell table:style-name="ce3"/>
          <table:table-cell table:style-name="ce3" office:value-type="string">
            <text:p>m3km</text:p>
          </table:table-cell>
          <table:table-cell table:style-name="ce3" office:value-type="float" office:value="0.337">
            <text:p>0.337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C713</text:span><text:span text:style-name="T3">標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3">
            <text:p>983</text:p>
          </table:table-cell>
          <table:table-cell table:style-name="ce3" office:value-type="string">
            <text:p><text:span text:style-name="T3">傾卸卡車</text:span><text:span text:style-name="T6">(21t)</text:span></text:p>
          </table:table-cell>
          <table:table-cell table:style-name="ce3"/>
          <table:table-cell table:style-name="ce3" office:value-type="string">
            <text:p>m3km</text:p>
          </table:table-cell>
          <table:table-cell table:style-name="ce3" office:value-type="float" office:value="0.5413">
            <text:p>0.5413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C714</text:span><text:span text:style-name="T3">標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4">
            <text:p>984</text:p>
          </table:table-cell>
          <table:table-cell table:style-name="ce3" office:value-type="string">
            <text:p><text:span text:style-name="T3">傾卸卡車</text:span><text:span text:style-name="T6">(21t)</text:span></text:p>
          </table:table-cell>
          <table:table-cell table:style-name="ce3"/>
          <table:table-cell table:style-name="ce3" office:value-type="string">
            <text:p>km</text:p>
          </table:table-cell>
          <table:table-cell table:style-name="ce3" office:value-type="float" office:value="2.5388">
            <text:p>2.5388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C714</text:span><text:span text:style-name="T3">標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5">
            <text:p>985</text:p>
          </table:table-cell>
          <table:table-cell table:style-name="ce3" office:value-type="string">
            <text:p><text:span text:style-name="T3">混凝土運輸</text:span><text:span text:style-name="T6">(</text:span><text:span text:style-name="T3">甲騰</text:span><text:span text:style-name="T6">)</text:span></text:p>
          </table:table-cell>
          <table:table-cell table:style-name="ce3"/>
          <table:table-cell table:style-name="ce3" office:value-type="string">
            <text:p>m3km</text:p>
          </table:table-cell>
          <table:table-cell table:style-name="ce3" office:value-type="float" office:value="0.5819">
            <text:p>0.5819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C713</text:span><text:span text:style-name="T3">標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6">
            <text:p>986</text:p>
          </table:table-cell>
          <table:table-cell table:style-name="ce3" office:value-type="string">
            <text:p><text:span text:style-name="T3">混凝土運輸</text:span><text:span text:style-name="T6">(</text:span><text:span text:style-name="T3">廣達</text:span><text:span text:style-name="T6">)</text:span></text:p>
          </table:table-cell>
          <table:table-cell table:style-name="ce3"/>
          <table:table-cell table:style-name="ce3" office:value-type="string">
            <text:p>m3km</text:p>
          </table:table-cell>
          <table:table-cell table:style-name="ce3" office:value-type="float" office:value="0.5222">
            <text:p>0.5222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C713</text:span><text:span text:style-name="T3">標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7">
            <text:p>987</text:p>
          </table:table-cell>
          <table:table-cell table:style-name="ce3" office:value-type="string">
            <text:p><text:span text:style-name="T3">國際海運貨物運輸服務</text:span><text:span text:style-name="T6">(</text:span><text:span text:style-name="T3">燃料油動力</text:span><text:span text:style-name="T6">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31" office:value-type="float" office:value="0.0198">
            <text:p>0.0198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6">
            <text:p>2016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988">
            <text:p>988</text:p>
          </table:table-cell>
          <table:table-cell table:style-name="ce3" office:value-type="string">
            <text:p><text:span text:style-name="T3">以柴油動力垃圾車清</text:span><text:span text:style-name="T6"> </text:span><text:span text:style-name="T3">除運輸一般廢棄物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0" office:value-type="float" office:value="1.31">
            <text:p>1.3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89">
            <text:p>989</text:p>
          </table:table-cell>
          <table:table-cell table:style-name="ce3" office:value-type="string">
            <text:p><text:span text:style-name="T3">廢棄物焚化處理服務</text:span><text:span text:style-name="T6">(</text:span><text:span text:style-name="T3">岡山垃圾焚化廠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公噸</text:span><text:span text:style-name="T6">(mt)</text:span></text:p>
          </table:table-cell>
          <table:table-cell table:style-name="ce20" office:value-type="float" office:value="360">
            <text:p>360.000 </text:p>
          </table:table-cell>
          <table:table-cell table:style-name="ce3" office:value-type="string">
            <text:p><text:span text:style-name="T3">搖籃到墳墓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、宣告單位及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990">
            <text:p>990</text:p>
          </table:table-cell>
          <table:table-cell table:style-name="ce3" office:value-type="string">
            <text:p><text:span text:style-name="T3">不鏽鋼</text:span><text:span text:style-name="T6">(</text:span><text:span text:style-name="T3">電弧爐製程，</text:span><text:span text:style-name="T6"> </text:span><text:span text:style-name="T6">SS304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2.01">
            <text:p>2.0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3">
            <text:p>201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1">
            <text:p>991</text:p>
          </table:table-cell>
          <table:table-cell table:style-name="ce3" office:value-type="string">
            <text:p><text:span text:style-name="T3">螺絲</text:span><text:span text:style-name="T6">(</text:span><text:span text:style-name="T3">不含球化、表面皮膜處理與電鍍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3.37">
            <text:p>3.3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6">
            <text:p>2016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2">
            <text:p>992</text:p>
          </table:table-cell>
          <table:table-cell table:style-name="ce3" office:value-type="string">
            <text:p><text:span text:style-name="T3">砂、石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3" office:value-type="float" office:value="0.0048">
            <text:p>0.0048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甲騰混凝土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93">
            <text:p>993</text:p>
          </table:table-cell>
          <table:table-cell table:style-name="ce3" office:value-type="string">
            <text:p><text:span text:style-name="T3">高爐石粉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3" office:value-type="float" office:value="0.0522">
            <text:p>0.0522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中聯資源</text:span></text:p>
          </table:table-cell>
          <table:table-cell table:style-name="ce3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94">
            <text:p>994</text:p>
          </table:table-cell>
          <table:table-cell table:style-name="ce3" office:value-type="string">
            <text:p><text:span text:style-name="T3">生石灰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1.25">
            <text:p>1.2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5">
            <text:p>995</text:p>
          </table:table-cell>
          <table:table-cell table:style-name="ce3" office:value-type="string">
            <text:p><text:span text:style-name="T3">聚氨基甲酸乙酯樹脂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3.17">
            <text:p>3.1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996">
            <text:p>996</text:p>
          </table:table-cell>
          <table:table-cell table:style-name="ce3" office:value-type="string">
            <text:p><text:span text:style-name="T3">地工格網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3" office:value-type="float" office:value="4.3566">
            <text:p>4.3566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4</text:span><text:span text:style-name="T3">號臺中環線豐原潭子段工程碳盤查</text:span><text:span text:style-name="T6">-</text:span><text:span text:style-name="T3">盟鑫工業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97">
            <text:p>997</text:p>
          </table:table-cell>
          <table:table-cell table:style-name="ce3" office:value-type="string">
            <text:p><text:span text:style-name="T3">氧氣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0.16">
            <text:p>0.1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8">
            <text:p>998</text:p>
          </table:table-cell>
          <table:table-cell table:style-name="ce3" office:value-type="string">
            <text:p><text:span text:style-name="T3">乙炔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6.08">
            <text:p>6.0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9">
            <text:p>999</text:p>
          </table:table-cell>
          <table:table-cell table:style-name="ce3" office:value-type="string">
            <text:p><text:span text:style-name="T3">高密度聚乙烯</text:span><text:span text:style-name="T6">(HDPE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2.25">
            <text:p>2.2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0">
            <text:p>1000</text:p>
          </table:table-cell>
          <table:table-cell table:style-name="ce3" office:value-type="string">
            <text:p><text:span text:style-name="T3">乙酸酐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2.69">
            <text:p>2.6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1">
            <text:p>1001</text:p>
          </table:table-cell>
          <table:table-cell table:style-name="ce3" office:value-type="string">
            <text:p><text:span text:style-name="T3">鏡面無縫紙管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2.39">
            <text:p>2.39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13">
          <table:table-cell table:style-name="ce3" office:value-type="float" office:value="1002">
            <text:p>1002</text:p>
          </table:table-cell>
          <table:table-cell table:style-name="ce3" office:value-type="string">
            <text:p><text:span text:style-name="T3">反應性黑色紡織染料</text:span><text:span text:style-name="T6">(</text:span><text:span text:style-name="T3">適用於浸染、連續</text:span><text:span text:style-name="T3">染色＆冷壓染色，紙箱包裝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14.5">
            <text:p>14.5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03">
            <text:p>1003</text:p>
          </table:table-cell>
          <table:table-cell table:style-name="ce3" office:value-type="string">
            <text:p><text:span text:style-name="T3">聚氯乙烯</text:span><text:span text:style-name="T6">(</text:span><text:span text:style-name="T3">膠膜，膠布，電線電纜用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2.21">
            <text:p>2.2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3">
            <text:p>201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<text:span text:style-name="T3">非國家公告之係數</text:span><text:span text:style-name="T6"> <text:s text:c="27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6"/></text:span></text:p>
          </table:table-cell>
          <table:table-cell table:style-name="ce49" office:value-type="string">
            <text:p><text:span text:style-name="T3">刪除國家公告係數</text:span><text:span text:style-name="T6"> <text:s text:c="27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6"/>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04">
            <text:p>1004</text:p>
          </table:table-cell>
          <table:table-cell table:style-name="ce3" office:value-type="string">
            <text:p><text:span text:style-name="T3">環氧樹脂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3.02">
            <text:p>3.0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3">
            <text:p>2013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5">
            <text:p>1005</text:p>
          </table:table-cell>
          <table:table-cell table:style-name="ce3" office:value-type="string">
            <text:p><text:span text:style-name="T3">電力碳足跡</text:span><text:span text:style-name="T6">(2016)</text:span></text:p>
          </table:table-cell>
          <table:table-cell table:style-name="ce3"/>
          <table:table-cell table:style-name="ce3" office:value-type="string">
            <text:p>kwh</text:p>
          </table:table-cell>
          <table:table-cell table:style-name="ce20" office:value-type="float" office:value="0.66">
            <text:p>0.6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6">
            <text:p>1006</text:p>
          </table:table-cell>
          <table:table-cell table:style-name="ce3" office:value-type="string">
            <text:p><text:span text:style-name="T3">柴油</text:span><text:span text:style-name="T6">(</text:span><text:span text:style-name="T3">於固定源使用，</text:span><text:span text:style-name="T6">2016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35">
            <text:p>3.3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7">
            <text:p>1007</text:p>
          </table:table-cell>
          <table:table-cell table:style-name="ce3" office:value-type="string">
            <text:p><text:span text:style-name="T3">柴油</text:span><text:span text:style-name="T6">(</text:span><text:span text:style-name="T3">於公路運輸移動源使用，</text:span><text:span text:style-name="T6">2016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38">
            <text:p>3.3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08">
            <text:p>1008</text:p>
          </table:table-cell>
          <table:table-cell table:style-name="ce3" office:value-type="string">
            <text:p><text:span text:style-name="T3">柴油（於鐵路運輸與非道路運輸移動源使</text:span><text:span text:style-name="T3">用，</text:span><text:span text:style-name="T6">2016</text:span><text:span text:style-name="T3">）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61">
            <text:p>3.6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9">
            <text:p>1009</text:p>
          </table:table-cell>
          <table:table-cell table:style-name="ce3" office:value-type="string">
            <text:p><text:span text:style-name="T3">車用汽油</text:span><text:span text:style-name="T6">(</text:span><text:span text:style-name="T3">於固定源使用，</text:span><text:span text:style-name="T6">2016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2.93">
            <text:p>2.93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0">
            <text:p>1010</text:p>
          </table:table-cell>
          <table:table-cell table:style-name="ce3" office:value-type="string">
            <text:p><text:span text:style-name="T3">車用汽油</text:span><text:span text:style-name="T6">(</text:span><text:span text:style-name="T3">於移動源使用，</text:span><text:span text:style-name="T6">2016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3.01">
            <text:p>3.01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1">
            <text:p>1011</text:p>
          </table:table-cell>
          <table:table-cell table:style-name="ce3" office:value-type="string">
            <text:p><text:span text:style-name="T3">液化石油氣</text:span><text:span text:style-name="T6">(</text:span><text:span text:style-name="T3">於固定源使用，</text:span><text:span text:style-name="T6">2015)</text:span></text:p>
          </table:table-cell>
          <table:table-cell table:style-name="ce3"/>
          <table:table-cell table:style-name="ce3" office:value-type="string">
            <text:p>L</text:p>
          </table:table-cell>
          <table:table-cell table:style-name="ce20" office:value-type="float" office:value="2.26">
            <text:p>2.2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2">
            <text:p>1012</text:p>
          </table:table-cell>
          <table:table-cell table:style-name="ce3" office:value-type="string">
            <text:p><text:span text:style-name="T3">臺北自來水</text:span><text:span text:style-name="T6">(2013)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0" office:value-type="float" office:value="0.17">
            <text:p>0.17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3">
            <text:p>1013</text:p>
          </table:table-cell>
          <table:table-cell table:style-name="ce3" office:value-type="string">
            <text:p><text:span text:style-name="T3">卜特蘭水泥</text:span><text:span text:style-name="T6">(</text:span><text:span text:style-name="T3">乾式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0.94">
            <text:p>0.94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4">
            <text:p>1014</text:p>
          </table:table-cell>
          <table:table-cell table:style-name="ce3" office:value-type="string">
            <text:p><text:span text:style-name="T3">生石灰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1.25">
            <text:p>1.2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5">
            <text:p>1015</text:p>
          </table:table-cell>
          <table:table-cell table:style-name="ce3" office:value-type="string">
            <text:p><text:span text:style-name="T3">飛灰爐石粉</text:span><text:span text:style-name="T6">(</text:span><text:span text:style-name="T3">太空包裝</text:span><text:span text:style-name="T6">)</text:span></text:p>
          </table:table-cell>
          <table:table-cell table:style-name="ce3"/>
          <table:table-cell table:style-name="ce3" office:value-type="string">
            <text:p>mt</text:p>
          </table:table-cell>
          <table:table-cell table:style-name="ce20" office:value-type="float" office:value="52.5">
            <text:p>52.5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6">
            <text:p>2016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、宣告單位及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16">
            <text:p>1016</text:p>
          </table:table-cell>
          <table:table-cell table:style-name="ce3" office:value-type="string">
            <text:p><text:span text:style-name="T3">土方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3" office:value-type="float" office:value="8.65">
            <text:p>8.65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1017">
            <text:p>1017</text:p>
          </table:table-cell>
          <table:table-cell table:style-name="ce3" office:value-type="string">
            <text:p>R45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3" office:value-type="float" office:value="434.19">
            <text:p>434.19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國道</text:span><text:span text:style-name="T6">5</text:span><text:span text:style-name="T3">號頭城交流道工程碳盤查</text:span><text:span text:style-name="T6">-</text:span><text:span text:style-name="T3">宜聯鋼</text:span><text:span text:style-name="T3">鐵廠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18">
            <text:p>1018</text:p>
          </table:table-cell>
          <table:table-cell table:style-name="ce3" office:value-type="string">
            <text:p><text:span text:style-name="T3">玻璃纖維絲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2.76">
            <text:p>2.76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9">
            <text:p>1019</text:p>
          </table:table-cell>
          <table:table-cell table:style-name="ce3" office:value-type="string">
            <text:p><text:span text:style-name="T3">不飽和聚酯樹脂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5.5">
            <text:p>5.5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0">
            <text:p>1020</text:p>
          </table:table-cell>
          <table:table-cell table:style-name="ce3" office:value-type="string">
            <text:p><text:span text:style-name="T3">乙炔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6.08">
            <text:p>6.08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1">
            <text:p>1021</text:p>
          </table:table-cell>
          <table:table-cell table:style-name="ce3" office:value-type="string">
            <text:p><text:s/><text:span text:style-name="T3">高密度聚乙烯</text:span><text:span text:style-name="T6">(HDPE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2.25">
            <text:p>2.25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2">
            <text:p>1022</text:p>
          </table:table-cell>
          <table:table-cell table:style-name="ce3" office:value-type="string">
            <text:p>A2 <text:span text:style-name="T3">標宜興</text:span><text:span text:style-name="T6"> </text:span><text:span text:style-name="T6">175II, A2-1-175II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3" office:value-type="float" office:value="171.23">
            <text:p>171.23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3">
            <text:p>1023</text:p>
          </table:table-cell>
          <table:table-cell table:style-name="ce3" office:value-type="string">
            <text:p><text:span text:style-name="T3">瀝青混凝土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3" office:value-type="float" office:value="0.07">
            <text:p>0.07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4">
            <text:p>1024</text:p>
          </table:table-cell>
          <table:table-cell table:style-name="ce3" office:value-type="string">
            <text:p><text:span text:style-name="T3">混凝土預拌車</text:span></text:p>
          </table:table-cell>
          <table:table-cell table:style-name="ce3"/>
          <table:table-cell table:style-name="ce3" office:value-type="string">
            <text:p>m3 -km</text:p>
          </table:table-cell>
          <table:table-cell table:style-name="ce3" office:value-type="float" office:value="0.66">
            <text:p>0.66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5">
            <text:p>1025</text:p>
          </table:table-cell>
          <table:table-cell table:style-name="ce3" office:value-type="string">
            <text:p><text:span text:style-name="T3">土方及塊石運輸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3" office:value-type="float" office:value="0.14">
            <text:p>0.14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5" office:value-type="string">
            <text:p><text:span text:style-name="T4">國道</text:span><text:span text:style-name="T5">5</text:span><text:span text:style-name="T4">號頭城交流道工程碳盤查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6">
            <text:p>1026</text:p>
          </table:table-cell>
          <table:table-cell table:style-name="ce3" office:value-type="string">
            <text:p><text:span text:style-name="T3">營業大貨車</text:span><text:span text:style-name="T6">(</text:span><text:span text:style-name="T3">柴油</text:span><text:span text:style-name="T6">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0" office:value-type="float" office:value="0.235">
            <text:p>0.235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7">
            <text:p>1027</text:p>
          </table:table-cell>
          <table:table-cell table:style-name="ce3" office:value-type="string">
            <text:p><text:span text:style-name="T3">營業小貨車</text:span><text:span text:style-name="T6">(</text:span><text:span text:style-name="T3">柴油</text:span><text:span text:style-name="T6">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0" office:value-type="float" office:value="0.647">
            <text:p>0.647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8">
            <text:p>1028</text:p>
          </table:table-cell>
          <table:table-cell table:style-name="ce3" office:value-type="string">
            <text:p>3.49<text:span text:style-name="T3">噸常溫貨車服務</text:span><text:span text:style-name="T6">(</text:span><text:span text:style-name="T3">裝載率</text:span><text:span text:style-name="T6">84</text:span><text:span text:style-name="T3">％，</text:span><text:span text:style-name="T3">包含營業據點排放</text:span><text:span text:style-name="T6">)</text:span></text:p>
          </table:table-cell>
          <table:table-cell table:style-name="ce3"/>
          <table:table-cell table:style-name="ce3" office:value-type="string">
            <text:p>tkm</text:p>
          </table:table-cell>
          <table:table-cell table:style-name="ce20" office:value-type="float" office:value="0.833">
            <text:p>0.833 </text:p>
          </table:table-cell>
          <table:table-cell table:style-name="ce3" office:value-type="string">
            <text:p><text:span text:style-name="T3">搖籃到墳墓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29">
            <text:p>1029</text:p>
          </table:table-cell>
          <table:table-cell table:style-name="ce3" office:value-type="string">
            <text:p><text:span text:style-name="T3">廢棄物焚化處理服務</text:span><text:span text:style-name="T6">(</text:span><text:span text:style-name="T3">苗栗縣垃圾焚化廠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0.34">
            <text:p>0.340 </text:p>
          </table:table-cell>
          <table:table-cell table:style-name="ce3" office:value-type="string">
            <text:p><text:span text:style-name="T3">搖籃到墳墓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8">
            <text:p>2018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30">
            <text:p>1030</text:p>
          </table:table-cell>
          <table:table-cell table:style-name="ce3" office:value-type="string">
            <text:p><text:span text:style-name="T3">廢棄物焚化處理服務</text:span><text:span text:style-name="T6">(</text:span><text:span text:style-name="T3">臺南市城西垃圾焚</text:span><text:span text:style-name="T3">化廠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0.33">
            <text:p>0.330 </text:p>
          </table:table-cell>
          <table:table-cell table:style-name="ce3" office:value-type="string">
            <text:p><text:span text:style-name="T3">搖籃到墳墓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31">
            <text:p>1031</text:p>
          </table:table-cell>
          <table:table-cell table:style-name="ce3" office:value-type="string">
            <text:p><text:span text:style-name="T3">廢棄物焚化處理服務</text:span><text:span text:style-name="T6">(</text:span><text:span text:style-name="T3">臺南市城西垃圾焚</text:span><text:span text:style-name="T3">化廠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0" office:value-type="float" office:value="0.33">
            <text:p>0.330 </text:p>
          </table:table-cell>
          <table:table-cell table:style-name="ce3" office:value-type="string">
            <text:p><text:span text:style-name="T3">搖籃到墳墓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高速公路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32">
            <text:p>1032</text:p>
          </table:table-cell>
          <table:table-cell table:style-name="ce6" office:value-type="string">
            <text:p><text:span text:style-name="T3">密級配瀝青混凝土</text:span><text:span text:style-name="T6"> </text:span><text:span text:style-name="T6">(</text:span><text:span text:style-name="T3">混和料比例</text:span><text:span text:style-name="T6"> </text:span><text:span text:style-name="T6">2.9%)</text:span></text:p>
          </table:table-cell>
          <table:table-cell table:style-name="ce6" office:value-type="string">
            <text:p>0274290009</text:p>
          </table:table-cell>
          <table:table-cell table:style-name="ce6" office:value-type="string">
            <text:p>kg</text:p>
          </table:table-cell>
          <table:table-cell table:style-name="ce6" office:value-type="float" office:value="0.129">
            <text:p>0.129</text:p>
          </table:table-cell>
          <table:table-cell table:style-name="ce6"/>
          <table:table-cell table:style-name="ce6" office:value-type="string">
            <text:p><text:span text:style-name="T3">公路總局西部濱海公路南區臨時工程處</text:span></text:p>
          </table:table-cell>
          <table:table-cell table:style-name="ce6" office:value-type="string">
            <text:p><text:span text:style-name="T3">尚未認證</text:span></text:p>
          </table:table-cell>
          <table:table-cell table:style-name="ce6" office:value-type="float" office:value="2020">
            <text:p>2020</text:p>
          </table:table-cell>
          <table:table-cell table:style-name="ce6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3">
            <text:p>1033</text:p>
          </table:table-cell>
          <table:table-cell table:style-name="ce5" office:value-type="string">
            <text:p><text:span text:style-name="T4">鋼筋混凝土用鋼筋</text:span><text:span text:style-name="T5"> </text:span><text:span text:style-name="T5">(SD280W)</text:span></text:p>
          </table:table-cell>
          <table:table-cell table:style-name="ce8" office:value-type="string">
            <text:p>032104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35">
            <text:p>0.835 </text:p>
          </table:table-cell>
          <table:table-cell table:style-name="ce3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4">
            <text:p>1034</text:p>
          </table:table-cell>
          <table:table-cell table:style-name="ce5" office:value-type="string">
            <text:p><text:span text:style-name="T4">鋼筋混凝土用鋼筋</text:span><text:span text:style-name="T5"> </text:span><text:span text:style-name="T5">(SD420W)</text:span></text:p>
          </table:table-cell>
          <table:table-cell table:style-name="ce8" office:value-type="string">
            <text:p>0321060009</text:p>
          </table:table-cell>
          <table:table-cell table:style-name="ce5" office:value-type="string">
            <text:p>kg</text:p>
          </table:table-cell>
          <table:table-cell table:style-name="ce21" office:value-type="float" office:value="0.834">
            <text:p>0.834 </text:p>
          </table:table-cell>
          <table:table-cell table:style-name="ce3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5">
            <text:p>1035</text:p>
          </table:table-cell>
          <table:table-cell table:style-name="ce5" office:value-type="string">
            <text:p><text:span text:style-name="T4">預拌混凝土</text:span><text:span text:style-name="T5">(210 kgf/cm2 )</text:span></text:p>
          </table:table-cell>
          <table:table-cell table:style-name="ce6" office:value-type="string">
            <text:p>0331025003</text:p>
          </table:table-cell>
          <table:table-cell table:style-name="ce3" office:value-type="string">
            <text:p>m3</text:p>
          </table:table-cell>
          <table:table-cell table:style-name="ce22" office:value-type="float" office:value="238">
            <text:p>238.000 </text:p>
          </table:table-cell>
          <table:table-cell table:style-name="ce5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3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6">
            <text:p>1036</text:p>
          </table:table-cell>
          <table:table-cell table:style-name="ce3" office:value-type="string">
            <text:p><text:span text:style-name="T3">預拌混凝土</text:span><text:span text:style-name="T6">(140 kgf/cm2 )</text:span></text:p>
          </table:table-cell>
          <table:table-cell table:style-name="ce3" office:value-type="string">
            <text:p>0331023003</text:p>
          </table:table-cell>
          <table:table-cell table:style-name="ce3" office:value-type="string">
            <text:p>m3</text:p>
          </table:table-cell>
          <table:table-cell table:style-name="ce3" office:value-type="float" office:value="200">
            <text:p>200</text:p>
          </table:table-cell>
          <table:table-cell table:style-name="ce5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7">
            <text:p>1037</text:p>
          </table:table-cell>
          <table:table-cell table:style-name="ce3" office:value-type="string">
            <text:p><text:span text:style-name="T3">預拌混凝土</text:span><text:span text:style-name="T6">(210 kgf/cm2 )</text:span></text:p>
          </table:table-cell>
          <table:table-cell table:style-name="ce6" office:value-type="string">
            <text:p>0331025003</text:p>
          </table:table-cell>
          <table:table-cell table:style-name="ce3" office:value-type="string">
            <text:p>m3</text:p>
          </table:table-cell>
          <table:table-cell table:style-name="ce3" office:value-type="float" office:value="238">
            <text:p>238</text:p>
          </table:table-cell>
          <table:table-cell table:style-name="ce5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8">
            <text:p>1038</text:p>
          </table:table-cell>
          <table:table-cell table:style-name="ce3" office:value-type="string">
            <text:p><text:span text:style-name="T3">預拌混凝土</text:span><text:span text:style-name="T6">(280 kgf/cm2 )</text:span></text:p>
          </table:table-cell>
          <table:table-cell table:style-name="ce3" office:value-type="string">
            <text:p>0331027003</text:p>
          </table:table-cell>
          <table:table-cell table:style-name="ce3" office:value-type="string">
            <text:p>m3</text:p>
          </table:table-cell>
          <table:table-cell table:style-name="ce3" office:value-type="float" office:value="338">
            <text:p>338</text:p>
          </table:table-cell>
          <table:table-cell table:style-name="ce5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9">
            <text:p>1039</text:p>
          </table:table-cell>
          <table:table-cell table:style-name="ce3" office:value-type="string">
            <text:p><text:span text:style-name="T3">無收縮混凝土</text:span><text:span text:style-name="T6">(420kgf/cm2)</text:span></text:p>
          </table:table-cell>
          <table:table-cell table:style-name="ce3" office:value-type="string">
            <text:p>0331027003</text:p>
          </table:table-cell>
          <table:table-cell table:style-name="ce3" office:value-type="string">
            <text:p>m3</text:p>
          </table:table-cell>
          <table:table-cell table:style-name="ce3" office:value-type="float" office:value="493">
            <text:p>493</text:p>
          </table:table-cell>
          <table:table-cell table:style-name="ce5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0">
            <text:p>1040</text:p>
          </table:table-cell>
          <table:table-cell table:style-name="ce3" office:value-type="string">
            <text:p><text:span text:style-name="T3">水泥砂漿粉刷</text:span><text:span text:style-name="T6">(1:3)</text:span></text:p>
          </table:table-cell>
          <table:table-cell table:style-name="ce3" office:value-type="string">
            <text:p>0922030002</text:p>
          </table:table-cell>
          <table:table-cell table:style-name="ce3" office:value-type="string">
            <text:p>m2</text:p>
          </table:table-cell>
          <table:table-cell table:style-name="ce3" office:value-type="float" office:value="9.83">
            <text:p>9.83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"/>
          <table:table-cell table:style-name="ce3" office:value-type="float" office:value="2015">
            <text:p>2015</text:p>
          </table:table-cell>
          <table:table-cell table:style-name="ce3" office:value-type="string">
            <text:p><text:s/><text:span text:style-name="T3">交通部鐵道局中部工程分局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刪除國家公告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修正產品名</text:span><text:span text:style-name="T3">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41">
            <text:p>1041</text:p>
          </table:table-cell>
          <table:table-cell table:style-name="ce5" office:value-type="string">
            <text:p><text:span text:style-name="T4">鋼筋，</text:span><text:span text:style-name="T5">SD420W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0.901">
            <text:p>0.901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2">
            <text:p>1042</text:p>
          </table:table-cell>
          <table:table-cell table:style-name="ce5" office:value-type="string">
            <text:p><text:span text:style-name="T4">鋼筋，</text:span><text:span text:style-name="T5">SD280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0.874">
            <text:p>0.874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3">
            <text:p>1043</text:p>
          </table:table-cell>
          <table:table-cell table:style-name="ce5" office:value-type="string">
            <text:p><text:span text:style-name="T4">結構用混凝土，預</text:span><text:span text:style-name="T5"> </text:span><text:span text:style-name="T4">拌，</text:span><text:span text:style-name="T5">420kgf/cm2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424">
            <text:p>424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4">
            <text:p>1044</text:p>
          </table:table-cell>
          <table:table-cell table:style-name="ce5" office:value-type="string">
            <text:p><text:span text:style-name="T4">結構用混凝土，預</text:span><text:span text:style-name="T5"> </text:span><text:span text:style-name="T4">拌，</text:span><text:span text:style-name="T5">280kgf/cm2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237">
            <text:p>237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string">
            <text:p><text:span text:style-name="T4">結構用混凝土，預</text:span><text:span text:style-name="T5"> </text:span><text:span text:style-name="T4">拌，</text:span><text:span text:style-name="T5">80kgf/cm2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207">
            <text:p>207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string">
            <text:p><text:span text:style-name="T4">預力鋼腱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3.2">
            <text:p>3.2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string">
            <text:p><text:span text:style-name="T4">密級配瀝青混凝土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0.129">
            <text:p>0.129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8">
            <text:p>1048</text:p>
          </table:table-cell>
          <table:table-cell table:style-name="ce5" office:value-type="string">
            <text:p><text:span text:style-name="T4">接地扁鋼條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1.296">
            <text:p>1.296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9">
            <text:p>1049</text:p>
          </table:table-cell>
          <table:table-cell table:style-name="ce5" office:value-type="string">
            <text:p><text:span text:style-name="T4">不銹鋼欄杆及扶手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1.75">
            <text:p>1.75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0">
            <text:p>1050</text:p>
          </table:table-cell>
          <table:table-cell table:style-name="ce5" office:value-type="string">
            <text:p><text:span text:style-name="T4">鍍鋅格柵板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3.16">
            <text:p>3.16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1">
            <text:p>1051</text:p>
          </table:table-cell>
          <table:table-cell table:style-name="ce5" office:value-type="string">
            <text:p><text:span text:style-name="T4">鋼軌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0.947">
            <text:p>0.947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2">
            <text:p>1052</text:p>
          </table:table-cell>
          <table:table-cell table:style-name="ce5" office:value-type="string">
            <text:p><text:span text:style-name="T4">防振橡膠墊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3.04">
            <text:p>3.04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3">
            <text:p>1053</text:p>
          </table:table-cell>
          <table:table-cell table:style-name="ce5" office:value-type="string">
            <text:p><text:span text:style-name="T4">彈性</text:span><text:span text:style-name="T5"> </text:span><text:span text:style-name="T5">PC </text:span><text:span text:style-name="T4">軌枕</text:span></text:p>
          </table:table-cell>
          <table:table-cell table:style-name="ce5"/>
          <table:table-cell table:style-name="ce5" office:value-type="string">
            <text:p><text:span text:style-name="T4">支</text:span>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4">
            <text:p>1054</text:p>
          </table:table-cell>
          <table:table-cell table:style-name="ce5" office:value-type="string">
            <text:p><text:span text:style-name="T4">碎石道碴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0.006">
            <text:p>0.006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5" office:value-type="string">
            <text:p><text:span text:style-name="T4">固定式圍籬</text:span></text:p>
          </table:table-cell>
          <table:table-cell table:style-name="ce5"/>
          <table:table-cell table:style-name="ce5" office:value-type="string">
            <text:p><text:span text:style-name="T4">公尺</text:span></text:p>
          </table:table-cell>
          <table:table-cell table:style-name="ce5" office:value-type="float" office:value="3.16">
            <text:p>3.16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6">
            <text:p>1056</text:p>
          </table:table-cell>
          <table:table-cell table:style-name="ce5" office:value-type="string">
            <text:p><text:span text:style-name="T4">鐵絲網柵欄</text:span></text:p>
          </table:table-cell>
          <table:table-cell table:style-name="ce5"/>
          <table:table-cell table:style-name="ce5" office:value-type="string">
            <text:p><text:span text:style-name="T4">公尺</text:span></text:p>
          </table:table-cell>
          <table:table-cell table:style-name="ce5" office:value-type="float" office:value="0.9">
            <text:p>0.9</text:p>
          </table:table-cell>
          <table:table-cell table:style-name="ce5"/>
          <table:table-cell table:style-name="ce5" office:value-type="string">
            <text:p><text:span text:style-name="T4">鐵道局南部工程分局</text:span><text:span text:style-name="T5">-</text:span><text:span text:style-name="T4">南迴計畫碳管理暨</text:span><text:span text:style-name="T4">碳</text:span></text:p>
            <text:p><text:span text:style-name="T4">足跡盤查服務報告</text:span></text:p>
          </table:table-cell>
          <table:table-cell table:style-name="ce5"/>
          <table:table-cell table:style-name="ce5" office:value-type="float" office:value="2020">
            <text:p>2020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7">
            <text:p>1057</text:p>
          </table:table-cell>
          <table:table-cell table:style-name="ce5" office:value-type="string">
            <text:p><text:span text:style-name="T4">鋼胚</text:span><text:span text:style-name="T5">(</text:span><text:span text:style-name="T4">電弧爐製程，</text:span><text:span text:style-name="T5"> </text:span><text:span text:style-name="T4">不分型號</text:span><text:span text:style-name="T5">)</text:span></text:p>
          </table:table-cell>
          <table:table-cell table:style-name="ce5"/>
          <table:table-cell table:style-name="ce5" office:value-type="string">
            <text:p>kg</text:p>
          </table:table-cell>
          <table:table-cell table:style-name="ce5" office:value-type="float" office:value="0.678">
            <text:p>0.678</text:p>
          </table:table-cell>
          <table:table-cell table:style-name="ce5"/>
          <table:table-cell table:style-name="ce5" office:value-type="string">
            <text:p><text:span text:style-name="T4">公路總局蘇花公路改善工程處</text:span></text:p>
          </table:table-cell>
          <table:table-cell table:style-name="ce5"/>
          <table:table-cell table:style-name="ce5" office:value-type="float" office:value="2017">
            <text:p>2017</text:p>
          </table:table-cell>
          <table:table-cell table:style-name="ce5" office:value-type="string">
            <text:p><text:s/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8">
            <text:p>1058</text:p>
          </table:table-cell>
          <table:table-cell table:style-name="ce3" office:value-type="string">
            <text:p><text:span text:style-name="T3">變性環氧</text:span></text:p>
          </table:table-cell>
          <table:table-cell table:style-name="ce3"/>
          <table:table-cell table:style-name="ce3" office:value-type="string">
            <text:p><text:span text:style-name="T3">加侖</text:span></text:p>
          </table:table-cell>
          <table:table-cell table:style-name="ce22" office:value-type="float" office:value="21.17">
            <text:p>21.170 </text:p>
          </table:table-cell>
          <table:table-cell table:style-name="ce3"/>
          <table:table-cell table:style-name="ce3" office:value-type="string">
            <text:p><text:span text:style-name="T3">南迴計畫潮枋段土建及一般機電工程碳管</text:span><text:span text:style-name="T3">理暨碳足跡盤查服務工作</text:span><text:span text:style-name="T6">–</text:span><text:span text:style-name="T3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9">
            <text:p>1059</text:p>
          </table:table-cell>
          <table:table-cell table:style-name="ce3" office:value-type="string">
            <text:p><text:span text:style-name="T3">鋼胚</text:span><text:span text:style-name="T6">(</text:span><text:span text:style-name="T3">電弧爐製程，</text:span><text:span text:style-name="T6"> </text:span><text:span text:style-name="T3">不分型號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678">
            <text:p>0.678 </text:p>
          </table:table-cell>
          <table:table-cell table:style-name="ce3"/>
          <table:table-cell table:style-name="ce3" office:value-type="string">
            <text:p><text:span text:style-name="T3">公路總局蘇花公路改善工程處</text:span></text:p>
          </table:table-cell>
          <table:table-cell table:style-name="ce3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0">
            <text:p>1060</text:p>
          </table:table-cell>
          <table:table-cell table:style-name="ce3" office:value-type="string">
            <text:p><text:span text:style-name="T3">門窗鋁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14.4">
            <text:p>14.4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6" office:value-type="string">
            <text:p>1.<text:span text:style-name="T3">建議修正碳足跡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4"/></text:span><text:span text:style-name="T6">2.</text:span><text:span text:style-name="T3">建議修正數據來</text:span><text:span text:style-name="T3">源</text:span></text:p>
          </table:table-cell>
          <table:table-cell table:style-name="ce49" office:value-type="string">
            <text:p>1.<text:span text:style-name="T3">修正碳足跡</text:span><text:span text:style-name="T6"> <text:s text:c="31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2"/></text:span><text:span text:style-name="T6">2.</text:span><text:span text:style-name="T3">修正數據來源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61">
            <text:p>1061</text:p>
          </table:table-cell>
          <table:table-cell table:style-name="ce3" office:value-type="string">
            <text:p><text:span text:style-name="T3">纖維水泥板</text:span><text:span text:style-name="T6">/</text:span><text:span text:style-name="T3">矽酸鈣板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1.12">
            <text:p>1.1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6" office:value-type="string">
            <text:p>1.<text:span text:style-name="T3">建議修正碳足跡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4"/></text:span><text:span text:style-name="T6">2.</text:span><text:span text:style-name="T3">建議修正數據來</text:span><text:span text:style-name="T3">源</text:span></text:p>
          </table:table-cell>
          <table:table-cell table:style-name="ce49" office:value-type="string">
            <text:p>1.<text:span text:style-name="T3">修正碳足跡</text:span><text:span text:style-name="T6"> <text:s text:c="31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2"/></text:span><text:span text:style-name="T6">2.</text:span><text:span text:style-name="T3">修正數據來源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62">
            <text:p>1062</text:p>
          </table:table-cell>
          <table:table-cell table:style-name="ce3" office:value-type="string">
            <text:p><text:span text:style-name="T3">不鏽鋼</text:span><text:span text:style-name="T6"> </text:span><text:span text:style-name="T6">(</text:span><text:span text:style-name="T3">電弧爐製程，</text:span><text:span text:style-name="T6">SS304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01">
            <text:p>2.010 </text:p>
          </table:table-cell>
          <table:table-cell table:style-name="ce3"/>
          <table:table-cell table:style-name="ce3" office:value-type="string">
            <text:p><text:span text:style-name="T3">經濟部產業發展署</text:span></text:p>
          </table:table-cell>
          <table:table-cell table:style-name="ce3" table:number-columns-repeated="2"/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3">
            <text:p>1063</text:p>
          </table:table-cell>
          <table:table-cell table:style-name="ce3" office:value-type="string">
            <text:p><text:span text:style-name="T3">石質地磚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4.5">
            <text:p>4.500 </text:p>
          </table:table-cell>
          <table:table-cell table:style-name="ce3"/>
          <table:table-cell table:style-name="ce3" office:value-type="string">
            <text:p><text:span text:style-name="T3">宏洲窯業股份有限公司</text:span></text:p>
          </table:table-cell>
          <table:table-cell table:style-name="ce3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4">
            <text:p>1064</text:p>
          </table:table-cell>
          <table:table-cell table:style-name="ce3" office:value-type="string">
            <text:p><text:span text:style-name="T3">磨石子地磚，</text:span><text:span text:style-name="T6">30cm*30cm*2cm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2" office:value-type="float" office:value="1.7">
            <text:p>1.700 </text:p>
          </table:table-cell>
          <table:table-cell table:style-name="ce3"/>
          <table:table-cell table:style-name="ce3" office:value-type="string">
            <text:p><text:span text:style-name="T3">晶泰水泥加工廠股份有限公司</text:span></text:p>
          </table:table-cell>
          <table:table-cell table:style-name="ce3"/>
          <table:table-cell table:style-name="ce3" office:value-type="float" office:value="2016">
            <text:p>2016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5">
            <text:p>1065</text:p>
          </table:table-cell>
          <table:table-cell table:style-name="ce3" office:value-type="string">
            <text:p><text:span text:style-name="T3">再生高壓透水混凝土</text:span><text:span text:style-name="T6"> </text:span><text:span text:style-name="T3">地磚</text:span><text:span text:style-name="T6"> </text:span><text:span text:style-name="T6">(20cm*20cm*6cm)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2" office:value-type="float" office:value="1.18">
            <text:p>1.180 </text:p>
          </table:table-cell>
          <table:table-cell table:style-name="ce3"/>
          <table:table-cell table:style-name="ce3" office:value-type="string">
            <text:p><text:span text:style-name="T3">健源有限公司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1066">
            <text:p>1066</text:p>
          </table:table-cell>
          <table:table-cell table:style-name="ce3" office:value-type="string">
            <text:p><text:span text:style-name="T3">輕質骨材混凝土</text:span><text:span text:style-name="T6"> </text:span><text:span text:style-name="T6">(175kgf/cm2 )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2" office:value-type="float" office:value="317">
            <text:p>317.000 </text:p>
          </table:table-cell>
          <table:table-cell table:style-name="ce3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7">
            <text:p>1067</text:p>
          </table:table-cell>
          <table:table-cell table:style-name="ce3" office:value-type="string">
            <text:p>B <text:span text:style-name="T3">型∮</text:span><text:span text:style-name="T6">600 </text:span><text:span text:style-name="T3">㎜膠圈</text:span></text:p>
          </table:table-cell>
          <table:table-cell table:style-name="ce3"/>
          <table:table-cell table:style-name="ce3" office:value-type="string">
            <text:p><text:span text:style-name="T3">條</text:span></text:p>
          </table:table-cell>
          <table:table-cell table:style-name="ce22" office:value-type="float" office:value="3.04">
            <text:p>3.040 </text:p>
          </table:table-cell>
          <table:table-cell table:style-name="ce3"/>
          <table:table-cell table:style-name="ce3" office:value-type="string">
            <text:p><text:span text:style-name="T3">南迴計畫潮枋段土建及一般機電工程碳管</text:span><text:span text:style-name="T3">理暨碳足跡盤查服務工作</text:span><text:span text:style-name="T6">–</text:span><text:span text:style-name="T3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68">
            <text:p>1068</text:p>
          </table:table-cell>
          <table:table-cell table:style-name="ce3" office:value-type="string">
            <text:p><text:span text:style-name="T3">變性環氧</text:span></text:p>
          </table:table-cell>
          <table:table-cell table:style-name="ce3"/>
          <table:table-cell table:style-name="ce3" office:value-type="string">
            <text:p><text:span text:style-name="T3">加侖</text:span></text:p>
          </table:table-cell>
          <table:table-cell table:style-name="ce22" office:value-type="float" office:value="21.17">
            <text:p>21.170 </text:p>
          </table:table-cell>
          <table:table-cell table:style-name="ce3"/>
          <table:table-cell table:style-name="ce3" office:value-type="string">
            <text:p><text:span text:style-name="T3">南迴計畫潮枋段土建及一般機電工程碳管</text:span><text:span text:style-name="T3">理暨碳足跡盤查服務工作</text:span><text:span text:style-name="T6">–</text:span><text:span text:style-name="T3">工作成果報告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69">
            <text:p>1069</text:p>
          </table:table-cell>
          <table:table-cell table:style-name="ce3" office:value-type="string">
            <text:p><text:span text:style-name="T3">鋼胚</text:span><text:span text:style-name="T6">(</text:span><text:span text:style-name="T3">電弧爐製程，</text:span><text:span text:style-name="T6"> </text:span><text:span text:style-name="T3">不分型號</text:span><text:span text:style-name="T6">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0.678">
            <text:p>0.678 </text:p>
          </table:table-cell>
          <table:table-cell table:style-name="ce3"/>
          <table:table-cell table:style-name="ce3" office:value-type="string">
            <text:p><text:span text:style-name="T3">公路總局蘇花公路改善工程處</text:span></text:p>
          </table:table-cell>
          <table:table-cell table:style-name="ce3"/>
          <table:table-cell table:style-name="ce3" office:value-type="float" office:value="2017">
            <text:p>2017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0">
            <text:p>1070</text:p>
          </table:table-cell>
          <table:table-cell table:style-name="ce3" office:value-type="string">
            <text:p><text:span text:style-name="T3">門窗鋁框</text:span></text:p>
          </table:table-cell>
          <table:table-cell table:style-name="ce3"/>
          <table:table-cell table:style-name="ce3" office:value-type="string">
            <text:p>m2</text:p>
          </table:table-cell>
          <table:table-cell table:style-name="ce22" office:value-type="float" office:value="14.4">
            <text:p>14.4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6" office:value-type="string">
            <text:p>1.<text:span text:style-name="T3">建議修正碳足跡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4"/></text:span><text:span text:style-name="T6">2.</text:span><text:span text:style-name="T3">建議修正數據來</text:span><text:span text:style-name="T3">源</text:span></text:p>
          </table:table-cell>
          <table:table-cell table:style-name="ce49" office:value-type="string">
            <text:p>1.<text:span text:style-name="T3">修正碳足跡</text:span><text:span text:style-name="T6"> <text:s text:c="31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2"/></text:span><text:span text:style-name="T6">2.</text:span><text:span text:style-name="T3">修正數據來源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71">
            <text:p>1071</text:p>
          </table:table-cell>
          <table:table-cell table:style-name="ce3" office:value-type="string">
            <text:p><text:span text:style-name="T3">纖維水泥板</text:span><text:span text:style-name="T6">/</text:span><text:span text:style-name="T3">矽酸鈣板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1.12">
            <text:p>1.12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"/>
          <table:table-cell table:style-name="ce3" office:value-type="float" office:value="2014">
            <text:p>2014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6" office:value-type="string">
            <text:p>1.<text:span text:style-name="T3">建議修正碳足跡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4"/></text:span><text:span text:style-name="T6">2.</text:span><text:span text:style-name="T3">建議修正數據來</text:span><text:span text:style-name="T3">源</text:span></text:p>
          </table:table-cell>
          <table:table-cell table:style-name="ce49" office:value-type="string">
            <text:p>1.<text:span text:style-name="T3">修正碳足跡</text:span><text:span text:style-name="T6"> <text:s text:c="31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2"/></text:span><text:span text:style-name="T6">2.</text:span><text:span text:style-name="T3">修正數據來源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72">
            <text:p>1072</text:p>
          </table:table-cell>
          <table:table-cell table:style-name="ce3" office:value-type="string">
            <text:p><text:span text:style-name="T3">不鏽鋼</text:span><text:span text:style-name="T6"> </text:span><text:span text:style-name="T6">(</text:span><text:span text:style-name="T3">電弧爐製程，</text:span><text:span text:style-name="T6">SS304)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2.01">
            <text:p>2.010 </text:p>
          </table:table-cell>
          <table:table-cell table:style-name="ce3"/>
          <table:table-cell table:style-name="ce3" office:value-type="string">
            <text:p><text:span text:style-name="T3">經濟部產業發展署</text:span></text:p>
          </table:table-cell>
          <table:table-cell table:style-name="ce3" table:number-columns-repeated="2"/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3">
            <text:p>1073</text:p>
          </table:table-cell>
          <table:table-cell table:style-name="ce3" office:value-type="string">
            <text:p><text:span text:style-name="T3">石質地磚</text:span>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22" office:value-type="float" office:value="4.5">
            <text:p>4.500 </text:p>
          </table:table-cell>
          <table:table-cell table:style-name="ce3"/>
          <table:table-cell table:style-name="ce3" office:value-type="string">
            <text:p><text:span text:style-name="T3">宏洲窯業股份有限公司</text:span></text:p>
          </table:table-cell>
          <table:table-cell table:style-name="ce3"/>
          <table:table-cell table:style-name="ce3" office:value-type="float" office:value="2015">
            <text:p>2015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4">
            <text:p>1074</text:p>
          </table:table-cell>
          <table:table-cell table:style-name="ce3" office:value-type="string">
            <text:p><text:span text:style-name="T3">磨石子地磚，</text:span><text:span text:style-name="T6">30cm*30cm*2cm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2" office:value-type="float" office:value="1.7">
            <text:p>1.700 </text:p>
          </table:table-cell>
          <table:table-cell table:style-name="ce3"/>
          <table:table-cell table:style-name="ce3" office:value-type="string">
            <text:p><text:span text:style-name="T3">晶泰水泥加工廠股份有限公司</text:span></text:p>
          </table:table-cell>
          <table:table-cell table:style-name="ce3"/>
          <table:table-cell table:style-name="ce3" office:value-type="float" office:value="2016">
            <text:p>2016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5">
            <text:p>1075</text:p>
          </table:table-cell>
          <table:table-cell table:style-name="ce3" office:value-type="string">
            <text:p><text:span text:style-name="T3">再生高壓透水混凝土</text:span><text:span text:style-name="T6"> </text:span><text:span text:style-name="T3">地磚</text:span><text:span text:style-name="T6"> </text:span><text:span text:style-name="T6">(20cm*20cm*6cm)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2" office:value-type="float" office:value="1.18">
            <text:p>1.180 </text:p>
          </table:table-cell>
          <table:table-cell table:style-name="ce3"/>
          <table:table-cell table:style-name="ce3" office:value-type="string">
            <text:p><text:span text:style-name="T3">健源有限公司</text:span></text:p>
          </table:table-cell>
          <table:table-cell table:style-name="ce3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6">
            <text:p>1076</text:p>
          </table:table-cell>
          <table:table-cell table:style-name="ce3" office:value-type="string">
            <text:p><text:span text:style-name="T3">輕質骨材混凝土</text:span><text:span text:style-name="T6"> </text:span><text:span text:style-name="T6">(175kgf/cm2 )</text:span></text:p>
          </table:table-cell>
          <table:table-cell table:style-name="ce3"/>
          <table:table-cell table:style-name="ce3" office:value-type="string">
            <text:p>m3</text:p>
          </table:table-cell>
          <table:table-cell table:style-name="ce22" office:value-type="float" office:value="317">
            <text:p>317.000 </text:p>
          </table:table-cell>
          <table:table-cell table:style-name="ce3"/>
          <table:table-cell table:style-name="ce3" office:value-type="string">
            <text:p><text:span text:style-name="T3">公路總局西部濱海公路南區臨時工程處</text:span></text:p>
          </table:table-cell>
          <table:table-cell table:style-name="ce3"/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7">
            <text:p>1077</text:p>
          </table:table-cell>
          <table:table-cell table:style-name="ce3" office:value-type="string">
            <text:p>50N <text:span text:style-name="T3">鋼軌</text:span></text:p>
          </table:table-cell>
          <table:table-cell table:style-name="ce3"/>
          <table:table-cell table:style-name="ce3" office:value-type="string">
            <text:p><text:span text:style-name="T3">支</text:span></text:p>
          </table:table-cell>
          <table:table-cell table:style-name="ce3" office:value-type="float" office:value="0.947">
            <text:p>0.947</text:p>
          </table:table-cell>
          <table:table-cell table:style-name="ce3"/>
          <table:table-cell table:style-name="ce3" office:value-type="string">
            <text:p>2014<text:span text:style-name="T3">年本團隊東和鋼鐵高雄廠實際盤</text:span><text:span text:style-name="T3">查</text:span></text:p>
          </table:table-cell>
          <table:table-cell table:style-name="ce3" table:number-columns-repeated="3"/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8">
            <text:p>1078</text:p>
          </table:table-cell>
          <table:table-cell table:style-name="ce3" office:value-type="string">
            <text:p><text:span text:style-name="T3">清除及掘除</text:span></text:p>
          </table:table-cell>
          <table:table-cell table:style-name="ce3" office:value-type="string">
            <text:p>0223100003</text:p>
          </table:table-cell>
          <table:table-cell table:style-name="ce3" office:value-type="string">
            <text:p>m3</text:p>
          </table:table-cell>
          <table:table-cell table:style-name="ce3" office:value-type="float" office:value="1.325">
            <text:p>1.325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土保持工程減碳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9">
            <text:p>1079</text:p>
          </table:table-cell>
          <table:table-cell table:style-name="ce5" office:value-type="string">
            <text:p><text:span text:style-name="T4">臨時擋土樁設施，打拔</text:span><text:span text:style-name="T5">(</text:span><text:span text:style-name="T4">不分類</text:span><text:span text:style-name="T5">)</text:span></text:p>
          </table:table-cell>
          <table:table-cell table:style-name="ce5" office:value-type="string">
            <text:p>0225500031</text:p>
          </table:table-cell>
          <table:table-cell table:style-name="ce5" office:value-type="string">
            <text:p>m</text:p>
          </table:table-cell>
          <table:table-cell table:style-name="ce21" office:value-type="float" office:value="0.483">
            <text:p>0.483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15" office:value-type="float" office:value="2022">
            <text:p>2022 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5">
          <table:table-cell table:style-name="ce3" office:value-type="float" office:value="1080">
            <text:p>1080</text:p>
          </table:table-cell>
          <table:table-cell table:style-name="ce5" office:value-type="string">
            <text:p><text:span text:style-name="T4">土方工作，挖方</text:span></text:p>
          </table:table-cell>
          <table:table-cell table:style-name="ce5" office:value-type="string">
            <text:p>02300C0003</text:p>
          </table:table-cell>
          <table:table-cell table:style-name="ce5" office:value-type="string">
            <text:p>m3</text:p>
          </table:table-cell>
          <table:table-cell table:style-name="ce24" office:value-type="float" office:value="0.981">
            <text:p>0.981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1">
            <text:p>1081</text:p>
          </table:table-cell>
          <table:table-cell table:style-name="ce5" office:value-type="string">
            <text:p><text:span text:style-name="T4">土方工作，回填方</text:span></text:p>
          </table:table-cell>
          <table:table-cell table:style-name="ce8" office:value-type="string">
            <text:p>02300F0003</text:p>
          </table:table-cell>
          <table:table-cell table:style-name="ce5" office:value-type="string">
            <text:p>m3</text:p>
          </table:table-cell>
          <table:table-cell table:style-name="ce24" office:value-type="float" office:value="0.736">
            <text:p>0.73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2">
            <text:p>1082</text:p>
          </table:table-cell>
          <table:table-cell table:style-name="ce5" office:value-type="string">
            <text:p><text:span text:style-name="T4">土方工作，回填方</text:span></text:p>
          </table:table-cell>
          <table:table-cell table:style-name="ce8" office:value-type="string">
            <text:p>02300F0003</text:p>
          </table:table-cell>
          <table:table-cell table:style-name="ce5" office:value-type="string">
            <text:p>m3</text:p>
          </table:table-cell>
          <table:table-cell table:style-name="ce24" office:value-type="float" office:value="0.736">
            <text:p>0.736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5" office:value-type="string">
            <text:p><text:span text:style-name="T4">水利工程減碳作業參考指引</text:span></text:p>
          </table:table-cell>
          <table:table-cell table:style-name="ce5" office:value-type="string">
            <text:p><text:span text:style-name="T4">經</text:span><text:span text:style-name="T5">BSI</text:span><text:span text:style-name="T4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3">
            <text:p>1083</text:p>
          </table:table-cell>
          <table:table-cell table:style-name="ce3" office:value-type="string">
            <text:p><text:span text:style-name="T3">構造物開挖，機械挖</text:span></text:p>
          </table:table-cell>
          <table:table-cell table:style-name="ce3" office:value-type="string">
            <text:p>0231600703</text:p>
          </table:table-cell>
          <table:table-cell table:style-name="ce3" office:value-type="string">
            <text:p>m3</text:p>
          </table:table-cell>
          <table:table-cell table:style-name="ce22" office:value-type="float" office:value="1.325">
            <text:p>1.325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4">
            <text:p>1084</text:p>
          </table:table-cell>
          <table:table-cell table:style-name="ce3" office:value-type="string">
            <text:p><text:span text:style-name="T3">排水管涵，鋼筋混凝土管</text:span><text:span text:style-name="T6">(</text:span><text:span text:style-name="T3">不分類</text:span><text:span text:style-name="T6">)</text:span></text:p>
          </table:table-cell>
          <table:table-cell table:style-name="ce6" office:value-type="string">
            <text:p>0261020001</text:p>
          </table:table-cell>
          <table:table-cell table:style-name="ce3" office:value-type="string">
            <text:p>m</text:p>
          </table:table-cell>
          <table:table-cell table:style-name="ce22" office:value-type="float" office:value="205.49">
            <text:p>205.490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5">
            <text:p>1085</text:p>
          </table:table-cell>
          <table:table-cell table:style-name="ce3" office:value-type="string">
            <text:p><text:span text:style-name="T3">級配粒料底層，碎石級配，鋪設及滾壓</text:span></text:p>
          </table:table-cell>
          <table:table-cell table:style-name="ce3" office:value-type="string">
            <text:p>0272610053</text:p>
          </table:table-cell>
          <table:table-cell table:style-name="ce3" office:value-type="string">
            <text:p>m3</text:p>
          </table:table-cell>
          <table:table-cell table:style-name="ce22" office:value-type="float" office:value="5.74">
            <text:p>5.74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6">
            <text:p>1086</text:p>
          </table:table-cell>
          <table:table-cell table:style-name="ce3" office:value-type="string">
            <text:p><text:span text:style-name="T3">瀝青混凝土鋪面，厚</text:span><text:span text:style-name="T6">10cm</text:span></text:p>
          </table:table-cell>
          <table:table-cell table:style-name="ce3" office:value-type="string">
            <text:p>027420J002</text:p>
          </table:table-cell>
          <table:table-cell table:style-name="ce3" office:value-type="string">
            <text:p>m2</text:p>
          </table:table-cell>
          <table:table-cell table:style-name="ce20" office:value-type="float" office:value="21.133">
            <text:p>21.133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7">
            <text:p>1087</text:p>
          </table:table-cell>
          <table:table-cell table:style-name="ce3" office:value-type="string">
            <text:p><text:span text:style-name="T3">瀝青混凝土面層刨除</text:span><text:span text:style-name="T6">(</text:span><text:span text:style-name="T3">不分類，厚</text:span><text:span text:style-name="T6">5cm)</text:span></text:p>
          </table:table-cell>
          <table:table-cell table:style-name="ce3" office:value-type="string">
            <text:p>0296100002</text:p>
          </table:table-cell>
          <table:table-cell table:style-name="ce3" office:value-type="string">
            <text:p>m2</text:p>
          </table:table-cell>
          <table:table-cell table:style-name="ce22" office:value-type="float" office:value="2.094">
            <text:p>2.09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8">
            <text:p>1088</text:p>
          </table:table-cell>
          <table:table-cell table:style-name="ce5" office:value-type="string">
            <text:p><text:span text:style-name="T4">場鑄結構混凝土用模板，普通模板，建築</text:span></text:p>
          </table:table-cell>
          <table:table-cell table:style-name="ce5" office:value-type="string">
            <text:p>0311011502</text:p>
          </table:table-cell>
          <table:table-cell table:style-name="ce5" office:value-type="string">
            <text:p>m2</text:p>
          </table:table-cell>
          <table:table-cell table:style-name="ce24" office:value-type="float" office:value="1.202">
            <text:p>1.202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9">
            <text:p>1089</text:p>
          </table:table-cell>
          <table:table-cell table:style-name="ce5" office:value-type="string">
            <text:p><text:span text:style-name="T4">場鑄結構混凝土用模板，清水模板</text:span></text:p>
          </table:table-cell>
          <table:table-cell table:style-name="ce5" office:value-type="string">
            <text:p>0311020002</text:p>
          </table:table-cell>
          <table:table-cell table:style-name="ce5" office:value-type="string">
            <text:p>m2</text:p>
          </table:table-cell>
          <table:table-cell table:style-name="ce24" office:value-type="float" office:value="1.204">
            <text:p>1.204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0">
            <text:p>1090</text:p>
          </table:table-cell>
          <table:table-cell table:style-name="ce5" office:value-type="string">
            <text:p><text:span text:style-name="T4">鋼筋，</text:span><text:span text:style-name="T5">SD280W</text:span><text:span text:style-name="T4">，連工帶料</text:span></text:p>
          </table:table-cell>
          <table:table-cell table:style-name="ce5" office:value-type="string">
            <text:p>0321030075</text:p>
          </table:table-cell>
          <table:table-cell table:style-name="ce5" office:value-type="string">
            <text:p>t</text:p>
          </table:table-cell>
          <table:table-cell table:style-name="ce24" office:value-type="float" office:value="893.62">
            <text:p>893.62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1">
            <text:p>1091</text:p>
          </table:table-cell>
          <table:table-cell table:style-name="ce5" office:value-type="string">
            <text:p><text:span text:style-name="T4">鋼筋，</text:span><text:span text:style-name="T5">SD420W</text:span><text:span text:style-name="T4">，連工帶料</text:span></text:p>
          </table:table-cell>
          <table:table-cell table:style-name="ce5" office:value-type="string">
            <text:p>0321050075</text:p>
          </table:table-cell>
          <table:table-cell table:style-name="ce5" office:value-type="string">
            <text:p>t</text:p>
          </table:table-cell>
          <table:table-cell table:style-name="ce24" office:value-type="float" office:value="892.56">
            <text:p>892.560 </text:p>
          </table:table-cell>
          <table:table-cell table:style-name="ce3" office:value-type="string">
            <text:p><text:span text:style-name="T3">規劃設計</text:span></text:p>
          </table:table-cell>
          <table:table-cell table:style-name="ce3" office:value-type="string">
            <text:p><text:span text:style-name="T3">水利工程減碳作業參考指引</text:span></text:p>
          </table:table-cell>
          <table:table-cell table:style-name="ce3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13" office:value-type="float" office:value="2022">
            <text:p>2022 </text:p>
          </table:table-cell>
          <table:table-cell table:style-name="ce3" office:value-type="string">
            <text:p><text:span text:style-name="T3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2">
            <text:p>1092</text:p>
          </table:table-cell>
          <table:table-cell table:style-name="ce8" office:value-type="string">
            <text:p><text:span text:style-name="T4">銲接鋼線網，線徑</text:span><text:span text:style-name="T5">10mm</text:span><text:span text:style-name="T4">，方孔</text:span><text:span text:style-name="T5">20x20cm</text:span></text:p>
          </table:table-cell>
          <table:table-cell table:style-name="ce8" office:value-type="string">
            <text:p>0322006182</text:p>
          </table:table-cell>
          <table:table-cell table:style-name="ce8" office:value-type="string">
            <text:p>m2</text:p>
          </table:table-cell>
          <table:table-cell table:style-name="ce21" office:value-type="float" office:value="5.152">
            <text:p>5.152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5">
          <table:table-cell table:style-name="ce3" office:value-type="float" office:value="1093">
            <text:p>1093</text:p>
          </table:table-cell>
          <table:table-cell table:style-name="ce5" office:value-type="string">
            <text:p><text:span text:style-name="T4">結構用混凝土，預拌，</text:span><text:span text:style-name="T5">140kgf/cm2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4" office:value-type="float" office:value="304.785">
            <text:p>304.7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4">
            <text:p>1094</text:p>
          </table:table-cell>
          <table:table-cell table:style-name="ce5" office:value-type="string">
            <text:p><text:span text:style-name="T4">預拌混凝土</text:span><text:span text:style-name="T5">(2000psi)</text:span></text:p>
          </table:table-cell>
          <table:table-cell table:style-name="ce5" office:value-type="string">
            <text:p>0331023003</text:p>
          </table:table-cell>
          <table:table-cell table:style-name="ce5" office:value-type="string">
            <text:p>m3</text:p>
          </table:table-cell>
          <table:table-cell table:style-name="ce24" office:value-type="float" office:value="255">
            <text:p>255.000 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5" office:value-type="string">
            <text:p><text:span text:style-name="T4">產品碳足跡資訊網</text:span></text:p>
          </table:table-cell>
          <table:table-cell table:style-name="ce34"/>
          <table:table-cell table:style-name="ce5" office:value-type="float" office:value="2015">
            <text:p>2015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刪除國家</text:span><text:span text:style-name="T3">公告係數</text:span><text:span text:style-name="T6"> <text:s text:c="37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1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5">
            <text:p>1095</text:p>
          </table:table-cell>
          <table:table-cell table:style-name="ce5" office:value-type="string">
            <text:p><text:span text:style-name="T4">結構用混凝土，預拌，</text:span><text:span text:style-name="T5">280kgf/cm2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4" office:value-type="float" office:value="433.785">
            <text:p>433.785 </text:p>
          </table:table-cell>
          <table:table-cell table:style-name="ce5" office:value-type="string">
            <text:p><text:span text:style-name="T4">規劃設計</text:span></text:p>
          </table:table-cell>
          <table:table-cell table:style-name="ce6" office:value-type="string">
            <text:p><text:span text:style-name="T3">水利工程減碳作業參考指引</text:span></text:p>
          </table:table-cell>
          <table:table-cell table:style-name="ce6" office:value-type="string">
            <text:p><text:span text:style-name="T3">經</text:span><text:span text:style-name="T6">BSI</text:span><text:span text:style-name="T3">第三方查驗證</text:span></text:p>
          </table:table-cell>
          <table:table-cell table:style-name="ce5" office:value-type="float" office:value="2022">
            <text:p>2022</text:p>
          </table:table-cell>
          <table:table-cell table:style-name="ce5" office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非本部公告</text:span><text:span text:style-name="T3">之係數</text:span></text:p>
          </table:table-cell>
          <table:table-cell table:style-name="ce49" office:value-type="string">
            <text:p>1.<text:span text:style-name="T3">修正產品名稱</text:span><text:span text:style-name="T6"> <text:s text:c="28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2.</text:span><text:span text:style-name="T3">修正碳足跡</text:span><text:span text:style-name="T6"> <text:s text:c="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"/></text:span><text:span text:style-name="T6">3.</text:span><text:span text:style-name="T3">修正數據來源</text:span><text:span text:style-name="T6"> <text:s text:c="2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4.</text:span><text:span text:style-name="T3">修正查驗</text:span><text:span text:style-name="T3">單位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15"/></text:span><text:span text:style-name="T6">5.</text:span><text:span text:style-name="T3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6">
            <text:p>1096</text:p>
          </table:table-cell>
          <table:table-cell table:style-name="ce3" office:value-type="string">
            <text:p><text:span text:style-name="T3">單結晶矽電池</text:span><text:span text:style-name="T6">BIPV</text:span><text:span text:style-name="T3">鋼板太陽光電模組</text:span><text:span text:style-name="T6">(24</text:span><text:span text:style-name="T3">片</text:span><text:span text:style-name="T6">6</text:span><text:span text:style-name="T3">吋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0" office:value-type="float" office:value="182">
            <text:p>182.0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2">
            <text:p>2022</text:p>
          </table:table-cell>
          <table:table-cell table:style-name="ce3" office:value-type="string">
            <text:p><text:span text:style-name="T3">台糖公司</text:span></text:p>
          </table:table-cell>
          <table:table-cell table:style-name="ce39" table:number-columns-repeated="7"/>
          <table:table-cell table:style-name="ce46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建議修正碳</text:span><text:span text:style-name="T3">足跡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7"/></text:span><text:span text:style-name="T6">3.</text:span><text:span text:style-name="T3">建議修正數據來源</text:span><text:span text:style-name="T6"> <text:s text:c="1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2"/></text:span><text:span text:style-name="T6">4.</text:span><text:span text:style-name="T3">建議修正</text:span><text:span text:style-name="T3">公告年分</text:span></text:p>
          </table:table-cell>
          <table:table-cell table:style-name="ce49" office:value-type="string">
            <text:p>1.<text:span text:style-name="T3">刪除國家公告之係數</text:span><text:span text:style-name="T6"> <text:s text:c="20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2.</text:span><text:span text:style-name="T3">修正碳足</text:span><text:span text:style-name="T3">跡</text:span><text:span text:style-name="T6"> <text:s text:c="45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5"/></text:span><text:span text:style-name="T6">3.</text:span><text:span text:style-name="T3">修正數據來源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4.</text:span><text:span text:style-name="T3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7">
            <text:p>1097</text:p>
          </table:table-cell>
          <table:table-cell table:style-name="ce3" office:value-type="string">
            <text:p><text:span text:style-name="T3">多結晶矽電池太陽光電模組</text:span><text:span text:style-name="T6">(72</text:span><text:span text:style-name="T3">片</text:span><text:span text:style-name="T6">6</text:span><text:span text:style-name="T3">吋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0" office:value-type="float" office:value="336">
            <text:p>336.0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台糖公司</text:span></text:p>
          </table:table-cell>
          <table:table-cell table:style-name="ce39" table:number-columns-repeated="7"/>
          <table:table-cell table:style-name="ce46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建議修正碳</text:span><text:span text:style-name="T3">足跡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7"/></text:span><text:span text:style-name="T6">3.</text:span><text:span text:style-name="T3">建議修正數據來源</text:span><text:span text:style-name="T6"> <text:s text:c="1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2"/></text:span><text:span text:style-name="T6">4.</text:span><text:span text:style-name="T3">建議修正</text:span><text:span text:style-name="T3">公告年分</text:span></text:p>
          </table:table-cell>
          <table:table-cell table:style-name="ce49" office:value-type="string">
            <text:p>1.<text:span text:style-name="T3">刪除國家公告之係數</text:span><text:span text:style-name="T6"> <text:s text:c="20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2.</text:span><text:span text:style-name="T3">修正碳足</text:span><text:span text:style-name="T3">跡</text:span><text:span text:style-name="T6"> <text:s text:c="45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5"/></text:span><text:span text:style-name="T6">3.</text:span><text:span text:style-name="T3">修正數據來源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4.</text:span><text:span text:style-name="T3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8">
            <text:p>1098</text:p>
          </table:table-cell>
          <table:table-cell table:style-name="ce3" office:value-type="string">
            <text:p><text:span text:style-name="T3">單結晶矽電池太陽光電模組</text:span><text:span text:style-name="T6">(72</text:span><text:span text:style-name="T3">片</text:span><text:span text:style-name="T6">6</text:span><text:span text:style-name="T3">吋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0" office:value-type="float" office:value="465">
            <text:p>465.0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20">
            <text:p>2020</text:p>
          </table:table-cell>
          <table:table-cell table:style-name="ce3" office:value-type="string">
            <text:p><text:span text:style-name="T3">台糖公司</text:span></text:p>
          </table:table-cell>
          <table:table-cell table:style-name="ce39" table:number-columns-repeated="7"/>
          <table:table-cell table:style-name="ce46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建議修正碳</text:span><text:span text:style-name="T3">足跡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7"/></text:span><text:span text:style-name="T6">3.</text:span><text:span text:style-name="T3">建議修正數據來源</text:span><text:span text:style-name="T6"> <text:s text:c="1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2"/></text:span><text:span text:style-name="T6">4.</text:span><text:span text:style-name="T3">建議修正</text:span><text:span text:style-name="T3">公告年分</text:span></text:p>
          </table:table-cell>
          <table:table-cell table:style-name="ce49" office:value-type="string">
            <text:p>1.<text:span text:style-name="T3">刪除國家公告之係數</text:span><text:span text:style-name="T6"> <text:s text:c="20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2.</text:span><text:span text:style-name="T3">修正碳足</text:span><text:span text:style-name="T3">跡</text:span><text:span text:style-name="T6"> <text:s text:c="45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5"/></text:span><text:span text:style-name="T6">3.</text:span><text:span text:style-name="T3">修正數據來源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4.</text:span><text:span text:style-name="T3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9">
            <text:p>1099</text:p>
          </table:table-cell>
          <table:table-cell table:style-name="ce3" office:value-type="string">
            <text:p><text:span text:style-name="T3">多結晶矽電池太陽光電模組</text:span><text:span text:style-name="T6">(60</text:span><text:span text:style-name="T3">片</text:span><text:span text:style-name="T6">6</text:span><text:span text:style-name="T3">吋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0" office:value-type="float" office:value="320">
            <text:p>320.0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台糖公司</text:span></text:p>
          </table:table-cell>
          <table:table-cell table:style-name="ce39" table:number-columns-repeated="7"/>
          <table:table-cell table:style-name="ce46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建議修正碳</text:span><text:span text:style-name="T3">足跡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7"/></text:span><text:span text:style-name="T6">3.</text:span><text:span text:style-name="T3">建議修正數據來源</text:span><text:span text:style-name="T6"> <text:s text:c="1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2"/></text:span><text:span text:style-name="T6">4.</text:span><text:span text:style-name="T3">建議修正</text:span><text:span text:style-name="T3">公告年分</text:span></text:p>
          </table:table-cell>
          <table:table-cell table:style-name="ce49" office:value-type="string">
            <text:p>1.<text:span text:style-name="T3">刪除國家公告之係數</text:span><text:span text:style-name="T6"> <text:s text:c="20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2.</text:span><text:span text:style-name="T3">修正碳足</text:span><text:span text:style-name="T3">跡</text:span><text:span text:style-name="T6"> <text:s text:c="45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5"/></text:span><text:span text:style-name="T6">3.</text:span><text:span text:style-name="T3">修正數據來源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4.</text:span><text:span text:style-name="T3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100">
            <text:p>1100</text:p>
          </table:table-cell>
          <table:table-cell table:style-name="ce3" office:value-type="string">
            <text:p><text:span text:style-name="T3">單結晶矽電池太陽光電模組</text:span><text:span text:style-name="T6">(60</text:span><text:span text:style-name="T3">片</text:span><text:span text:style-name="T6">6</text:span><text:span text:style-name="T3">吋</text:span><text:span text:style-name="T6">)</text:span></text:p>
          </table:table-cell>
          <table:table-cell table:style-name="ce3"/>
          <table:table-cell table:style-name="ce3" office:value-type="string">
            <text:p><text:span text:style-name="T3">片</text:span></text:p>
          </table:table-cell>
          <table:table-cell table:style-name="ce20" office:value-type="float" office:value="418">
            <text:p>418.000 </text:p>
          </table:table-cell>
          <table:table-cell table:style-name="ce3" office:value-type="string">
            <text:p><text:span text:style-name="T3">搖籃到大門</text:span></text:p>
          </table:table-cell>
          <table:table-cell table:style-name="ce3" office:value-type="string">
            <text:p><text:span text:style-name="T3">產品碳足跡資訊網</text:span></text:p>
          </table:table-cell>
          <table:table-cell table:style-name="ce35"/>
          <table:table-cell table:style-name="ce3" office:value-type="float" office:value="2019">
            <text:p>2019</text:p>
          </table:table-cell>
          <table:table-cell table:style-name="ce3" office:value-type="string">
            <text:p><text:span text:style-name="T3">台糖公司</text:span></text:p>
          </table:table-cell>
          <table:table-cell table:style-name="ce39" table:number-columns-repeated="7"/>
          <table:table-cell table:style-name="ce46" office:value-type="string">
            <text:p>1.<text:span text:style-name="T3">非國家公告之係數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0"/></text:span><text:span text:style-name="T6">2.</text:span><text:span text:style-name="T3">建議修正碳</text:span><text:span text:style-name="T3">足跡</text:span><text:span text:style-name="T6"> <text:s text:c="4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7"/></text:span><text:span text:style-name="T6">3.</text:span><text:span text:style-name="T3">建議修正數據來源</text:span><text:span text:style-name="T6"> <text:s text:c="16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2"/></text:span><text:span text:style-name="T6">4.</text:span><text:span text:style-name="T3">建議修正</text:span><text:span text:style-name="T3">公告年分</text:span></text:p>
          </table:table-cell>
          <table:table-cell table:style-name="ce49" office:value-type="string">
            <text:p>1.<text:span text:style-name="T3">刪除國家公告之係數</text:span><text:span text:style-name="T6"> <text:s text:c="20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33"/></text:span><text:span text:style-name="T6">2.</text:span><text:span text:style-name="T3">修正碳足</text:span><text:span text:style-name="T3">跡</text:span><text:span text:style-name="T6"> <text:s text:c="45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5"/></text:span><text:span text:style-name="T6">3.</text:span><text:span text:style-name="T3">修正數據來源</text:span><text:span text:style-name="T6"> <text:s text:c="23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49"/></text:span><text:span text:style-name="T6"><text:s text:c="25"/></text:span><text:span text:style-name="T6">4.</text:span><text:span text:style-name="T3">修正公告年分</text:span></text:p>
          </table:table-cell>
          <table:table-cell table:style-name="ce39" table:number-columns-repeated="1005"/>
        </table:table-row>
        <table:table-row table:style-name="ro16">
          <table:table-cell table:style-name="ce3" office:value-type="float" office:value="1101">
            <text:p>1101</text:p>
          </table:table-cell>
          <table:table-cell table:style-name="ce5" office:value-type="string">
            <text:p><text:span text:style-name="T4">結構用混凝土，</text:span><text:span text:style-name="T5">280kgf/cm2</text:span><text:span text:style-name="T4">，含澆</text:span><text:span text:style-name="T4">置</text:span></text:p>
          </table:table-cell>
          <table:table-cell table:style-name="ce5" office:value-type="string">
            <text:p>0331027003</text:p>
          </table:table-cell>
          <table:table-cell table:style-name="ce5" office:value-type="string">
            <text:p>m3</text:p>
          </table:table-cell>
          <table:table-cell table:style-name="ce21" office:value-type="float" office:value="401.33">
            <text:p>401.330 </text:p>
          </table:table-cell>
          <table:table-cell table:style-name="ce5"/>
          <table:table-cell table:style-name="ce5" office:value-type="string">
            <text:p><text:span text:style-name="T4">永續綠色工程資訊網</text:span></text:p>
          </table:table-cell>
          <table:table-cell table:style-name="ce5" office:value-type="string">
            <text:p><text:span text:style-name="T4">尚未認證</text:span></text:p>
          </table:table-cell>
          <table:table-cell table:style-name="ce15"/>
          <table:table-cell table:style-name="ce5" office:value-type="string">
            <text:p><text:span text:style-name="T4">臺中市政府</text:span></text:p>
          </table:table-cell>
          <table:table-cell table:number-columns-repeated="7"/>
          <table:table-cell table:style-name="ce48" table:number-columns-repeated="2"/>
          <table:table-cell table:number-columns-repeated="1005"/>
        </table:table-row>
        <table:table-row table:style-name="ro17">
          <table:table-cell table:style-name="ce3" office:value-type="float" office:value="1102">
            <text:p>1102</text:p>
          </table:table-cell>
          <table:table-cell table:style-name="ce5" office:value-type="string">
            <text:p><text:span text:style-name="T4">控制性低強度回填材料</text:span><text:span text:style-name="T5">(CLSm)</text:span></text:p>
          </table:table-cell>
          <table:table-cell table:style-name="ce5"/>
          <table:table-cell table:style-name="ce5" office:value-type="string">
            <text:p>m3</text:p>
          </table:table-cell>
          <table:table-cell table:style-name="ce5" office:value-type="float" office:value="76.985">
            <text:p>76.985</text:p>
          </table:table-cell>
          <table:table-cell table:style-name="ce5" office:value-type="string">
            <text:p><text:span text:style-name="T4">搖籃到大門</text:span></text:p>
          </table:table-cell>
          <table:table-cell table:style-name="ce33" office:value-type="string">
            <text:p>全興資源再生股份有限公司</text:p>
          </table:table-cell>
          <table:table-cell table:style-name="ce5" office:value-type="string">
            <text:p><text:span text:style-name="T4">經</text:span><text:span text:style-name="T5">Afnor</text:span><text:span text:style-name="T4">第三方查驗證</text:span>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<text:span text:style-name="T4">臺南市政府</text:span></text:p>
          </table:table-cell>
          <table:table-cell table:number-columns-repeated="7"/>
          <table:table-cell table:style-name="ce48" table:number-columns-repeated="2"/>
          <table:table-cell table:number-columns-repeated="1005"/>
        </table:table-row>
        <table:table-row table:style-name="ro18" table:number-rows-repeated="104747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公共工程碳排放係數資料(113年5月)'.$A$1" table:cell-range-address="$'公共工程碳排放係數資料(113年5月)'.$A$2:.$S$2"/>
          <table:named-range table:name="Excel_BuiltIn_Print_Titles" table:base-cell-address="$'公共工程碳排放係數資料(113年5月)'.$A$1" table:cell-range-address="$'公共工程碳排放係數資料(113年5月)'.$A$1:.$AMJ$2" table:range-usable-as="repeat-column repeat-row"/>
        </table:named-expressions>
      </table:table>
      <table:named-expressions>
        <table:named-expression table:name="原則" table:base-cell-address="$'公共工程碳排放係數資料(113年5月)'.$A$1" table:expression="['file://Tcri.org.tw/files/super/%E5%85%AC%E5%85%B1%E5%B7%A5%E7%A8%8B%E6%8A%80%E8%A1%93%E8%B3%87%E6%96%99%E5%BA%AB%E6%95%B4%E6%A0%B8%E7%B6%AD%E8%AD%B7%E6%8E%A8%E5%BB%A3%E8%A8%88%E7%95%AB/6.%E6%89%80%E6%9C%89%E5%BE%85%E5%AF%A9%E8%B3%87%E6%96%99/%E7%89%A9%E8%AA%BF%E7%B5%845%E6%9C%88%E4%BB%BD%E9%80%81%E5%AF%A9%E7%B7%A8%E7%A2%BC/940902%E7%89%A9%E8%AA%BF%E7%B5%84306%E7%AF%87%E5%85%AC%E4%BD%88%E4%B8%8A%E7%B6%B2/%E7%AC%AC%E4%BA%8C%E7%AF%87/%E7%87%9F%E5%BB%BA%E9%99%A25%E6%9C%88%E4%BB%BD%E9%80%81%E5%AF%A9%E7%B7%A8%E7%A2%BC/940710%E7%87%9F%E5%BB%BA%E9%99%A2%E5%AF%A9%E6%9F%A5%E5%AE%8C%E7%B7%A8%E7%A2%BC/940710%E7%87%9F%E5%BB%BA%E9%99%A2%E9%80%81%E5%AF%A9%E7%AC%AC%E4%BA%8C%E7%AF%87/ok/%E7%B4%B0%E7%A2%BC%E7%AF%84%E4%BE%8B.XLS'#$''.$A$1:.$F$643]"/>
      </table:named-expressions>
      <table:database-ranges>
        <table:database-range table:name="Excel_BuiltIn__FilterDatabase" table:target-range-address="'公共工程碳排放係數資料(113年5月)'.A2:'公共工程碳排放係數資料(113年5月)'.S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TW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number:min-integer-digits="1" number:grouping="true"/>
      <number:text> </number:text>
    </number:number-style>
    <number:number-style style:name="N120">
      <number:text>(US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number:min-integer-digits="1" number:grouping="true"/>
      <number:text> </number:text>
    </number:number-style>
    <number:number-style style:name="N122">
      <number:text>(US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-$</number:text>
      <number:number number:decimal-places="2" number:min-integer-digits="1" number:grouping="true"/>
      <number:text> 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/>
      <number:text> </number:text>
    </number:number-style>
    <number:date-style style:name="N137">
      <number:month/>
      <number:text>月</number:text>
      <number:day/>
      <number:text>日</number:text>
    </number:date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DM </number:text>
    </number:number-style>
    <number:number-style style:name="N142P1" style:volatile="true">
      <number:text>-</number:text>
      <number:number number:decimal-places="0" number:min-integer-digits="1" number:grouping="true"/>
      <number:text> DM </number:text>
    </number:number-style>
    <number:number-style style:name="N142P2" style:volatile="true">
      <number:text> - DM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0" number:min-integer-digits="5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integer-digits="3"/>
    </number:number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3" number:min-integer-digits="1"/>
      <number:text> </number:text>
    </number:number-style>
    <number:number-style style:name="N154">
      <style:text-properties fo:color="#ff0000"/>
      <number:text>(</number:text>
      <number:number number:decimal-places="3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P0" style:volatile="true">
      <number:number number:decimal-places="4" number:min-integer-digits="1"/>
      <number:text> </number:text>
    </number:number-style>
    <number:number-style style:name="N159">
      <style:text-properties fo:color="#ff0000"/>
      <number:text>(</number:text>
      <number:number number:decimal-places="4" number:min-integer-digits="1"/>
      <number:text>)</number:text>
      <style:map style:condition="value()&gt;=0" style:apply-style-name="N159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新細明體" fo:font-size="12pt" style:font-name-asian="Arimo1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3154in" fo:margin-left="0.7083in" fo:margin-right="0.7083in" style:first-page-number="continue" style:scale-to="80%" style:writing-mode="lr-tb" style:print="charts drawings grid objects zero-values"/>
      <style:header-style>
        <style:header-footer-properties fo:min-height="0.2957in" fo:margin-left="0.0398in" fo:margin-right="0.0398in" fo:margin-bottom="0.128in"/>
      </style:header-style>
      <style:footer-style>
        <style:header-footer-properties fo:min-height="0.2957in" fo:margin-left="0.0398in" fo:margin-right="0.0398in" fo:margin-top="0.21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22pt" fo:font-style="normal" fo:text-shadow="none" style:text-underline-style="none" fo:font-weight="normal" style:font-size-asian="22pt" style:font-style-asian="normal" style:font-weight-asian="normal" style:font-name-complex="標楷體1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標楷體1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2">09/12/2024</text:date>, <text:time>14:1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共工程碳排放係數資料_28_113年5月_29_" style:display-name="PageStyle_公共工程碳排放係數資料(113年5月)" style:page-layout-name="Mpm3">
      <style:header>
        <text:p><text:span text:style-name="MT1">本會彙整中央各部會及地方政府提供公共工程產品碳排放係數資料</text:span><text:span text:style-name="MT2">(113</text:span><text:span text:style-name="MT1">年</text:span><text:span text:style-name="MT2">5</text:span><text:span text:style-name="MT1">月</text:span><text:span text:style-name="MT2">)</text:span></text:p>
      </style:header>
      <style:header-left style:display="false">
        <text:p><text:span text:style-name="MT1">本會彙整中央各部會及地方政府提供公共工程產品碳排放係數資料</text:span><text:span text:style-name="MT2">(113</text:span><text:span text:style-name="MT1">年</text:span><text:span text:style-name="MT2">5</text:span><text:span text:style-name="MT1">月</text:span><text:span text:style-name="MT2">)</text:span></text:p>
      </style:header-left>
      <style:footer>
        <style:region-left>
          <text:p><text:span text:style-name="MT3">備註：本表各欄位資訊未經國家公告，部分資訊未經第三方認證，各類型排放係數其統計範疇</text:span><text:span text:style-name="MT3">(</text:span><text:span text:style-name="MT3">碳足跡</text:span><text:span text:style-name="MT3">)</text:span><text:span text:style-name="MT3">、年分及涵蓋溫室氣體種類不一，部分係數亦會因每年電力排放係數不同而變動，僅供各工程主辦機關參考，引用時請再注意其限制條件。</text:span></text:p>
        </style:region-left>
      </style:footer>
      <style:footer-left style:display="false">
        <style:region-left>
          <text:p><text:span text:style-name="MT3">備註：本表各欄位資訊未經國家公告，部分資訊未經第三方認證，各類型排放係數其統計範疇</text:span><text:span text:style-name="MT3">(</text:span><text:span text:style-name="MT3">碳足跡</text:span><text:span text:style-name="MT3">)</text:span><text:span text:style-name="MT3">、年分及涵蓋溫室氣體種類不一，部分係數亦會因每年電力排放係數不同而變動，僅供各工程主辦機關參考，引用時請再注意其限制條件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nser Pan</meta:initial-creator>
    <meta:creation-date>2003-05-21T10:52:06</meta:creation-date>
    <dc:creator>黃鈞鼎</dc:creator>
    <dc:date>2024-08-09T14:34:16</dc:date>
    <meta:print-date>2024-06-20T11:47:52</meta:print-date>
    <meta:editing-cycles>1</meta:editing-cycles>
    <meta:document-statistic meta:table-count="1" meta:cell-count="10666" meta:object-count="0"/>
    <meta:generator>OpenOffice/4.1.13$Unix OpenOffice.org_project/4113m1$Build-9810</meta:generator>
  </office:meta>
</office:document-meta>
</file>