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表格1" style:family="table">
      <style:table-properties style:width="6.784in" table:align="center" style:writing-mode="lr-tb"/>
    </style:style>
    <style:style style:name="表格1.A" style:family="table-column">
      <style:table-column-properties style:column-width="0.6972in"/>
    </style:style>
    <style:style style:name="表格1.B" style:family="table-column">
      <style:table-column-properties style:column-width="1.1826in"/>
    </style:style>
    <style:style style:name="表格1.C" style:family="table-column">
      <style:table-column-properties style:column-width="0.5222in"/>
    </style:style>
    <style:style style:name="表格1.D" style:family="table-column">
      <style:table-column-properties style:column-width="0.4778in"/>
    </style:style>
    <style:style style:name="表格1.E" style:family="table-column">
      <style:table-column-properties style:column-width="0.125in"/>
    </style:style>
    <style:style style:name="表格1.F" style:family="table-column">
      <style:table-column-properties style:column-width="1in"/>
    </style:style>
    <style:style style:name="表格1.G" style:family="table-column">
      <style:table-column-properties style:column-width="1.125in"/>
    </style:style>
    <style:style style:name="表格1.H" style:family="table-column">
      <style:table-column-properties style:column-width="1.6542in"/>
    </style:style>
    <style:style style:name="表格1.1" style:family="table-row">
      <style:table-row-properties style:min-row-height="0.6174in" style:keep-together="true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表格1.2" style:family="table-row">
      <style:table-row-properties style:min-row-height="0.4271in" style:keep-together="true" fo:keep-together="auto"/>
    </style:style>
    <style:style style:name="表格1.B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F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1.3" style:family="table-row">
      <style:table-row-properties style:min-row-height="0.375in" style:keep-together="true" fo:keep-together="auto"/>
    </style:style>
    <style:style style:name="表格1.4" style:family="table-row">
      <style:table-row-properties style:min-row-height="0.7153in" style:keep-together="true" fo:keep-together="auto"/>
    </style:style>
    <style:style style:name="表格1.5" style:family="table-row">
      <style:table-row-properties style:min-row-height="0.6222in" style:keep-together="true" fo:keep-together="auto"/>
    </style:style>
    <style:style style:name="表格1.6" style:family="table-row">
      <style:table-row-properties style:min-row-height="0.7306in" style:keep-together="true" fo:keep-together="auto"/>
    </style:style>
    <style:style style:name="表格1.10" style:family="table-row">
      <style:table-row-properties style:min-row-height="0.6653in" style:keep-together="true" fo:keep-together="auto"/>
    </style:style>
    <style:style style:name="表格1.11" style:family="table-row">
      <style:table-row-properties style:min-row-height="0.5861in" style:keep-together="true" fo:keep-together="auto"/>
    </style:style>
    <style:style style:name="表格1.12" style:family="table-row">
      <style:table-row-properties style:min-row-height="1.5611in" style:keep-together="true" fo:keep-together="auto"/>
    </style:style>
    <style:style style:name="P1" style:family="paragraph" style:parent-style-name="Standard">
      <style:paragraph-properties fo:line-height="0.2917in"/>
    </style:style>
    <style:style style:name="P2" style:family="paragraph" style:parent-style-name="Standard">
      <style:paragraph-properties fo:line-height="0.2917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917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917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917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917in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083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083in" fo:text-align="justify" style:justify-single-word="false"/>
    </style:style>
    <style:style style:name="P11" style:family="paragraph" style:parent-style-name="Standard">
      <style:paragraph-properties fo:margin-top="0.1252in" fo:margin-bottom="0.1252in" fo:line-height="0.2917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252in" fo:margin-bottom="0.1252in" fo:line-height="0.166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.1252in" fo:line-height="0.1665in" fo:text-align="justify" style:justify-single-word="false"/>
    </style:style>
    <style:style style:name="P14" style:family="paragraph" style:parent-style-name="Standard">
      <style:paragraph-properties fo:margin-left="-0.0701in" fo:margin-right="0in" fo:line-height="0.2917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665in" fo:margin-bottom="0.166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252in" fo:margin-bottom="0in" fo:line-height="0.2083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319in" fo:margin-right="0in" fo:line-height="0.2083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319in" fo:margin-right="0in" fo:margin-top="0in" fo:margin-bottom="0.1252in" fo:line-height="0.2083in" fo:text-align="justify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25in" fo:margin-bottom="0.25in" fo:line-heigh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應徵者履歷表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7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出生日期</text:p>
          </table:table-cell>
          <table:table-cell table:style-name="表格1.B2" table:number-rows-spanned="2" table:number-columns-spanned="2" office:value-type="string">
            <text:p text:style-name="P5">年 <text:s text:c="2"/>月 <text:s text:c="2"/>日</text:p>
          </table:table-cell>
          <table:covered-table-cell/>
          <table:table-cell table:style-name="表格1.B2" table:number-rows-spanned="2" table:number-columns-spanned="2" office:value-type="string">
            <text:p text:style-name="P3">聯絡電話</text:p>
          </table:table-cell>
          <table:covered-table-cell/>
          <table:table-cell table:style-name="表格1.F2" table:number-columns-spanned="3" office:value-type="string">
            <text:p text:style-name="P2">日間：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2">夜間：</text:p>
          </table:table-cell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4">e-mail</text:p>
          </table:table-cell>
          <table:table-cell table:style-name="表格1.B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3">地址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最高教育程度</text:p>
          </table:table-cell>
          <table:table-cell table:style-name="表格1.B1" table:number-columns-spanned="7" office:value-type="string">
            <text:list xml:id="list5150035151000247162" text:style-name="WW8Num1">
              <text:list-item>
                <text:p text:style-name="P7">專科 <text:s/>□ 大學 <text:s/>□ 碩士 <text:s/>□ 博士</text:p>
              </text:list-item>
            </text:list>
            <text:p text:style-name="P1"><text:span text:style-name="T3">學校名稱：</text:span><text:span text:style-name="T5">　　　　　　　　　　　　　　　　</text:span><text:span text:style-name="T3">系所：</text:span><text:span text:style-name="T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語言能力</text:p>
          </table:table-cell>
          <table:table-cell table:style-name="表格1.B2" office:value-type="string">
            <text:p text:style-name="P16">□ 台語</text:p>
            <text:p text:style-name="P17">□熟練</text:p>
            <text:p text:style-name="P17">□尚可</text:p>
            <text:p text:style-name="P18">□普通</text:p>
          </table:table-cell>
          <table:table-cell table:style-name="表格1.B2" table:number-columns-spanned="2" office:value-type="string">
            <text:p text:style-name="P8">□ 客語</text:p>
            <text:p text:style-name="P17">□熟練</text:p>
            <text:p text:style-name="P17">□尚可</text:p>
            <text:p text:style-name="P17">□普通</text:p>
          </table:table-cell>
          <table:covered-table-cell/>
          <table:table-cell table:style-name="表格1.B2" table:number-columns-spanned="2" office:value-type="string">
            <text:p text:style-name="P8">□ 英語</text:p>
            <text:p text:style-name="P17">□熟練</text:p>
            <text:p text:style-name="P17">□尚可</text:p>
            <text:p text:style-name="P17">□普通</text:p>
          </table:table-cell>
          <table:covered-table-cell/>
          <table:table-cell table:style-name="表格1.B2" office:value-type="string">
            <text:p text:style-name="P8">□ 日語</text:p>
            <text:p text:style-name="P17">□熟練</text:p>
            <text:p text:style-name="P17">□尚可</text:p>
            <text:p text:style-name="P17">□普通</text:p>
          </table:table-cell>
          <table:table-cell table:style-name="表格1.F2" office:value-type="string">
            <text:p text:style-name="P10"><text:span text:style-name="T3">□ 其他：</text:span><text:span text:style-name="T5">　　　</text:span></text:p>
            <text:p text:style-name="P17">□熟練</text:p>
            <text:p text:style-name="P17">□尚可</text:p>
            <text:p text:style-name="P17">□普通</text:p>
          </table:table-cell>
        </table:table-row>
        <table:table-row table:style-name="表格1.6">
          <table:table-cell table:style-name="表格1.B2" table:number-rows-spanned="2" office:value-type="string">
            <text:p text:style-name="P3">工作經歷</text:p>
          </table:table-cell>
          <table:table-cell table:style-name="表格1.B1" table:number-columns-spanned="7" office:value-type="string">
            <text:p text:style-name="P13"><text:span text:style-name="T3">服務單位名稱：</text:span></text:p>
            <text:p text:style-name="P12">職務內容：</text:p>
            <text:p text:style-name="P13"><text:span text:style-name="T3">任職期間： <text:s text:c="4"/>年 <text:s text:c="4"/>月 至 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7" office:value-type="string">
            <text:p text:style-name="P13"><text:span text:style-name="T3">服務單位名稱：</text:span></text:p>
            <text:p text:style-name="P12">職務內容：</text:p>
            <text:p text:style-name="P13"><text:span text:style-name="T3">任職期間： <text:s text:c="4"/>年 <text:s text:c="4"/>月 至 <text:s text:c="4"/>年 <text:s text:c="4"/>月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3">專長</text:p>
          </table:table-cell>
          <table:table-cell table:style-name="表格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3">證照</text:p>
          </table:table-cell>
          <table:table-cell table:style-name="表格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B2" office:value-type="string">
            <text:p text:style-name="P3">簡要自述</text:p>
            <text:p text:style-name="P3">(200字以內)</text:p>
          </table:table-cell>
          <table:table-cell table:style-name="表格1.B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Arimo1" style:font-size-asian="12pt" style:language-asian="zh" style:country-asian="TW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1.25in" fo:margin-right="1.2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者履歷表單</dc:title>
    <meta:initial-creator>pccuser</meta:initial-creator>
    <meta:creation-date>2018-11-02T15:56:00</meta:creation-date>
    <dc:creator>謝偉秀</dc:creator>
    <dc:date>2022-08-22T10:49:00</dc:date>
    <meta:print-date>2020-06-08T11:34:00</meta:print-date>
    <meta:editing-cycles>17</meta:editing-cycles>
    <meta:editing-duration>PT1H1M</meta:editing-duration>
    <meta:document-statistic meta:table-count="1" meta:image-count="0" meta:object-count="0" meta:page-count="2" meta:paragraph-count="44" meta:word-count="181" meta:character-count="277"/>
    <meta:generator>OpenOffice/4.1.13$Unix OpenOffice.org_project/4113m1$Build-9810</meta:generator>
  </office:meta>
</office:document-meta>
</file>