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KievitOT-ExtraBold" svg:font-family="KievitOT-ExtraBold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表格1" style:family="table">
      <style:table-properties style:width="7.0306in" fo:margin-left="-0.6285in" table:align="left" style:writing-mode="lr-tb"/>
    </style:style>
    <style:style style:name="表格1.A" style:family="table-column">
      <style:table-column-properties style:column-width="1.125in"/>
    </style:style>
    <style:style style:name="表格1.B" style:family="table-column">
      <style:table-column-properties style:column-width="1.3132in"/>
    </style:style>
    <style:style style:name="表格1.C" style:family="table-column">
      <style:table-column-properties style:column-width="0.9681in"/>
    </style:style>
    <style:style style:name="表格1.F" style:family="table-column">
      <style:table-column-properties style:column-width="1.6882in"/>
    </style:style>
    <style:style style:name="表格1.1" style:family="table-row">
      <style:table-row-properties style:min-row-height="0.3938in" style:keep-together="true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5" style:family="table-row">
      <style:table-row-properties style:min-row-height="0.8035in" style:keep-together="true" fo:keep-together="auto"/>
    </style:style>
    <style:style style:name="P1" style:family="paragraph" style:parent-style-name="本文縮排_20_2" style:list-style-name="WW8Num5">
      <style:paragraph-properties fo:margin-top="0in" fo:margin-bottom="0in" fo:line-height="0.278in" style:snap-to-layout-grid="false">
        <style:tab-stops/>
      </style:paragraph-properties>
    </style:style>
    <style:style style:name="P2" style:family="paragraph" style:parent-style-name="本文縮排_20_2" style:list-style-name="WW8Num5">
      <style:paragraph-properties fo:margin-top="0in" fo:margin-bottom="0in" fo:line-height="0.278in" style:snap-to-layout-grid="false"/>
    </style:style>
    <style:style style:name="P3" style:family="paragraph" style:parent-style-name="Standard">
      <style:paragraph-properties fo:line-height="0.278in" style:snap-to-layout-grid="false"/>
    </style:style>
    <style:style style:name="P4" style:family="paragraph" style:parent-style-name="Standard">
      <style:paragraph-properties fo:line-height="0.278in" fo:text-align="center" style:justify-single-word="false" style:snap-to-layout-grid="false"/>
    </style:style>
    <style:style style:name="P5" style:family="paragraph" style:parent-style-name="Standard" style:list-style-name="WW8Num1">
      <style:paragraph-properties fo:line-height="0.278in" fo:text-align="justify" style:justify-single-word="false" style:snap-to-layout-grid="false"/>
    </style:style>
    <style:style style:name="P6" style:family="paragraph" style:parent-style-name="Standard" style:list-style-name="WW8Num7">
      <style:paragraph-properties fo:line-height="0.278in" fo:text-align="justify" style:justify-single-word="false"/>
    </style:style>
    <style:style style:name="P7" style:family="paragraph" style:parent-style-name="Standard">
      <style:paragraph-properties fo:line-height="0.278in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style:snap-to-layout-grid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278in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 style:list-style-name="WW8Num1">
      <style:paragraph-properties fo:line-height="0.278in" fo:text-align="justify" style:justify-single-word="false" style:snap-to-layout-grid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278in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15pt" fo:letter-spacing="0.0138in" style:font-name-asian="標楷體" style:font-size-asian="15pt" style:font-size-complex="15pt"/>
    </style:style>
    <style:style style:name="T4" style:family="text">
      <style:text-properties fo:font-size="15pt" fo:letter-spacing="0.0138in" style:font-name-asian="標楷體" style:font-size-asian="15pt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letter-spacing="0.0138in" style:font-name-asian="標楷體" style:font-size-asian="15pt" style:font-name-complex="Arial" style:font-size-complex="15pt"/>
    </style:style>
    <style:style style:name="T8" style:family="text">
      <style:text-properties style:font-name="標楷體" fo:font-size="15pt" fo:letter-spacing="0.0138in" style:font-name-asian="標楷體" style:font-size-asian="15pt" style:font-name-complex="Aria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行政院公共工程委員會</text:p>
      <text:p text:style-name="P4"><text:span text:style-name="T1">採購申訴審議委員會約用人員進用</text:span><text:span text:style-name="T1">公告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B1" table:number-columns-spanned="5" office:value-type="string">
            <text:p text:style-name="P3"><text:span text:style-name="T5">約用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名額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0">不限</text:p>
          </table:table-cell>
          <table:table-cell table:style-name="表格1.A1" office:value-type="string">
            <text:p text:style-name="P11">工作地</text:p>
          </table:table-cell>
          <table:table-cell table:style-name="表格1.B1" office:value-type="string">
            <text:p text:style-name="P3"><text:span text:style-name="T5">臺</text:span><text:span text:style-name="T5">北市</text:span></text:p>
          </table:table-cell>
        </table:table-row>
        <table:table-row table:style-name="表格1.1">
          <table:table-cell table:style-name="表格1.A1" office:value-type="string">
            <text:p text:style-name="P14">上網期間</text:p>
          </table:table-cell>
          <table:table-cell table:style-name="表格1.B1" table:number-columns-spanned="5" office:value-type="string">
            <text:p text:style-name="P3"><text:span text:style-name="T5">自</text:span><text:span text:style-name="T5">113</text:span><text:span text:style-name="T5">年</text:span><text:span text:style-name="T5">9</text:span><text:span text:style-name="T5">月</text:span><text:span text:style-name="T5">2</text:span><text:span text:style-name="T5">日~</text:span><text:span text:style-name="T5">113</text:span><text:span text:style-name="T5">年</text:span><text:span text:style-name="T5">9</text:span><text:span text:style-name="T5">月</text:span><text:span text:style-name="T5">16</text:span><text:span text:style-name="T5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資格條件</text:p>
          </table:table-cell>
          <table:table-cell table:style-name="表格1.B1" table:number-columns-spanned="5" office:value-type="string">
            <text:list xml:id="list1796970229471936673" text:style-name="WW8Num5">
              <text:list-item>
                <text:p text:style-name="P1"><text:span text:style-name="T5">大學法律系(所)以上畢業。</text:span></text:p>
              </text:list-item>
              <text:list-item>
                <text:p text:style-name="P2"><text:span text:style-name="T5">具個人電腦基本操作及中文輸入能力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工作項目</text:p>
          </table:table-cell>
          <table:table-cell table:style-name="表格1.B1" table:number-columns-spanned="5" office:value-type="string">
            <text:list xml:id="list2109930645165665644" text:style-name="WW8Num1">
              <text:list-item>
                <text:p text:style-name="P5"><text:span text:style-name="T5">協助辦理政府採購申訴及調解等相關業務。</text:span></text:p>
              </text:list-item>
              <text:list-item>
                <text:p text:style-name="P13">其他交辦事項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工作地址</text:p>
          </table:table-cell>
          <table:table-cell table:style-name="表格1.B1" table:number-columns-spanned="5" office:value-type="string">
            <text:p text:style-name="P3"><text:span text:style-name="T5">臺北市松仁路3號9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方式</text:p>
          </table:table-cell>
          <table:table-cell table:style-name="表格1.B1" table:number-columns-spanned="5" office:value-type="string">
            <text:list xml:id="list4924909255118450836" text:style-name="WW8Num7">
              <text:list-item>
                <text:p text:style-name="P6"><text:span text:style-name="T7">意者請上本會網站（網址：</text:span><text:a xlink:type="simple" xlink:href="https://www.pcc.gov.tw/" text:style-name="Internet_20_link" text:visited-style-name="Visited_20_Internet_20_Link"><text:span text:style-name="Internet_20_link"><text:span text:style-name="T7">http</text:span></text:span></text:a><text:a xlink:type="simple" xlink:href="https://www.pcc.gov.tw/" text:style-name="Internet_20_link" text:visited-style-name="Visited_20_Internet_20_Link"><text:span text:style-name="Internet_20_link"><text:span text:style-name="T7">s</text:span></text:span></text:a><text:a xlink:type="simple" xlink:href="https://www.pcc.gov.tw/" text:style-name="Internet_20_link" text:visited-style-name="Visited_20_Internet_20_Link"><text:span text:style-name="Internet_20_link"><text:span text:style-name="T7">://</text:span></text:span></text:a><text:a xlink:type="simple" xlink:href="https://www.pcc.gov.tw/" text:style-name="Internet_20_link" text:visited-style-name="Visited_20_Internet_20_Link"><text:span text:style-name="Internet_20_link"><text:span text:style-name="T3">www</text:span></text:span></text:a><text:a xlink:type="simple" xlink:href="https://www.pcc.gov.tw/" text:style-name="Internet_20_link" text:visited-style-name="Visited_20_Internet_20_Link"><text:span text:style-name="Internet_20_link"><text:span text:style-name="T3">.pcc.gov.tw/</text:span></text:span></text:a><text:span text:style-name="T3">公告事項下點選「應徵者履歷表單」</text:span><text:span text:style-name="T7">）</text:span><text:span text:style-name="T7">，下載</text:span><text:span text:style-name="T7">應徵者履歷表單</text:span><text:span text:style-name="T7">後依格式填寫</text:span><text:span text:style-name="T5">。檢附履歷表、</text:span><text:span text:style-name="T5">最高學歷證明書</text:span><text:span text:style-name="T5">、</text:span><text:span text:style-name="T5">工作經歷</text:span><text:span text:style-name="T5">證</text:span><text:span text:style-name="T5">明</text:span><text:span text:style-name="T5">及其他證明文件</text:span><text:span text:style-name="T5">影本，以掛號郵寄本</text:span><text:span text:style-name="T5">會採購申訴審議委員會謝慧玉小姐</text:span><text:span text:style-name="T5">收(</text:span><text:span text:style-name="T5">臺</text:span><text:span text:style-name="T7">北市信義區松仁路3號9樓</text:span><text:span text:style-name="T5">，請註明</text:span><text:span text:style-name="T5">「</text:span><text:span text:style-name="T5">應徵</text:span><text:span text:style-name="T5">採購申訴審議委員會約用人員職務」</text:span><text:span text:style-name="T5">，逾期</text:span><text:span text:style-name="T5">或未註明者</text:span><text:span text:style-name="T5">不予受理</text:span><text:span text:style-name="T7">。</text:span></text:p>
              </text:list-item>
              <text:list-item>
                <text:p text:style-name="P6"><text:span text:style-name="T5">薪資</text:span><text:span text:style-name="T5">：</text:span><text:span text:style-name="T5">每月</text:span><text:span text:style-name="T5">34,750元</text:span><text:span text:style-name="T5">整。</text:span></text:p>
              </text:list-item>
              <text:list-item>
                <text:p text:style-name="P6"><text:span text:style-name="T7">請於</text:span><text:span text:style-name="T5">113</text:span><text:span text:style-name="T5">年</text:span><text:span text:style-name="T5">9</text:span><text:span text:style-name="T5">月</text:span><text:span text:style-name="T5">16</text:span><text:span text:style-name="T5">日</text:span><text:span text:style-name="T7">前寄出</text:span><text:span text:style-name="T7">（郵戳為憑）</text:span><text:span text:style-name="T7">，</text:span><text:span text:style-name="T7">信封上註明應徵職稱與白天聯絡電話，合者擇優</text:span><text:span text:style-name="T7">通知應試</text:span><text:span text:style-name="T7">，未獲錄取者恕不另行通知亦不退件，未獲通知</text:span><text:span text:style-name="T7">應</text:span><text:span text:style-name="T7">試或錄取之應徵者如需返還書面應徵資料，可附回郵信封俾利郵寄。</text:span></text:p>
              </text:list-item>
              <text:list-item>
                <text:p text:style-name="P6"><text:span text:style-name="T7">本</text:span><text:span text:style-name="T7">職缺</text:span><text:span text:style-name="T7">得視</text:span><text:span text:style-name="T7">應試結果擇優錄取，並視需要</text:span><text:span text:style-name="T7">酌</text:span><text:span text:style-name="T7">列</text:span><text:span text:style-name="T7">候補名額</text:span><text:span text:style-name="T7">2</text:span><text:span text:style-name="T7">名，候補期間3個月</text:span><text:span text:style-name="T5">，自甄選結果確定之翌日起算</text:span><text:span text:style-name="T7">。連絡</text:span><text:span text:style-name="T7">電話</text:span><text:span text:style-name="T7">:(02)87897</text:span><text:span text:style-name="T7">651</text:span><text:span text:style-name="T5"> <text:s text:c="2"/>謝慧玉小姐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KievitOT-ExtraBold" svg:font-family="KievitOT-ExtraBold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Arimo1" style:font-size-asian="12pt" style:language-asian="zh" style:country-asian="TW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278in" fo:text-indent="0.4445in" style:auto-text-indent="false" style:snap-to-layout-grid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fo:line-height="200%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5pt" fo:letter-spacing="0.0138in" style:font-name-asian="標楷體" style:font-size-asian="15pt" style:font-name-complex="標楷體" style:font-size-complex="1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fo:font-style="normal" fo:font-weight="normal" style:font-name-asian="新細明體" style:font-size-asian="14pt" style:font-style-asian="normal" style:font-weight-asian="normal" style:font-name-complex="KievitOT-Extra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z1" style:num-suffix="." text:bullet-char="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1972in" fo:margin-left="1.25in" fo:margin-right="1.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二</dc:title>
    <meta:initial-creator>100020_簡徐芬</meta:initial-creator>
    <meta:creation-date>2024-08-12T17:39:00</meta:creation-date>
    <dc:creator>1537</dc:creator>
    <dc:date>2024-08-26T16:48:00</dc:date>
    <meta:print-date>2024-07-15T12:31:00</meta:print-date>
    <meta:editing-cycles>5</meta:editing-cycles>
    <meta:editing-duration>PT2M</meta:editing-duration>
    <meta:document-statistic meta:table-count="1" meta:image-count="0" meta:object-count="0" meta:page-count="1" meta:paragraph-count="25" meta:word-count="468" meta:character-count="531"/>
    <meta:generator>OpenOffice/4.1.13$Unix OpenOffice.org_project/4113m1$Build-9810</meta:generator>
  </office:meta>
</office:document-meta>
</file>