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3.235cm" fo:margin-right="0cm" fo:margin-top="0cm" fo:margin-bottom="0.212cm" loext:contextual-spacing="false" fo:line-height="100%" fo:text-indent="0cm" style:auto-text-indent="false" style:snap-to-layout-grid="false"/>
    </style:style>
    <style:style style:name="P2" style:family="paragraph" style:parent-style-name="Heading_20_2" style:master-page-name="Standard">
      <style:paragraph-properties fo:line-height="100%" fo:text-align="center" style:justify-single-word="false" style:page-number="auto" style:snap-to-layout-grid="false"/>
      <style:text-properties fo:color="#000000" style:font-name="Times New Roman" fo:font-size="16pt" style:font-size-asian="16pt"/>
    </style:style>
    <style:style style:name="P3" style:family="paragraph" style:parent-style-name="Footer">
      <style:paragraph-properties fo:text-align="center" style:justify-single-word="false"/>
    </style:style>
    <style:style style:name="P4" style:family="paragraph" style:parent-style-name="令.條">
      <style:paragraph-properties fo:margin-left="2.469cm" fo:margin-right="0cm" fo:margin-top="0cm" fo:margin-bottom="0.212cm" loext:contextual-spacing="false" fo:line-height="100%" fo:text-indent="-2.469cm" style:auto-text-indent="false" style:snap-to-layout-grid="false"/>
    </style:style>
    <style:style style:name="P5" style:family="paragraph" style:parent-style-name="令.條">
      <style:paragraph-properties fo:margin-left="2.469cm" fo:margin-right="0cm" fo:margin-top="0cm" fo:margin-bottom="0.212cm" loext:contextual-spacing="false" fo:line-height="100%" fo:text-align="center" style:justify-single-word="false" fo:text-indent="-2.469cm" style:auto-text-indent="false" style:snap-to-layout-grid="false"/>
    </style:style>
    <style:style style:name="P6" style:family="paragraph" style:parent-style-name="令.條">
      <style:paragraph-properties fo:margin-left="2.469cm" fo:margin-right="0cm" fo:margin-top="0cm" fo:margin-bottom="0.212cm" loext:contextual-spacing="false" fo:line-height="100%" fo:text-indent="-2.469cm" style:auto-text-indent="false" style:snap-to-layout-grid="false"/>
      <style:text-properties fo:font-size="12pt" style:font-size-asian="12pt"/>
    </style:style>
    <style:style style:name="P7" style:family="paragraph" style:parent-style-name="令.條">
      <style:paragraph-properties fo:margin-left="2.469cm" fo:margin-right="0cm" fo:margin-top="0cm" fo:margin-bottom="0.212cm" loext:contextual-spacing="false" fo:line-height="100%" fo:text-indent="-2.469cm" style:auto-text-indent="false" style:snap-to-layout-grid="false"/>
      <style:text-properties fo:font-size="12pt" style:font-size-asian="12pt"/>
    </style:style>
    <style:style style:name="P8" style:family="paragraph" style:parent-style-name="令.條">
      <style:paragraph-properties fo:margin-left="2.469cm" fo:margin-right="0cm" fo:margin-top="0cm" fo:margin-bottom="0.212cm" loext:contextual-spacing="false" fo:line-height="100%" fo:text-indent="0cm" style:auto-text-indent="false" style:snap-to-layout-grid="false"/>
    </style:style>
    <style:style style:name="P9" style:family="paragraph" style:parent-style-name="令.條">
      <style:paragraph-properties fo:margin-left="3.133cm" fo:margin-right="0cm" fo:margin-top="0cm" fo:margin-bottom="0.212cm" loext:contextual-spacing="false" fo:line-height="100%" fo:text-indent="-0.644cm" style:auto-text-indent="false" style:snap-to-layout-grid="false"/>
    </style:style>
    <style:style style:name="P10" style:family="paragraph" style:parent-style-name="令.條">
      <style:paragraph-properties fo:margin-left="2.469cm" fo:margin-right="0cm" fo:margin-top="0cm" fo:margin-bottom="0.212cm" loext:contextual-spacing="false" fo:line-height="100%" fo:text-indent="0.025cm" style:auto-text-indent="false" style:snap-to-layout-grid="false">
        <style:tab-stops>
          <style:tab-stop style:position="3.186cm"/>
        </style:tab-stops>
      </style:paragraph-properties>
    </style:style>
    <style:style style:name="P11" style:family="paragraph" style:parent-style-name="令.條">
      <style:paragraph-properties fo:margin-left="3.175cm" fo:margin-right="0cm" fo:margin-top="0cm" fo:margin-bottom="0.212cm" loext:contextual-spacing="false" fo:line-height="100%" fo:text-indent="-0.681cm" style:auto-text-indent="false" style:snap-to-layout-grid="false">
        <style:tab-stops>
          <style:tab-stop style:position="3.186cm"/>
        </style:tab-stops>
      </style:paragraph-properties>
    </style:style>
    <style:style style:name="P12" style:family="paragraph" style:parent-style-name="令.日">
      <style:paragraph-properties fo:margin-top="0.318cm" fo:margin-bottom="0cm" loext:contextual-spacing="false" fo:line-height="100%" fo:text-align="center" style:justify-single-word="false" style:snap-to-layout-grid="false"/>
      <style:text-properties style:font-name="Times New Roman" fo:font-size="12pt" style:font-size-asian="12pt"/>
    </style:style>
    <style:style style:name="P13" style:family="paragraph" style:parent-style-name="令.日">
      <style:paragraph-properties fo:margin-top="0.318cm" fo:margin-bottom="0cm" loext:contextual-spacing="false" fo:line-height="100%" fo:text-align="center" style:justify-single-word="false" style:snap-to-layout-grid="false"/>
      <style:text-properties style:font-name="Times New Roman" fo:font-size="12pt" style:font-size-asian="12pt"/>
    </style:style>
    <style:style style:name="P14" style:family="paragraph" style:parent-style-name="令.章">
      <style:paragraph-properties fo:margin-left="0cm" fo:margin-right="0cm" fo:margin-top="0cm" fo:margin-bottom="0.212cm" loext:contextual-spacing="false" fo:line-height="100%" fo:text-align="center" style:justify-single-word="false" fo:text-indent="0cm" style:auto-text-indent="false" style:snap-to-layout-grid="false"/>
    </style:style>
    <style:style style:name="P15" style:family="paragraph" style:parent-style-name="令.項1">
      <style:paragraph-properties fo:margin-left="3.235cm" fo:margin-right="0cm" fo:margin-top="0cm" fo:margin-bottom="0.212cm" loext:contextual-spacing="false" fo:line-height="100%" fo:text-indent="-0.716cm" style:auto-text-indent="false" style:snap-to-layout-grid="false"/>
    </style:style>
    <style:style style:name="P16" style:family="paragraph" style:parent-style-name="令.項1">
      <style:paragraph-properties fo:margin-left="3.161cm" fo:margin-right="0cm" fo:margin-top="0cm" fo:margin-bottom="0.212cm" loext:contextual-spacing="false" fo:line-height="100%" fo:text-indent="-0.667cm" style:auto-text-indent="false" style:snap-to-layout-grid="false"/>
    </style:style>
    <style:style style:name="T1" style:family="text">
      <style:text-properties style:font-name="Times New Roman" fo:font-size="12pt" style:font-size-asian="12pt"/>
    </style:style>
    <style:style style:name="T2" style:family="text">
      <style:text-properties style:font-name="Times New Roman" fo:font-size="12pt" style:font-size-asian="12pt"/>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style>
    <style:style style:name="T5" style:family="text">
      <style:text-properties fo:color="#000000"/>
    </style:style>
    <style:style style:name="T6" style:family="text">
      <style:text-properties fo:color="#000000" style:font-name="Times New Roman" fo:font-size="16pt" style:font-size-asian="16pt"/>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fo:font-size="12pt" fo:font-weight="bold" style:font-size-asian="12pt" style:font-weight-asian="bold" style:font-weight-complex="bold"/>
    </style:style>
    <style:style style:name="T10" style:family="text">
      <style:text-properties fo:font-size="12pt" fo:language="en" fo:country="GB" style:font-size-asian="12pt"/>
    </style:style>
    <style:style style:name="T11" style:family="text">
      <style:text-properties fo:font-size="12pt" fo:language="en" fo:country="GB" style:font-size-asian="12pt"/>
    </style:style>
    <style:style style:name="T12" style:family="text">
      <style:text-properties style:font-name="Times" fo:font-size="12pt" style:font-size-asian="12pt" style:font-name-complex="Times"/>
    </style:style>
    <style:style style:name="T13" style:family="text">
      <style:text-properties style:font-name="Times" fo:font-size="12pt" style:font-size-asian="12pt" style:font-name-complex="Times"/>
    </style:style>
    <style:style style:name="T14" style:family="text">
      <style:text-properties style:font-name="Times" fo:font-size="12pt" style:letter-kerning="true" style:font-size-asian="12pt" style:font-name-complex="Times"/>
    </style:style>
    <style:style style:name="T15" style:family="text"/>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Act Governing the Administration of Professional Engineering Consulting Firms</text:h>
      <text:p text:style-name="P12">Promulgated under the Presidential Order dated July 2, 2003</text:p>
      <text:p text:style-name="P12"/>
      <text:p text:style-name="P14"><text:span text:style-name="T3">Chapter One</text:span><text:span text:style-name="T3"><text:tab/><text:tab/></text:span><text:span text:style-name="T3">General Provisions </text:span></text:p>
      <text:p text:style-name="P4"><text:span text:style-name="T9">Article 1</text:span><text:span text:style-name="T7"><text:tab/>This Act is duly enacted in an effort to assure sound </text:span><text:span text:style-name="T7">administration</text:span><text:span text:style-name="T7"> of the </text:span><text:span text:style-name="T7">professional engineering consulting firms</text:span><text:span text:style-name="T7">, upgrade the quality of engineering technology related services and safeguard the public.<text:line-break/>With regard to the matters not provided for in this Act, other relevant laws shall govern.</text:span></text:p>
      <text:p text:style-name="P4"><text:span text:style-name="T9">Article 2</text:span><text:span text:style-name="T7"><text:tab/>This Act “competent authorit</text:span><text:span text:style-name="T7">y</text:span><text:span text:style-name="T7">” as set forth herein denotes the Public Construction Commission of the Executive Yuan.</text:span><text:span text:style-name="T7"> </text:span></text:p>
      <text:p text:style-name="P4"><text:span text:style-name="T9">Article 3</text:span><text:span text:style-name="T7"><text:tab/>This Act “professional engineering consulting firms” as set forth herein denotes the firms which engage in</text:span><text:span text:style-name="T7"> rendering </text:span><text:span text:style-name="T7">technological</text:span><text:span text:style-name="T7"> services about </text:span><text:span text:style-name="T10">the activities performed above or underneath the ground for building, augmenting, altering, repairing, or dismantling structures and their respective auxiliary equipment/facilities, or reforming natural environment,</text:span><text:span text:style-name="T10"> </text:span><text:span text:style-name="T7">or</text:span><text:span text:style-name="T10"> </text:span><text:span text:style-name="T7">other </text:span><text:span text:style-name="T7">engineering </text:span><text:span text:style-name="T7">services as accredited by the competent authorit</text:span><text:span text:style-name="T7">y</text:span><text:span text:style-name="T7">, including planning and feasibility studies, basic designs, detailed designs, in support of open tenders and awards, construction supervision, project management and other relevant</text:span><text:span text:style-name="T7"> </text:span><text:span text:style-name="T7">technological services.</text:span><text:span text:style-name="T7"> <text:s/></text:span></text:p>
      <text:p text:style-name="P4"><text:span text:style-name="T9">Article 4</text:span><text:span text:style-name="T7"><text:tab/>The scope of business lines registered by a professional engineering consulting firm may include civil engineering, hydraulic engineering, structural engineering, geotechnical engineering, surveying, environmental engineering, urban planning, mechanical engineering, </text:span><text:span text:style-name="T7">r</text:span><text:span text:style-name="T7">efrigeration </text:span><text:span text:style-name="T7">and</text:span><text:span text:style-name="T7"> </text:span><text:span text:style-name="T7">a</text:span><text:span text:style-name="T7">ir-conditioning </text:span><text:span text:style-name="T7">e</text:span><text:span text:style-name="T7">ngineering, electrical engineering, electronic engineering, chemical engineering, industrial engineering, industrial safety engineering, soil and water conservation engineering, applied geology engineering, traffic engineering and engineering in other </text:span><text:span text:style-name="T7">categories</text:span><text:span text:style-name="T7"> as accredited by the competent authorit</text:span><text:span text:style-name="T7">y</text:span><text:span text:style-name="T7">. <text:s/></text:span></text:p>
      <text:p text:style-name="P4"><text:span text:style-name="T9">Article 5</text:span><text:span text:style-name="T7"><text:tab/>The </text:span><text:span text:style-name="T7">chairperson of the board of directors </text:span><text:span text:style-name="T7">or the statutory representative of a professional engineering consulting firm shall be served by </text:span><text:span text:style-name="T7">a licensed </text:span><text:span text:style-name="T7">professional engineer except the following firm</text:span><text:span text:style-name="T7">s</text:span><text:span text:style-name="T7">: <text:s/></text:span><text:span text:style-name="T7"><text:s text:c="2"/></text:span></text:p>
      <text:p text:style-name="P15"><text:span text:style-name="T7">1.</text:span><text:span text:style-name="T7"><text:tab/>A firm h</text:span><text:span text:style-name="T7">ires</text:span><text:span text:style-name="T7"> a minimum of</text:span><text:span text:style-name="T7"> </text:span><text:span text:style-name="T7">twenty </text:span><text:span text:style-name="T7">licensed </text:span><text:span text:style-name="T7">professional engineers</text:span><text:span text:style-name="T7">.</text:span></text:p>
      <text:p text:style-name="P15"><text:span text:style-name="T7">2.</text:span><text:span text:style-name="T7"><text:tab/>A </text:span><text:span text:style-name="T7">firm</text:span><text:span text:style-name="T7"> </text:span><text:span text:style-name="T7">is </text:span><text:span text:style-name="T7">listed on either the </text:span><text:span text:style-name="T7">Taiwan Stock Exchange (</text:span><text:span text:style-name="T7">TSE</text:span><text:span text:style-name="T7">)</text:span><text:span text:style-name="T7"> or</text:span><text:span text:style-name="T7"> Over-the-Counter (</text:span><text:span text:style-name="T7">OTC</text:span><text:span text:style-name="T7">).</text:span></text:p>
      <text:p text:style-name="P15"><text:span text:style-name="T7">3.</text:span><text:span text:style-name="T7"><text:tab/>Where the Republic of China has executed a </text:span><text:span text:style-name="T7">treaty</text:span><text:span text:style-name="T7"> of an international organization in an equal and reciprocal principle and where a </text:span><text:span text:style-name="T7">firm</text:span><text:span text:style-name="T7"> of a member country has established an </text:span><text:span text:style-name="T7">subsid</text:span><text:span text:style-name="T7">iary or branch in the Republic of China, that foreign </text:span><text:span text:style-name="T7">firm</text:span><text:span text:style-name="T7"> has been in business in </text:span><text:span text:style-name="T12">its mother country</text:span><text:span text:style-name="T12"> </text:span><text:span text:style-name="T7">for five years minimum since it was incorporated and has undertaken domestic, </text:span><text:span text:style-name="T7">overseas </text:span><text:span text:style-name="T7">engineering </text:span><text:span text:style-name="T7">technological </text:span><text:span text:style-name="T7">consultation services </text:span><text:span text:style-name="T7">amounting to</text:span><text:span text:style-name="T7"> NT$2 billion minimum in accumulation</text:span><text:span text:style-name="T7"> over the past five </text:span><text:span text:style-name="T7">years</text:span><text:span text:style-name="T7">.</text:span></text:p>
      <text:p text:style-name="P15"><text:span text:style-name="T7">4.</text:span><text:span text:style-name="T7"><text:tab/>A technological </text:span><text:span text:style-name="T7">consulting organization </text:span><text:span text:style-name="T7">which has obtained the technological consulting </text:span><text:span text:style-name="T7">organization</text:span><text:span text:style-name="T7"> registration certificate in accordance with the Regulations Governing </text:span><text:span text:style-name="T14">the Administration of</text:span><text:span text:style-name="T10"> </text:span><text:span text:style-name="T7">Technological </text:span><text:span text:style-name="T7">Consulting</text:span><text:span text:style-name="T7"> </text:span><text:span text:style-name="T7">Organizations </text:span><text:span text:style-name="T7">prior to enforcement of this Act; the </text:span><text:span text:style-name="T7">chairperson </text:span><text:span text:style-name="T7">or </text:span><text:span text:style-name="T7">statutory </text:span><text:span text:style-name="T7">representative of such </text:span><text:span text:style-name="T7">organization</text:span><text:span text:style-name="T7"> has not been served by </text:span><text:span text:style-name="T7">a licensed </text:span><text:soft-page-break/><text:span text:style-name="T7">professional engineer, and such </text:span><text:span text:style-name="T7">organization</text:span><text:span text:style-name="T7"> has been staffed with three </text:span><text:span text:style-name="T7">licensed </text:span><text:span text:style-name="T7">professional engineers minimum or has been staffed with two </text:span><text:span text:style-name="T7">licensed </text:span><text:span text:style-name="T7">professional engineers, including one as the manager and the other </text:span><text:span text:style-name="T7">as </text:span><text:span text:style-name="T7">the shareholder.</text:span><text:span text:style-name="T7"> </text:span></text:p>
      <text:p text:style-name="P1"><text:span text:style-name="T7">The </text:span><text:span text:style-name="T7">licensed </text:span><text:span text:style-name="T7">professional engineers hired by a professional engineering consulting firm shall include one who has accumulated seven years of </text:span><text:span text:style-name="T7">practical engineering </text:span><text:span text:style-name="T7">experience</text:span><text:span text:style-name="T7">s</text:span><text:span text:style-name="T7"> minimum which shall include two-year </text:span><text:span text:style-name="T7">project manager </text:span><text:span text:style-name="T7">experience minimum.</text:span><text:span text:style-name="T7"> </text:span></text:p>
      <text:p text:style-name="P1"><text:span text:style-name="T7">A</text:span><text:span text:style-name="T7"> professional engineering consulting firm shall, on the grounds of various categories of the registered business scope, provide one </text:span><text:span text:style-name="T7">licensed </text:span><text:span text:style-name="T7">professional engineer minimum for each and every category.</text:span><text:span text:style-name="T7"> <text:s/></text:span></text:p>
      <text:p text:style-name="P4"><text:span text:style-name="T9">Article 6</text:span><text:span text:style-name="T7"><text:tab/>In a professional engineering consulting firm, the directors, shareholders taking charge of business operation or representing the firm shall include one-third minimum as the </text:span><text:span text:style-name="T7">licensed </text:span><text:span text:style-name="T7">professional engineers within the firm’s registered business scope except a firm staffed with twenty </text:span><text:span text:style-name="T7">licensed </text:span><text:span text:style-name="T7">professional engineers minimum or a </text:span><text:span text:style-name="T7">firm</text:span><text:span text:style-name="T7"> listed on either the TSE or OTC</text:span><text:span text:style-name="T7"> <text:s/></text:span></text:p>
      <text:p text:style-name="P4"><text:span text:style-name="T9">Article 7</text:span><text:span text:style-name="T7"><text:tab/>In a professional engineering consulting firm, the managerial officer in charge of </text:span><text:span text:style-name="T7">engineering </text:span><text:span text:style-name="T7">technological services or the responsible person in charge of the </text:span><text:span text:style-name="T7">engineering </text:span><text:span text:style-name="T7">technology department shall be served by </text:span><text:span text:style-name="T7">licensed </text:span><text:span text:style-name="T7">professional engineers.<text:line-break/></text:span></text:p>
      <text:p text:style-name="P6"/>
      <text:p text:style-name="P14"><text:span text:style-name="T3">Chapter Two</text:span><text:span text:style-name="T3"><text:tab/></text:span><text:span text:style-name="T3">Permission and Registration </text:span></text:p>
      <text:p text:style-name="P4"><text:span text:style-name="T9">Article 8</text:span><text:span text:style-name="T7"><text:tab/>A professional engineering consulting firm shall first obtain permission from the competent authorit</text:span><text:span text:style-name="T7">y</text:span><text:span text:style-name="T7"> before being entitled to apply for incorporation or alteration registration. <text:s/>After completing the incorporation or alteration registration, it shall apply to and obtain from the competent authorit</text:span><text:span text:style-name="T7">y</text:span><text:span text:style-name="T7"> the </text:span><text:span text:style-name="T7">registration certificate for professional engineering consulting firm</text:span><text:span text:style-name="T7"> and shall further join the National Association of the Professional Engineering Consulting firms (hereinafter referred to as the National Association) or the local association of the </text:span><text:span text:style-name="T7">p</text:span><text:span text:style-name="T7">rofessional </text:span><text:span text:style-name="T7">e</text:span><text:span text:style-name="T7">ngineering consulting firms before starting up business operation.</text:span><text:span text:style-name="T7"> </text:span></text:p>
      <text:p text:style-name="P8"><text:span text:style-name="T7">A professional engineering consulting firm shall, within three months from obtaining permission, complete the incorporation or alteration registration</text:span><text:span text:style-name="T7"> </text:span><text:span text:style-name="T7">and apply to the competent authorit</text:span><text:span text:style-name="T7">y</text:span><text:span text:style-name="T7"> for issuance of the </text:span><text:span text:style-name="T7">registration certificate for </text:span><text:span text:style-name="T7">the </text:span><text:span text:style-name="T7">professional engineering consulting firm</text:span><text:span text:style-name="T7">. If it fails to complete such procedures within the specified time limit, the competent authorit</text:span><text:span text:style-name="T7">y</text:span><text:span text:style-name="T7"> shall revoke or abolish the permission and keep the competent authorit</text:span><text:span text:style-name="T7">y</text:span><text:span text:style-name="T7"> in charge of the incorporation</text:span><text:span text:style-name="T7"> </text:span><text:span text:style-name="T7">registration informed of the revocation or abolition. <text:s/>Where backed by a justifiable reason, nevertheless, the firm may apply for an extension within the maximum limit of three months.</text:span><text:span text:style-name="T7"> <text:s/></text:span></text:p>
      <text:p text:style-name="P8"><text:span text:style-name="T7">Where a foreign firm engages in business operation defined under Article 3 in the territories of the Republic of China, it shall be subject to permission from the competent authorit</text:span><text:span text:style-name="T7">y</text:span><text:span text:style-name="T7">, recognition registration and branch registration by the competent authorit</text:span><text:span text:style-name="T7">y</text:span><text:span text:style-name="T7"> in charge of incorporation registration. <text:s/>It shall further obtain from the competent authorit</text:span><text:span text:style-name="T7">y</text:span><text:span text:style-name="T7"> the </text:span><text:span text:style-name="T7">registration certificate for professional engineering consulting firm</text:span><text:span text:style-name="T7"> and shall join the National Association or the local association before starting up business operation.</text:span><text:span text:style-name="T7"> </text:span></text:p>
      <text:p text:style-name="P8"><text:span text:style-name="T7">The permission, recognition, branch registration, issuance of the registration certificate and the administration as mentioned in the preceding paragraph shall be </text:span><text:soft-page-break/><text:span text:style-name="T7">duly conducted in accordance with this Act, </text:span><text:span text:style-name="T7">relevant </text:span><text:span text:style-name="T7">laws and regulations</text:span><text:span text:style-name="T7">, and </text:span><text:span text:style-name="T7">the treaties or agreements to which this nation is a party.</text:span><text:span text:style-name="T7"> <text:s/></text:span></text:p>
      <text:p text:style-name="P4"><text:span text:style-name="T9">Article 9</text:span><text:span text:style-name="T7"><text:tab/>An operator of the professional engineering consulting firm shall fill out an application form and submit it along with the documents enumerated below to the competent authorit</text:span><text:span text:style-name="T7">y</text:span><text:span text:style-name="T7"> for permission: </text:span></text:p>
      <text:p text:style-name="P16"><text:span text:style-name="T7">1.</text:span><text:span text:style-name="T7"><text:tab/>Certificate in</text:span><text:span text:style-name="T7"> photocopy</text:span><text:span text:style-name="T7"> verifying the responsible person’s address and domicile. <text:s/>If lacking an address and domicile in Taiwan, the address of the agent appointed </text:span><text:span text:style-name="T7">by the firm </text:span><text:span text:style-name="T7">in Taiwan shall be submitted.</text:span><text:span text:style-name="T7"> </text:span></text:p>
      <text:p text:style-name="P16"><text:span text:style-name="T7">2.</text:span><text:span text:style-name="T7"><text:tab/></text:span><text:span text:style-name="T7">Roster </text:span><text:span text:style-name="T7">of the will-be directors, shareholders taking charge of business operation or representing the firm.</text:span><text:span text:style-name="T7"> <text:s/></text:span></text:p>
      <text:p text:style-name="P16"><text:span text:style-name="T7">3.</text:span><text:span text:style-name="T7"><text:tab/>Roster of the will-be </text:span><text:span text:style-name="T7">licensed </text:span><text:span text:style-name="T7">professional engineers and the certificate</text:span><text:span text:style-name="T7">s in photocopy identifying</text:span><text:span text:style-name="T7"> </text:span><text:span text:style-name="T7">the services they can practice</text:span><text:span text:style-name="T7">.</text:span><text:span text:style-name="T7"> </text:span></text:p>
      <text:p text:style-name="P16"><text:span text:style-name="T7">4.</text:span><text:span text:style-name="T7"><text:tab/>Scope of anticipated business lines.</text:span><text:span text:style-name="T7"> </text:span></text:p>
      <text:p text:style-name="P16"><text:span text:style-name="T7">5.</text:span><text:span text:style-name="T7"><text:tab/>Other documents as required by the competent authorit</text:span><text:span text:style-name="T7">y</text:span><text:span text:style-name="T7">.</text:span><text:span text:style-name="T7"> </text:span></text:p>
      <text:p text:style-name="P4"><text:span text:style-name="T9">Article 10</text:span><text:span text:style-name="T7"><text:tab/>A professional engineering consulting firm which has completed incorporation or alteration registration shall fill out an application form and submit it along with the documents enumerated below to the competent authorit</text:span><text:span text:style-name="T7">y</text:span><text:span text:style-name="T7"> for issuance of the </text:span><text:span text:style-name="T7">registration certificate for professional engineering consulting firm: <text:s/></text:span></text:p>
      <text:p text:style-name="P16"><text:span text:style-name="T7">1.</text:span><text:span text:style-name="T7"><text:tab/>Permission documents and document of incorporation registration, one </text:span><text:span text:style-name="T7">photo</text:span><text:span text:style-name="T7">copy each.</text:span></text:p>
      <text:p text:style-name="P16"><text:span text:style-name="T7">2.</text:span><text:span text:style-name="T7"><text:tab/>Roster of directors, supervisor(s), shareholders in charge of business operation or representing the company.</text:span><text:span text:style-name="T7"> <text:s/></text:span></text:p>
      <text:p text:style-name="P16"><text:span text:style-name="T7">3.</text:span><text:span text:style-name="T7"><text:tab/>Roster of the managerial officer in charge of technological services or the responsible person in charge of the technology department.</text:span><text:span text:style-name="T7"> <text:s/></text:span></text:p>
      <text:p text:style-name="P16"><text:span text:style-name="T7">4.</text:span><text:span text:style-name="T7"><text:tab/>Roster of </text:span><text:span text:style-name="T7">licensed </text:span><text:span text:style-name="T7">professional engineers and </text:span><text:span text:style-name="T7">their </text:span><text:span text:style-name="T7">employment agreement</text:span><text:span text:style-name="T7">s </text:span><text:span text:style-name="T7">duly </text:span><text:span text:style-name="T7">notarized </text:span><text:span text:style-name="T7">or attested, one </text:span><text:span text:style-name="T7">photocopy</text:span><text:span text:style-name="T7"> each, provided that the employment agreement may be dispensed with for the </text:span><text:span text:style-name="T7">chairperson </text:span><text:span text:style-name="T7">or the statutory representative, the manager of a foreign </text:span><text:span text:style-name="T7">firm</text:span><text:span text:style-name="T7">’s Taiwan branch.</text:span><text:span text:style-name="T7"> </text:span></text:p>
      <text:p text:style-name="P16"><text:span text:style-name="T7">5.</text:span><text:span text:style-name="T7"><text:tab/></text:span><text:span text:style-name="T7">Other documents as required by the competent authority. <text:s/></text:span></text:p>
      <text:p text:style-name="P4"><text:span text:style-name="T9">Article 11</text:span><text:span text:style-name="T7"><text:tab/>Where the competent authorit</text:span><text:span text:style-name="T7">y</text:span><text:span text:style-name="T7"> during the review process rule that the application by a professional engineering consulting firm for permission or issuance of the registration certificate is nonconforming with the requirement, the competent authorit</text:span><text:span text:style-name="T7">y</text:span><text:span text:style-name="T7"> shall inform the applicant to make up the insufficiency within fifteen days if the insufficiency may be made up, and shall dismiss the application if the insufficiency is not made up within the specified time limit or if the makeup proves incomplete.<text:line-break/> </text:span></text:p>
      <text:p text:style-name="P5">Chapter Three<text:tab/>Supervision</text:p>
      <text:p text:style-name="P4"><text:span text:style-name="T9">Article 12</text:span><text:span text:style-name="T7"><text:tab/>The </text:span><text:span text:style-name="T7">licensed </text:span><text:span text:style-name="T7">professional engineers who are hired to serve a professional engineering consulting firm or who organize a professional engineering consulting firm shall duly apply for or alter </text:span><text:span text:style-name="T7">their licenses</text:span><text:span text:style-name="T7"> within fifteen days from the day next to the time when the professional engineering consulting firm obtains the registration certificate or when the </text:span><text:span text:style-name="T7">licensed </text:span><text:span text:style-name="T7">professional engineers report for duty.</text:span><text:span text:style-name="T7"> </text:span></text:p>
      <text:p text:style-name="P4"><text:span text:style-name="T9">Article 13</text:span><text:span text:style-name="T7"><text:tab/>The </text:span><text:span text:style-name="T7">licensed </text:span><text:span text:style-name="T7">professional engineers who are hired to serve a professional engineering consulting firm or who organize a professional engineering consulting firm shall </text:span><text:soft-page-break/><text:span text:style-name="T7">serve the duties on a</text:span><text:span text:style-name="T7">n exclusive (full-time)</text:span><text:span text:style-name="T7"> and continual basis and shall exclusively serve that firm.</text:span><text:span text:style-name="T7"> <text:s/></text:span></text:p>
      <text:p text:style-name="P4"><text:span text:style-name="T9">Article 14</text:span><text:span text:style-name="T7"><text:tab/>Where a </text:span><text:span text:style-name="T7">licensed </text:span><text:span text:style-name="T7">professional engineer quits or is penalized by being suspended from </text:span><text:span text:style-name="T7">practice</text:span><text:span text:style-name="T7">, the professional engineering consulting firm shall report such fact to the competent authorit</text:span><text:span text:style-name="T7">y</text:span><text:span text:style-name="T7"> for information within fifteen days. <text:s/>If the firm violates </text:span><text:span text:style-name="T7">Article 5</text:span><text:span text:style-name="T7"> because of such fact, it shall hire </text:span><text:span text:style-name="T7">a </text:span><text:span text:style-name="T7">new </text:span><text:span text:style-name="T7">licensed </text:span><text:span text:style-name="T7">professional engineer within one month.</text:span><text:span text:style-name="T7"> <text:s/></text:span></text:p>
      <text:p text:style-name="P8"><text:span text:style-name="T7">During the period while the professional engineering consulting firm violates </text:span><text:span text:style-name="T7">Article 5</text:span><text:span text:style-name="T7">, the firm may, for business contract(s) having been accepted, subject to consent from the client(s), terminate the contract(s) or consign another professional engineering consulting firm or a </text:span><text:span text:style-name="T7">licensed </text:span><text:span text:style-name="T7">professional engineer who has established a</text:span><text:span text:style-name="T7"> </text:span><text:span text:style-name="T7">office to carry out the business.</text:span><text:span text:style-name="T7"> <text:s/></text:span></text:p>
      <text:p text:style-name="P4"><text:span text:style-name="T9">Article 15</text:span><text:span text:style-name="T7"><text:tab/>In case of a change in the registration certificate, or a change in director(s), shareholder(s) in charge of business operation or representing the firm, the firm shall, within thirty days from the day next to the occurrence of the change, apply to the competent authorit</text:span><text:span text:style-name="T7">y</text:span><text:span text:style-name="T7"> for permission for the change and shall, within fifteen days from getting permission, apply to the competent authority in charge of incorporation</text:span><text:span text:style-name="T7"> </text:span><text:span text:style-name="T7">registration for alteration of registration.</text:span><text:span text:style-name="T7"> </text:span></text:p>
      <text:p text:style-name="P8"><text:span text:style-name="T7">In the event that the change mentioned in the preceding paragraph is a change in the registration certificate, the firm shall apply to the competent authorit</text:span><text:span text:style-name="T7">y</text:span><text:span text:style-name="T7"> for replacement of the </text:span><text:span text:style-name="T7">registration certificate for professional engineering consulting firm</text:span><text:span text:style-name="T7"> within fifteen days. <text:s/>The permission of change mentioned in the preceding paragraph is valid for three months and the competent authority may revoke the permission of change when beyond the time limit and will inform the competent authority in charge of incorporation</text:span><text:span text:style-name="T7"> </text:span><text:span text:style-name="T7">registration. <text:s/></text:span><text:bookmark text:name="a"/><text:span text:style-name="T7">Where backed by a justifiable reason, nevertheless, the firm may apply for an extension within the maximum limit of three months.</text:span></text:p>
      <text:p text:style-name="P8"><text:span text:style-name="T7">In case of a change in the supervisor(s) or the </text:span><text:span text:style-name="T7">licensed </text:span><text:span text:style-name="T7">professional engineer(s), the firm shall, within thirty days from the day next to the occurrence of change, apply to the competent authorit</text:span><text:span text:style-name="T7">y</text:span><text:span text:style-name="T7"> with supporting certificates for alteration of the roster of the supervisor(s) or the </text:span><text:span text:style-name="T7">licensed </text:span><text:span text:style-name="T7">professional engineer(s).</text:span><text:span text:style-name="T7"> </text:span></text:p>
      <text:p text:style-name="P4"><text:span text:style-name="T9">Article 16</text:span><text:span text:style-name="T7"><text:tab/>A professional engineering consulting firm shall not rent or lend its </text:span><text:span text:style-name="T7">registration certificate for professional engineering consulting firm</text:span><text:span text:style-name="T7"> to another for use.</text:span><text:span text:style-name="T7"> </text:span></text:p>
      <text:p text:style-name="P4"><text:span text:style-name="T9">Article 17</text:span><text:span text:style-name="T7"><text:tab/>When rendering engineering technological services, the professional engineering consulting firms shall not go beyond the scope of business operation as set forth in the registration certificate.</text:span><text:span text:style-name="T7"> </text:span></text:p>
      <text:p text:style-name="P8"><text:span text:style-name="T7">The professional engineering consulting firms shall have the engineering technological services rendered only through </text:span><text:span text:style-name="T7">licensed </text:span><text:span text:style-name="T7">professional engineers. <text:s/>All </text:span><text:span text:style-name="T7">drawings </text:span><text:span text:style-name="T7">and documents so worked out during the services shall be duly signed by such </text:span><text:span text:style-name="T7">licensed </text:span><text:span text:style-name="T7">professional engineers and shall be subject to certification according to law</text:span><text:span text:style-name="T7">s and regulations</text:span><text:span text:style-name="T7">.</text:span><text:span text:style-name="T7"> <text:s/></text:span></text:p>
      <text:p text:style-name="P8"><text:span text:style-name="T7">The professional engineering consulting firms and the ones assigned to oversee business operation shall not have the </text:span><text:span text:style-name="T7">hired</text:span><text:span text:style-name="T7"> </text:span><text:span text:style-name="T7">licensed </text:span><text:span text:style-name="T7">professional engineers violat</text:span><text:span text:style-name="T7">e</text:span><text:span text:style-name="T7"> laws </text:span><text:span text:style-name="T7">or</text:span><text:span text:style-name="T7"> regulations or breaching the supposed duties when rendering services.</text:span><text:span text:style-name="T7"> <text:s/></text:span></text:p>
      <text:p text:style-name="P4"><text:span text:style-name="T9">Article 18</text:span><text:span text:style-name="T7"><text:tab/>In the event that a professional engineering consulting firm takes the initiative to shut business down or is penalized for business shutdown, it shall surrender the </text:span><text:span text:style-name="T7">registration certificate for </text:span><text:span text:style-name="T7">the </text:span><text:span text:style-name="T7">professional engineering consulting firm</text:span><text:span text:style-name="T7"> to the competent authorit</text:span><text:span text:style-name="T7">y</text:span><text:span text:style-name="T7"> which will return the certificate after making remarks of such </text:span><text:soft-page-break/><text:span text:style-name="T7">facts. <text:s/>The same procedures shall be required when it resumes business operation.</text:span><text:span text:style-name="T7"> </text:span></text:p>
      <text:p text:style-name="P8"><text:span text:style-name="T7">In the event that a professional engineering consulting firm is revoked or abolished from registration or receives a penalty for business shutdown, it shall no longer receive any order. <text:s/>For the order(s) having been accepted</text:span><text:span text:style-name="T7"> but still outstanding</text:span><text:span text:style-name="T7">, it may consign a professional engineering consulting firm of the same business scope to continually fulfill the order(s).</text:span><text:span text:style-name="T7"> </text:span></text:p>
      <text:p text:style-name="P8"><text:span text:style-name="T7">Where a professional engineering consulting firm has been suspended from business operation for over one year, the competent authorit</text:span><text:span text:style-name="T7">y</text:span><text:span text:style-name="T7"> may abolish its permission or revoke its registration certificate and shall inform the competent authority in charge of incorporation</text:span><text:span text:style-name="T10"> </text:span><text:span text:style-name="T7">registration to abolish the incorporation registration or registration in part except in a case when the firm is backed by a justifiable reason and approved by the competent authorit</text:span><text:span text:style-name="T7">y</text:span><text:span text:style-name="T7">.</text:span><text:span text:style-name="T7"> </text:span></text:p>
      <text:p text:style-name="P4"><text:span text:style-name="T9">Article 19</text:span><text:span text:style-name="T7"><text:tab/>Where a professional engineering consulting firm is dissolved, it shall inform the competent authorit</text:span><text:span text:style-name="T7">y</text:span><text:span text:style-name="T7"> within fifteen days from termination of business operation and shall, meanwhile, surrender the </text:span><text:span text:style-name="T7">registration certificate for professional engineering consulting firm</text:span><text:span text:style-name="T7">. <text:s/>If it fails to surrender within the specified time limit, the competent authorit</text:span><text:span text:style-name="T7">y</text:span><text:span text:style-name="T7"> may revoke the registration through a public announcement.</text:span><text:span text:style-name="T7"> </text:span></text:p>
      <text:p text:style-name="P4"><text:span text:style-name="T9">Article 20</text:span><text:span text:style-name="T7"><text:tab/>Professional engineering consulting firms shall be insured against professional liability risks in a manner of mandatory insurance on a case-by-case basis. <text:s/>The minimum insurance amount shall be determined by the competent authorit</text:span><text:span text:style-name="T7">y</text:span><text:span text:style-name="T7"> in concert with the Ministry of Finance.</text:span><text:span text:style-name="T7"> </text:span></text:p>
      <text:p text:style-name="P8"><text:span text:style-name="T7">The insurance applicant shall not withdraw the insurance against professional liability risks mentioned in the preceding paragraph unless consented by the client. <text:s/>In case of a change, rescission or termination of the insurance contract, both the insurance applicant and the insurer shall inform the client in writing.</text:span><text:span text:style-name="T7"> </text:span></text:p>
      <text:p text:style-name="P4"><text:span text:style-name="T9">Article 21</text:span><text:span text:style-name="T7"><text:tab/>The professional engineering consulting firms shall, within six months from the time next to the closure of a fiscal year, submit the business report as required by the competent authorit</text:span><text:span text:style-name="T7">y</text:span><text:span text:style-name="T7"> to the competent authorit</text:span><text:span text:style-name="T7">y</text:span><text:span text:style-name="T7"> for information.</text:span><text:span text:style-name="T7"> </text:span></text:p>
      <text:p text:style-name="P8"><text:span text:style-name="T7">The professional engineering consulting firms shall work out the aforementioned business report on a faithful basis and shall archive the report for a minimum of ten years from the date on which the report are submitted.</text:span><text:span text:style-name="T7"> </text:span></text:p>
      <text:p text:style-name="P4"><text:span text:style-name="T9">Article 22</text:span><text:span text:style-name="T7"><text:tab/>The competent authorit</text:span><text:span text:style-name="T7">y</text:span><text:span text:style-name="T7"> may at anytime assign official(s) to look into the business operation rendered by the professional engineering consulting firms and the matters such firms or their </text:span><text:span text:style-name="T7">licensed </text:span><text:span text:style-name="T7">professional engineers shall observe under this Act. <text:s/>During the inspection process, the competent authorit</text:span><text:span text:style-name="T7">y</text:span><text:span text:style-name="T7"> may order </text:span><text:span text:style-name="T7">submission </text:span><text:span text:style-name="T7">of </text:span><text:span text:style-name="T7">the relevant </text:span><text:span text:style-name="T7">supporting certificates, books and information</text:span><text:span text:style-name="T7">. T</text:span><text:span text:style-name="T7">he professional engineering consulting firms or their </text:span><text:span text:style-name="T7">licensed </text:span><text:span text:style-name="T7">professional engineers shall not </text:span><text:span text:style-name="T7">evade, </text:span><text:span text:style-name="T7">impede or </text:span><text:span text:style-name="T7">refuse </text:span><text:span text:style-name="T7">t</text:span><text:span text:style-name="T7">he competent authority</text:span><text:span text:style-name="T7">’</text:span><text:span text:style-name="T7">s inspection. </text:span></text:p>
      <text:p text:style-name="P4"><text:span text:style-name="T9">Article 23</text:span><text:span text:style-name="T7"><text:tab/></text:span><text:span text:style-name="T7">The professional engineering consulting firms shall budget funds for research </text:span><text:span text:style-name="T7">and development </text:span><text:span text:style-name="T7">and human resources development on an annual basis, in an amount not below 0.5% of the total revenues of engineering technological services received in the year.</text:span><text:span text:style-name="T7"> </text:span></text:p>
      <text:p text:style-name="P4"><text:span text:style-name="T9">Article 24</text:span><text:span text:style-name="T7"><text:tab/>Professional engineering consulting firms shall </text:span><text:span text:style-name="T7">join </text:span><text:span text:style-name="T7">the National Association in the place where the Central Government is located or the local association. <text:s/></text:span></text:p>
      <text:p text:style-name="P4"><text:span text:style-name="T9">Article 25</text:span><text:span text:style-name="T7"><text:tab/>The National Association or the local association shall not reject application from professional engineering consulting firms for membership accreditation.</text:span><text:span text:style-name="T7"> <text:s/></text:span></text:p>
      <text:p text:style-name="P8"><text:span text:style-name="T7">In the event that the National Association or the local association rejects application </text:span><text:soft-page-break/><text:span text:style-name="T7">from a professional engineering consulting firm for membership accreditation without a justifiable reason, the professional engineering consulting firm shall be deemed having been accredited after the firm is approved by the </text:span><text:span text:style-name="T7">central </text:span><text:span text:style-name="T7">competent authorit</text:span><text:span text:style-name="T7">y</text:span><text:span text:style-name="T7"> in charge of the </text:span><text:span text:style-name="T7">c</text:span><text:span text:style-name="T7">ommercial </text:span><text:span text:style-name="T7">o</text:span><text:span text:style-name="T7">rganizations.<text:line-break/></text:span><text:span text:style-name="T7"> </text:span></text:p>
      <text:p text:style-name="P5">Chapter Four<text:tab/>Guidance, Rewards &amp; Penalties</text:p>
      <text:p text:style-name="P4"><text:span text:style-name="T9">Article 26</text:span><text:span text:style-name="T7"><text:tab/>To upgrade the </text:span><text:span text:style-name="T7">engineering </text:span><text:span text:style-name="T7">technological level and ensure sound development of professional engineering consulting firms, the competent authorit</text:span><text:span text:style-name="T7">y</text:span><text:span text:style-name="T7"> may render incentives and guidance to professional engineering consulting firms. <text:s/>The facts entitled to incentives, methods and regulations for guidance shall be enacted by the competent authorit</text:span><text:span text:style-name="T7">y</text:span><text:span text:style-name="T7">.</text:span><text:span text:style-name="T7"> <text:s/></text:span></text:p>
      <text:p text:style-name="P4"><text:span text:style-name="T9">Article 27</text:span><text:span text:style-name="T7"><text:tab/>A professional engineering consulting firm meeting any of the following facts shall be ordered for business shutdown and subject to a penalty ranging from NT$500,000 as minimum and NT$2.5 million as the maximum:</text:span><text:span text:style-name="T7"> </text:span></text:p>
      <text:p text:style-name="P9"><text:span text:style-name="T7">1.</text:span><text:span text:style-name="T7"><text:tab/>Violating </text:span><text:span text:style-name="T7">Article 8, Paragraph 1</text:span><text:span text:style-name="T7"> by rendering business operation without obtaining the registration certificate from the competent authorit</text:span><text:span text:style-name="T7">y</text:span><text:span text:style-name="T7">.</text:span><text:span text:style-name="T7"> <text:s/></text:span></text:p>
      <text:p text:style-name="P9"><text:span text:style-name="T7">2.</text:span><text:span text:style-name="T7"><text:tab/>Violating provision set forth in </text:span><text:span text:style-name="T7">Article 16. <text:s/></text:span></text:p>
      <text:p text:style-name="P9"><text:span text:style-name="T7">3.</text:span><text:span text:style-name="T7"><text:tab/>Violating </text:span><text:span text:style-name="T7">Article 18, Paragraph 2</text:span><text:span text:style-name="T7"> by </text:span><text:span text:style-name="T7">contracting</text:span><text:span text:style-name="T7"> </text:span><text:span text:style-name="T7">projects</text:span><text:span text:style-name="T7"> during the suspension period.</text:span><text:span text:style-name="T7"> </text:span></text:p>
      <text:p text:style-name="P8"><text:span text:style-name="T7">In violation of </text:span><text:span text:style-name="T7">Subp</text:span><text:span text:style-name="T7">aragraphs 2 and 3</text:span><text:span text:style-name="T7"> of the preceding paragraph</text:span><text:span text:style-name="T7">, the competent authorit</text:span><text:span text:style-name="T7">y</text:span><text:span text:style-name="T7"> shall abolish its permission and revoke its registration certificate and inform the competent authority in charge of incorporation</text:span><text:span text:style-name="T7"> </text:span><text:span text:style-name="T7">registration to abolish its incorporation registration or the registration in part.</text:span><text:span text:style-name="T7"> <text:s/></text:span></text:p>
      <text:p text:style-name="P4"><text:span text:style-name="T9">Article 28</text:span><text:span text:style-name="T7"><text:tab/>One who borrows, leases, fakes or alters the </text:span><text:span text:style-name="T7">registration certificate for professional engineering consulting firm</text:span><text:span text:style-name="T7"> shall be subject to a penalty ranging from NT$500,000 as the minimum and NT$2 million as the maximum.</text:span><text:span text:style-name="T7"> </text:span></text:p>
      <text:p text:style-name="P4"><text:span text:style-name="T9">Article 29</text:span><text:span text:style-name="T7"><text:tab/>Where a professional engineering consulting firm meets any of the following facts, the competent authorit</text:span><text:span text:style-name="T7">y</text:span><text:span text:style-name="T7"> shall order that corrective action be completed within the specified time limit. <text:s/>In the event that the firm fails to complete the corrective action within the specified time limit or repeats the violation after corrective action, the firm shall be subject to a penalty ranging from NT$100,000 as the minimum and NT$500,000 as the maximum. <text:s/>The competent authorit</text:span><text:span text:style-name="T7">y</text:span><text:span text:style-name="T7"> may impose penalties successively for each violation and demand that the corrective action be completed within the specified time limit. <text:s/>In a gross violation, the competent authorit</text:span><text:span text:style-name="T7">y</text:span><text:span text:style-name="T7"> may suspend the firm from business operation for a period ranging from one month as the minimum to one year as the maximum</text:span><text:span text:style-name="T7">: <text:s/></text:span></text:p>
      <text:p text:style-name="P10"><text:span text:style-name="T7">1.</text:span><text:span text:style-name="T7"><text:tab/>Violating provisions set forth in </text:span><text:span text:style-name="T7">Article 5. <text:s/></text:span></text:p>
      <text:p text:style-name="P10"><text:span text:style-name="T7">2.</text:span><text:span text:style-name="T7"><text:tab/>Violating provisions set forth in </text:span><text:span text:style-name="T7">Article</text:span><text:span text:style-name="T7"> 6</text:span><text:span text:style-name="T7">. <text:s/></text:span></text:p>
      <text:p text:style-name="P10"><text:span text:style-name="T7">3.</text:span><text:span text:style-name="T7"><text:tab/>Violating provisions set forth in </text:span><text:span text:style-name="T7">Article</text:span><text:span text:style-name="T7"> 7</text:span><text:span text:style-name="T7">. <text:s/></text:span></text:p>
      <text:p text:style-name="P10"><text:span text:style-name="T7">4.</text:span><text:span text:style-name="T7"><text:tab/>Violating provisions set forth in </text:span><text:span text:style-name="T7">Article</text:span><text:span text:style-name="T7"> 13</text:span><text:span text:style-name="T7">. <text:s/></text:span></text:p>
      <text:p text:style-name="P10"><text:span text:style-name="T7">5.</text:span><text:span text:style-name="T7"><text:tab/>Violating provisions set forth in </text:span><text:span text:style-name="T7">Article</text:span><text:span text:style-name="T7"> 17</text:span><text:span text:style-name="T7">. <text:s/></text:span></text:p>
      <text:p text:style-name="P10"><text:span text:style-name="T7">6.</text:span><text:span text:style-name="T7"><text:tab/>Violating provisions set forth in </text:span><text:span text:style-name="T7">Article</text:span><text:span text:style-name="T7"> </text:span><text:span text:style-name="T7">20</text:span><text:span text:style-name="T7">, Paragraph 2.</text:span><text:span text:style-name="T7"> </text:span></text:p>
      <text:p text:style-name="P11"><text:span text:style-name="T7">7.</text:span><text:span text:style-name="T7"><text:tab/>Violating provisions set forth in </text:span><text:span text:style-name="T7">Article</text:span><text:span text:style-name="T7"> 22 by </text:span><text:span text:style-name="T7">refusing, impeding or evading</text:span><text:span text:style-name="T7"> </text:span><text:span text:style-name="T7">the </text:span><text:span text:style-name="T7">inspection.</text:span><text:span text:style-name="T7"> </text:span></text:p>
      <text:p text:style-name="P8"><text:span text:style-name="T7">The one who has been assigned by a professional engineering consulting firm to </text:span><text:soft-page-break/><text:span text:style-name="T7">oversee the business operation shall be subject to the penalty as set forth in the preceding paragraph if violating </text:span><text:span text:style-name="T7">Article 17</text:span><text:span text:style-name="T7">, Paragraph </text:span><text:span text:style-name="T7">3</text:span><text:span text:style-name="T7">.</text:span><text:span text:style-name="T7"> </text:span></text:p>
      <text:p text:style-name="P8"><text:span text:style-name="T7">Where a professional engineering consulting firm meets any facts set forth in </text:span><text:span text:style-name="T7">Paragraph 1</text:span><text:span text:style-name="T7"> in gross offense, the competent authorit</text:span><text:span text:style-name="T7">y</text:span><text:span text:style-name="T7"> may abolish its permission and revoke its registration certificate and inform the competent authority in charge of incorporation</text:span><text:span text:style-name="T10"> </text:span><text:span text:style-name="T7">registration to abolish its incorporation registration or revoke registration in part.</text:span><text:span text:style-name="T7"> </text:span></text:p>
      <text:p text:style-name="P4"><text:span text:style-name="T9">Article 30</text:span><text:span text:style-name="T7"><text:tab/>Where a </text:span><text:span text:style-name="T7">licensed </text:span><text:span text:style-name="T7">professional engineer of a professional engineering consulting firm violates business related laws </text:span><text:span text:style-name="T7">or regulations</text:span><text:span text:style-name="T10"> </text:span><text:span text:style-name="T7">while rendering business operation, the </text:span><text:span text:style-name="T7">licensed </text:span><text:span text:style-name="T7">professional engineer shall be penalized in accordance with the laws and </text:span><text:span text:style-name="T7">or regulations</text:span><text:span text:style-name="T10"> </text:span><text:span text:style-name="T7">concerned. <text:s/>Except for the situations below, the competent authorit</text:span><text:span text:style-name="T7">y</text:span><text:span text:style-name="T7"> may impose upon the professional engineering consulting firm a penalty ranging from NT$100,000 as minimum and NT$500,000 as maximum and demand that the </text:span><text:span text:style-name="T7">firm to oversee its licensed </text:span><text:span text:style-name="T7">professional engineer </text:span><text:span text:style-name="T7">to </text:span><text:span text:style-name="T7">complete corrective action within the specified time limit. <text:s/>Should the </text:span><text:span text:style-name="T7">licensed </text:span><text:span text:style-name="T7">professional engineer fail to complete the corrective action within the specified time limit, the penalty may be imposed successively until the corrective action is satisfactorily completed: </text:span></text:p>
      <text:p text:style-name="P11"><text:span text:style-name="T7">1.</text:span><text:span text:style-name="T7"><text:tab/>Where the professional engineering consulting firm has tried by all available means to prevent the violation from occurring.</text:span><text:span text:style-name="T7"> </text:span></text:p>
      <text:p text:style-name="P11"><text:span text:style-name="T7">2.</text:span><text:span text:style-name="T7"><text:tab/>Where other </text:span><text:span text:style-name="T7">laws or regulations </text:span><text:span text:style-name="T7">concerned call for a stiffer penalty.</text:span><text:span text:style-name="T7"> </text:span></text:p>
      <text:p text:style-name="P4"><text:span text:style-name="T9">Article 31</text:span><text:span text:style-name="T7"><text:tab/>Where the National Association or a local association violates any situations set forth in Article 25, </text:span><text:span text:style-name="T7">Paragraph 1</text:span><text:span text:style-name="T7">, the competent authority in charge of the commercial organizations may impose a penalty ranging from NT$100,000 as the minimum and NT$500,000 as the maximum.</text:span><text:bookmark text:name="b"/><text:span text:style-name="T7"> </text:span></text:p>
      <text:p text:style-name="P4"><text:span text:style-name="T9">Article 32</text:span><text:span text:style-name="T7"><text:tab/>Where a professional engineering consulting firm meets any of the following facts, the competent authorit</text:span><text:span text:style-name="T7">y</text:span><text:span text:style-name="T7"> shall order that corrective action be completed within the specified time limit. <text:s/>In the event that the firm fails to complete the corrective action within the specified time limit or repeats the violation after the corrective action, the firm shall be subject to a penalty ranging from NT$20,000 as the minimum and NT$100,000 as the maximum. <text:s/>The competent authorit</text:span><text:span text:style-name="T7">y</text:span><text:span text:style-name="T7"> may impose penalties successively for each violation and demand that the corrective action be completed within the specified time limit. <text:s/>In a gross violation, the competent authorit</text:span><text:span text:style-name="T7">y</text:span><text:span text:style-name="T7"> may impose a penalty of a warning:</text:span><text:span text:style-name="T7"> </text:span></text:p>
      <text:p text:style-name="P11"><text:span text:style-name="T7">1.</text:span><text:span text:style-name="T7"><text:tab/>Violating provisions set forth in Article</text:span><text:span text:style-name="T7"> 8, Paragraph 1</text:span><text:span text:style-name="T7"> by rendering business operation without joining the </text:span><text:span text:style-name="T7">a</text:span><text:span text:style-name="T7">ssociation.</text:span><text:span text:style-name="T7"> </text:span></text:p>
      <text:p text:style-name="P11"><text:span text:style-name="T7">2.</text:span><text:span text:style-name="T7"><text:tab/>Where its </text:span><text:span text:style-name="T7">licensed </text:span><text:span text:style-name="T7">professional engineer(s) violate(s) </text:span><text:span text:style-name="T7">Article 12. <text:s/></text:span></text:p>
      <text:p text:style-name="P11"><text:span text:style-name="T7">3.</text:span><text:span text:style-name="T7"><text:tab/>Violating provisions set forth in Article</text:span><text:span text:style-name="T7"> 14, Paragraph 1</text:span><text:span text:style-name="T7"> by failing to report to the competent authorit</text:span><text:span text:style-name="T7">y</text:span><text:span text:style-name="T7"> for information when its </text:span><text:span text:style-name="T7">licensed </text:span><text:span text:style-name="T7">professional engineer(s) quit(s) or receive(s) penalty for suspension from business; or violating </text:span><text:span text:style-name="T7">Article 14, Paragraph 2</text:span><text:span text:style-name="T7"> by failing to terminating the contract or consign the business for the business contract(s) having been accepted.</text:span><text:span text:style-name="T7"> <text:s/></text:span></text:p>
      <text:p text:style-name="P11"><text:span text:style-name="T7">4.</text:span><text:span text:style-name="T7"><text:tab/>Violating provisions set forth in Article</text:span><text:span text:style-name="T7"> 15, Paragraph 1</text:span><text:span text:style-name="T7"> by failing to apply </text:span><text:span text:style-name="T7">with </text:span><text:span text:style-name="T7">the competent authorit</text:span><text:span text:style-name="T7">y</text:span><text:span text:style-name="T7"> for</text:span><text:span text:style-name="T7"> the permission for change of entries specified in the firm</text:span><text:span text:style-name="T7">’</text:span><text:span text:style-name="T7">s registration certificate, director(s), or shareholder(s) in charge of business operation or representing the firm</text:span><text:span text:style-name="T7">; or violating </text:span><text:span text:style-name="T7">Article 15 , Paragraph 2</text:span><text:span text:style-name="T7"> by failing to get the registration certificate replaced</text:span><text:span text:style-name="T7">;</text:span><text:span text:style-name="T7"> or violating </text:span><text:span text:style-name="T7">Article 15</text:span><text:span text:style-name="T7">, Paragraph 3 by failing to apply for a change in the roster of the supervisor(s) or </text:span><text:span text:style-name="T7">the licensed </text:span><text:span text:style-name="T7">professional engineer</text:span><text:span text:style-name="T7">(</text:span><text:span text:style-name="T7">s</text:span><text:span text:style-name="T7">)</text:span><text:span text:style-name="T7">.</text:span><text:span text:style-name="T7"> <text:s/></text:span></text:p>
      <text:p text:style-name="P11"><text:soft-page-break/><text:span text:style-name="T7">5.</text:span><text:span text:style-name="T7"><text:tab/>Violating provisions set forth in Article 21.</text:span><text:span text:style-name="T7"> </text:span></text:p>
      <text:p text:style-name="P11"><text:span text:style-name="T7">6.</text:span><text:span text:style-name="T7"><text:tab/>Violating provisions set forth in Article </text:span><text:span text:style-name="T7">23. <text:s/></text:span></text:p>
      <text:p text:style-name="P4"><text:span text:style-name="T9">Article 33</text:span><text:span text:style-name="T7"><text:tab/>Where a professional engineering consulting firm has received up to three warning penalties in accumulation within five years, the competent authorit</text:span><text:span text:style-name="T7">y</text:span><text:span text:style-name="T7"> shall impose a penalty for suspension from business operation for a period ranging from three months as minimum to one year as maximum. <text:s/>Where a professional engineering consulting firm has received up to </text:span><text:span text:style-name="T7">three </text:span><text:span text:style-name="T7">suspension penalties in accumulation within five years, </text:span><text:span text:style-name="T7">the competent authority may abolish its permission and revoke its registration certificate and inform the competent authority in charge of incorporation registration to abolish its incorporation registration or revoke registration in part. <text:s/></text:span></text:p>
      <text:p text:style-name="P4"><text:span text:style-name="T9">Article 34</text:span><text:span text:style-name="T7"><text:tab/>Where a professional engineering consulting firm receives a penalty from the competent authorit</text:span><text:span text:style-name="T7">y </text:span><text:span text:style-name="T7">by </text:span><text:span text:style-name="T7">revoking or </text:span><text:span text:style-name="T7">abolishing its permission </text:span><text:span text:style-name="T7">and</text:span><text:span text:style-name="T7"> revoking its </text:span><text:span text:style-name="T7">registration certificate for professional engineering consulting firm</text:span><text:span text:style-name="T7">, its directors, shareholders in charge of business operation or representing the firm, </text:span><text:span text:style-name="T7">or </text:span><text:span text:style-name="T7">the manager of a foreign firm’s branch in Taiwan shall not apply for incorporation of a professional engineering consulting firm in accordance with this Act within three years from the day next to revocation or abolition of the permission </text:span><text:span text:style-name="T7">and</text:span><text:span text:style-name="T7"> revocation of the registration certificate.</text:span></text:p>
      <text:p text:style-name="P4"><text:span text:style-name="T9">Article 35</text:span><text:span text:style-name="T7"><text:tab/>Where a </text:span><text:span text:style-name="T7">licensed </text:span><text:span text:style-name="T7">professional engineer violates provisions set forth in </text:span><text:span text:style-name="T7">Article 12, Article 13 </text:span><text:span text:style-name="T7">or </text:span><text:span text:style-name="T7">Article 17, Paragraph 2</text:span><text:span text:style-name="T7"> and receives demand from the competent authorit</text:span><text:span text:style-name="T7">y</text:span><text:span text:style-name="T7"> that the corrective action be completed within the specified time limit but fails to complete the corrective action within the specified time limit or repeats the offense after the corrective action, the competent authorit</text:span><text:span text:style-name="T7">y</text:span><text:span text:style-name="T7"> shall, in addition to the penalty imposed upon the professional engineering consulting firm in accordance with this Chapter, refer the case in accordance with the </text:span><text:span text:style-name="T7">Professional Engineers Act</text:span><text:span text:style-name="T7"> for</text:span><text:span text:style-name="T7"> </text:span><text:span text:style-name="T7">discipline</text:span><text:span text:style-name="T7">. <text:s/></text:span></text:p>
      <text:p text:style-name="P6"/>
      <text:p text:style-name="P5">Chapter Five<text:tab/>Supplementary Provisions</text:p>
      <text:p text:style-name="P4"><text:span text:style-name="T9">Article 36</text:span><text:span text:style-name="T7"><text:tab/>Where a firm has been incorporated prior to enforcement of this Act and where its registered business lines include those set forth in Article 3 and where it has not obtained the </text:span><text:span text:style-name="T7">technological consulting organization </text:span><text:span text:style-name="T7">registration certificate in accordance with the Regulation</text:span><text:span text:style-name="T7">s</text:span><text:span text:style-name="T7"> Governing </text:span><text:bookmark text:name="c"/><text:span text:style-name="T7">the Administration of</text:span><text:span text:style-name="T7"> Technological </text:span><text:span text:style-name="T7">Consulting </text:span><text:span text:style-name="T7">Organizations, such firm shall, within six months from enforcement of this Act, apply to the competent authorit</text:span><text:span text:style-name="T7">y</text:span><text:span text:style-name="T7"> for permission and for issuance of the </text:span><text:span text:style-name="T7">registration certificate for </text:span><text:span text:style-name="T7">the </text:span><text:span text:style-name="T7">professional engineering consulting firm</text:span><text:span text:style-name="T7">. If it fails to complete such procedures within the specified time limit, the competent authorit</text:span><text:span text:style-name="T7">y</text:span><text:span text:style-name="T7"> shall inform the competent authority in charge of incorporation</text:span><text:span text:style-name="T10"> </text:span><text:span text:style-name="T7">registration to revoke its incorporation registration or revoke part of its registration.</text:span><text:span text:style-name="T7"> </text:span></text:p>
      <text:p text:style-name="P4"><text:span text:style-name="T9">Article 37</text:span><text:span text:style-name="T7"><text:tab/>In case of a technological </text:span><text:span text:style-name="T7">consulting</text:span><text:span text:style-name="T10"> </text:span><text:span text:style-name="T7">organization which has obtained the technological </text:span><text:span text:style-name="T7">consulting </text:span><text:span text:style-name="T7">organization registration certificate in accordance with the Regulation</text:span><text:span text:style-name="T7">s</text:span><text:span text:style-name="T7"> Governing </text:span><text:span text:style-name="T7">the Administration of</text:span><text:span text:style-name="T10"> </text:span><text:span text:style-name="T7">Technological Consult</text:span><text:span text:style-name="T7">ing</text:span><text:span text:style-name="T7"> Organizations</text:span><text:span text:style-name="T7"> </text:span><text:span text:style-name="T7">prior to enforcement of this Act, such organization shall, within two years from enforcement of this Act, apply for replacement into the </text:span><text:span text:style-name="T7">registration certificate for </text:span><text:span text:style-name="T7">the </text:span><text:span text:style-name="T7">professional engineering consulting firm; </text:span><text:span text:style-name="T7">If it fails to complete such procedures within the specified time limit, the competent authorit</text:span><text:span text:style-name="T7">y</text:span><text:span text:style-name="T7"> shall abolish its original permission, revoke its technological consult</text:span><text:span text:style-name="T7">ing</text:span><text:span text:style-name="T7"> organization registration certificate, and inform the competent authority in charge of incorporation</text:span><text:span text:style-name="T7"> </text:span><text:span text:style-name="T7">registration to revoke its incorporation registration or revoke part of its registration. <text:s/>In case of a foundational judicial person where the competent authorit</text:span><text:span text:style-name="T7">y</text:span><text:span text:style-name="T7"> approve</text:span><text:span text:style-name="T7">s</text:span><text:span text:style-name="T7">, such judicial </text:span><text:soft-page-break/><text:span text:style-name="T7">person may apply for an extension within two years maximum.</text:span><text:span text:style-name="T7"> <text:s/></text:span></text:p>
      <text:p text:style-name="P8"><text:span text:style-name="T7">To the administration of the technological consult</text:span><text:span text:style-name="T7">ing</text:span><text:span text:style-name="T7"> organizations mentioned in the preceding paragraph, this Act is applicable.</text:span><text:span text:style-name="T7"> <text:s/></text:span></text:p>
      <text:p text:style-name="P4"><text:span text:style-name="T9">Article 38</text:span><text:span text:style-name="T7"><text:tab/></text:span><text:span text:style-name="T7">The </text:span><text:span text:style-name="T7">supporting certificates</text:span><text:span text:style-name="T7"> submitted under this Act, if in foreign language(s), shall be duly notarized or attested by the local notary public office or attesting institutions and shall be further accompanied with the Chinese </text:span><text:span text:style-name="T7">translation</text:span><text:span text:style-name="T7"> version which duly authenticated or attested by the </text:span><text:span text:style-name="T7">Republic of China’</text:span><text:span text:style-name="T7">s embassy, consulate, </text:span><text:span text:style-name="T7">representative</text:span><text:span text:style-name="T7"> office or other </text:span><text:span text:style-name="T7">institution</text:span><text:span text:style-name="T7">s </text:span><text:span text:style-name="T7">authorize</text:span><text:span text:style-name="T7">d by the </text:span><text:span text:style-name="T7">Ministry of Foreign Affairs</text:span><text:span text:style-name="T7">. <text:s text:c="3"/></text:span></text:p>
      <text:p text:style-name="P4"><text:span text:style-name="T9">Article 39</text:span><text:span text:style-name="T7"><text:tab/></text:span><text:span text:style-name="T7">The </text:span><text:span text:style-name="T7">competent authorit</text:span><text:span text:style-name="T7">y may, </text:span><text:span text:style-name="T7">as the actual requirements</text:span><text:span text:style-name="T7"> </text:span><text:span text:style-name="T7">may justify</text:span><text:span text:style-name="T7">, assign the matters required under this Act to the municipal, county (city) </text:span><text:span text:style-name="T7">government</text:span><text:span text:style-name="T7">s or consign non-</text:span><text:span text:style-name="T7">government</text:span><text:span text:style-name="T7"> professional</text:span><text:span text:style-name="T10"> </text:span><text:span text:style-name="T7">organization</text:span><text:span text:style-name="T7">s to take charge. </text:span></text:p>
      <text:p text:style-name="P4"><text:span text:style-name="T9">Article 40</text:span><text:span text:style-name="T7"><text:tab/></text:span><text:span text:style-name="T7">The </text:span><text:span text:style-name="T7">competent authorit</text:span><text:span text:style-name="T7">y shall issue </text:span><text:span text:style-name="T7">public announcement</text:span><text:span text:style-name="T7"> upon issuance or replacement of the registration certificates for professional engineering consulting firms. <text:s/>The same </text:span><text:span text:style-name="T7">procedures</text:span><text:span text:style-name="T7"> shall be handled </text:span><text:span text:style-name="T7">in the event that</text:span><text:span text:style-name="T7"> the </text:span><text:span text:style-name="T7">competent authorit</text:span><text:span text:style-name="T7">y approves of a </text:span><text:span text:style-name="T7">professional engineering consulting firm in suspending or resuming business operation. <text:s/></text:span><text:span text:style-name="T7"><text:s text:c="2"/></text:span></text:p>
      <text:p text:style-name="P4"><text:span text:style-name="T9">Article 41</text:span><text:span text:style-name="T7"><text:tab/></text:span><text:span text:style-name="T7">For </text:span><text:span text:style-name="T7">application</text:span><text:span text:style-name="T7"> for permission, review, attestation and issuance of </text:span><text:span text:style-name="T7">certificate</text:span><text:span text:style-name="T7">s entertained under this Act, the permission fee, review fee, attestation fee and </text:span><text:span text:style-name="T7">certificate</text:span><text:span text:style-name="T7"> fee shall be charged from the </text:span><text:span text:style-name="T7">applicant</text:span><text:span text:style-name="T7">s. <text:s/>The criteria of the fees shall be prescribed by the </text:span><text:span text:style-name="T7">competent authorit</text:span><text:span text:style-name="T7">y. <text:s/></text:span></text:p>
      <text:p text:style-name="P4"><text:span text:style-name="T9">Article 42</text:span><text:span text:style-name="T7"><text:tab/>All documents and formats required under the Act shall be </text:span><text:span text:style-name="T7">prescribed</text:span><text:span text:style-name="T7"> by the competent authorit</text:span><text:span text:style-name="T7">y</text:span><text:span text:style-name="T7">.</text:span><text:span text:style-name="T7"> </text:span></text:p>
      <text:p text:style-name="P4"><text:span text:style-name="T9">Article 43</text:span><text:span text:style-name="T7"><text:tab/>The Enforcement Rules of this Act shall be enacted by the competent authorit</text:span><text:span text:style-name="T7">y</text:span><text:span text:style-name="T7">.</text:span><text:span text:style-name="T7"> </text:span></text:p>
      <text:p text:style-name="P4"><text:span text:style-name="T9">Article 44</text:span><text:span text:style-name="T7"><text:tab/>This Act comes into enforcement upon the date of promulg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baseline"/>
      <style:text-properties fo:color="#000000"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size-complex="10pt"/>
    </style:style>
    <style:style style:name="令.日" style:family="paragraph" style:parent-style-name="Standard">
      <style:paragraph-properties style:line-height-at-least="0.635cm" fo:text-align="end" style:justify-single-word="fals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0cm" fo:margin-right="0cm" style:line-height-at-least="0.706cm" fo:text-align="justify" style:justify-single-word="false" fo:text-indent="-0.706cm" style:auto-text-indent="fals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條" style:family="paragraph" style:parent-style-name="Standard">
      <style:paragraph-properties fo:margin-left="2.117cm" fo:margin-right="0cm" style:line-height-at-least="0.635cm" fo:text-align="justify" style:justify-single-word="false" fo:text-indent="-2.117cm" style:auto-text-indent="fals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0cm" fo:margin-right="0cm" style:line-height-at-least="0.635cm" fo:text-align="justify" style:justify-single-word="false" fo:text-indent="-0.176cm" style:auto-text-indent="fals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cm" fo:margin-right="0cm" style:line-height-at-least="0.635cm" fo:text-align="justify" style:justify-single-word="false" fo:text-indent="0.847cm" style:auto-text-indent="fals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yle0" style:family="paragraph">
      <style:paragraph-properties fo:orphans="2" fo:widows="2"/>
      <style:text-properties style:use-window-font-color="true" style:font-name="Times New Roman" fo:font-family="'Times New Roman'" style:font-family-generic="roman" style:font-pitch="variable" fo:font-size="12pt" fo:language="en" fo:country="GB"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fo:font-style="normal" fo:font-weight="normal"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163cm" fo:text-indent="-0.873cm" fo:margin-left="4.1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2.117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35cm" fo:text-indent="-0.873cm" fo:margin-left="2.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554cm" fo:text-indent="-1.058cm" fo:margin-left="3.5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44">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22cm" fo:text-indent="-0.873cm" fo:margin-left="2.7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817cm" fo:text-indent="-1.27cm" fo:margin-left="4.8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235cm" fo:text-indent="-1.376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401cm" fo:text-indent="-1.111cm" fo:margin-left="3.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076cm" fo:text-indent="-1.138cm" fo:margin-left="3.0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307cm" fo:text-indent="-0.767cm" fo:margin-left="3.3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 Governing of the Administration of Professional Engineering Consultant Firms</dc:title>
    <meta:initial-creator>May</meta:initial-creator>
    <meta:creation-date>2007-11-14T13:28:00</meta:creation-date>
    <dc:creator>Hsu22</dc:creator>
    <dc:date>2007-11-14T13:28:00</dc:date>
    <meta:print-date>2004-03-17T10:05:00</meta:print-date>
    <meta:editing-cycles>2</meta:editing-cycles>
    <meta:editing-duration>PT2M</meta:editing-duration>
    <meta:document-statistic meta:table-count="0" meta:image-count="0" meta:object-count="0" meta:page-count="9" meta:paragraph-count="103" meta:word-count="4170" meta:character-count="28980" meta:non-whitespace-character-count="24748"/>
    <meta:generator>LibreOffice/5.1.2.2$Windows_x86 LibreOffice_project/d3bf12ecb743fc0d20e0be0c58ca359301eb705f</meta:generator>
    <meta:user-defined meta:name="_AdHocReviewCycleID" meta:value-type="float">-1862792619</meta:user-defined>
    <meta:user-defined meta:name="_AuthorEmail">wuwening@giga.net.tw</meta:user-defined>
    <meta:user-defined meta:name="_AuthorEmailDisplayName">wuwening</meta:user-defined>
    <meta:user-defined meta:name="_EmailSubject">公共工程委員會-修改</meta:user-defined>
    <meta:user-defined meta:name="_ReviewingToolsShownOnce" meta:value-type="string"/>
  </office:meta>
</office:document-meta>
</file>