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cm" fo:margin-left="0cm" table:align="left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5.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499cm" fo:keep-together="always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589cm"/>
    </style:style>
    <style:style style:name="表格2.1" style:family="table-row">
      <style:table-row-properties style:min-row-height="1.1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332cm" style:use-optimal-row-height="false"/>
    </style:style>
    <style:style style:name="表格2.4" style:family="table-row">
      <style:table-row-properties style:min-row-height="1.199cm" fo:keep-together="always" style:use-optimal-row-height="false"/>
    </style:style>
    <style:style style:name="表格2.6" style:family="table-row">
      <style:table-row-properties style:min-row-height="1.332cm" fo:keep-together="always" style:use-optimal-row-height="false"/>
    </style:style>
    <style:style style:name="表格2.10" style:family="table-row">
      <style:table-row-properties style:min-row-height="0.55cm" fo:keep-together="always" style:use-optimal-row-height="false"/>
    </style:style>
    <style:style style:name="表格2.11" style:family="table-row">
      <style:table-row-properties style:min-row-height="1.401cm" fo:keep-together="always" style:use-optimal-row-height="false"/>
    </style:style>
    <style:style style:name="表格2.12" style:family="table-row">
      <style:table-row-properties style:min-row-height="1.499cm" fo:keep-together="always" style:use-optimal-row-height="false"/>
    </style:style>
    <style:style style:name="表格2.13" style:family="table-row">
      <style:table-row-properties style:min-row-height="1.519cm" fo:keep-together="always" style:use-optimal-row-height="false"/>
    </style:style>
    <style:style style:name="表格2.15" style:family="table-row">
      <style:table-row-properties style:min-row-height="1.256cm" fo:keep-together="always" style:use-optimal-row-height="false"/>
    </style:style>
    <style:style style:name="表格2.17" style:family="table-row">
      <style:table-row-properties style:min-row-height="1.554cm" fo:keep-together="always" style:use-optimal-row-height="false"/>
    </style:style>
    <style:style style:name="表格2.18" style:family="table-row">
      <style:table-row-properties style:min-row-height="1.723cm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cm" fo:margin-left="0cm" table:align="left"/>
    </style:style>
    <style:style style:name="表格3.A" style:family="table-column">
      <style:table-column-properties style:column-width="17cm"/>
    </style:style>
    <style:style style:name="表格3.1" style:family="table-row">
      <style:table-row-properties style:min-row-height="14.337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text-indent="7.982cm" style:auto-text-indent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882cm" fo:text-align="justify" style:justify-single-word="false"/>
      <style:text-properties fo:font-size="10pt" style:font-name-asian="標楷體" style:font-size-asian="10pt"/>
    </style:style>
    <style:style style:name="P4" style:family="paragraph" style:parent-style-name="Text_20_body">
      <style:paragraph-properties fo:text-indent="7.982cm" style:auto-text-indent="false"/>
    </style:style>
    <style:style style:name="P5" style:family="paragraph" style:parent-style-name="Text_20_body">
      <style:paragraph-properties fo:margin-top="0.212cm" fo:margin-bottom="0.212cm" style:contextual-spacing="false" fo:line-height="0.882cm" fo:break-before="page"/>
      <style:text-properties style:font-name-asian="標楷體"/>
    </style:style>
    <style:style style:name="P6" style:family="paragraph" style:parent-style-name="Text_20_body">
      <style:paragraph-properties fo:margin-top="0.212cm" fo:margin-bottom="0.212cm" style:contextual-spacing="false" fo:line-height="0.882cm"/>
      <style:text-properties style:font-name-asian="標楷體"/>
    </style:style>
    <style:style style:name="P7" style:family="paragraph" style:parent-style-name="Text_20_body">
      <style:paragraph-properties fo:line-height="0.882cm"/>
      <style:text-properties style:font-name-asian="標楷體"/>
    </style:style>
    <style:style style:name="P8" style:family="paragraph" style:parent-style-name="Text_20_body">
      <style:paragraph-properties fo:margin-top="0cm" fo:margin-bottom="0.212cm" style:contextual-spacing="false" fo:line-height="0.882cm" fo:break-before="page"/>
      <style:text-properties style:font-name-asian="標楷體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-asian="標楷體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-asian="標楷體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line-height="100%" fo:text-align="justify" style:justify-single-word="false"/>
    </style:style>
    <style:style style:name="P15" style:family="paragraph" style:parent-style-name="Text_20_body">
      <style:paragraph-properties fo:line-height="100%" fo:text-align="center" style:justify-single-word="false" fo:text-indent="0.63cm" style:auto-text-indent="false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0.882cm" fo:text-align="end" style:justify-single-word="false"/>
    </style:style>
    <style:style style:name="P18" style:family="paragraph" style:parent-style-name="Text_20_body">
      <style:paragraph-properties fo:line-height="0.882cm" fo:text-align="center" style:justify-single-word="false"/>
    </style:style>
    <style:style style:name="P19" style:family="paragraph" style:parent-style-name="Text_20_body">
      <style:paragraph-properties fo:line-height="0.882cm" fo:text-align="justify" style:justify-single-word="false"/>
    </style:style>
    <style:style style:name="P20" style:family="paragraph" style:parent-style-name="Text_20_body" style:master-page-name="MP0">
      <style:paragraph-properties fo:margin-top="0.212cm" fo:margin-bottom="0.212cm" style:contextual-spacing="false"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P21" style:family="paragraph" style:parent-style-name="Text_20_body" style:list-style-name="L1">
      <style:paragraph-properties fo:margin-left="2.501cm" fo:margin-top="0.212cm" fo:margin-bottom="0cm" style:contextual-spacing="false" fo:line-height="0.882cm" fo:text-indent="-2.501cm" style:auto-text-indent="false">
        <style:tab-stops>
          <style:tab-stop style:position="0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Text_20_body" style:list-style-name="L2">
      <style:paragraph-properties fo:margin-left="3.752cm" fo:margin-top="0.212cm" fo:margin-bottom="0cm" style:contextual-spacing="false" fo:line-height="0.882cm" fo:text-indent="-1.212cm" style:auto-text-indent="false">
        <style:tab-stops/>
      </style:paragraph-properties>
      <style:text-properties fo:font-size="16pt" style:font-name-asian="標楷體" style:font-size-asian="16pt"/>
    </style:style>
    <style:style style:name="P23" style:family="paragraph" style:parent-style-name="Text_20_body">
      <style:paragraph-properties fo:margin-top="0.212cm" fo:margin-bottom="0.212cm" style:contextual-spacing="false" fo:line-height="0.882cm"/>
      <style:text-properties style:font-name-asian="標楷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第%1%條" style:num-prefix="第" style:num-suffix="條" style:num-format="1">
        <style:list-level-properties text:min-label-width="2.646cm"/>
      </text:list-level-style-number>
      <text:list-level-style-number text:level="2" loext:num-list-format="%2%、" style:num-suffix="、" style:num-format="1">
        <style:list-level-properties text:space-before="0.847cm" text:min-label-width="1.2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第%1%條" style:num-prefix="第" style:num-suffix="條" style:num-format="1">
        <style:list-level-properties text:min-label-width="2.646cm"/>
      </text:list-level-style-number>
      <text:list-level-style-number text:level="2" loext:num-list-format="%2%、" style:num-suffix="、" style:num-format="1">
        <style:list-level-properties text:space-before="0.847cm" text:min-label-width="1.2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、" style:num-suffix="、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行政院公共工程委員會專業獎章頒給辦法</text:p>
      <text:p text:style-name="P2">中華民國87年3月25日工程人字第8702592號令訂定</text:p>
      <text:p text:style-name="P2">中華民國93年2月2日工程人字第09300036820號令修正</text:p>
      <text:p text:style-name="P4"><text:span text:style-name="預設段落字型"><text:span text:style-name="T1">中華民國97年3月18日工程人字第09700083410號令修正</text:span></text:span></text:p>
      <text:list xml:id="list2213003206" text:style-name="L1">
        <text:list-item>
          <text:p text:style-name="P21">行政院公共工程委員會（以下簡稱本會）為獎勵對公共工程有特殊貢獻之人士，特依獎章條例第九條第一項規定，訂定本辦法。</text:p>
        </text:list-item>
        <text:list-item>
          <text:p text:style-name="P21">具有下列情形之一者，頒給公共工程專業獎章（以下簡稱本獎章）：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22">主持、規劃或執行重大公共工程計畫，有特殊貢獻或功績。</text:p>
                    </text:list-item>
                    <text:list-item>
                      <text:p text:style-name="P22">從事有關公共工程之研究、發明或著作，經審查認定或採行，確具特殊價值或重大成效。</text:p>
                    </text:list-item>
                    <text:list-item>
                      <text:p text:style-name="P22">對突發之重大公共工程災變，處置得宜，有效維護公眾生命財產安全。</text:p>
                    </text:list-item>
                    <text:list-item>
                      <text:p text:style-name="P22">對公共工程建設之國際合作，有重大貢獻。</text:p>
                    </text:list-item>
                    <text:list-item>
                      <text:p text:style-name="P22">對公共工程法規制度研擬、制（訂）定或推動，著有特殊功績。</text:p>
                    </text:list-item>
                    <text:list-item>
                      <text:p text:style-name="P22">其他有關公共工程重要事蹟足資表揚。</text:p>
                    </text:list-item>
                  </text:list>
                </text:list-item>
              </text:list>
            </text:list-item>
          </text:list>
        </text:list-item>
      </text:list>
      <text:list text:continue-list="list2213003206" text:style-name="L1">
        <text:list-item>
          <text:p text:style-name="P21">本獎章分為一等、二等、三等，均用襟綬，除事蹟特著或情形特殊者外，初次頒給三等，並得因積功晉等。但頒給外國人者，得不受頒給等次之限制。<text:line-break/>同一事蹟不得授予二種以上獎章。<text:line-break/>本獎章及附發小型獎章之樣式及圖說如附表一。</text:p>
        </text:list-item>
        <text:list-item>
          <text:p text:style-name="P21">本獎章除由本會主動頒給者外，公教人員請頒本獎章，應由其服務機關推薦；非公教人員或外國人請頒，<text:soft-page-break/>由與請獎事實有關之主管機關或團體推薦。<text:line-break/>請頒本獎章應填具請頒專業獎章事實表，並檢附有關證明文件。事實表格式如附表二。</text:p>
        </text:list-item>
        <text:list-item>
          <text:p text:style-name="P21">頒給本獎章應附證書，其格式如附表三；頒給外國人者並附譯本。</text:p>
        </text:list-item>
        <text:list-item>
          <text:p text:style-name="P21">本獎章之請頒，由本會審查通過後，以公開儀式頒給之。</text:p>
        </text:list-item>
        <text:list-item>
          <text:p text:style-name="P21">符合請頒本獎章人員，得於身故後一年內追頒之，由其配偶或依民法第一千一百三十八條所定順序之親屬代領。</text:p>
        </text:list-item>
        <text:list-item>
          <text:p text:style-name="P21">本辦法自發布日施行。</text:p>
        </text:list-item>
      </text:list>
      <text:p text:style-name="P5"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獎章</text:p>
            <text:p text:style-name="P10">名稱</text:p>
          </table:table-cell>
          <table:table-cell table:style-name="表格1.A1" office:value-type="string">
            <text:p text:style-name="P14"><text:span text:style-name="預設段落字型"><text:span text:style-name="T3">行政院公共工程委員會專業獎章</text:span></text:span></text:p>
          </table:table-cell>
        </table:table-row>
        <table:table-row table:style-name="表格1.1">
          <table:table-cell table:style-name="表格1.A1" office:value-type="string">
            <text:p text:style-name="P10">獎章</text:p>
            <text:p text:style-name="P10">等次</text:p>
          </table:table-cell>
          <table:table-cell table:style-name="表格1.A1" office:value-type="string">
            <text:p text:style-name="P11">本獎章分一等、二等、三等，並於綬帶與章體之間加製圓形掛牌；以三朵梅花代表一等，以二朵梅花代表二等，以一朵梅花代表三等。</text:p>
          </table:table-cell>
        </table:table-row>
        <table:table-row table:style-name="表格1.1">
          <table:table-cell table:style-name="表格1.A1" office:value-type="string">
            <text:p text:style-name="P10">獎章</text:p>
            <text:p text:style-name="P10">規格</text:p>
          </table:table-cell>
          <table:table-cell table:style-name="表格1.A1" office:value-type="string">
            <text:p text:style-name="P14"><text:span text:style-name="預設段落字型"><text:span text:style-name="T3">本獎章直徑為五</text:span></text:span><text:span text:style-name="預設段落字型"><text:span text:style-name="T4">˙</text:span></text:span><text:span text:style-name="預設段落字型"><text:span text:style-name="T3">八公分，小型獎章為一</text:span></text:span><text:span text:style-name="預設段落字型"><text:span text:style-name="T4">˙</text:span></text:span><text:span text:style-name="預設段落字型"><text:span text:style-name="T3">八公分。</text:span></text:span></text:p>
          </table:table-cell>
        </table:table-row>
        <table:table-row table:style-name="表格1.4">
          <table:table-cell table:style-name="表格1.A1" office:value-type="string">
            <text:p text:style-name="P10">圖案</text:p>
            <text:p text:style-name="P10">意義</text:p>
          </table:table-cell>
          <table:table-cell table:style-name="表格1.A1" office:value-type="string">
            <text:p text:style-name="P11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p>
          </table:table-cell>
        </table:table-row>
      </table:table>
      <text:p text:style-name="P7"/>
      <text:p text:style-name="P8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5"><text:span text:style-name="預設段落字型"><text:span text:style-name="T5">請 頒 公 共 工 程 專 業 獎 章 事 實 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2">姓 <text:s text:c="5"/>名</text:span></text:span></text:p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6"><text:span text:style-name="預設段落字型"><text:span text:style-name="T2">性別</text:span></text:span>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6"><text:span text:style-name="預設段落字型"><text:span text:style-name="T2">國籍</text:span></text:span></text:p>
          </table:table-cell>
          <table:covered-table-cell/>
          <table:table-cell table:style-name="表格2.H2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<text:span text:style-name="預設段落字型"><text:span text:style-name="T2">國民身分證統一編號或護照號碼</text:span></text:span></text:p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6"><text:span text:style-name="預設段落字型"><text:span text:style-name="T2">出生</text:span></text:span></text:p>
            <text:p text:style-name="P16"><text:span text:style-name="預設段落字型"><text:span text:style-name="T2">年月日</text:span></text:span></text:p>
          </table:table-cell>
          <table:covered-table-cell/>
          <table:table-cell table:style-name="表格2.B2" office:value-type="string">
            <text:p text:style-name="P16"><text:span text:style-name="預設段落字型"><text:span text:style-name="T2">　年　月　日</text:span></text:span></text:p>
          </table:table-cell>
          <table:table-cell table:style-name="表格2.B2" table:number-columns-spanned="2" office:value-type="string">
            <text:p text:style-name="P16"><text:span text:style-name="預設段落字型"><text:span text:style-name="T2">住址</text:span></text:span></text:p>
          </table:table-cell>
          <table:covered-table-cell/>
          <table:table-cell table:style-name="表格2.H2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office:value-type="string">
            <text:p text:style-name="P14"><text:span text:style-name="預設段落字型"><text:span text:style-name="T2">服務機關（構）</text:span></text:span></text:p>
          </table:table-cell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6"><text:span text:style-name="預設段落字型"><text:span text:style-name="T2">職稱</text:span></text:span></text:p>
          </table:table-cell>
          <table:covered-table-cell/>
          <table:table-cell table:style-name="表格2.H2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office:value-type="string">
            <text:p text:style-name="P14"><text:span text:style-name="預設段落字型"><text:span text:style-name="T2">請頒獎章等級</text:span></text:span></text:p>
          </table:table-cell>
          <table:table-cell table:style-name="表格2.H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5" office:value-type="string">
            <text:p text:style-name="P16"><text:span text:style-name="預設段落字型"><text:span text:style-name="T2">具</text:span></text:span></text:p>
            <text:p text:style-name="P16"><text:span text:style-name="預設段落字型"><text:span text:style-name="T2">體</text:span></text:span></text:p>
            <text:p text:style-name="P16"><text:span text:style-name="預設段落字型"><text:span text:style-name="T2">事</text:span></text:span></text:p>
            <text:p text:style-name="P16"><text:span text:style-name="預設段落字型"><text:span text:style-name="T2">實</text:span></text:span></text:p>
          </table:table-cell>
          <table:table-cell table:style-name="表格2.H2" table:number-rows-spanned="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covered-table-cell table:style-name="表格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covered-table-cell table:style-name="表格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covered-table-cell table:style-name="表格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covered-table-cell table:style-name="表格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6"><text:span text:style-name="預設段落字型"><text:span text:style-name="T2">適用條款</text:span></text:span></text:p>
          </table:table-cell>
          <table:table-cell table:style-name="表格2.B2" table:number-columns-spanned="5" office:value-type="string">
            <text:p text:style-name="P16"><text:span text:style-name="預設段落字型"><text:span text:style-name="T2">第　　條第　　款規定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6"><text:span text:style-name="預設段落字型"><text:span text:style-name="T2">證明文件</text:span></text:span></text:p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12">
          <table:table-cell table:style-name="表格2.A2" table:number-rows-spanned="2" office:value-type="string">
            <text:p text:style-name="P16"><text:span text:style-name="預設段落字型"><text:span text:style-name="T2">推薦請頒機關</text:span></text:span></text:p>
            <text:p text:style-name="P16"><text:span text:style-name="預設段落字型"><text:span text:style-name="T2">或團體考評</text:span></text:span></text:p>
          </table:table-cell>
          <table:table-cell table:style-name="表格2.B2" table:number-columns-spanned="2" office:value-type="string">
            <text:p text:style-name="P16"><text:span text:style-name="預設段落字型"><text:span text:style-name="T2">推薦機關或團體</text:span></text:span></text:p>
            <text:p text:style-name="P16"><text:span text:style-name="預設段落字型"><text:span text:style-name="T2">負責人職銜</text:span></text:span></text:p>
          </table:table-cell>
          <table:covered-table-cell/>
          <table:table-cell table:style-name="表格2.B2" table:number-columns-spanned="3" office:value-type="string">
            <text:p text:style-name="P16"><text:span text:style-name="預設段落字型"><text:span text:style-name="T2">評語</text:span>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6"><text:span text:style-name="預設段落字型"><text:span text:style-name="T2">負責人蓋章</text:span></text:span></text:p>
          </table:table-cell>
          <table:covered-table-cell/>
          <table:table-cell table:style-name="表格2.H2" table:number-rows-spanned="2" office:value-type="string">
            <text:p text:style-name="P16"><text:span text:style-name="預設段落字型"><text:span text:style-name="T2">民國　　年 <text:s/>月　日</text:span></text:span></text:p>
          </table:table-cell>
        </table:table-row>
        <table:table-row table:style-name="表格2.13">
          <table:covered-table-cell table:style-name="表格2.A2"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covered-table-cell table:style-name="表格2.H2"/>
        </table:table-row>
        <table:table-row table:style-name="表格2.4">
          <table:table-cell table:style-name="表格2.A2" table:number-rows-spanned="2" office:value-type="string">
            <text:p text:style-name="P16"><text:span text:style-name="預設段落字型"><text:span text:style-name="T2">審查意見</text:span></text:span></text:p>
          </table:table-cell>
          <table:table-cell table:style-name="表格2.B2" table:number-columns-spanned="2" office:value-type="string">
            <text:p text:style-name="P16"><text:span text:style-name="預設段落字型"><text:span text:style-name="T2">主持人職銜</text:span></text:span></text:p>
          </table:table-cell>
          <table:covered-table-cell/>
          <table:table-cell table:style-name="表格2.B2" table:number-columns-spanned="3" office:value-type="string">
            <text:p text:style-name="P16"><text:span text:style-name="預設段落字型"><text:span text:style-name="T2">意見</text:span>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6"><text:span text:style-name="預設段落字型"><text:span text:style-name="T2">主持人蓋章</text:span></text:span></text:p>
          </table:table-cell>
          <table:covered-table-cell/>
          <table:table-cell table:style-name="表格2.H2" table:number-rows-spanned="2" office:value-type="string">
            <text:p text:style-name="P16"><text:span text:style-name="預設段落字型"><text:span text:style-name="T2">民國　　年 <text:s/>月　日</text:span></text:span></text:p>
          </table:table-cell>
        </table:table-row>
        <table:table-row table:style-name="表格2.15">
          <table:covered-table-cell table:style-name="表格2.A2"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covered-table-cell table:style-name="表格2.H2"/>
        </table:table-row>
        <table:table-row table:style-name="表格2.4">
          <table:table-cell table:style-name="表格2.A2" table:number-rows-spanned="2" office:value-type="string">
            <text:p text:style-name="P16"><text:span text:style-name="預設段落字型"><text:span text:style-name="T2">行政院公共工程委員會核定</text:span></text:span></text:p>
          </table:table-cell>
          <table:table-cell table:style-name="表格2.B2" table:number-columns-spanned="2" office:value-type="string">
            <text:p text:style-name="P16"><text:span text:style-name="預設段落字型"><text:span text:style-name="T2">主 <text:s text:c="2"/>任 <text:s text:c="2"/>委 <text:s text:c="2"/>員</text:span></text:span></text:p>
          </table:table-cell>
          <table:covered-table-cell/>
          <table:table-cell table:style-name="表格2.B2" table:number-columns-spanned="3" office:value-type="string">
            <text:p text:style-name="P16"><text:span text:style-name="預設段落字型"><text:span text:style-name="T2">核定獎章等級</text:span>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6"><text:span text:style-name="預設段落字型"><text:span text:style-name="T2">蓋章</text:span></text:span></text:p>
          </table:table-cell>
          <table:covered-table-cell/>
          <table:table-cell table:style-name="表格2.H2" table:number-rows-spanned="2" office:value-type="string">
            <text:p text:style-name="P16"><text:span text:style-name="預設段落字型"><text:span text:style-name="T2">民國　　年 <text:s text:c="2"/>月　日</text:span></text:span></text:p>
          </table:table-cell>
        </table:table-row>
        <table:table-row table:style-name="表格2.17">
          <table:covered-table-cell table:style-name="表格2.A2"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covered-table-cell table:style-name="表格2.H2"/>
        </table:table-row>
        <table:table-row table:style-name="表格2.18">
          <table:table-cell table:style-name="表格2.A18" office:value-type="string">
            <text:p text:style-name="P16"><text:span text:style-name="預設段落字型"><text:span text:style-name="T2">備註</text:span></text:span></text:p>
          </table:table-cell>
          <table:table-cell table:style-name="表格2.B18" table:number-columns-spanned="8" office:value-type="string">
            <text:p text:style-name="P14"><text:span text:style-name="預設段落字型"><text:span text:style-name="T2">受頒人員如係外國人，且未在請頒機關或團體工作者，「推薦請頒機關或團體考評」欄免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<text:soft-page-break/>附表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  <text:p text:style-name="P17"><text:span text:style-name="預設段落字型"><text:span text:style-name="T1"><text:s text:c="20"/></text:span></text:span><text:span text:style-name="預設段落字型"><text:span text:style-name="T2">工程人字第　　　　　　號</text:span></text:span></text:p>
            <text:p text:style-name="P9"/>
            <text:p text:style-name="P18"><text:span text:style-name="預設段落字型"><text:span text:style-name="T6">獎章證書</text:span></text:span></text:p>
            <text:p text:style-name="P1"/>
            <text:p text:style-name="P19"><text:span text:style-name="預設段落字型"><text:span text:style-name="T7">茲以　　　　貢獻卓著，特依行政院公共工程委員會專業獎章頒給辦法之規定，頒給　　等公共工程專業獎章。此證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19"><text:span text:style-name="預設段落字型"><text:span text:style-name="T2">行政院公共工程委員會</text:span></text:span></text:p>
            <text:p text:style-name="P19"><text:span text:style-name="預設段落字型"><text:span text:style-name="T2">主任委員（簽名章）</text:span></text:span></text:p>
            <text:p text:style-name="P9"/>
            <text:p text:style-name="P9"/>
            <text:p text:style-name="P9"/>
            <text:p text:style-name="P9"/>
            <text:p text:style-name="P18"><text:span text:style-name="預設段落字型"><text:span text:style-name="T2">中華民國　　　年　　　月　　　日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591cm" fo:margin-top="0.212cm" fo:margin-bottom="0cm" style:contextual-spacing="false" fo:line-height="100%" fo:hyphenation-ladder-count="no-limit" fo:text-indent="-1.591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01cm" fo:line-height="0.882cm" fo:hyphenation-ladder-count="no-limit" fo:text-indent="1.501cm" style:auto-text-indent="false">
        <style:tab-stops/>
      </style:paragraph-properties>
      <style:text-properties style:font-name="全真楷書" fo:font-family="全真楷書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 Box 1" text:anchor-type="paragraph" svg:y="0.002cm" svg:width="0.041cm" style:rel-width="scale" svg:height="0.041cm" style:rel-height="scale-m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行政院公共工程委員會專業獎章頒給辦法草案</dc:title>
    <meta:initial-creator>人事室</meta:initial-creator>
    <meta:creation-date>2021-05-04T01:08:00Z</meta:creation-date>
    <dc:date>2024-06-04T18:47:34.763000000</dc:date>
    <meta:print-date>2014-05-30T11:08:00Z</meta:print-date>
    <meta:editing-cycles>4</meta:editing-cycles>
    <meta:editing-duration>PT1M37S</meta:editing-duration>
    <meta:document-statistic meta:table-count="3" meta:image-count="0" meta:object-count="0" meta:page-count="5" meta:paragraph-count="78" meta:word-count="1186" meta:character-count="1311" meta:non-whitespace-character-count="1217"/>
    <meta:template xlink:type="simple" xlink:actuate="onRequest" xlink:title="" xlink:href="Normal"/>
  </office:meta>
</office:document-meta>
</file>