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6FA55D0B8FFAA15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00cc99" draw:textarea-horizontal-align="center" draw:textarea-vertical-align="justify" draw:auto-grow-height="false" fo:min-height="4.185cm" fo:min-width="17.068cm" fo:padding-top="0.13cm" fo:padding-bottom="0.13cm" fo:padding-left="0.25cm" fo:padding-right="0.25cm" fo:wrap-option="wrap" draw:shadow-color="#808080"/>
      <style:paragraph-properties style:writing-mode="tb-rl"/>
    </style:style>
    <style:style style:name="pr1" style:family="presentation" style:parent-style-name="預設-subtitle">
      <style:graphic-properties draw:stroke="none" draw:fill="gradient" draw:fill-color="#ffccff" draw:fill-gradient-name="Gradient_20_2" draw:textarea-horizontal-align="justify" draw:textarea-vertical-align="top" draw:auto-grow-height="false" draw:auto-grow-width="false" fo:min-height="22.09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127cm" fo:min-width="0cm" fo:padding-top="0.139cm" fo:padding-bottom="0.139cm" fo:padding-left="0.278cm" fo:padding-right="0.278cm" fo:wrap-option="wrap" draw:shadow-color="#808080"/>
    </style:style>
    <style:style style:name="P1" style:family="paragraph">
      <style:paragraph-properties fo:margin-left="0cm" fo:margin-right="0cm" fo:margin-top="0.105cm" fo:margin-bottom="0cm" fo:line-height="150%" fo:text-indent="0cm"/>
    </style:style>
    <style:style style:name="P2" style:family="paragraph">
      <style:paragraph-properties fo:margin-left="0cm" fo:margin-right="0cm" fo:margin-top="0.264cm" fo:margin-bottom="0cm" fo:line-height="110%" fo:text-indent="0cm"/>
    </style:style>
    <style:style style:name="P3" style:family="paragraph">
      <style:paragraph-properties fo:margin-left="0cm" fo:margin-right="0cm" fo:margin-top="0.308cm" fo:margin-bottom="0cm" fo:line-height="110%" fo:text-align="start" fo:text-indent="0cm"/>
    </style:style>
    <style:style style:name="P4" style:family="paragraph">
      <style:paragraph-properties fo:margin-left="0cm" fo:margin-right="0cm" fo:margin-top="0.185cm" fo:margin-bottom="0cm" fo:line-height="90%" fo:text-align="start" fo:text-indent="0cm"/>
    </style:style>
    <style:style style:name="P5" style:family="paragraph">
      <style:paragraph-properties fo:margin-left="0cm" fo:margin-right="0cm" fo:margin-top="0cm" fo:margin-bottom="0cm" fo:line-height="180%" fo:text-align="start" fo:text-indent="0cm"/>
    </style:style>
    <style:style style:name="P6" style:family="paragraph">
      <style:paragraph-properties fo:margin-left="0cm" fo:margin-right="0cm" fo:margin-top="0cm" fo:margin-bottom="0cm" fo:line-height="160%" fo:text-align="start" fo:text-indent="0cm"/>
    </style:style>
    <style:style style:name="P7" style:family="paragraph">
      <style:paragraph-properties fo:margin-left="0cm" fo:margin-right="0cm" fo:margin-top="0.246cm" fo:margin-bottom="0cm" fo:line-height="90%" fo:text-align="start" fo:text-indent="0cm"/>
    </style:style>
    <style:style style:name="P8" style:family="paragraph">
      <style:paragraph-properties fo:margin-left="0cm" fo:margin-right="0cm" fo:margin-top="0cm" fo:margin-bottom="0cm" fo:line-height="105%" fo:text-align="start" fo:text-indent="0cm"/>
    </style:style>
    <style:style style:name="P9" style:family="paragraph">
      <style:paragraph-properties fo:margin-left="0cm" fo:margin-right="0cm" fo:margin-top="0.246cm" fo:margin-bottom="0cm" fo:line-height="50%" fo:text-align="start" fo:text-indent="0cm"/>
    </style:style>
    <style:style style:name="P10" style:family="paragraph">
      <style:paragraph-properties fo:margin-left="0cm" fo:margin-right="0cm" fo:margin-top="0.176cm" fo:margin-bottom="0cm" fo:line-height="50%" fo:text-align="start" fo:text-indent="0cm"/>
    </style:style>
    <style:style style:name="P11" style:family="paragraph">
      <style:paragraph-properties fo:margin-left="0cm" fo:margin-right="0cm" fo:margin-top="0.123cm" fo:margin-bottom="0cm" fo:line-height="120%" fo:text-align="start" fo:text-indent="0cm"/>
    </style:style>
    <style:style style:name="P12" style:family="paragraph">
      <style:paragraph-properties fo:margin-left="0cm" fo:margin-right="0cm" fo:margin-top="0.123cm" fo:margin-bottom="0cm" fo:line-height="90%" fo:text-align="start" fo:text-indent="0cm"/>
    </style:style>
    <style:style style:name="P13" style:family="paragraph">
      <style:paragraph-properties fo:margin-left="0cm" fo:margin-right="0cm" fo:margin-top="0.123cm" fo:margin-bottom="0cm" fo:line-height="150%" fo:text-align="start" fo:text-indent="0cm"/>
    </style:style>
    <style:style style:name="P14" style:family="paragraph">
      <loext:graphic-properties draw:fill="gradient" draw:fill-color="#ffccff" draw:fill-gradient-name="Gradient_20_2"/>
      <style:paragraph-properties style:writing-mode="lr-tb" style:font-independent-line-spacing="true"/>
    </style:style>
    <style:style style:name="P15" style:family="paragraph">
      <loext:graphic-properties draw:fill="none" draw:fill-color="#00cc99"/>
      <style:paragraph-properties fo:text-align="center" style:writing-mode="lr-tb"/>
    </style:style>
    <style:style style:name="P16" style:family="paragraph">
      <loext:graphic-properties draw:fill="none" draw:fill-color="#00cc99"/>
      <style:paragraph-properties fo:margin-left="0cm" fo:margin-right="0cm" fo:line-height="100%" fo:text-align="center" fo:text-indent="0cm" style:writing-mode="tb-rl" style:font-independent-line-spacing="true"/>
    </style:style>
    <style:style style:name="P17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color="#663300" fo:font-size="12pt" fo:language="zh" fo:country="TW" style:font-name-asian="全真顏體" style:font-size-asian="12pt" style:language-asian="zh" style:country-asian="TW" style:font-name-complex="全真顏體" style:font-size-complex="12pt" style:language-complex="zh" style:country-complex="TW"/>
    </style:style>
    <style:style style:name="T2" style:family="text">
      <style:text-properties fo:language="zh" fo:country="TW" fo:font-weight="bold" style:font-name-asian="全真顏體" style:language-asian="zh" style:country-asian="TW" style:font-weight-asian="bold" style:font-name-complex="全真顏體" style:language-complex="zh" style:country-complex="TW" style:font-weight-complex="bold"/>
    </style:style>
    <style:style style:name="T3" style:family="text">
      <style:text-properties fo:font-size="24pt" fo:language="zh" fo:country="TW" style:font-name-asian="全真顏體" style:font-size-asian="24pt" style:language-asian="zh" style:country-asian="TW" style:font-name-complex="全真顏體" style:font-size-complex="24pt" style:language-complex="zh" style:country-complex="TW"/>
    </style:style>
    <style:style style:name="T4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" style:family="text">
      <style:text-properties style:font-name="全真顏體" fo:font-size="20pt" fo:language="zh" fo:country="TW" fo:font-weight="bold" style:font-name-asian="全真顏體" style:font-size-asian="20pt" style:language-asian="zh" style:country-asian="TW" style:font-weight-asian="bold" style:font-name-complex="全真顏體" style:font-size-complex="20pt" style:language-complex="zh" style:country-complex="TW" style:font-weight-complex="bold"/>
    </style:style>
    <style:style style:name="T6" style:family="text">
      <style:text-properties style:font-name="全真顏體" fo:font-size="14pt" fo:language="zh" fo:country="TW" style:font-name-asian="全真顏體" style:font-size-asian="14pt" style:language-asian="zh" style:country-asian="TW" style:font-name-complex="全真顏體" style:font-size-complex="14pt" style:language-complex="zh" style:country-complex="TW"/>
    </style:style>
    <style:style style:name="T7" style:family="text">
      <style:text-properties fo:font-size="14pt" fo:language="zh" fo:country="TW" style:font-name-asian="全真顏體" style:font-size-asian="14pt" style:language-asian="zh" style:country-asian="TW" style:font-name-complex="全真顏體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4" draw:layer="layout" svg:width="17.198cm" svg:height="22.357cm" svg:x="0.926cm" svg:y="-0.001cm" presentation:class="subtitle" presentation:user-transformed="true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>電影欣賞</text:span><text:span text:style-name="T3"> <text:s text:c="7"/></text:span></text:p>
              </text:list-header>
            </text:list>
            <text:list text:style-name="L3">
              <text:list-header>
                <text:p text:style-name="P3"><text:span text:style-name="T4"><text:s text:c="2"/></text:span></text:p>
                <text:p text:style-name="P3"><text:span text:style-name="T4">影片名稱：莫比烏斯</text:span></text:p>
                <text:p text:style-name="P4"><text:span text:style-name="T4">時 <text:s/>間：</text:span><text:span text:style-name="T4">100</text:span><text:span text:style-name="T4">年</text:span><text:span text:style-name="T4">5</text:span><text:span text:style-name="T4">月</text:span><text:span text:style-name="T4">9</text:span><text:span text:style-name="T4">日</text:span><text:span text:style-name="T4">(</text:span><text:span text:style-name="T4">星期一</text:span><text:span text:style-name="T4">) <text:s text:c="18"/></text:span></text:p>
                <text:p text:style-name="P4"><text:span text:style-name="T4"><text:s text:c="10"/></text:span><text:span text:style-name="T4">上午</text:span><text:span text:style-name="T4">11</text:span><text:span text:style-name="T4">時至</text:span><text:span text:style-name="T4">11</text:span><text:span text:style-name="T4">時</text:span><text:span text:style-name="T4">30</text:span><text:span text:style-name="T4">分</text:span></text:p>
                <text:p text:style-name="P5"><text:span text:style-name="T4">地 <text:s/>點：本會第</text:span><text:span text:style-name="T4">3</text:span><text:span text:style-name="T4">會議室</text:span></text:p>
                <text:p text:style-name="P6"><text:span text:style-name="T4">備 <text:s/>註：歡迎同仁踴躍參加，參加者給予</text:span><text:span text:style-name="T4">1</text:span><text:span text:style-name="T4">小時學習時數。</text:span></text:p>
                <text:p text:style-name="P7"><text:span text:style-name="T4"/></text:p>
                <text:p text:style-name="P8"><text:span text:style-name="T4"><text:s text:c="22"/></text:span><text:span text:style-name="T4">人事室</text:span></text:p>
                <text:p text:style-name="P9"><text:span text:style-name="T4"/></text:p>
                <text:p text:style-name="P9"><text:span text:style-name="T4"><text:s text:c="21"/></text:span><text:span text:style-name="T4">100</text:span><text:span text:style-name="T4">年</text:span><text:span text:style-name="T4">5</text:span><text:span text:style-name="T4">月</text:span><text:span text:style-name="T4">6</text:span><text:span text:style-name="T4">日</text:span></text:p>
              </text:list-header>
            </text:list>
            <text:list text:style-name="L4">
              <text:list-header>
                <text:p text:style-name="P10"><text:span text:style-name="T5"><text:s text:c="38"/></text:span></text:p>
                <text:p text:style-name="P11"><text:span text:style-name="T6"><text:s text:c="25"/></text:span></text:p>
              </text:list-header>
            </text:list>
            <text:list text:style-name="L2">
              <text:list-header>
                <text:p text:style-name="P12"><text:span text:style-name="T7"/></text:p>
                <text:p text:style-name="P13"><text:span text:style-name="T7"/></text:p>
                <text:p text:style-name="P13"><text:span text:style-name="T7"/></text:p>
                <text:p text:style-name="P12"><text:span text:style-name="T7"/></text:p>
              </text:list-header>
            </text:list>
          </draw:text-box>
        </draw:frame>
        <draw:frame draw:style-name="gr1" draw:text-style-name="P15" draw:layer="layout" svg:width="10.795cm" svg:height="1.856cm" svg:x="1.27cm" svg:y="23.707cm">
          <draw:image xlink:href="Pictures/10000000000002830000006FA55D0B8FFAA15B5E.png" xlink:type="simple" xlink:show="embed" xlink:actuate="onLoad">
            <text:p/>
          </draw:image>
        </draw:frame>
        <draw:custom-shape draw:style-name="gr2" draw:text-style-name="P16" draw:layer="layout" svg:width="17.568cm" svg:height="4.445cm" svg:x="0cm" svg:y="0.758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8cm" svg:height="10.328cm" svg:x="5.874cm" svg:y="2.077cm" draw:page-number="1" presentation:class="page"/>
          <draw:frame presentation:style-name="pr2" draw:text-style-name="P17" draw:layer="layout" svg:width="13.846cm" svg:height="12.404cm" svg:x="2.518cm" svg:y="13.09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cc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06cm" fo:min-width="0cm" fo:padding-top="0.128cm" fo:padding-bottom="0.128cm" fo:padding-left="0.256cm" fo:padding-right="0.256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06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11cm" fo:min-width="0cm" fo:padding-top="0.128cm" fo:padding-bottom="0.128cm" fo:padding-left="0.256cm" fo:padding-right="0.256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1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836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3pt" fo:language="zh" fo:country="TW" style:font-size-asian="13pt" style:language-asian="zh" style:country-asian="TW" style:font-size-complex="13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3" draw:layer="backgroundobjects" svg:width="8.105cm" svg:height="1.305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308cm" svg:height="1.305cm" svg:x="10.61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05cm" svg:height="1.31cm" svg:x="-0.001cm" svg:y="26.21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308cm" svg:height="1.31cm" svg:x="10.61cm" svg:y="26.21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4.803cm" svg:height="6.939cm" svg:x="2.568cm" svg:y="2.379cm"/>
      <draw:page-thumbnail draw:layer="backgroundobjects" svg:width="4.803cm" svg:height="6.939cm" svg:x="2.568cm" svg:y="10.319cm"/>
      <draw:page-thumbnail draw:layer="backgroundobjects" svg:width="4.803cm" svg:height="6.939cm" svg:x="2.568cm" svg:y="18.259cm"/>
      <draw:page-thumbnail draw:layer="backgroundobjects" svg:width="4.803cm" svg:height="6.939cm" svg:x="11.508cm" svg:y="2.379cm"/>
      <draw:page-thumbnail draw:layer="backgroundobjects" svg:width="4.803cm" svg:height="6.939cm" svg:x="11.508cm" svg:y="10.319cm"/>
      <draw:page-thumbnail draw:layer="backgroundobjects" svg:width="4.803cm" svg:height="6.939cm" svg:x="11.508cm" svg:y="18.259cm"/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presentation:style-name="Mpr1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835cm" svg:x="6.509cm" svg:y="25.06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3.968cm" svg:height="1.835cm" svg:x="13.653cm" svg:y="25.06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6" draw:text-style-name="MP3" draw:layer="backgroundobjects" svg:width="8.189cm" svg:height="1.371cm" svg:x="-0.001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5" draw:layer="backgroundobjects" svg:width="8.188cm" svg:height="1.371cm" svg:x="10.694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7.148cm" svg:height="10.328cm" svg:x="5.874cm" svg:y="2.077cm" presentation:class="page"/>
        <draw:frame presentation:style-name="預設-notes" draw:layer="backgroundobjects" svg:width="13.846cm" svg:height="12.404cm" svg:x="2.518cm" svg:y="13.097cm" presentation:class="notes" presentation:placeholder="true">
          <draw:text-box/>
        </draw:frame>
        <draw:frame draw:style-name="Mgr8" draw:text-style-name="MP3" draw:layer="backgroundobjects" svg:width="8.189cm" svg:height="1.371cm" svg:x="-0.001cm" svg:y="26.20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8.188cm" svg:height="1.371cm" svg:x="10.694cm" svg:y="26.20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may</meta:initial-creator>
    <meta:creation-date>2000-11-15T13:35:37.790000000</meta:creation-date>
    <dc:creator> </dc:creator>
    <dc:date>2011-05-06T10:53:43.421000000</dc:date>
    <meta:print-date>2003-04-17T10:44:20.840000000</meta:print-date>
    <meta:editing-cycles>292</meta:editing-cycles>
    <meta:editing-duration>P3DT20H40M59S</meta:editing-duration>
    <meta:document-statistic meta:object-count="28"/>
    <meta:generator>LibreOffice/5.1.2.2$Windows_x86 LibreOffice_project/d3bf12ecb743fc0d20e0be0c58ca359301eb705f</meta:generator>
  </office:meta>
</office:document-meta>
</file>