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4.053cm" fo:margin-right="0cm" fo:line-height="0.706cm" fo:text-indent="-4.053cm" style:auto-text-indent="false"/>
    </style:style>
    <style:style style:name="P7" style:family="paragraph" style:parent-style-name="Standard">
      <style:paragraph-properties fo:margin-left="0.423cm" fo:margin-right="0cm" fo:line-height="0.706cm" fo:text-indent="0.243cm" style:auto-text-indent="false"/>
    </style:style>
    <style:style style:name="P8" style:family="paragraph" style:parent-style-name="Standard">
      <style:paragraph-properties fo:margin-left="0.004cm" fo:margin-right="0cm" fo:line-height="0.706cm" fo:text-indent="1.157cm" style:auto-text-indent="false"/>
    </style:style>
    <style:style style:name="P9" style:family="paragraph" style:parent-style-name="Standard">
      <style:paragraph-properties fo:margin-left="0.004cm" fo:margin-right="0cm" fo:line-height="0.706cm" fo:text-indent="0.711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2.865cm" fo:margin-right="0cm" fo:line-height="0.706cm" fo:text-indent="-1.704cm" style:auto-text-indent="false"/>
    </style:style>
    <style:style style:name="P11" style:family="paragraph" style:parent-style-name="Standard">
      <style:paragraph-properties fo:margin-left="2.856cm" fo:margin-right="0cm" fo:line-height="0.706cm" fo:text-indent="-2.094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2.831cm" fo:margin-right="0cm" fo:line-height="0.706cm" fo:text-align="justify" style:justify-single-word="false" fo:text-indent="-1.676cm" style:auto-text-indent="false"/>
    </style:style>
    <style:style style:name="P13" style:family="paragraph" style:parent-style-name="Standard">
      <style:paragraph-properties fo:margin-left="2.831cm" fo:margin-right="0cm" fo:line-height="0.706cm" fo:text-align="justify" style:justify-single-word="false" fo:text-indent="-2.828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2.85cm" fo:margin-right="0cm" fo:line-height="0.706cm" fo:text-align="justify" style:justify-single-word="false" fo:text-indent="-2.219cm" style:auto-text-indent="false"/>
    </style:style>
    <style:style style:name="P15" style:family="paragraph" style:parent-style-name="Standard">
      <style:paragraph-properties fo:margin-left="2.856cm" fo:margin-right="0cm" fo:line-height="0.706cm" fo:text-indent="-1.586cm" style:auto-text-indent="false"/>
    </style:style>
    <style:style style:name="P16" style:family="paragraph" style:parent-style-name="Standard">
      <style:paragraph-properties fo:margin-left="2.859cm" fo:margin-right="0cm" fo:line-height="0.706cm" fo:text-indent="-2.22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221cm" fo:margin-right="0cm" fo:line-height="0.706cm" fo:text-align="justify" style:justify-single-word="false" fo:text-indent="-1.586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行政院公共工程委員會101年第1次</text:span></text:p>
      <text:p text:style-name="P2"><text:span text:style-name="T1">性別平等專案小組會議紀錄</text:span></text:p>
      <text:p text:style-name="P1"><text:span text:style-name="T3">時間：101年4月17日上午10時</text:span></text:p>
      <text:p text:style-name="P1"><text:span text:style-name="T3">地點：本會第2會議室</text:span></text:p>
      <text:p text:style-name="P1"><text:span text:style-name="T3">出（列）席人員：如簽到表</text:span></text:p>
      <text:p text:style-name="P1"><text:span text:style-name="T3">主席</text:span><text:span text:style-name="T2">：</text:span><text:span text:style-name="T4">鄧召集人民治 <text:s text:c="10"/></text:span><text:span text:style-name="T3">記錄：鍾科員孟潔</text:span></text:p>
      <text:p text:style-name="P4">壹、主席致詞：(略)</text:p>
      <text:p text:style-name="P6"><text:span text:style-name="T3">貳、報告事項：</text:span></text:p>
      <text:p text:style-name="P7"><text:span text:style-name="T3">第一案：確認上次會議紀錄，提請 <text:s/>公鑒。</text:span></text:p>
      <text:p text:style-name="P8"><text:span text:style-name="T3">決議：洽悉。</text:span></text:p>
      <text:p text:style-name="P9">第二案：上次會議決議事項辦理情形案，提請 <text:s/>公鑒。</text:p>
      <text:p text:style-name="P10"><text:span text:style-name="T3">決議：有關經濟部101年2月29日函建議增列政府採購案件資料增列事業單位負責人性別欄位乙節，請企劃處配合於政府電子採購網，增設「性別」欄位。</text:span></text:p>
      <text:p text:style-name="P11">第三案：各項婦女權益重點分工表本會填報內容案，提請 <text:s/>備查。</text:p>
      <text:p text:style-name="P12"><text:span text:style-name="T3">決議：</text:span><text:span text:style-name="T4">同意備查；另配合行政院性別平等處系統之改置及因應性別平等政策綱領，各項婦女權益工作重點分工表，有關各部會之分工項次將更新，請配合上網</text:span><text:soft-page-break/><text:span text:style-name="T4">填報資料。</text:span></text:p>
      <text:p text:style-name="P13">參、討論事項：</text:p>
      <text:p text:style-name="P14"><text:span text:style-name="T3">第一案：本會性別平等專案小組設置要點修正案，提請　討 論。</text:span></text:p>
      <text:p text:style-name="P15"><text:span text:style-name="T4">決議：同意備查。</text:span></text:p>
      <text:p text:style-name="P16">第二案：本會101年度推動性別主流化訓練規劃案，提請　備查。</text:p>
      <text:p text:style-name="P15"><text:span text:style-name="T4">決議：同意備查。</text:span></text:p>
      <text:p text:style-name="P3"><text:span text:style-name="T3">肆、臨時提案：</text:span></text:p>
      <text:p text:style-name="P17"><text:span text:style-name="T3">案由：行政院性別平等處於3月30日召開「性別平等政策綱領」第三次部會分工研商會議，會議決議請各部會就「健康、醫療與照顧」及「環境、能源與科技」之分工及期程修正，積極協處內部分工，並可提各部會性平小組會議討論一案。</text:span></text:p>
      <text:p text:style-name="P17"><text:span text:style-name="T3">決議：請各單位將回應意見之文字加以修正調整，並具體說明與所管業務無涉之理由。 </text:span></text:p>
      <text:p text:style-name="P3"><text:span text:style-name="T3">散會（11時10分）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277cm" fo:text-indent="-1.27cm" fo:margin-left="3.2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4cm" fo:text-indent="-1.905cm" fo:margin-left="3.2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166cm" fo:text-indent="-1.27cm" fo:margin-left="3.1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16cm" fo:text-indent="-0.847cm" fo:margin-left="9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新聞局「媒體與性別」專案會議紀錄</dc:title>
    <meta:initial-creator>顏大鈞</meta:initial-creator>
    <meta:creation-date>2021-06-01T18:07:00</meta:creation-date>
    <dc:creator>1522</dc:creator>
    <dc:date>2021-06-01T18:07:00</dc:date>
    <meta:print-date>2012-04-18T14:44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548" meta:character-count="583" meta:non-whitespace-character-count="562"/>
    <meta:generator>LibreOffice/5.1.2.2$Windows_x86 LibreOffice_project/d3bf12ecb743fc0d20e0be0c58ca359301eb705f</meta:generator>
  </office:meta>
</office:document-meta>
</file>