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26mm"/>
    </style:style>
    <style:style style:name="co2" style:family="table-column">
      <style:table-column-properties fo:break-before="auto" style:column-width="66.45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36.55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115.16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15.66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6.09mm" fo:break-before="auto" style:use-optimal-row-height="false"/>
    </style:style>
    <style:style style:name="ro12" style:family="table-row">
      <style:table-row-properties style:row-height="25.4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96mm" fo:break-before="auto" style:use-optimal-row-height="false"/>
    </style:style>
    <style:style style:name="ta1" style:family="table" style:master-page-name="PageStyle_5f_104.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年度補助私人團體季報表營建署">
      <style:table-cell-properties fo:padding="0.71mm"/>
    </style:style>
    <style:style style:name="ce9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5年度補助私人團體季報表營建署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5年度補助私人團體季報表營建署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40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1.85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0.24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8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2.61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4.1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2.16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.3" table:style-name="ta1" table:print-ranges="'104.3'.A1:'104.3'.G3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25"/>
        <table:table-column table:style-name="co5" table:default-cell-style-name="ce25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公共工程委員會對國內團體捐助情形表</text:p>
            </table:table-cell>
            <table:covered-table-cell table:number-columns-repeated="6" table:style-name="ce9"/>
            <table:table-cell table:style-name="ce9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7" table:number-rows-spanned="1">
              <text:p>104年度截至第4季</text:p>
            </table:table-cell>
            <table:covered-table-cell table:number-columns-repeated="6" table:style-name="ce10"/>
            <table:table-cell table:style-name="ce10"/>
            <table:table-cell table:number-columns-repeated="1016"/>
          </table:table-row>
          <table:table-row table:style-name="ro2">
            <table:table-cell table:style-name="ce3"/>
            <table:table-cell table:number-columns-repeated="5"/>
            <table:table-cell table:style-name="ce34" office:value-type="string" calcext:value-type="string">
              <text:p><text:s text:c="41"/>單位：元</text:p>
            </table:table-cell>
            <table:table-cell table:style-name="ce40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6">
              <text:p>補助對象</text:p>
            </table:table-cell>
            <table:table-cell table:style-name="ce4" office:value-type="string" calcext:value-type="string" table:number-columns-spanned="1" table:number-rows-spanned="6">
              <text:p>補助事項或用途</text:p>
            </table:table-cell>
            <table:table-cell table:style-name="ce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5"/>
            <table:table-cell table:style-name="ce4" office:value-type="string" calcext:value-type="string" table:number-columns-spanned="1" table:number-rows-spanned="6">
              <text:p>收支明細</text:p>
            </table:table-cell>
            <table:table-cell table:number-columns-repeated="1017"/>
          </table:table-row>
          <table:table-row table:style-name="ro3">
            <table:covered-table-cell table:number-columns-repeated="6" table:style-name="ce5"/>
            <table:covered-table-cell table:style-name="ce35"/>
            <table:table-cell table:number-columns-repeated="1017"/>
          </table:table-row>
          <table:table-row table:style-name="ro2">
            <table:covered-table-cell table:number-columns-repeated="6" table:style-name="ce5"/>
            <table:covered-table-cell table:style-name="ce35"/>
            <table:table-cell table:style-name="ce41">
              <draw:custom-shape table:end-cell-address="'104.3'.H9" table:end-x="0.07mm" table:end-y="13.5mm" draw:z-index="0" draw:name="Text 1" draw:style-name="gr1" draw:text-style-name="P2" svg:width="0.06mm" svg:height="32.97mm" svg:x="0.01mm" svg:y="0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'104.3'.H9" table:end-x="0.07mm" table:end-y="5.49mm" draw:z-index="1" draw:name="Text 2" draw:style-name="gr2" draw:text-style-name="P2" svg:width="0.06mm" svg:height="21.36mm" svg:x="0.01mm" svg:y="3.6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3">
            <table:covered-table-cell table:number-columns-repeated="2" table:style-name="ce5"/>
            <table:table-cell table:style-name="ce4" office:value-type="string" calcext:value-type="string" table:number-columns-spanned="1" table:number-rows-spanned="3">
              <text:p>本機關補助金額</text:p>
            </table:table-cell>
            <table:table-cell table:style-name="ce19" office:value-type="string" calcext:value-type="string" table:number-columns-spanned="1" table:number-rows-spanned="3">
              <text:p>他機關補助金額</text:p>
            </table:table-cell>
            <table:table-cell table:style-name="ce19" office:value-type="string" calcext:value-type="string" table:number-columns-spanned="1" table:number-rows-spanned="3">
              <text:p>團體自付金額(含民間企業及報名費收入)</text:p>
            </table:table-cell>
            <table:table-cell table:style-name="ce19" office:value-type="string" calcext:value-type="string" table:number-columns-spanned="1" table:number-rows-spanned="3">
              <text:p>合 <text:s/>計</text:p>
            </table:table-cell>
            <table:covered-table-cell table:style-name="ce35"/>
            <table:table-cell>
              <draw:custom-shape table:end-cell-address="'104.3'.H9" table:end-x="0.07mm" table:end-y="4.22mm" draw:z-index="2" draw:name="Text 5" draw:style-name="gr3" draw:text-style-name="P2" svg:width="0.06mm" svg:height="17.97mm" svg:x="0.01mm" svg:y="0.01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'104.3'.H9" table:end-x="0.07mm" table:end-y="4.64mm" draw:z-index="3" draw:name="Text 8" draw:style-name="gr4" draw:text-style-name="P2" svg:width="0.06mm" svg:height="13.73mm" svg:x="0.01mm" svg:y="4.67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'104.3'.H9" table:end-x="0.07mm" table:end-y="3.59mm" draw:z-index="6" draw:name="Text 14" draw:style-name="gr5" draw:text-style-name="P2" svg:width="0.06mm" svg:height="15.23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  <table:table-row table:style-name="ro4">
            <table:covered-table-cell table:number-columns-repeated="3" table:style-name="ce5"/>
            <table:covered-table-cell table:number-columns-repeated="3" table:style-name="ce20"/>
            <table:covered-table-cell table:style-name="ce35"/>
            <table:table-cell table:number-columns-repeated="1017"/>
          </table:table-row>
          <table:table-row table:style-name="ro5">
            <table:covered-table-cell table:number-columns-repeated="3" table:style-name="ce5"/>
            <table:covered-table-cell table:number-columns-repeated="3" table:style-name="ce20"/>
            <table:covered-table-cell table:style-name="ce36"/>
            <table:table-cell>
              <draw:custom-shape table:end-cell-address="'104.3'.H9" table:end-x="0.07mm" table:end-y="13.5mm" draw:z-index="4" draw:name="Text 9" draw:style-name="gr6" draw:text-style-name="P2" svg:width="0.06mm" svg:height="13.28mm" svg:x="0.01mm" svg:y="0.22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 calcext:value-type="string">
            <text:p>台北市土木技師公會</text:p>
          </table:table-cell>
          <table:table-cell table:style-name="ce11" office:value-type="string" calcext:value-type="string">
            <text:p>丁類危險性工作場所（營造業）評估審查作業相關規定研討會</text:p>
          </table:table-cell>
          <table:table-cell table:style-name="ce16" office:value-type="float" office:value="3730" calcext:value-type="float">
            <text:p><text:s/>3,730 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32470" calcext:value-type="float">
            <text:p>32,470</text:p>
          </table:table-cell>
          <table:table-cell table:style-name="ce32" table:formula="of:=SUM([.C10:.E10])" office:value-type="float" office:value="36200" calcext:value-type="float">
            <text:p>36,200</text:p>
          </table:table-cell>
          <table:table-cell table:style-name="ce37" office:value-type="string" calcext:value-type="string">
            <text:p>總收入3,730(本會補助)，總支出36,200 ;其他機關補助：無 </text:p>
          </table:table-cell>
          <table:table-cell table:style-name="ce42">
            <draw:custom-shape table:end-cell-address="'104.3'.H10" table:end-x="2.48mm" table:end-y="6.97mm" draw:z-index="5" draw:name="Text 12" draw:style-name="gr7" draw:text-style-name="P3" svg:width="2.47mm" svg:height="6.96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2" table:number-columns-repeated="1016"/>
        </table:table-row>
        <table:table-row table:style-name="ro7">
          <table:table-cell table:style-name="ce6" office:value-type="string" calcext:value-type="string">
            <text:p>台中市土木技師公會</text:p>
          </table:table-cell>
          <table:table-cell table:style-name="ce11" office:value-type="string" calcext:value-type="string">
            <text:p>從營建工程法談土木工程法訂定之必要性研習會</text:p>
          </table:table-cell>
          <table:table-cell table:style-name="ce16" office:value-type="float" office:value="3000" calcext:value-type="float">
            <text:p><text:s/>3,000 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18300" calcext:value-type="float">
            <text:p><text:s/>18,300 </text:p>
          </table:table-cell>
          <table:table-cell table:style-name="ce32" table:formula="of:=SUM([.C11:.E11])" office:value-type="float" office:value="21300" calcext:value-type="float">
            <text:p>21,300</text:p>
          </table:table-cell>
          <table:table-cell table:style-name="ce37" office:value-type="string" calcext:value-type="string">
            <text:p>總收入3,000(本會補助)，總支出21,300 <text:s/>;其他機關補助：無</text:p>
          </table:table-cell>
          <table:table-cell table:style-name="ce42" table:number-columns-repeated="1017"/>
        </table:table-row>
        <table:table-row table:style-name="ro8">
          <table:table-cell table:style-name="ce6" office:value-type="string" calcext:value-type="string">
            <text:p>台中市土木技師公會</text:p>
          </table:table-cell>
          <table:table-cell table:style-name="ce11" office:value-type="string" calcext:value-type="string">
            <text:p>水土保持計畫審查檢討及坡地災害介紹研討會野溪治理工程參訪</text:p>
          </table:table-cell>
          <table:table-cell table:style-name="ce16" office:value-type="float" office:value="3000" calcext:value-type="float">
            <text:p><text:s/>3,000 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48483" calcext:value-type="float">
            <text:p><text:s/>48,483 </text:p>
          </table:table-cell>
          <table:table-cell table:style-name="ce32" table:formula="of:=SUM([.C12:.E12])" office:value-type="float" office:value="51483" calcext:value-type="float">
            <text:p>51,483</text:p>
          </table:table-cell>
          <table:table-cell table:style-name="ce37" office:value-type="string" calcext:value-type="string">
            <text:p>總收入3,000(本會補助)，總支出 51,483 ;其他機關補助：無</text:p>
          </table:table-cell>
          <table:table-cell table:style-name="ce42" table:number-columns-repeated="1017"/>
        </table:table-row>
        <table:table-row table:style-name="ro9">
          <table:table-cell table:style-name="ce6" office:value-type="string" calcext:value-type="string">
            <text:p>台中市土木技師公會</text:p>
          </table:table-cell>
          <table:table-cell table:style-name="ce12" office:value-type="string" calcext:value-type="string">
            <text:p>共同管道設計施工實務研習會</text:p>
          </table:table-cell>
          <table:table-cell table:style-name="ce17" office:value-type="float" office:value="2750" calcext:value-type="float">
            <text:p><text:s/>2,750 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5450" calcext:value-type="float">
            <text:p><text:s/>15,450 </text:p>
          </table:table-cell>
          <table:table-cell table:style-name="ce32" table:formula="of:=SUM([.C13:.E13])" office:value-type="float" office:value="18200" calcext:value-type="float">
            <text:p>18,200</text:p>
          </table:table-cell>
          <table:table-cell table:style-name="ce37" office:value-type="string" calcext:value-type="string">
            <text:p>總收入2,750元（工程會補助），總支出18,200元 <text:s/>;其他機關補助：無 </text:p>
          </table:table-cell>
          <table:table-cell table:style-name="ce42" table:number-columns-repeated="1017"/>
        </table:table-row>
        <table:table-row table:style-name="ro10">
          <table:table-cell table:style-name="ce6" office:value-type="string" calcext:value-type="string">
            <text:p>中華民國土木技師公會全國聯合會</text:p>
          </table:table-cell>
          <table:table-cell table:style-name="ce12" office:value-type="string" calcext:value-type="string">
            <text:p>「地工合成材料在大地工程之應用」專題演講及實務觀摩</text:p>
          </table:table-cell>
          <table:table-cell table:style-name="ce17" office:value-type="float" office:value="6000" calcext:value-type="float">
            <text:p><text:s/>6,000 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21323" calcext:value-type="float">
            <text:p><text:s/>21,323 </text:p>
          </table:table-cell>
          <table:table-cell table:style-name="ce32" table:formula="of:=SUM([.C14:.E14])" office:value-type="float" office:value="27323" calcext:value-type="float">
            <text:p>27,323</text:p>
          </table:table-cell>
          <table:table-cell table:style-name="ce37" office:value-type="string" calcext:value-type="string">
            <text:p>總收入6,000元(含本會補助)，總支出27,323元 <text:s/>;其他機關補助：無</text:p>
          </table:table-cell>
          <table:table-cell table:style-name="ce42"/>
          <table:table-cell table:number-columns-repeated="1016"/>
        </table:table-row>
        <table:table-row table:style-name="ro10">
          <table:table-cell table:style-name="ce6" office:value-type="string" calcext:value-type="string">
            <text:p>台北市土木技師公會</text:p>
          </table:table-cell>
          <table:table-cell table:style-name="ce11" office:value-type="string" calcext:value-type="string">
            <text:p>結構物安全與防災系統研討會</text:p>
          </table:table-cell>
          <table:table-cell table:style-name="ce16" office:value-type="float" office:value="1325" calcext:value-type="float">
            <text:p><text:s/>1,325 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8750" calcext:value-type="float">
            <text:p><text:s/>8,750 </text:p>
          </table:table-cell>
          <table:table-cell table:style-name="ce32" table:formula="of:=SUM([.C15:.E15])" office:value-type="float" office:value="10075" calcext:value-type="float">
            <text:p>10,075</text:p>
          </table:table-cell>
          <table:table-cell table:style-name="ce37" office:value-type="string" calcext:value-type="string">
            <text:p>總收入7,725元(含本會補助)，總支出10,075元 <text:s/>;其他機關補助：無,報名費收入6,400元</text:p>
          </table:table-cell>
          <table:table-cell table:style-name="ce42"/>
          <table:table-cell table:number-columns-repeated="1016"/>
        </table:table-row>
        <table:table-row table:style-name="ro10">
          <table:table-cell table:style-name="ce6" office:value-type="string" calcext:value-type="string">
            <text:p>台北市土木技師公會</text:p>
          </table:table-cell>
          <table:table-cell table:style-name="ce11" office:value-type="string" calcext:value-type="string">
            <text:p>方便土木工程師之資訊工具程式介紹研討會</text:p>
          </table:table-cell>
          <table:table-cell table:style-name="ce16" office:value-type="float" office:value="1747" calcext:value-type="float">
            <text:p><text:s/>1,747 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20000" calcext:value-type="float">
            <text:p><text:s/>20,000 </text:p>
          </table:table-cell>
          <table:table-cell table:style-name="ce32" table:formula="of:=SUM([.C16:.E16])" office:value-type="float" office:value="21747" calcext:value-type="float">
            <text:p>21,747</text:p>
          </table:table-cell>
          <table:table-cell table:style-name="ce37" office:value-type="string" calcext:value-type="string">
            <text:p>總收入1,747元(含本會補助)，總支出21,747元 <text:s/>;其他機關補助：無</text:p>
          </table:table-cell>
          <table:table-cell table:style-name="ce42"/>
          <table:table-cell table:number-columns-repeated="1016"/>
        </table:table-row>
        <table:table-row table:style-name="ro11">
          <table:table-cell table:style-name="ce6" office:value-type="string" calcext:value-type="string">
            <text:p>台灣省土木技師公會</text:p>
          </table:table-cell>
          <table:table-cell table:style-name="ce11" office:value-type="string" calcext:value-type="string">
            <text:p>高雄市政府104年度公共工程實務研討會</text:p>
          </table:table-cell>
          <table:table-cell table:style-name="ce16" office:value-type="float" office:value="8000" calcext:value-type="float">
            <text:p><text:s/>8,000 </text:p>
          </table:table-cell>
          <table:table-cell table:style-name="ce22" office:value-type="float" office:value="5670" calcext:value-type="float">
            <text:p><text:s/>5,670 </text:p>
          </table:table-cell>
          <table:table-cell table:style-name="ce29" office:value-type="float" office:value="55975" calcext:value-type="float">
            <text:p><text:s/>55,975 </text:p>
          </table:table-cell>
          <table:table-cell table:style-name="ce32" table:formula="of:=SUM([.C17:.E17])" office:value-type="float" office:value="69645" calcext:value-type="float">
            <text:p>69,645</text:p>
          </table:table-cell>
          <table:table-cell table:style-name="ce37" office:value-type="string" calcext:value-type="string">
            <text:p>總收入13,670元(本會補助8,000元、高雄市政府5,670元)，總支出69,645元 <text:s/></text:p>
          </table:table-cell>
          <table:table-cell table:style-name="ce42"/>
          <table:table-cell table:number-columns-repeated="1016"/>
        </table:table-row>
        <table:table-row table:style-name="ro11">
          <table:table-cell table:style-name="ce6" office:value-type="string" calcext:value-type="string">
            <text:p>台灣省土木技師公會</text:p>
          </table:table-cell>
          <table:table-cell table:style-name="ce11" office:value-type="string" calcext:value-type="string">
            <text:p>工程保險及生涯保險實務專題講座研討會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29067" calcext:value-type="float">
            <text:p><text:s/>29,067 </text:p>
          </table:table-cell>
          <table:table-cell table:style-name="ce32" table:formula="of:=SUM([.C18:.E18])" office:value-type="float" office:value="35067" calcext:value-type="float">
            <text:p>35,067</text:p>
          </table:table-cell>
          <table:table-cell table:style-name="ce37" office:value-type="string" calcext:value-type="string">
            <text:p>總收入6,000元（工程會補助），總支出35,067元 <text:s/>;其他機關補助：無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社團法人中國土木水利工程學會</text:p>
          </table:table-cell>
          <table:table-cell table:style-name="ce13" office:value-type="string" calcext:value-type="string">
            <text:p>中國土木水利工程學會104年年會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23" office:value-type="float" office:value="204000" calcext:value-type="float">
            <text:p><text:s/>204,000 </text:p>
          </table:table-cell>
          <table:table-cell table:style-name="ce30" office:value-type="float" office:value="603000" calcext:value-type="float">
            <text:p>603,000</text:p>
          </table:table-cell>
          <table:table-cell table:style-name="ce32" table:formula="of:=SUM([.C19:.E19])" office:value-type="float" office:value="812000" calcext:value-type="float">
            <text:p>812,000</text:p>
          </table:table-cell>
          <table:table-cell table:style-name="ce38" office:value-type="string" calcext:value-type="string">
            <text:p>總收入812,000 （交通部公路總局30,000、交通部鐵路改建工程局30,000、交通部台灣區國道高速公路局40,000、交通部高速鐵路工程局15,000、經濟部水利署29,000、臺北市政府捷運工程局30,000、內政部建築研究所30,000、工程會5,000），總支出901,336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台北市土木技師公會</text:p>
          </table:table-cell>
          <table:table-cell table:style-name="ce11" office:value-type="string" calcext:value-type="string">
            <text:p>建築工程之施工計畫審查及地質鑽探資料判讀研討會</text:p>
          </table:table-cell>
          <table:table-cell table:style-name="ce16" office:value-type="float" office:value="3000" calcext:value-type="float">
            <text:p><text:s/>3,000 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23170" calcext:value-type="float">
            <text:p><text:s/>23,170 </text:p>
          </table:table-cell>
          <table:table-cell table:style-name="ce32" table:formula="of:=SUM([.C20:.E20])" office:value-type="float" office:value="26170" calcext:value-type="float">
            <text:p>26,170</text:p>
          </table:table-cell>
          <table:table-cell table:style-name="ce37" office:value-type="string" calcext:value-type="string">
            <text:p>總收入3,000元(含本會補助)，總支出26,170元 <text:s/>;其他機關補助：無 </text:p>
          </table:table-cell>
          <table:table-cell table:style-name="ce42"/>
          <table:table-cell table:number-columns-repeated="1016"/>
        </table:table-row>
        <table:table-row table:style-name="ro14">
          <table:table-cell table:style-name="ce6" office:value-type="string" calcext:value-type="string">
            <text:p>台灣省測量技師公會</text:p>
          </table:table-cell>
          <table:table-cell table:style-name="ce11" office:value-type="string" calcext:value-type="string">
            <text:p>測量科技研討會</text:p>
          </table:table-cell>
          <table:table-cell table:style-name="ce16" office:value-type="float" office:value="3000" calcext:value-type="float">
            <text:p><text:s/>3,000 </text:p>
          </table:table-cell>
          <table:table-cell table:style-name="ce21" office:value-type="float" office:value="40000" calcext:value-type="float">
            <text:p>40000</text:p>
          </table:table-cell>
          <table:table-cell table:style-name="ce31" office:value-type="float" office:value="240120" calcext:value-type="float">
            <text:p><text:s/>240,120 </text:p>
          </table:table-cell>
          <table:table-cell table:style-name="ce32" table:formula="of:=SUM([.C21:.E21])" office:value-type="float" office:value="283120" calcext:value-type="float">
            <text:p>283,120</text:p>
          </table:table-cell>
          <table:table-cell table:style-name="ce37" office:value-type="string" calcext:value-type="string">
            <text:p>總收入283,120元(本會補助3,000元) ;其他機關40,000元（內政部20,000元、內政部國土測繪中心10,000元、內政部營建署城鄉發展分署10,000元）；自籌215,120元；民間25,000元，總支出283,120元 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6" office:value-type="string" calcext:value-type="string">
            <text:p>台北市土木技師公會</text:p>
          </table:table-cell>
          <table:table-cell table:style-name="ce11" office:value-type="string" calcext:value-type="string">
            <text:p>40週年慶系列活動：學術研討會（一）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74637" calcext:value-type="float">
            <text:p><text:s/>74,637 </text:p>
          </table:table-cell>
          <table:table-cell table:style-name="ce32" table:formula="of:=SUM([.C22:.E22])" office:value-type="float" office:value="79637" calcext:value-type="float">
            <text:p>79,637</text:p>
          </table:table-cell>
          <table:table-cell table:style-name="ce37" office:value-type="string" calcext:value-type="string">
            <text:p>總收入5,000元(含本會補助)，總支出79,637元 <text:s/>;其他機關補助：無 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6" office:value-type="string" calcext:value-type="string">
            <text:p>台北市土木技師公會</text:p>
          </table:table-cell>
          <table:table-cell table:style-name="ce14" office:value-type="string" calcext:value-type="string">
            <text:p>宜蘭縣水土保持申請案類型、特殊自然地景與災害研討會暨野溪治理工程參訪</text:p>
          </table:table-cell>
          <table:table-cell table:style-name="ce16" office:value-type="float" office:value="3000" calcext:value-type="float">
            <text:p><text:s/>3,000 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35744" calcext:value-type="float">
            <text:p><text:s/>35,744 </text:p>
          </table:table-cell>
          <table:table-cell table:style-name="ce32" table:formula="of:=SUM([.C23:.E23])" office:value-type="float" office:value="38744" calcext:value-type="float">
            <text:p>38,744</text:p>
          </table:table-cell>
          <table:table-cell table:style-name="ce37" office:value-type="string" calcext:value-type="string">
            <text:p>總收入3,000元（工程會補助），總支出38,744元 <text:s/>;其他機關補助：無</text:p>
          </table:table-cell>
          <table:table-cell table:style-name="ce42"/>
          <table:table-cell table:number-columns-repeated="1016"/>
        </table:table-row>
        <table:table-row table:style-name="ro13">
          <table:table-cell table:style-name="ce6" office:value-type="string" calcext:value-type="string">
            <text:p>錦固工程顧問(股)公司、鼎勝國際開發(股)公司、勁永工程有限公司</text:p>
          </table:table-cell>
          <table:table-cell table:style-name="ce11" office:value-type="string" calcext:value-type="string">
            <text:p>污水下水道工程產業策略聯盟赴海外拓點計畫</text:p>
          </table:table-cell>
          <table:table-cell table:style-name="ce17" office:value-type="float" office:value="1101238" calcext:value-type="float">
            <text:p><text:s/>1,101,238 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1614153" calcext:value-type="float">
            <text:p><text:s/>1,614,153 </text:p>
          </table:table-cell>
          <table:table-cell table:style-name="ce32" table:formula="of:=SUM([.C24:.E24])" office:value-type="float" office:value="2715391" calcext:value-type="float">
            <text:p>2,715,391</text:p>
          </table:table-cell>
          <table:table-cell table:style-name="ce37" office:value-type="string" calcext:value-type="string">
            <text:p>總收入1,101,238元(含本會補助)，總支出2,715,391元 <text:s/>;其他機關補助：無 </text:p>
          </table:table-cell>
          <table:table-cell table:style-name="ce42"/>
          <table:table-cell table:number-columns-repeated="1016"/>
        </table:table-row>
        <table:table-row table:style-name="ro10">
          <table:table-cell table:style-name="ce6" office:value-type="string" calcext:value-type="string">
            <text:p>中鼎工程股份有限公司</text:p>
          </table:table-cell>
          <table:table-cell table:style-name="ce11" office:value-type="string" calcext:value-type="string">
            <text:p>中鼎工程赴馬來西亞、印尼以及阿曼拓點計畫</text:p>
          </table:table-cell>
          <table:table-cell table:style-name="ce17" office:value-type="float" office:value="1298675" calcext:value-type="float">
            <text:p><text:s/>1,298,675 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1374861" calcext:value-type="float">
            <text:p><text:s/>1,374,861 </text:p>
          </table:table-cell>
          <table:table-cell table:style-name="ce32" table:formula="of:=SUM([.C25:.E25])" office:value-type="float" office:value="2673536" calcext:value-type="float">
            <text:p>2,673,536</text:p>
          </table:table-cell>
          <table:table-cell table:style-name="ce37" office:value-type="string" calcext:value-type="string">
            <text:p>總收入1,298,675元(含本會補助)，總支出2,673,536元 <text:s/>;其他機關補助：無 </text:p>
          </table:table-cell>
          <table:table-cell table:style-name="ce42"/>
          <table:table-cell table:number-columns-repeated="1016"/>
        </table:table-row>
        <table:table-row table:style-name="ro10">
          <table:table-cell table:style-name="ce6" office:value-type="string" calcext:value-type="string">
            <text:p>乾瑞工程顧問股份有限公司</text:p>
          </table:table-cell>
          <table:table-cell table:style-name="ce11" office:value-type="string" calcext:value-type="string">
            <text:p>補助國內工程產業策略聯盟赴海外拓點計畫</text:p>
          </table:table-cell>
          <table:table-cell table:style-name="ce17" office:value-type="float" office:value="152079" calcext:value-type="float">
            <text:p><text:s/>152,079 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468649" calcext:value-type="float">
            <text:p><text:s/>468,649 </text:p>
          </table:table-cell>
          <table:table-cell table:style-name="ce32" table:formula="of:=SUM([.C26:.E26])" office:value-type="float" office:value="620728" calcext:value-type="float">
            <text:p>620,728</text:p>
          </table:table-cell>
          <table:table-cell table:style-name="ce37" office:value-type="string" calcext:value-type="string">
            <text:p>總收入152,079元(含本會補助)，總支出620,728元 <text:s/>;其他機關補助：無 </text:p>
          </table:table-cell>
          <table:table-cell table:style-name="ce42"/>
          <table:table-cell table:number-columns-repeated="1016"/>
        </table:table-row>
        <table:table-row table:style-name="ro10">
          <table:table-cell table:style-name="ce6" office:value-type="string" calcext:value-type="string">
            <text:p>新野科技股份有限公司</text:p>
          </table:table-cell>
          <table:table-cell table:style-name="ce11" office:value-type="string" calcext:value-type="string">
            <text:p>中國大陸土壤及地下水市場業務拓展計畫</text:p>
          </table:table-cell>
          <table:table-cell table:style-name="ce17" office:value-type="float" office:value="43217" calcext:value-type="float">
            <text:p><text:s/>43,217 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47591" calcext:value-type="float">
            <text:p><text:s/>47,591 </text:p>
          </table:table-cell>
          <table:table-cell table:style-name="ce32" table:formula="of:=SUM([.C27:.E27])" office:value-type="float" office:value="90808" calcext:value-type="float">
            <text:p>90,808</text:p>
          </table:table-cell>
          <table:table-cell table:style-name="ce37" office:value-type="string" calcext:value-type="string">
            <text:p>總收入43,217元(含本會補助)，總支出90,808元 <text:s/>;其他機關補助：無 </text:p>
          </table:table-cell>
          <table:table-cell table:style-name="ce42"/>
          <table:table-cell table:number-columns-repeated="1016"/>
        </table:table-row>
        <table:table-row table:style-name="ro10">
          <table:table-cell table:style-name="ce6" office:value-type="string" calcext:value-type="string">
            <text:p>邁爾工程顧問股份有限公司</text:p>
          </table:table-cell>
          <table:table-cell table:style-name="ce11" office:value-type="string" calcext:value-type="string">
            <text:p>建築及機電BIM大陸地區擴展計畫</text:p>
          </table:table-cell>
          <table:table-cell table:style-name="ce17" office:value-type="float" office:value="86673" calcext:value-type="float">
            <text:p><text:s/>86,673 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90210" calcext:value-type="float">
            <text:p><text:s/>90,210 </text:p>
          </table:table-cell>
          <table:table-cell table:style-name="ce32" table:formula="of:=SUM([.C28:.E28])" office:value-type="float" office:value="176883" calcext:value-type="float">
            <text:p>176,883</text:p>
          </table:table-cell>
          <table:table-cell table:style-name="ce37" office:value-type="string" calcext:value-type="string">
            <text:p>總收入86,673元(含本會補助)，總支出176,883元 <text:s/>;其他機關補助：無 </text:p>
          </table:table-cell>
          <table:table-cell table:style-name="ce42"/>
          <table:table-cell table:number-columns-repeated="1016"/>
        </table:table-row>
        <table:table-row table:style-name="ro10">
          <table:table-cell table:style-name="ce6" office:value-type="string" calcext:value-type="string">
            <text:p>自強工程顧問有限公司</text:p>
          </table:table-cell>
          <table:table-cell table:style-name="ce11" office:value-type="string" calcext:value-type="string">
            <text:p>布局東南亞空間資訊產業創新開拓計畫</text:p>
          </table:table-cell>
          <table:table-cell table:style-name="ce17" office:value-type="float" office:value="34607" calcext:value-type="float">
            <text:p><text:s/>34,607 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36020" calcext:value-type="float">
            <text:p><text:s/>36,020 </text:p>
          </table:table-cell>
          <table:table-cell table:style-name="ce32" table:formula="of:=SUM([.C29:.E29])" office:value-type="float" office:value="70627" calcext:value-type="float">
            <text:p>70,627</text:p>
          </table:table-cell>
          <table:table-cell table:style-name="ce37" office:value-type="string" calcext:value-type="string">
            <text:p>總收入34,607元(含本會補助)，總支出70,627元 <text:s/>;其他機關補助：無 </text:p>
          </table:table-cell>
          <table:table-cell table:style-name="ce42"/>
          <table:table-cell table:number-columns-repeated="1016"/>
        </table:table-row>
        <table:table-row table:style-name="ro10">
          <table:table-cell table:style-name="ce6" office:value-type="string" calcext:value-type="string">
            <text:p>台灣世曦工程顧問股份有限公司</text:p>
          </table:table-cell>
          <table:table-cell table:style-name="ce11" office:value-type="string" calcext:value-type="string">
            <text:p>台灣世曦赴馬來西亞拓點計畫</text:p>
          </table:table-cell>
          <table:table-cell table:style-name="ce17" office:value-type="float" office:value="722997" calcext:value-type="float">
            <text:p><text:s/>722,997 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748285" calcext:value-type="float">
            <text:p><text:s/>748,285 </text:p>
          </table:table-cell>
          <table:table-cell table:style-name="ce32" table:formula="of:=SUM([.C30:.E30])" office:value-type="float" office:value="1471282" calcext:value-type="float">
            <text:p>1,471,282</text:p>
          </table:table-cell>
          <table:table-cell table:style-name="ce37" office:value-type="string" calcext:value-type="string">
            <text:p>總收入722,997元(含本會補助)，總支出1,471,282元 <text:s/>;其他機關補助：無 </text:p>
          </table:table-cell>
          <table:table-cell table:style-name="ce42"/>
          <table:table-cell table:number-columns-repeated="1016"/>
        </table:table-row>
        <table:table-row table:style-name="ro10">
          <table:table-cell table:style-name="ce6" office:value-type="string" calcext:value-type="string">
            <text:p>黎明工程顧問股份有限公司</text:p>
          </table:table-cell>
          <table:table-cell table:style-name="ce11" office:value-type="string" calcext:value-type="string">
            <text:p>黎明顧問公司赴海外拓點申請補助計畫</text:p>
          </table:table-cell>
          <table:table-cell table:style-name="ce17" office:value-type="float" office:value="113454" calcext:value-type="float">
            <text:p><text:s/>113,454 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118090" calcext:value-type="float">
            <text:p><text:s/>118,090 </text:p>
          </table:table-cell>
          <table:table-cell table:style-name="ce32" table:formula="of:=SUM([.C31:.E31])" office:value-type="float" office:value="231544" calcext:value-type="float">
            <text:p>231,544</text:p>
          </table:table-cell>
          <table:table-cell table:style-name="ce37" office:value-type="string" calcext:value-type="string">
            <text:p>總收入113,454元(含本會補助)，總支出231,544元 <text:s/>;其他機關補助：無 </text:p>
          </table:table-cell>
          <table:table-cell table:style-name="ce42"/>
          <table:table-cell table:number-columns-repeated="1016"/>
        </table:table-row>
        <table:table-row table:style-name="ro10">
          <table:table-cell table:style-name="ce6" office:value-type="string" calcext:value-type="string">
            <text:p>中國工程師學會</text:p>
          </table:table-cell>
          <table:table-cell table:style-name="ce11" office:value-type="string" calcext:value-type="string">
            <text:p>中華台北亞太工程師暨國際工程師監督委員會104年工作計畫</text:p>
          </table:table-cell>
          <table:table-cell table:style-name="ce17" office:value-type="float" office:value="2945960" calcext:value-type="float">
            <text:p><text:s/>2,945,960 </text:p>
          </table:table-cell>
          <table:table-cell table:style-name="ce22" office:value-type="float" office:value="375440" calcext:value-type="float">
            <text:p><text:s/>375,440 </text:p>
          </table:table-cell>
          <table:table-cell table:style-name="ce31" office:value-type="float" office:value="489958" calcext:value-type="float">
            <text:p><text:s/>489,958 </text:p>
          </table:table-cell>
          <table:table-cell table:style-name="ce32" table:formula="of:=SUM([.C32:.E32])" office:value-type="float" office:value="3811358" calcext:value-type="float">
            <text:p>3,811,358</text:p>
          </table:table-cell>
          <table:table-cell table:style-name="ce37" office:value-type="string" calcext:value-type="string">
            <text:p>總收入3,811,358元(外交部375,440元、工程會2,945,960元)，總支出3,811,358元 <text:s/>;其他機關補助：無 </text:p>
          </table:table-cell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2" table:number-rows-spanned="1">
            <text:p>合 <text:s text:c="6"/>計</text:p>
          </table:table-cell>
          <table:covered-table-cell table:style-name="ce15"/>
          <table:table-cell table:style-name="ce18" table:formula="of:=SUM([.C10:.C32])" office:value-type="float" office:value="6553452" calcext:value-type="float">
            <text:p>6,553,452</text:p>
          </table:table-cell>
          <table:table-cell table:style-name="ce24" table:formula="of:=SUM([.D10:.D32])" office:value-type="float" office:value="625110" calcext:value-type="float">
            <text:p>625,110</text:p>
          </table:table-cell>
          <table:table-cell table:style-name="ce24" table:formula="of:=SUM([.E10:.E32])" office:value-type="float" office:value="6214306" calcext:value-type="float">
            <text:p>6,214,306</text:p>
          </table:table-cell>
          <table:table-cell table:style-name="ce33" table:formula="of:=SUM([.C33:.E33])" office:value-type="float" office:value="13392868" calcext:value-type="float">
            <text:p>13,392,868</text:p>
          </table:table-cell>
          <table:table-cell table:style-name="ce39"/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4.3'.$A$1" table:cell-range-address="$'104.3'.$A$1:.$G$33" table:range-usable-as="print-range"/>
          <table:named-range table:name="Excel_BuiltIn_Print_Titles" table:base-cell-address="$'104.3'.$A$1" table:cell-range-address="$'104.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4.99mm" fo:margin-right="4.99mm" style:first-page-number="continue" style:scale-to="70%" style:table-centering="both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3" style:display-name="PageStyle_104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6-03-09T12:09:08</dc:date>
    <meta:print-date>2016-03-09T11:33:22</meta:print-date>
    <meta:document-statistic meta:table-count="1" meta:cell-count="177" meta:object-count="7"/>
    <meta:generator>LibreOffice/5.1.2.2$Windows_x86 LibreOffice_project/d3bf12ecb743fc0d20e0be0c58ca359301eb705f</meta:generator>
  </office:meta>
</office:document-meta>
</file>