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0.945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0.697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0.672cm"/>
    </style:style>
    <style:style style:name="co16" style:family="table-column">
      <style:table-column-properties fo:break-before="auto" style:column-width="1.145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1.291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1.286cm"/>
    </style:style>
    <style:style style:name="co22" style:family="table-column">
      <style:table-column-properties fo:break-before="auto" style:column-width="0.746cm"/>
    </style:style>
    <style:style style:name="co23" style:family="table-column">
      <style:table-column-properties fo:break-before="auto" style:column-width="1.39cm"/>
    </style:style>
    <style:style style:name="co24" style:family="table-column">
      <style:table-column-properties fo:break-before="auto" style:column-width="1.72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52cm" fo:break-before="page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026cm" draw:fill="none" draw:textarea-vertical-align="middle" draw:auto-grow-height="false" draw:fit-to-size="false" style:shrink-to-fit="false" fo:min-height="4.488cm" fo:min-width="0.653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1.129cm" fo:min-width="3.809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none" svg:stroke-width="0.026cm" draw:fill="none" draw:textarea-vertical-align="middle" draw:auto-grow-height="false" draw:fit-to-size="false" style:shrink-to-fit="false" fo:min-height="1.118cm" fo:min-width="1.411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none" svg:stroke-width="0.026cm" draw:fill="none" draw:textarea-vertical-align="middle" draw:auto-grow-height="false" draw:fit-to-size="false" style:shrink-to-fit="false" fo:min-height="1.118cm" fo:min-width="1.365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writing-mode="lr-tb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新細明體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/>
    </style:style>
    <style:style style:name="T2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9pt" style:font-name-asian="新細明體" style:font-size-asian="9pt" style:font-size-complex="9pt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 style:font-name="標楷體" style:font-name-asian="標楷體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 style:font-name="Times New Roman" style:font-name-asian="新細明體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8pt" style:font-name-asian="新細明體" style:font-size-asian="8pt" style:font-size-complex="8pt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name="標楷體" style:font-name-asian="標楷體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name="Times New Roman" style:font-name-asian="新細明體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Times New Roman" fo:font-size="11pt" style:font-size-asian="11pt" style:font-size-complex="11pt"/>
    </style:style>
    <style:style style:name="T2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2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6"/>
          <table:table-cell table:style-name="ce88"/>
          <table:table-cell table:number-columns-repeated="991"/>
        </table:table-row>
        <table:table-row table:style-name="ro2">
          <table:table-cell table:style-name="ce9" office:value-type="string" calcext:value-type="string" table:number-columns-spanned="32" table:number-rows-spanned="1">
            <text:p><text:span text:style-name="T3">填報期間</text:span><text:span text:style-name="T4"> :  109</text:span><text:span text:style-name="T5">年</text:span><text:span text:style-name="T4"> 1  </text:span><text:span text:style-name="T5">月至</text:span><text:span text:style-name="T4"> 12  </text:span><text:span text:style-name="T5">月</text:span></text:p>
          </table:table-cell>
          <table:covered-table-cell table:number-columns-repeated="31" table:style-name="ce9"/>
          <table:table-cell table:style-name="ce88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中央機關</text:span><text:span text:style-name="T9">)</text:span></text:p>
          </table:table-cell>
          <table:table-cell table:style-name="ce17" office:value-type="string" calcext:value-type="string">
            <text:p>總</text:p>
          </table:table-cell>
          <table:table-cell table:style-name="ce24" office:value-type="string" calcext:value-type="string" table:number-columns-spanned="1" table:number-rows-spanned="3">
            <text:p><text:span text:style-name="T11">新收案件數</text:span><text:span text:style-name="T12">B</text:span></text:p>
          </table:table-cell>
          <table:table-cell table:style-name="ce28" office:value-type="string" calcext:value-type="string" table:number-columns-spanned="1" table:number-rows-spanned="3">
            <text:p/>
            <text:p><text:span text:style-name="T20">未結案件數</text:span><text:span text:style-name="T21">(</text:span><text:span text:style-name="T22">含舊案</text:span><text:span text:style-name="T23">)</text:span></text:p>
            <text:p/>
          </table:table-cell>
          <table:table-cell table:style-name="ce34" office:value-type="string" calcext:value-type="string" table:number-columns-spanned="2" table:number-rows-spanned="1">
            <text:p><text:span text:style-name="T11">未結</text:span></text:p>
            <text:p><text:span text:style-name="T11">案件數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11">已結案件數</text:span><text:span text:style-name="T28">E</text:span></text:p>
            <draw:custom-shape table:end-cell-address="'表1 中央政府機關別'.G5" table:end-x="1.84cm" table:end-y="1.878cm" draw:z-index="0" draw:name="文字方塊 4" draw:style-name="gr1" draw:text-style-name="P1" svg:width="1.152cm" svg:height="4.737cm" svg:x="0.688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 table:number-columns-spanned="6" table:number-rows-spanned="1">
            <text:p><text:span text:style-name="T29">協議階段件數</text:span></text:p>
            <text:p><text:span text:style-name="T30">G=(H+I+J+K+L)</text:span></text:p>
          </table:table-cell>
          <table:covered-table-cell table:number-columns-repeated="4" table:style-name="ce45"/>
          <table:covered-table-cell table:style-name="ce47"/>
          <table:table-cell table:style-name="ce48" office:value-type="string" calcext:value-type="string" table:number-columns-spanned="7" table:number-rows-spanned="1">
            <text:p><text:span text:style-name="T29">訴訟階段件數</text:span></text:p>
            <text:p><text:span text:style-name="T30">M=(N+O+P+Q+R+S)</text:span></text:p>
          </table:table-cell>
          <table:covered-table-cell table:number-columns-repeated="5" table:style-name="ce45"/>
          <table:covered-table-cell table:style-name="ce38"/>
          <table:table-cell table:style-name="ce53" office:value-type="string" calcext:value-type="string" table:number-columns-spanned="6" table:number-rows-spanned="1">
            <text:p><text:span text:style-name="T29">賠償情形</text:span></text:p>
          </table:table-cell>
          <table:covered-table-cell table:number-columns-repeated="4" table:style-name="ce45"/>
          <table:covered-table-cell table:style-name="ce38"/>
          <table:table-cell table:style-name="ce63" office:value-type="string" calcext:value-type="string" table:number-columns-spanned="1" table:number-rows-spanned="3">
            <text:p><text:span text:style-name="T32">依國家賠償法</text:span><text:span text:style-name="T6">第</text:span><text:span text:style-name="T9">2</text:span><text:span text:style-name="T8">條賠償</text:span><text:span text:style-name="T9">W</text:span></text:p>
            <text:p/>
          </table:table-cell>
          <table:table-cell table:style-name="ce64" office:value-type="string" calcext:value-type="string" table:number-columns-spanned="1" table:number-rows-spanned="3">
            <text:p><text:span text:style-name="T32">依國家賠償法第</text:span><text:span text:style-name="T33">3</text:span><text:span text:style-name="T8">條賠償</text:span><text:span text:style-name="T9">X</text:span></text:p>
            <text:p/>
          </table:table-cell>
          <table:table-cell table:style-name="ce66" office:value-type="string" calcext:value-type="string" table:number-columns-spanned="4" table:number-rows-spanned="1">
            <text:p><text:span text:style-name="T29">行使求償權</text:span></text:p>
          </table:table-cell>
          <table:covered-table-cell table:number-columns-repeated="2" table:style-name="ce45"/>
          <table:covered-table-cell table:style-name="ce38"/>
          <table:table-cell table:style-name="ce88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11">件</text:span></text:p>
          </table:table-cell>
          <table:covered-table-cell table:style-name="ce4"/>
          <table:covered-table-cell table:style-name="ce29"/>
          <table:table-cell table:style-name="ce35" office:value-type="string" calcext:value-type="string" table:number-columns-spanned="1" table:number-rows-spanned="2">
            <text:p/>
            <text:p><text:span text:style-name="T20">協議中</text:span><text:span text:style-name="T24">(</text:span><text:span text:style-name="T25">含在處理中</text:span><text:span text:style-name="T26">)</text:span><text:span text:style-name="T27">D</text:span></text:p>
          </table:table-cell>
          <table:table-cell table:style-name="ce39" office:value-type="string" calcext:value-type="string" table:number-columns-spanned="1" table:number-rows-spanned="2">
            <text:p><text:span text:style-name="T11">訴訟中</text:span><text:span text:style-name="T12">E</text:span></text:p>
          </table:table-cell>
          <table:covered-table-cell table:style-name="ce29"/>
          <table:table-cell table:style-name="ce44" office:value-type="string" calcext:value-type="string" table:number-columns-spanned="1" table:number-rows-spanned="2">
            <text:p><text:span text:style-name="T11">計</text:span><text:span text:style-name="T12">G</text:span></text:p>
          </table:table-cell>
          <table:table-cell table:style-name="ce44" office:value-type="string" calcext:value-type="string" table:number-columns-spanned="1" table:number-rows-spanned="2">
            <text:p><text:span text:style-name="T11">成立</text:span><text:span text:style-name="T12">H</text:span></text:p>
          </table:table-cell>
          <table:table-cell table:style-name="ce44" office:value-type="string" calcext:value-type="string" table:number-columns-spanned="1" table:number-rows-spanned="2">
            <text:p><text:span text:style-name="T11">不成立</text:span><text:span text:style-name="T12">I</text:span></text:p>
          </table:table-cell>
          <table:table-cell table:style-name="ce44" office:value-type="string" calcext:value-type="string" table:number-columns-spanned="1" table:number-rows-spanned="2">
            <text:p><text:span text:style-name="T11">拒絕賠償</text:span><text:span text:style-name="T12">J</text:span></text:p>
          </table:table-cell>
          <table:table-cell table:style-name="ce44" office:value-type="string" calcext:value-type="string" table:number-columns-spanned="1" table:number-rows-spanned="2">
            <text:p><text:span text:style-name="T11">撤回</text:span><text:span text:style-name="T12">K</text:span></text:p>
          </table:table-cell>
          <table:table-cell table:style-name="ce44" office:value-type="string" calcext:value-type="string" table:number-columns-spanned="1" table:number-rows-spanned="2">
            <text:p><text:span text:style-name="T11">其他</text:span><text:span text:style-name="T12">L</text:span></text:p>
          </table:table-cell>
          <table:table-cell table:style-name="ce44" office:value-type="string" calcext:value-type="string" table:number-columns-spanned="1" table:number-rows-spanned="2">
            <text:p><text:span text:style-name="T11">計</text:span><text:span text:style-name="T12">M</text:span></text:p>
          </table:table-cell>
          <table:table-cell table:style-name="ce44" office:value-type="string" calcext:value-type="string" table:number-columns-spanned="1" table:number-rows-spanned="2">
            <text:p><text:span text:style-name="T11">勝訴</text:span><text:span text:style-name="T12">N</text:span></text:p>
          </table:table-cell>
          <table:table-cell table:style-name="ce44" office:value-type="string" calcext:value-type="string" table:number-columns-spanned="1" table:number-rows-spanned="2">
            <text:p><text:span text:style-name="T11">敗訴</text:span><text:span text:style-name="T12">O</text:span></text:p>
          </table:table-cell>
          <table:table-cell table:style-name="ce49" office:value-type="string" calcext:value-type="string" table:number-columns-spanned="1" table:number-rows-spanned="2">
            <text:p><text:span text:style-name="T11">一部勝訴</text:span></text:p>
            <text:p><text:span text:style-name="T11">一部敗訴</text:span><text:span text:style-name="T12">P</text:span></text:p>
          </table:table-cell>
          <table:table-cell table:style-name="ce44" office:value-type="string" calcext:value-type="string" table:number-columns-spanned="1" table:number-rows-spanned="2">
            <text:p><text:span text:style-name="T11">法院和解</text:span><text:span text:style-name="T12">Q</text:span></text:p>
          </table:table-cell>
          <table:table-cell table:style-name="ce44" office:value-type="string" calcext:value-type="string" table:number-columns-spanned="1" table:number-rows-spanned="2">
            <text:p><text:span text:style-name="T11">駁回</text:span><text:span text:style-name="T12">R</text:span></text:p>
          </table:table-cell>
          <table:table-cell table:style-name="ce39" office:value-type="string" calcext:value-type="string" table:number-columns-spanned="1" table:number-rows-spanned="2">
            <text:p><text:span text:style-name="T11">其他</text:span><text:span text:style-name="T12">S</text:span></text:p>
          </table:table-cell>
          <table:table-cell table:style-name="ce54" office:value-type="string" calcext:value-type="string" table:number-columns-spanned="2" table:number-rows-spanned="2">
            <text:p><text:span text:style-name="T11">賠償</text:span></text:p>
            <text:p><text:span text:style-name="T11">總計</text:span><text:span text:style-name="T12">T</text:span></text:p>
            <text:p><text:span text:style-name="T31">T=(U+V)</text:span></text:p>
          </table:table-cell>
          <table:covered-table-cell table:style-name="ce57"/>
          <table:table-cell table:style-name="ce59" office:value-type="string" calcext:value-type="string" table:number-columns-spanned="2" table:number-rows-spanned="2">
            <text:p><text:span text:style-name="T11">協議</text:span></text:p>
            <text:p><text:span text:style-name="T11">成立賠</text:span></text:p>
            <text:p><text:span text:style-name="T11">償</text:span><text:span text:style-name="T12">U</text:span></text:p>
          </table:table-cell>
          <table:covered-table-cell table:style-name="ce57"/>
          <table:table-cell table:style-name="ce60" office:value-type="string" calcext:value-type="string" table:number-columns-spanned="2" table:number-rows-spanned="2">
            <text:p><text:span text:style-name="T11">判決</text:span></text:p>
            <text:p><text:span text:style-name="T11">確定賠</text:span></text:p>
            <text:p><text:span text:style-name="T11">償</text:span><text:span text:style-name="T12">V</text:span></text:p>
          </table:table-cell>
          <table:covered-table-cell table:style-name="ce61"/>
          <table:covered-table-cell table:style-name="ce29"/>
          <table:covered-table-cell table:style-name="ce65"/>
          <table:table-cell table:style-name="ce67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61"/>
          <table:table-cell table:style-name="ce67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61"/>
          <table:table-cell table:style-name="ce88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.137cm" table:end-y="0.057cm" draw:z-index="2" draw:name="文字方塊 7" draw:style-name="gr2" draw:text-style-name="P3" svg:width="4.308cm" svg:height="1.378cm" svg:x="2.254cm" svg:y="1.3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11">數</text:span></text:p>
          </table:table-cell>
          <table:covered-table-cell table:style-name="ce5"/>
          <table:covered-table-cell table:style-name="ce30">
            <draw:custom-shape table:end-cell-address="'表1 中央政府機關別'.E6" table:end-x="0.021cm" table:end-y="0.084cm" draw:z-index="1" draw:name="文字方塊 6" draw:style-name="gr3" draw:text-style-name="P3" svg:width="1.91cm" svg:height="1.367cm" svg:x="0.004cm" svg:y="1.338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style-name="ce40"/>
          <table:covered-table-cell table:style-name="ce30">
            <draw:custom-shape table:end-cell-address="'表1 中央政府機關別'.H6" table:end-x="0.021cm" table:end-y="0.084cm" draw:z-index="3" draw:name="文字方塊 8" draw:style-name="gr4" draw:text-style-name="P3" svg:width="1.864cm" svg:height="1.367cm" svg:x="0cm" svg:y="1.338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6"/>
          <table:covered-table-cell table:style-name="ce50"/>
          <table:covered-table-cell table:number-columns-repeated="2" table:style-name="ce36"/>
          <table:covered-table-cell table:style-name="ce40"/>
          <table:covered-table-cell table:style-name="ce55"/>
          <table:covered-table-cell table:style-name="ce58"/>
          <table:covered-table-cell table:style-name="ce50"/>
          <table:covered-table-cell table:style-name="ce58"/>
          <table:covered-table-cell table:style-name="ce50"/>
          <table:covered-table-cell table:style-name="ce62"/>
          <table:covered-table-cell table:style-name="ce30"/>
          <table:covered-table-cell table:style-name="ce40"/>
          <table:covered-table-cell table:style-name="ce55"/>
          <table:covered-table-cell table:style-name="ce62"/>
          <table:covered-table-cell table:style-name="ce55"/>
          <table:covered-table-cell table:style-name="ce62"/>
          <table:table-cell table:style-name="ce88"/>
          <table:table-cell table:number-columns-repeated="991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11">件</text:span></text:p>
          </table:table-cell>
          <table:table-cell table:style-name="ce19" office:value-type="string" calcext:value-type="string">
            <text:p><text:span text:style-name="T11">件</text:span></text:p>
          </table:table-cell>
          <table:table-cell table:style-name="ce31" office:value-type="string" calcext:value-type="string">
            <text:p><text:span text:style-name="T11">件</text:span></text:p>
          </table:table-cell>
          <table:table-cell table:style-name="ce37" office:value-type="string" calcext:value-type="string">
            <text:p><text:span text:style-name="T11">件</text:span></text:p>
          </table:table-cell>
          <table:table-cell table:style-name="ce37" office:value-type="string" calcext:value-type="string">
            <text:p><text:span text:style-name="T11">件</text:span></text:p>
          </table:table-cell>
          <table:table-cell table:style-name="ce42" office:value-type="string" calcext:value-type="string">
            <text:p><text:span text:style-name="T11">件</text:span></text:p>
          </table:table-cell>
          <table:table-cell table:style-name="ce37" office:value-type="string" calcext:value-type="string">
            <text:p><text:span text:style-name="T11">件</text:span></text:p>
          </table:table-cell>
          <table:table-cell table:style-name="ce37" office:value-type="string" calcext:value-type="string">
            <text:p><text:span text:style-name="T11">件</text:span></text:p>
          </table:table-cell>
          <table:table-cell table:style-name="ce46" office:value-type="string" calcext:value-type="string">
            <text:p><text:span text:style-name="T11">件</text:span></text:p>
          </table:table-cell>
          <table:table-cell table:style-name="ce46" office:value-type="string" calcext:value-type="string">
            <text:p><text:span text:style-name="T11">件</text:span></text:p>
          </table:table-cell>
          <table:table-cell table:style-name="ce46" office:value-type="string" calcext:value-type="string">
            <text:p><text:span text:style-name="T11">件</text:span></text:p>
          </table:table-cell>
          <table:table-cell table:style-name="ce46" office:value-type="string" calcext:value-type="string">
            <text:p><text:span text:style-name="T11">件</text:span></text:p>
          </table:table-cell>
          <table:table-cell table:style-name="ce46" office:value-type="string" calcext:value-type="string">
            <text:p><text:span text:style-name="T11">件</text:span></text:p>
          </table:table-cell>
          <table:table-cell table:style-name="ce46" office:value-type="string" calcext:value-type="string">
            <text:p><text:span text:style-name="T11">件</text:span></text:p>
          </table:table-cell>
          <table:table-cell table:style-name="ce46" office:value-type="string" calcext:value-type="string">
            <text:p><text:span text:style-name="T11">件</text:span></text:p>
          </table:table-cell>
          <table:table-cell table:style-name="ce37" office:value-type="string" calcext:value-type="string">
            <text:p><text:span text:style-name="T11">件</text:span></text:p>
          </table:table-cell>
          <table:table-cell table:style-name="ce46" office:value-type="string" calcext:value-type="string">
            <text:p><text:span text:style-name="T11">件</text:span></text:p>
          </table:table-cell>
          <table:table-cell table:style-name="ce51" office:value-type="string" calcext:value-type="string">
            <text:p><text:span text:style-name="T11">件</text:span></text:p>
          </table:table-cell>
          <table:table-cell table:style-name="ce52" office:value-type="string" calcext:value-type="string">
            <text:p><text:span text:style-name="T11">件</text:span></text:p>
          </table:table-cell>
          <table:table-cell table:style-name="ce56" office:value-type="string" calcext:value-type="string">
            <text:p><text:span text:style-name="T11">件</text:span></text:p>
          </table:table-cell>
          <table:table-cell table:style-name="ce51" office:value-type="string" calcext:value-type="string">
            <text:p><text:span text:style-name="T11">元</text:span></text:p>
          </table:table-cell>
          <table:table-cell table:style-name="ce51" office:value-type="string" calcext:value-type="string">
            <text:p><text:span text:style-name="T11">件</text:span></text:p>
          </table:table-cell>
          <table:table-cell table:style-name="ce51" office:value-type="string" calcext:value-type="string">
            <text:p><text:span text:style-name="T11">元</text:span></text:p>
          </table:table-cell>
          <table:table-cell table:style-name="ce51" office:value-type="string" calcext:value-type="string">
            <text:p><text:span text:style-name="T11">件</text:span></text:p>
          </table:table-cell>
          <table:table-cell table:style-name="ce52" office:value-type="string" calcext:value-type="string">
            <text:p><text:span text:style-name="T11">元</text:span></text:p>
          </table:table-cell>
          <table:table-cell table:style-name="ce56" office:value-type="string" calcext:value-type="string">
            <text:p><text:span text:style-name="T11">件</text:span></text:p>
          </table:table-cell>
          <table:table-cell table:style-name="ce52" office:value-type="string" calcext:value-type="string">
            <text:p><text:span text:style-name="T11">件</text:span></text:p>
          </table:table-cell>
          <table:table-cell table:style-name="ce68" office:value-type="string" calcext:value-type="string">
            <text:p><text:span text:style-name="T11">件</text:span></text:p>
          </table:table-cell>
          <table:table-cell table:style-name="ce69" office:value-type="string" calcext:value-type="string">
            <text:p><text:span text:style-name="T6">元</text:span></text:p>
          </table:table-cell>
          <table:table-cell table:style-name="ce70" office:value-type="string" calcext:value-type="string">
            <text:p><text:span text:style-name="T6">件</text:span></text:p>
          </table:table-cell>
          <table:table-cell table:style-name="ce52" office:value-type="string" calcext:value-type="string">
            <text:p><text:span text:style-name="T11">元</text:span></text:p>
          </table:table-cell>
          <table:table-cell table:style-name="ce88"/>
          <table:table-cell table:number-columns-repeated="991"/>
        </table:table-row>
        <table:table-row table:style-name="ro6">
          <table:table-cell table:style-name="ce6" office:value-type="string" calcext:value-type="string">
            <text:p><text:span text:style-name="T10">行政院公共工程委員會</text:span></text:p>
          </table:table-cell>
          <table:table-cell table:number-columns-repeated="31" table:style-name="ce20" office:value-type="float" office:value="0" calcext:value-type="float">
            <text:p>0 </text:p>
          </table:table-cell>
          <table:table-cell table:style-name="ce88"/>
          <table:table-cell table:number-columns-repeated="991"/>
        </table:table-row>
        <table:table-row table:style-name="ro7">
          <table:table-cell table:style-name="ce7" office:value-type="string" calcext:value-type="string" table:number-columns-spanned="32" table:number-rows-spanned="1">
            <text:p>               <text:span text:style-name="T11">連絡電話：</text:span><text:span text:style-name="T12">                                   </text:span><text:span text:style-name="T13">填表人：</text:span><text:span text:style-name="T12">                          (</text:span><text:span text:style-name="T13">請簽章</text:span><text:span text:style-name="T12">)  </text:span><text:span text:style-name="T13">審核主管：</text:span><text:span text:style-name="T12">                      (</text:span><text:span text:style-name="T13">請簽章</text:span><text:span text:style-name="T12">)   </text:span><text:span text:style-name="T13">填報機關：</text:span></text:p>
          </table:table-cell>
          <table:covered-table-cell table:number-columns-repeated="31" table:style-name="ce21"/>
          <table:table-cell table:style-name="ce71"/>
          <table:table-cell table:style-name="ce72" table:number-columns-repeated="99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4">填表說明：</text:span></text:p>
          </table:table-cell>
          <table:covered-table-cell table:number-columns-repeated="31" table:style-name="ce88"/>
          <table:table-cell table:style-name="ce88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2" table:number-rows-spanned="1">
            <text:p><text:span text:style-name="T14">一、本報表每年度填報</text:span><text:span text:style-name="T15">2</text:span><text:span text:style-name="T16">次：上半年度填報係指</text:span><text:span text:style-name="T15">1</text:span><text:span text:style-name="T16">月至</text:span><text:span text:style-name="T15">6</text:span><text:span text:style-name="T16">月新收總件數；全年度填報係指</text:span><text:span text:style-name="T15">1</text:span><text:span text:style-name="T16">月至</text:span><text:span text:style-name="T15">12</text:span><text:span text:style-name="T16">月新收總件數。</text:span></text:p>
          </table:table-cell>
          <table:covered-table-cell table:number-columns-repeated="31" table:style-name="ce88"/>
          <table:table-cell table:style-name="ce88"/>
          <table:table-cell table:number-columns-repeated="991"/>
        </table:table-row>
        <table:table-row table:style-name="ro10">
          <table:table-cell table:style-name="ce76" office:value-type="string" calcext:value-type="string">
            <text:p><text:span text:style-name="T14">二、總件數</text:span><text:span text:style-name="T15">(A)</text:span><text:span text:style-name="T16">：指每年上半年度或全年度國家賠償案件之總件數，包括未結案件數</text:span><text:span text:style-name="T15">(C)</text:span><text:span text:style-name="T16">及已結案件數</text:span><text:span text:style-name="T15">(F)</text:span><text:span text:style-name="T16">。</text:span></text:p>
          </table:table-cell>
          <table:table-cell table:style-name="ce76"/>
          <table:table-cell table:style-name="ce89" table:number-columns-repeated="30"/>
          <table:table-cell table:style-name="ce88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2" table:number-rows-spanned="1">
            <text:p><text:span text:style-name="T14">三、新收案件數</text:span><text:span text:style-name="T15">(B)</text:span><text:span text:style-name="T16">：指請求權人提出國家賠償案件之總件數</text:span><text:span text:style-name="T15">(</text:span><text:span text:style-name="T16">包括請求協議及提起訴訟</text:span><text:span text:style-name="T15">)</text:span><text:span text:style-name="T16">。</text:span></text:p>
          </table:table-cell>
          <table:covered-table-cell table:number-columns-repeated="31" table:style-name="ce88"/>
          <table:table-cell table:style-name="ce88"/>
          <table:table-cell table:number-columns-repeated="991"/>
        </table:table-row>
        <table:table-row table:style-name="ro10">
          <table:table-cell table:style-name="ce76" office:value-type="string" calcext:value-type="string">
            <text:p><text:span text:style-name="T14">四、未結案件數</text:span><text:span text:style-name="T15">(</text:span><text:span text:style-name="T16">含舊案</text:span><text:span text:style-name="T15">)(C)</text:span><text:span text:style-name="T16">：累計每年至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之國家賠償案件數，包括協議中（含在處理中）</text:span><text:span text:style-name="T15">(D)</text:span><text:span text:style-name="T16">及訴訟中</text:span><text:span text:style-name="T15">(E)</text:span><text:span text:style-name="T16">。</text:span></text:p>
          </table:table-cell>
          <table:table-cell table:style-name="ce76"/>
          <table:table-cell table:style-name="ce25" table:number-columns-repeated="2"/>
          <table:table-cell table:style-name="ce76" table:number-columns-repeated="2"/>
          <table:table-cell table:style-name="ce25"/>
          <table:table-cell table:style-name="ce76" table:number-columns-repeated="25"/>
          <table:table-cell table:style-name="ce88"/>
          <table:table-cell table:number-columns-repeated="991"/>
        </table:table-row>
        <table:table-row table:style-name="ro10">
          <table:table-cell table:style-name="ce76" office:value-type="string" calcext:value-type="string">
            <text:p><text:span text:style-name="T17">五、已結案件數</text:span><text:span text:style-name="T18">(F)</text:span><text:span text:style-name="T19">：係指於每年</text:span><text:span text:style-name="T18">6</text:span><text:span text:style-name="T19">月</text:span><text:span text:style-name="T18">30</text:span><text:span text:style-name="T19">日或</text:span><text:span text:style-name="T18">12</text:span><text:span text:style-name="T19">月</text:span><text:span text:style-name="T18">31</text:span><text:span text:style-name="T19">日止已處理完畢之案件數，包括協議階段</text:span><text:span text:style-name="T18">(G)</text:span><text:span text:style-name="T19">及訴訟階段</text:span><text:span text:style-name="T18">(M)</text:span><text:span text:style-name="T19">。除協議成立者外，於協議後提起訴訟者，分別於協議階段及         </text:span></text:p>
          </table:table-cell>
          <table:table-cell table:style-name="ce76"/>
          <table:table-cell table:style-name="ce25" table:number-columns-repeated="2"/>
          <table:table-cell table:style-name="ce76" table:number-columns-repeated="2"/>
          <table:table-cell table:style-name="ce25"/>
          <table:table-cell table:style-name="ce76" table:number-columns-repeated="25"/>
          <table:table-cell table:style-name="ce88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0" table:number-rows-spanned="1">
            <text:p>          <text:span text:style-name="T14">訴訟階段計算件數。</text:span></text:p>
          </table:table-cell>
          <table:covered-table-cell table:number-columns-repeated="29" table:style-name="ce89"/>
          <table:table-cell table:style-name="ce88" table:number-columns-repeated="3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2" table:number-rows-spanned="1">
            <text:p><text:span text:style-name="T14">六、已結案之協議件數</text:span><text:span text:style-name="T15">(G)</text:span><text:span text:style-name="T16">：係指賠償義務機關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與請求權人進行協議之國家賠償事件件數（含協議成立</text:span><text:span text:style-name="T15">(H)</text:span><text:span text:style-name="T16">、不成立</text:span><text:span text:style-name="T15">(I)</text:span><text:span text:style-name="T16">、拒絕賠償</text:span><text:span text:style-name="T15">(J)</text:span><text:span text:style-name="T16">、撤回</text:span></text:p>
          </table:table-cell>
          <table:covered-table-cell table:number-columns-repeated="31" table:style-name="ce88"/>
          <table:table-cell table:style-name="ce88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2" table:number-rows-spanned="1">
            <text:p>    (K)<text:span text:style-name="T14">、其他</text:span><text:span text:style-name="T15">(L)</text:span><text:span text:style-name="T16">等，該拒絕賠償</text:span><text:span text:style-name="T15">(J)</text:span><text:span text:style-name="T16">包含未經協議逕行拒絕賠償。</text:span></text:p>
          </table:table-cell>
          <table:covered-table-cell table:number-columns-repeated="31" table:style-name="ce88"/>
          <table:table-cell table:style-name="ce88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2" table:number-rows-spanned="1">
            <text:p><text:span text:style-name="T14">七、已結案之訴訟件數</text:span><text:span text:style-name="T15">(M)</text:span><text:span text:style-name="T16">：係指賠償義務機關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與請求權人進行訴訟之國家賠償事件</text:span><text:span text:style-name="T15"> (</text:span><text:span text:style-name="T16">含勝訴</text:span><text:span text:style-name="T15">(N)</text:span><text:span text:style-name="T16">、敗訴</text:span><text:span text:style-name="T15">(O)</text:span><text:span text:style-name="T16">、一部勝訴一部敗訴</text:span><text:span text:style-name="T15">(P)</text:span><text:span text:style-name="T16">、法院和解</text:span></text:p>
          </table:table-cell>
          <table:covered-table-cell table:number-columns-repeated="31" table:style-name="ce88"/>
          <table:table-cell table:style-name="ce88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2" table:number-rows-spanned="1">
            <text:p>    (Q)<text:span text:style-name="T14">、駁回</text:span><text:span text:style-name="T15">(R)</text:span><text:span text:style-name="T16">、</text:span><text:span text:style-name="T15"> </text:span><text:span text:style-name="T16">其他</text:span><text:span text:style-name="T15">(S)</text:span><text:span text:style-name="T16">等）。另同一事實繫屬法院訴訟階段，縱提起上訴，仍僅以一件為其件數，請勿重複。</text:span></text:p>
          </table:table-cell>
          <table:covered-table-cell table:number-columns-repeated="31" table:style-name="ce88"/>
          <table:table-cell table:style-name="ce88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2" table:number-rows-spanned="1">
            <text:p><text:span text:style-name="T14">八、賠償總計</text:span><text:span text:style-name="T15">(T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協議成立賠償</text:span><text:span text:style-name="T15">(U)</text:span><text:span text:style-name="T16">之件數、金額，及已判決確定賠償</text:span><text:span text:style-name="T15">(V)</text:span><text:span text:style-name="T16">之件數、金額，均以撥款日為基準。</text:span></text:p>
          </table:table-cell>
          <table:covered-table-cell table:number-columns-repeated="31" table:style-name="ce88"/>
          <table:table-cell table:style-name="ce88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2" table:number-rows-spanned="1">
            <text:p>    <text:span text:style-name="T14">例一：甲機關與某乙於</text:span><text:span text:style-name="T15">101</text:span><text:span text:style-name="T16">年</text:span><text:span text:style-name="T15">6</text:span><text:span text:style-name="T16">月</text:span><text:span text:style-name="T15">10</text:span><text:span text:style-name="T16">日達成賠償協議，經主管機關於同年</text:span><text:span text:style-name="T15">6</text:span><text:span text:style-name="T16">月</text:span><text:span text:style-name="T15">30</text:span><text:span text:style-name="T16">日</text:span><text:span text:style-name="T15">(</text:span><text:span text:style-name="T16">發文日期</text:span><text:span text:style-name="T15">)</text:span><text:span text:style-name="T16">辦理撥款，則應屬</text:span><text:span text:style-name="T15">101</text:span><text:span text:style-name="T16">年度上半年協議成立之國賠事件。反之，如主管機關為</text:span><text:span text:style-name="T15">7</text:span></text:p>
          </table:table-cell>
          <table:covered-table-cell table:number-columns-repeated="31" table:style-name="ce88"/>
          <table:table-cell table:style-name="ce88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2" table:number-rows-spanned="1">
            <text:p>    <text:span text:style-name="T14">月</text:span><text:span text:style-name="T15">3</text:span><text:span text:style-name="T16">日辦理撥款應屬</text:span><text:span text:style-name="T15">101</text:span><text:span text:style-name="T16">年下半年協議成立之事件。</text:span></text:p>
          </table:table-cell>
          <table:covered-table-cell table:number-columns-repeated="31" table:style-name="ce88"/>
          <table:table-cell table:style-name="ce88"/>
          <table:table-cell table:number-columns-repeated="991"/>
        </table:table-row>
        <table:table-row table:style-name="ro11">
          <table:table-cell table:style-name="ce12" office:value-type="string" calcext:value-type="string" table:number-columns-spanned="32" table:number-rows-spanned="1">
            <text:p>    <text:span text:style-name="T14">例二：一國賠事件經法院於</text:span><text:span text:style-name="T15">101</text:span><text:span text:style-name="T16">年</text:span><text:span text:style-name="T15">12</text:span><text:span text:style-name="T16">月判決確定，如撥款日期為</text:span><text:span text:style-name="T15">102</text:span><text:span text:style-name="T16">年</text:span><text:span text:style-name="T15">1</text:span><text:span text:style-name="T16">月，仍應列入</text:span><text:span text:style-name="T15">102</text:span><text:span text:style-name="T16">年上半年判決賠償之國賠事件。</text:span></text:p>
          </table:table-cell>
          <table:covered-table-cell table:number-columns-repeated="31" table:style-name="ce88"/>
          <table:table-cell table:style-name="ce88"/>
          <table:table-cell table:number-columns-repeated="991"/>
        </table:table-row>
        <table:table-row table:style-name="ro12">
          <table:table-cell table:style-name="ce75" office:value-type="string" calcext:value-type="string" table:number-columns-spanned="32" table:number-rows-spanned="1">
            <text:p>    <text:span text:style-name="T1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88"/>
          <table:table-cell table:style-name="ce88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3" table:number-rows-spanned="1">
            <text:p><text:span text:style-name="T14">九、依國家賠償法第</text:span><text:span text:style-name="T15">2</text:span><text:span text:style-name="T16">條賠償</text:span><text:span text:style-name="T15">(W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依第</text:span><text:span text:style-name="T15">2</text:span><text:span text:style-name="T16">條協議成立或判決確定賠償之案件數。</text:span><text:span text:style-name="T15">        </text:span></text:p>
          </table:table-cell>
          <table:covered-table-cell table:number-columns-repeated="32" table:style-name="ce76"/>
          <table:table-cell table:number-columns-repeated="991"/>
        </table:table-row>
        <table:table-row table:style-name="ro13">
          <table:table-cell table:style-name="ce76" office:value-type="string" calcext:value-type="string">
            <text:p><text:span text:style-name="T14">十、依國家賠償法第</text:span><text:span text:style-name="T15">3</text:span><text:span text:style-name="T16">條賠償</text:span><text:span text:style-name="T15">(X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依第</text:span><text:span text:style-name="T15">3</text:span><text:span text:style-name="T16">條協議成立或判決確定賠償之案件數。</text:span><text:span text:style-name="T15">(</text:span><text:span text:style-name="T16">註：</text:span><text:span text:style-name="T15">(W)+(X)</text:span><text:span text:style-name="T16">件數總和亦會等於</text:span><text:span text:style-name="T15">(T)</text:span><text:span text:style-name="T16">之件數</text:span><text:span text:style-name="T15">)</text:span><text:span text:style-name="T16">。</text:span></text:p>
          </table:table-cell>
          <table:table-cell table:style-name="ce76"/>
          <table:table-cell table:style-name="ce26" table:number-columns-repeated="2"/>
          <table:table-cell table:style-name="ce89" table:number-columns-repeated="2"/>
          <table:table-cell table:style-name="ce26"/>
          <table:table-cell table:style-name="ce89" table:number-columns-repeated="25"/>
          <table:table-cell table:style-name="ce88"/>
          <table:table-cell table:number-columns-repeated="991"/>
        </table:table-row>
        <table:table-row table:style-name="ro13">
          <table:table-cell table:style-name="ce76" office:value-type="string" calcext:value-type="string">
            <text:p><text:span text:style-name="T14">十一、行使求償權</text:span><text:span text:style-name="T15">/</text:span><text:span text:style-name="T16">求償</text:span><text:span text:style-name="T15">(Y)</text:span><text:span text:style-name="T16">：係指賠償義務機關賠償後，於本填報期間內確定發生之求償總件數及應求償之總金額。</text:span></text:p>
          </table:table-cell>
          <table:table-cell table:style-name="ce88" table:number-columns-repeated="2"/>
          <table:table-cell table:style-name="ce32"/>
          <table:table-cell table:style-name="ce88" table:number-columns-repeated="29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2" table:number-rows-spanned="1">
            <text:p><text:span text:style-name="T14">十二、行使求償權</text:span><text:span text:style-name="T15">/</text:span><text:span text:style-name="T16">獲償</text:span><text:span text:style-name="T15">(Z)</text:span><text:span text:style-name="T1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88"/>
          <table:table-cell table:style-name="ce88"/>
          <table:table-cell table:number-columns-repeated="991"/>
        </table:table-row>
        <table:table-row table:style-name="ro10">
          <table:table-cell table:style-name="ce13" table:number-columns-spanned="32" table:number-rows-spanned="1"/>
          <table:covered-table-cell table:number-columns-repeated="31" table:style-name="ce80"/>
          <table:table-cell table:number-columns-repeated="992"/>
        </table:table-row>
        <table:table-row table:style-name="ro10">
          <table:table-cell table:style-name="ce80" table:number-columns-repeated="32"/>
          <table:table-cell table:number-columns-repeated="992"/>
        </table:table-row>
        <table:table-row table:style-name="ro10">
          <table:table-cell table:style-name="ce80" table:number-columns-repeated="2"/>
          <table:table-cell table:style-name="ce27" table:number-columns-repeated="30"/>
          <table:table-cell table:number-columns-repeated="992"/>
        </table:table-row>
        <table:table-row table:style-name="ro14" table:number-rows-repeated="3">
          <table:table-cell table:style-name="ce15" table:number-columns-repeated="3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 style:data-style-name="N2" text:time-value="15:27:12.7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aojk</meta:initial-creator>
    <meta:creation-date>2012-10-29T02:43:05</meta:creation-date>
    <dc:date>2020-12-18T15:42:38.026000000</dc:date>
    <meta:generator>LibreOffice/6.4.7.2$Windows_X86_64 LibreOffice_project/639b8ac485750d5696d7590a72ef1b496725cfb5</meta:generator>
    <meta:editing-duration>PT39M44S</meta:editing-duration>
    <meta:editing-cycles>6</meta:editing-cycles>
    <meta:document-statistic meta:table-count="1" meta:cell-count="12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