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979cm" table:align="left" style:writing-mode="lr-tb"/>
    </style:style>
    <style:style style:name="表格1.A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9.44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2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-asian="標楷體"/>
    </style:style>
    <style:style style:name="P3" style:family="paragraph" style:parent-style-name="Standard">
      <style:paragraph-properties fo:margin-left="0.06cm" fo:margin-right="0cm" fo:margin-top="0cm" fo:margin-bottom="0.318cm" loext:contextual-spacing="false" fo:text-indent="-0.847cm" style:auto-text-indent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4" style:family="paragraph" style:parent-style-name="Standard">
      <style:paragraph-properties fo:margin-left="0.004cm" fo:margin-right="-0.961cm" fo:margin-top="0cm" fo:margin-bottom="0.088cm" loext:contextual-spacing="false" style:line-height-at-least="0.706cm" fo:text-align="justify" style:justify-single-word="false" fo:text-indent="-0.7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fo:break-before="page" style:snap-to-layout-grid="false"/>
    </style:style>
    <style:style style:name="P8" style:family="paragraph" style:parent-style-name="Standard">
      <style:paragraph-properties fo:margin-left="-0.109cm" fo:margin-right="0cm" fo:margin-top="0cm" fo:margin-bottom="0.318cm" loext:contextual-spacing="false" fo:text-indent="-0.677cm" style:auto-text-indent="false" fo:break-before="page" style:snap-to-layout-grid="false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93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06cm" fo:text-align="justify" style:justify-single-word="false" fo:text-indent="0.938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indent="1.192cm" style:auto-text-indent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Text_20_body_20_indent">
      <style:paragraph-properties style:line-height-at-least="0.706cm"/>
    </style:style>
    <style:style style:name="P15" style:family="paragraph" style:parent-style-name="純文字">
      <style:paragraph-properties style:line-height-at-least="0.176cm" style:snap-to-layout-grid="false">
        <style:tab-stops>
          <style:tab-stop style:position="0.90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純文字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8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純文字">
      <style:paragraph-properties style:line-height-at-least="0cm"/>
    </style:style>
    <style:style style:name="P21" style:family="paragraph" style:parent-style-name="純文字">
      <style:paragraph-properties fo:margin-left="0cm" fo:margin-right="0cm" style:line-height-at-least="0.706cm" fo:text-align="justify" style:justify-single-word="false" fo:text-indent="-0.04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純文字">
      <style:paragraph-properties fo:margin-left="0.004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純文字" style:list-style-name="WW8Num4">
      <style:paragraph-properties fo:margin-left="0.586cm" fo:margin-right="0cm" style:line-height-at-least="0.706cm" fo:text-align="justify" style:justify-single-word="false" fo:text-indent="-0.635cm" style:auto-text-indent="false" style:snap-to-layout-grid="false">
        <style:tab-stops>
          <style:tab-stop style:position="0.586cm"/>
          <style:tab-stop style:position="1.219cm"/>
        </style:tab-stops>
      </style:paragraph-properties>
    </style:style>
    <style:style style:name="P24" style:family="paragraph" style:parent-style-name="純文字" style:list-style-name="WW8Num4">
      <style:paragraph-properties fo:margin-left="0.586cm" fo:margin-right="0cm" style:line-height-at-least="0.706cm" fo:text-align="justify" style:justify-single-word="false" fo:text-indent="-0.635cm" style:auto-text-indent="false" style:snap-to-layout-grid="false">
        <style:tab-stops>
          <style:tab-stop style:position="0.586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5pt" fo:font-weight="bold" style:font-name-asian="標楷體" style:font-size-asian="15pt" style:font-weight-asian="bold" style:font-weight-complex="bold"/>
    </style:style>
    <style:style style:name="T6" style:family="text">
      <style:text-properties fo:font-size="15pt" fo:font-weight="bold" style:font-name-asian="標楷體" style:font-size-asian="15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一、施政計畫實施狀況及績效：</text:p>
      <text:p text:style-name="P4">（一）已完成施政計畫重點概述：</text:p>
      <text:p text:style-name="P6">營建物價於97年初大幅上漲，致使營造業者承攬公共工程陷入困境，新政府上任後高度重視，行政院立即於97年6月5日發布「機關已訂約施工中工程因應營建物價變動之物價調整補貼原則」，並爭取立法院通過特別預算計8,500,000,000元，補助「地方工程物價調整及其他工程」，供各地方政府補貼廠商之用。</text:p>
      <text:p text:style-name="P5"><text:span text:style-name="T10">截至99年12月31日止，上開特別預算之累計實現數2,859,899,587元，累計註銷數5,640,100,413元；藉由執行本措施已有效紓解營造廠商困境，使公共工程順利推展，並增進營造產業就業人口；此外對刺激當時低迷之景氣，提振經濟亦有一定助益，已達成階段性目標。</text:span></text:p>
      <text:p text:style-name="P5"><text:span text:style-name="T10">實際撥付金額低於原編預算數，其主要原因係97年7月以後部分營建材料價格大幅下跌，廠商依上述補貼原則可申請物調款之金額降低所致。特別是鋼筋跌勢最為凶猛，自6月每公噸逾3萬5,000元，跌至12月之1萬5,000元(跌幅57.14%)，鋼筋指數則自6月高檔之221.00下跌至12月之103.86(跌幅53.01%)，甚至低於97年1月之指數158.89；營造工程物價總指數則自7月之132.34下跌至12月之115.42，跌幅達12.78%。未動用之特別預算，已依擴大公共建設投資特別條例第9條規定全數繳庫。</text:span></text:p>
      <text:p text:style-name="P7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5"/>
              <text:p text:style-name="P20"><text:span text:style-name="T11">（二）施政計畫分項說明：(本年度部分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16">工作計畫名稱</text:p>
            </table:table-cell>
            <table:table-cell table:style-name="表格1.B2" table:number-rows-spanned="2" office:value-type="string">
              <text:p text:style-name="P16">重要計畫項目</text:p>
            </table:table-cell>
            <table:table-cell table:style-name="表格1.B2" table:number-rows-spanned="2" office:value-type="string">
              <text:p text:style-name="P16">實施內容</text:p>
            </table:table-cell>
            <table:table-cell table:style-name="表格1.D2" table:number-columns-spanned="2" office:value-type="string">
              <text:p text:style-name="P16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B3" office:value-type="string">
              <text:p text:style-name="P16">已完成或未完成之說明</text:p>
            </table:table-cell>
            <table:table-cell table:style-name="表格1.E3" office:value-type="string">
              <text:p text:style-name="P18">因應改善措施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1">地方工程物價調整及其他工程</text:p>
          </table:table-cell>
          <table:table-cell table:style-name="表格1.B4" office:value-type="string">
            <text:p text:style-name="P22">補助地方工程物調款</text:p>
          </table:table-cell>
          <table:table-cell table:style-name="表格1.B4" office:value-type="string">
            <text:p text:style-name="P17">補貼地方政府工程物價調整款</text:p>
          </table:table-cell>
          <table:table-cell table:style-name="表格1.B4" office:value-type="string">
            <text:list xml:id="list5721119452101272218" text:style-name="WW8Num4">
              <text:list-item>
                <text:p text:style-name="P23"><text:span text:style-name="T13">依各縣市政府原預估額度編列97年度物調款85億元，截至99年12月31日，累計實現數</text:span><text:span text:style-name="T10">2,859,899,587</text:span><text:span text:style-name="T13">元，累計註銷數</text:span><text:span text:style-name="T10">5,640,100,413</text:span><text:span text:style-name="T13">元。 </text:span></text:p>
              </text:list-item>
              <text:list-item>
                <text:p text:style-name="P24"><text:span text:style-name="T13">各縣市政府實際撥付金額低於原編預算，其主要原因係97年7月以後部分營建材料價格大幅下跌，廠商依補貼原則可申請物調款之金額降低所致。</text:span></text:p>
              </text:list-item>
            </text:list>
          </table:table-cell>
          <table:table-cell table:style-name="表格1.E4" office:value-type="string">
            <text:p text:style-name="P19"/>
          </table:table-cell>
        </table:table-row>
      </table:table>
      <text:p text:style-name="Standard"/>
      <text:p text:style-name="P8"/>
      <text:p text:style-name="P3">二、預算執行概況：</text:p>
      <text:p text:style-name="P9"><text:span text:style-name="T8">本會97年度編列擴大公共建設投資計畫特別預算，補助地方政府因應營建材料等工程物價調整補貼款</text:span><text:span text:style-name="T10">85億</text:span><text:span text:style-name="T8">元，97年度執行結果，原列實現數3,335,976,278元，結餘5,164,023,722元全數解繳國庫，復經審計部審定實現數1,199,886,128元，保留數2,076,296,968元，合計決算審定數為3,276,183,096元，減列支付實現數59,793,182元，以經費賸餘繳庫。</text:span></text:p>
      <text:p text:style-name="P9"><text:span text:style-name="T8">97年度轉入保留數2,076,296,968元，98年度執行結果：原列決算實現數1,659,967,966元、註銷數412,180,564元、保留數4,148,438元，經審計部修正減列保留數轉為註銷數4,102,945元。審定結果：決算實現數1,659,967,966元，註銷數416,283,509元，保留數45</text:span><text:span text:style-name="T10">,</text:span><text:span text:style-name="T8">493元轉入99年度繼續執行。</text:span></text:p>
      <text:p text:style-name="P9"><text:span text:style-name="T8">98年度轉入保留數45,493元，於本(99)年度3月份全數核銷執行完畢。(</text:span><text:span text:style-name="T10">截至99年12月31日止，累計實現數</text:span><text:span text:style-name="T8">2,859,899,587</text:span><text:span text:style-name="T10">元，累計註銷數</text:span><text:span text:style-name="T8">5,640,100,413</text:span><text:span text:style-name="T10">元，執行率33.64%)</text:span></text:p>
      <text:p text:style-name="P10">各縣市政府實際撥付金額低於原編預算，其主要原因係97年7月以後部分營建材料價格大幅下跌，廠商依補貼原則可申請物調款之金額降低所致。</text:p>
      <text:p text:style-name="P1"/>
      <text:p text:style-name="P3">三、資產負債實況：</text:p>
      <text:p text:style-name="P9"><text:span text:style-name="T8">各機關執行特別預算，收支執行期滿後，應依決算法辦理決算，另依「</text:span><text:a xlink:type="simple" xlink:href="http://law.moj.gov.tw/Scripts/newsdetail.asp?no=1A0030062" text:style-name="Internet_20_link" text:visited-style-name="Visited_20_Internet_20_Link"><text:span text:style-name="T8">擴大公共建設投資特別條例</text:span></text:a><text:span text:style-name="T8">」第九條規定：</text:span><text:span text:style-name="T8">各機關執行本條例特別預算，應依預算執行程序辦理；未執行部分，依預算法規定解繳國庫</text:span><text:span text:style-name="T8">。</text:span></text:p>
      <text:p text:style-name="P3"/>
      <text:p text:style-name="P11"/>
      <text:p text:style-name="P3">四、其他要點：</text:p>
      <text:p text:style-name="P14">本會對於預算之執行，均依預算法及相關法令之規定，核實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3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分項段落" style:family="paragraph" style:parent-style-name="Standard" style:list-style-name="WW8Num6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一、" style:num-format="">
        <style:list-level-properties text:list-level-position-and-space-mode="label-alignment">
          <style:list-level-label-alignment text:label-followed-by="listtab" fo:text-indent="-0.855cm" fo:margin-left="0.829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0.009cm" fo:text-indent="-0.847cm" fo:margin-left="0.009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04cm" fo:text-indent="-0.901cm" fo:margin-left="0.8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33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MP2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  <text:p text:style-name="MP1">總　　　說　　　明</text:p>
        <text:p text:style-name="MP2">中華民國　99　年度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ruju</meta:initial-creator>
    <meta:creation-date>2010-01-29T16:17:00</meta:creation-date>
    <dc:creator>USER</dc:creator>
    <dc:date>2011-01-17T15:00:00</dc:date>
    <meta:print-date>2010-02-05T10:28:00</meta:print-date>
    <meta:editing-cycles>6</meta:editing-cycles>
    <meta:editing-duration>PT1H52M</meta:editing-duration>
    <meta:document-statistic meta:table-count="1" meta:image-count="0" meta:object-count="0" meta:page-count="3" meta:paragraph-count="30" meta:word-count="1175" meta:character-count="1509" meta:non-whitespace-character-count="1500"/>
    <meta:generator>LibreOffice/5.1.2.2$Windows_x86 LibreOffice_project/d3bf12ecb743fc0d20e0be0c58ca359301eb705f</meta:generator>
  </office:meta>
</office:document-meta>
</file>