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ta1" style:family="table" style:master-page-name="PageStyle_5f_格式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格式35" table:style-name="ta1" table:print-ranges="格式35.A1:格式35.Q40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行政院公共工程委員會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重大計畫預算執行績效分析表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97年度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table:number-columns-repeated="16"/>
          <table:table-cell table:style-name="ce42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計畫</text:p>
            <text:p>名稱</text:p>
          </table:table-cell>
          <table:table-cell table:style-name="ce16" office:value-type="string" calcext:value-type="string" table:number-columns-spanned="1" table:number-rows-spanned="3">
            <text:p>計畫</text:p>
            <text:p>總金額</text:p>
          </table:table-cell>
          <table:table-cell table:style-name="ce16" office:value-type="string" calcext:value-type="string" table:number-columns-spanned="1" table:number-rows-spanned="3">
            <text:p>截至本</text:p>
            <text:p>年度已</text:p>
            <text:p>編<text:span text:style-name="T1">    </text:span><text:span text:style-name="T2">列</text:span></text:p>
            <text:p><text:span text:style-name="T3">預算數</text:span></text:p>
          </table:table-cell>
          <table:table-cell table:style-name="ce16" office:value-type="string" calcext:value-type="string" table:number-columns-spanned="3" table:number-rows-spanned="1">
            <text:p>可支用預算數</text:p>
          </table:table-cell>
          <table:covered-table-cell table:style-name="ce26"/>
          <table:covered-table-cell table:style-name="ce27"/>
          <table:table-cell table:style-name="ce29" office:value-type="string" calcext:value-type="string" table:number-columns-spanned="8" table:number-rows-spanned="1">
            <text:p>執行數</text:p>
          </table:table-cell>
          <table:covered-table-cell table:number-columns-repeated="6" table:style-name="ce31"/>
          <table:covered-table-cell table:style-name="ce35"/>
          <table:table-cell table:style-name="ce16" office:value-type="string" calcext:value-type="string" table:number-columns-spanned="2" table:number-rows-spanned="1">
            <text:p>執行數占預算數</text:p>
            <text:p>百分比％</text:p>
          </table:table-cell>
          <table:covered-table-cell table:style-name="ce35"/>
          <table:table-cell table:style-name="ce43" office:value-type="string" calcext:value-type="string" table:number-columns-spanned="1" table:number-rows-spanned="3">
            <text:p>執行未達90%之原因</text:p>
            <text:p>及其改進措施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25" office:value-type="string" calcext:value-type="string" table:number-columns-spanned="1" table:number-rows-spanned="2">
            <text:p>以前年度</text:p>
          </table:table-cell>
          <table:table-cell table:style-name="ce25" office:value-type="string" calcext:value-type="string" table:number-columns-spanned="1" table:number-rows-spanned="2">
            <text:p>本年度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4" table:number-rows-spanned="1">
            <text:p>本期</text:p>
            <text:p>執行數</text:p>
          </table:table-cell>
          <table:covered-table-cell table:number-columns-repeated="2" table:style-name="ce32"/>
          <table:covered-table-cell table:style-name="ce33"/>
          <table:table-cell table:style-name="ce30" office:value-type="string" calcext:value-type="string" table:number-columns-spanned="4" table:number-rows-spanned="1">
            <text:p>累計</text:p>
            <text:p>執行數</text:p>
          </table:table-cell>
          <table:covered-table-cell table:number-columns-repeated="2" table:style-name="ce34"/>
          <table:covered-table-cell table:style-name="ce36"/>
          <table:table-cell table:style-name="ce37" office:value-type="string" calcext:value-type="string" table:number-columns-spanned="1" table:number-rows-spanned="2">
            <text:p>本期執行</text:p>
            <text:p>數占可支</text:p>
            <text:p>用預算數</text:p>
            <text:p>百<text:span text:style-name="T1"> </text:span><text:span text:style-name="T2">分比%</text:span></text:p>
          </table:table-cell>
          <table:table-cell table:style-name="ce25" office:value-type="string" calcext:value-type="string" table:number-columns-spanned="1" table:number-rows-spanned="2">
            <text:p>累<text:span text:style-name="T1"> </text:span><text:span text:style-name="T2">計</text:span><text:span text:style-name="T4"> </text:span><text:span text:style-name="T2">執</text:span><text:span text:style-name="T4">  </text:span><text:span text:style-name="T2">行</text:span></text:p>
            <text:p><text:span text:style-name="T3">數</text:span><text:span text:style-name="T4"> </text:span><text:span text:style-name="T2">占</text:span><text:span text:style-name="T4"> </text:span><text:span text:style-name="T2">截</text:span><text:span text:style-name="T4">  </text:span><text:span text:style-name="T2">至</text:span></text:p>
            <text:p><text:span text:style-name="T3">本</text:span><text:span text:style-name="T4"> </text:span><text:span text:style-name="T2">年</text:span><text:span text:style-name="T4"> </text:span><text:span text:style-name="T2">度</text:span><text:span text:style-name="T4">  </text:span><text:span text:style-name="T2">已</text:span></text:p>
            <text:p><text:span text:style-name="T3">編列預算數</text:span></text:p>
            <text:p><text:span text:style-name="T3">百</text:span><text:span text:style-name="T4">  </text:span><text:span text:style-name="T2">分</text:span><text:span text:style-name="T4"> </text:span><text:span text:style-name="T2">比</text:span><text:span text:style-name="T4">  </text:span><text:span text:style-name="T2">%</text:span></text:p>
          </table:table-cell>
          <table:covered-table-cell table:style-name="ce44"/>
          <table:table-cell table:number-columns-repeated="1007"/>
        </table:table-row>
        <table:table-row table:style-name="ro5">
          <table:covered-table-cell table:style-name="ce6"/>
          <table:covered-table-cell table:style-name="ce18"/>
          <table:covered-table-cell table:number-columns-repeated="3" table:style-name="ce23"/>
          <table:covered-table-cell table:style-name="ce18"/>
          <table:table-cell table:style-name="ce23" office:value-type="string" calcext:value-type="string">
            <text:p>實支數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table-cell table:style-name="ce23" office:value-type="string" calcext:value-type="string">
            <text:p>實支數</text:p>
          </table:table-cell>
          <table:table-cell table:style-name="ce23" office:value-type="string" calcext:value-type="string">
            <text:p>應付未付數</text:p>
          </table:table-cell>
          <table:table-cell table:style-name="ce23" office:value-type="string" calcext:value-type="string">
            <text:p>賸餘數</text:p>
          </table:table-cell>
          <table:table-cell table:style-name="ce28" office:value-type="string" calcext:value-type="string">
            <text:p>合計</text:p>
          </table:table-cell>
          <table:covered-table-cell table:style-name="ce38"/>
          <table:covered-table-cell table:style-name="ce18"/>
          <table:covered-table-cell table:style-name="ce45"/>
          <table:table-cell table:number-columns-repeated="1007"/>
        </table:table-row>
        <table:table-row table:style-name="ro6">
          <table:table-cell table:style-name="ce7" office:value-type="string" calcext:value-type="string">
            <text:p>地方工程物價調整及其他工程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24" office:value-type="float" office:value="8500000" calcext:value-type="float">
            <text:p><text:s/>8,50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19" office:value-type="float" office:value="8500000" calcext:value-type="float">
            <text:p><text:s/>8,500,000 </text:p>
          </table:table-cell>
          <table:table-cell table:style-name="ce19" office:value-type="float" office:value="3335976" calcext:value-type="float">
            <text:p><text:s/>3,335,9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64024" calcext:value-type="float">
            <text:p><text:s/>5,164,024 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19" office:value-type="float" office:value="3335976" calcext:value-type="float">
            <text:p><text:s/>3,335,9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164024" calcext:value-type="float">
            <text:p><text:s/>5,164,024 </text:p>
          </table:table-cell>
          <table:table-cell table:style-name="ce19" office:value-type="float" office:value="8500000" calcext:value-type="float">
            <text:p><text:s/>8,500,00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46"/>
          <table:table-cell table:number-columns-repeated="1007"/>
        </table:table-row>
        <table:table-row table:style-name="ro2" table:number-rows-repeated="8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0"/>
          <table:table-cell table:style-name="ce40"/>
          <table:table-cell table:style-name="ce17"/>
          <table:table-cell table:style-name="ce44"/>
          <table:table-cell table:number-columns-repeated="1007"/>
        </table:table-row>
        <table:table-row table:style-name="ro2" table:number-rows-repeated="4">
          <table:table-cell table:style-name="ce8"/>
          <table:table-cell table:style-name="ce20"/>
          <table:table-cell table:style-name="ce17" table:number-columns-repeated="2"/>
          <table:table-cell table:style-name="ce20" table:number-columns-repeated="11"/>
          <table:table-cell table:style-name="ce17"/>
          <table:table-cell table:style-name="ce44"/>
          <table:table-cell table:number-columns-repeated="1007"/>
        </table:table-row>
        <table:table-row table:style-name="ro7" table:number-rows-repeated="4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8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9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7" table:number-rows-repeated="3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2" table:number-rows-repeated="7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0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1">
          <table:table-cell table:style-name="ce9"/>
          <table:table-cell table:style-name="ce21" table:number-columns-repeated="15"/>
          <table:table-cell table:style-name="ce47"/>
          <table:table-cell table:number-columns-repeated="1007"/>
        </table:table-row>
        <table:table-row table:style-name="ro12">
          <table:table-cell table:style-name="ce10"/>
          <table:table-cell table:style-name="ce22" table:number-columns-repeated="15"/>
          <table:table-cell table:style-name="ce48"/>
          <table:table-cell table:style-name="ce49" table:number-columns-repeated="1007"/>
        </table:table-row>
        <table:table-row table:style-name="ro2">
          <table:table-cell table:style-name="ce11" office:value-type="float" office:value="32" calcext:value-type="float" table:number-columns-spanned="9" table:number-rows-spanned="1">
            <text:p>32</text:p>
          </table:table-cell>
          <table:covered-table-cell table:number-columns-repeated="8" table:style-name="ce11"/>
          <table:table-cell table:style-name="ce11" office:value-type="float" office:value="33" calcext:value-type="float" table:number-columns-spanned="8" table:number-rows-spanned="1">
            <text:p>33</text:p>
          </table:table-cell>
          <table:covered-table-cell table:number-columns-repeated="7" table:style-name="ce11"/>
          <table:table-cell table:style-name="ce49" table:number-columns-repeated="1007"/>
        </table:table-row>
        <table:table-row table:style-name="ro2">
          <table:table-cell table:style-name="ce12" table:number-columns-repeated="17"/>
          <table:table-cell table:number-columns-repeated="100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格式35.$A$1" table:cell-range-address="$格式35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格式35" style:display-name="PageStyle_格式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2T10:00:24</meta:creation-date>
    <dc:creator> </dc:creator>
    <dc:date>2009-02-19T15:22:41</dc:date>
    <meta:print-date>2009-02-10T14:19:18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