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991cm" fo:margin-top="0cm" fo:margin-bottom="0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3.6cm" fo:keep-together="auto"/>
    </style:style>
    <style:style style:name="P1" style:family="paragraph" style:parent-style-name="List_20_Paragraph" style:list-style-name="WWNum1">
      <style:paragraph-properties fo:margin-left="0.785cm" fo:margin-right="-0.102cm" fo:text-align="justify" style:justify-single-word="false" fo:orphans="2" fo:widows="2" fo:text-indent="-0.474cm" style:auto-text-indent="false"/>
    </style:style>
    <style:style style:name="P2" style:family="paragraph" style:parent-style-name="List_20_Paragraph" style:list-style-name="WWNum4">
      <style:paragraph-properties fo:margin-left="1.311cm" fo:margin-right="0cm" fo:text-align="justify" style:justify-single-word="false" fo:orphans="2" fo:widows="2" fo:text-indent="-0.847cm" style:auto-text-indent="false"/>
    </style:style>
    <style:style style:name="P3" style:family="paragraph" style:parent-style-name="List_20_Paragraph" style:list-style-name="WWNum4">
      <style:paragraph-properties fo:margin-left="1.752cm" fo:margin-right="-0.102cm" fo:text-align="justify" style:justify-single-word="false" fo:orphans="2" fo:widows="2" fo:text-indent="-0.847cm" style:auto-text-indent="false"/>
    </style:style>
    <style:style style:name="P4" style:family="paragraph" style:parent-style-name="List_20_Paragraph" style:list-style-name="WWNum1">
      <style:paragraph-properties fo:margin-left="1.752cm" fo:margin-right="-0.102cm" fo:text-align="justify" style:justify-single-word="false" fo:orphans="2" fo:widows="2" fo:text-indent="-0.847cm" style:auto-text-indent="false"/>
    </style:style>
    <style:style style:name="P5" style:family="paragraph" style:parent-style-name="List_20_Paragraph" style:list-style-name="WWNum14">
      <style:paragraph-properties fo:margin-left="0.771cm" fo:margin-right="-0.102cm" fo:text-align="justify" style:justify-single-word="false" fo:orphans="2" fo:widows="2" fo:text-indent="-0.46cm" style:auto-text-indent="false"/>
    </style:style>
    <style:style style:name="P6" style:family="paragraph" style:parent-style-name="List_20_Paragraph" style:list-style-name="WWNum7">
      <style:paragraph-properties fo:margin-left="1.311cm" fo:margin-right="-0.102cm" fo:text-align="justify" style:justify-single-word="false" fo:orphans="2" fo:widows="2" fo:text-indent="-1cm" style:auto-text-indent="false"/>
    </style:style>
    <style:style style:name="P7" style:family="paragraph" style:parent-style-name="List_20_Paragraph" style:list-style-name="WWNum8">
      <style:paragraph-properties fo:margin-left="1.693cm" fo:margin-right="-0.102cm" fo:text-align="justify" style:justify-single-word="false" fo:orphans="2" fo:widows="2" fo:text-indent="-0.847cm" style:auto-text-indent="false"/>
    </style:style>
    <style:style style:name="P8" style:family="paragraph" style:parent-style-name="List_20_Paragraph" style:list-style-name="WWNum9">
      <style:paragraph-properties fo:margin-left="1.693cm" fo:margin-right="-0.102cm" fo:text-align="justify" style:justify-single-word="false" fo:orphans="2" fo:widows="2" fo:text-indent="-0.847cm" style:auto-text-indent="false"/>
    </style:style>
    <style:style style:name="P9" style:family="paragraph" style:parent-style-name="List_20_Paragraph">
      <style:paragraph-properties fo:margin-left="1.693cm" fo:margin-right="-0.102cm" fo:text-align="justify" style:justify-single-word="false" fo:orphans="2" fo:widows="2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List_20_Paragraph" style:list-style-name="WWNum15">
      <style:paragraph-properties fo:margin-left="0.81cm" fo:margin-right="0cm" fo:text-align="justify" style:justify-single-word="false" fo:text-indent="-0.501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left="0.998cm" fo:margin-right="0.75cm" fo:line-height="0.811cm" fo:text-indent="0cm" style:auto-text-indent="false" style:page-number="auto"/>
    </style:style>
    <style:style style:name="P13" style:family="paragraph" style:parent-style-name="Standard">
      <style:paragraph-properties fo:margin-left="0.847cm" fo:margin-right="0cm" fo:text-align="justify" style:justify-single-word="false" fo:orphans="2" fo:widows="2" fo:text-indent="0.847cm" style:auto-text-indent="false"/>
    </style:style>
    <style:style style:name="T1" style:family="text">
      <style:text-properties fo:color="#000000" style:font-name="標楷體" fo:font-size="20pt" style:font-name-asian="標楷體1" style:font-size-asian="20pt" style:font-name-complex="Times New Roman" style:font-size-complex="20pt"/>
    </style:style>
    <style:style style:name="T2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工程施工查核小組績效考核作業要點第三點修正對照表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1"><text:span text:style-name="T3">修正規定</text:span></text:p>
          </table:table-cell>
          <table:table-cell table:style-name="表格1.A1" office:value-type="string">
            <text:p text:style-name="P11"><text:span text:style-name="T3">現行規定</text:span></text:p>
          </table:table-cell>
          <table:table-cell table:style-name="表格1.A1" office:value-type="string">
            <text:p text:style-name="P11"><text:span text:style-name="T3">說明</text:span></text:p>
          </table:table-cell>
        </table:table-row>
        <table:table-row table:style-name="表格1.2">
          <table:table-cell table:style-name="表格1.A1" office:value-type="string">
            <text:list xml:id="list4855021463495193975" text:style-name="WWNum1">
              <text:list-item>
                <text:p text:style-name="P1"><text:span text:style-name="T4">績效考核作業，依下列規定辦理：</text:span></text:p>
              </text:list-item>
            </text:list>
            <text:list xml:id="list9068845753124514438" text:style-name="WWNum4">
              <text:list-item>
                <text:list>
                  <text:list-item>
                    <text:p text:style-name="P2"><text:span text:style-name="T4">初評作業：</text:span></text:p>
                    <text:list>
                      <text:list-item>
                        <text:p text:style-name="P3"><text:span text:style-name="T4">本小組於每年五月、八月、十一月及次年二月底前，依各受考查核小組函送本會備查之查核結果，進行書面審查。其配分以百分之二十五為原則。</text:span></text:p>
                      </text:list-item>
                      <text:list-item>
                        <text:p text:style-name="P3"><text:span text:style-name="T4">本小組每年邀各受考查核小組進行實地查證一次，必要時得予增加，</text:span><text:span text:style-name="T5">或採書面審查方式辦理</text:span><text:span text:style-name="T4">。其配分以百分之六十五為原則。另績效考核會委員必要時得隨同實地查證。</text:span></text:p>
                      </text:list-item>
                      <text:list-item>
                        <text:p text:style-name="P3"><text:span text:style-name="T4">為維持查核運作基本功能及效益，各受考查核小組應依一般績效項目，於提報考核期程最後一季季報表時，併檢附相關佐證資料一併敘明。其配分</text:span><text:soft-page-break/><text:span text:style-name="T4">以百分之十為原則。</text:span></text:p>
                      </text:list-item>
                    </text:list>
                  </text:list-item>
                  <text:list-item>
                    <text:p text:style-name="P2"><text:span text:style-name="T4">複評作業：</text:span></text:p>
                  </text:list-item>
                </text:list>
              </text:list-item>
            </text:list>
            <text:list xml:id="list165514101784174" text:continue-list="list4855021463495193975" text:style-name="WWNum1">
              <text:list-item>
                <text:list>
                  <text:list-item>
                    <text:list>
                      <text:list-item>
                        <text:p text:style-name="P4"><text:span text:style-name="T4">績效考核會應就本小組初評結果進行審議並評分後，決定績效考核等第及名次。</text:span></text:p>
                      </text:list-item>
                      <text:list-item>
                        <text:p text:style-name="P4"><text:span text:style-name="T4">複評作業各項配分，必要時得由績效考核會調整之。</text:span></text:p>
                      </text:list-item>
                      <text:list-item>
                        <text:p text:style-name="P4"><text:span text:style-name="T4">績效考核會開會時，得視實際情況邀請受考機關列席陳述意見。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4">書面審查評分表、實地查證評分表、一般績效評分表及複評績效考核評分表，如附表一至附表四。</text:span></text:p>
          </table:table-cell>
          <table:table-cell table:style-name="表格1.A1" office:value-type="string">
            <text:list xml:id="list2815482634811705122" text:style-name="WWNum14">
              <text:list-item>
                <text:p text:style-name="P5"><text:span text:style-name="T4">績效考核作業，依下列規定辦理：</text:span></text:p>
              </text:list-item>
            </text:list>
            <text:list xml:id="list7253962685286024408" text:style-name="WWNum7">
              <text:list-item>
                <text:p text:style-name="P6"><text:span text:style-name="T4">初評作業：</text:span></text:p>
              </text:list-item>
            </text:list>
            <text:list xml:id="list1808187944259048365" text:style-name="WWNum8">
              <text:list-item>
                <text:p text:style-name="P7"><text:span text:style-name="T4">本小組於每年五月、八月、十一月及次年二月底前，依各受考查核小組函送本會備查之查核結果，進行書面審查。其配分以百分之二十五為原則。</text:span></text:p>
              </text:list-item>
              <text:list-item>
                <text:p text:style-name="P7"><text:span text:style-name="T4">本小組每年邀各受考查核小組進行實地查證一次，必要時得予增加。其配分以百分之六十五為原則。另績效考核會委員必要時得隨同實地查證。</text:span></text:p>
              </text:list-item>
            </text:list>
            <text:p text:style-name="P9"/>
            <text:list xml:id="list165515075161775" text:continue-numbering="true" text:style-name="WWNum8">
              <text:list-item>
                <text:p text:style-name="P7"><text:span text:style-name="T4">為維持查核運作基本功能及效益，各受考查核小組應依一般績效項目，於提報考核期程最後一季季報表時，併檢附相關佐證資料一併敘明。其配分以百分之十為原</text:span><text:soft-page-break/><text:span text:style-name="T4">則。</text:span></text:p>
              </text:list-item>
            </text:list>
            <text:list xml:id="list165514508093983" text:continue-list="list7253962685286024408" text:style-name="WWNum7">
              <text:list-item>
                <text:p text:style-name="P6"><text:span text:style-name="T4">複評作業：</text:span></text:p>
              </text:list-item>
            </text:list>
            <text:list xml:id="list7482545646360581118" text:style-name="WWNum9">
              <text:list-item>
                <text:p text:style-name="P8"><text:span text:style-name="T4">績效考核會應就本小組初評結果進行審議並評分後，決定績效考核等第及名次。</text:span></text:p>
              </text:list-item>
              <text:list-item>
                <text:p text:style-name="P8"><text:span text:style-name="T4">複評作業各項配分，必要時得由績效考核會調整之。</text:span></text:p>
              </text:list-item>
              <text:list-item>
                <text:p text:style-name="P8"><text:span text:style-name="T4">績效考核會開會時，得視實際情況邀請受考機關列席陳述意見。</text:span></text:p>
              </text:list-item>
            </text:list>
            <text:p text:style-name="P13"><text:span text:style-name="T4">書面審查評分表、實地查證評分表、一般績效評分表及複評績效考核評分表，如附表一至附表四。</text:span></text:p>
          </table:table-cell>
          <table:table-cell table:style-name="表格1.A1" office:value-type="string">
            <text:list xml:id="list3948284431305310159" text:style-name="WWNum15">
              <text:list-item>
                <text:p text:style-name="P10"><text:span text:style-name="T3">為配合績效考核業務執行需求，建立彈性之評審方式，除</text:span><text:span text:style-name="T4">每年邀各受考查核小組進行實地查證外，第一項第一款第二目</text:span><text:span text:style-name="T3">增列「採書面審查方式辦理」規定。</text:span></text:p>
              </text:list-item>
              <text:list-item>
                <text:p text:style-name="P10"><text:span text:style-name="T3">第二項未修正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47</meta:initial-creator>
    <dc:creator>1347</dc:creator>
    <meta:editing-cycles>14</meta:editing-cycles>
    <meta:print-date>2021-10-26T08:50:00</meta:print-date>
    <meta:creation-date>2021-11-09T01:20:00</meta:creation-date>
    <dc:date>2021-11-16T03:30:00</dc:date>
    <meta:editing-duration>PT3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872" meta:character-count="872" meta:non-whitespace-character-count="8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