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  <style:text-properties fo:font-size="12pt" style:font-size-asian="12pt" style:font-size-complex="20pt"/>
    </style:style>
    <style:style style:name="P2" style:family="paragraph" style:parent-style-name="Standard" style:list-style-name="WW8Num34">
      <style:paragraph-properties fo:margin-left="0.988cm" fo:margin-right="0cm" fo:margin-top="0.635cm" fo:margin-bottom="0cm" loext:contextual-spacing="false" fo:line-height="125%" fo:text-align="justify" style:justify-single-word="false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125%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125%" fo:text-align="justify" style:justify-single-word="false" fo:text-indent="0.988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修正公共工程施工品質管理作業要點第五點</text:span></text:p>
      <text:p text:style-name="P1"/>
      <text:list xml:id="list1322249826403651447" text:style-name="WW8Num34">
        <text:list-item>
          <text:p text:style-name="P2">品管人員，應接受工程會或其委託訓練機構辦理之公共工程品質管理訓練課程，並取得結業證書。</text:p>
        </text:list-item>
      </text:list>
      <text:p text:style-name="P3">取得前開結業證書逾四年者，應再取得最近四年內之回訓證明，始得擔任品管人員。但情況特殊，工程會有另定者，不在此限。</text:p>
      <text:p text:style-name="P3">前兩項之訓練課程、時數及實施方式，及前項回訓實施期程，由工程會另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綱要標題" style:family="paragraph" style:parent-style-name="問候" style:next-style-name="Standard">
      <style:paragraph-properties fo:orphans="0" fo:widows="0" style:writing-mode="lr-tb"/>
      <style:text-properties fo:color="#000080" style:font-name="Arial" fo:font-family="Arial" style:font-family-generic="swiss" style:font-pitch="variable" fo:font-size="14pt" fo:language="en" fo:country="US" style:letter-kerning="true" style:font-name-asian="全真楷書" style:font-family-asian="全真楷書, 'Arial Unicode MS'" style:font-family-generic-asian="modern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1" style:family="text">
      <style:text-properties fo:color="#ff0000" style:font-name="Arial" fo:font-family="Arial" style:font-family-generic="swiss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3-07T14:48:00</meta:creation-date>
    <dc:creator>1432</dc:creator>
    <dc:date>2021-06-01T17:06:00</dc:date>
    <meta:print-date>2021-06-01T16:50:00</meta:print-date>
    <meta:editing-cycles>18</meta:editing-cycles>
    <meta:editing-duration>PT1H56M</meta:editing-duration>
    <meta:document-statistic meta:table-count="0" meta:image-count="0" meta:object-count="0" meta:page-count="1" meta:paragraph-count="4" meta:word-count="155" meta:character-count="155" meta:non-whitespace-character-count="155"/>
    <meta:generator>LibreOffice/5.1.2.2$Windows_x86 LibreOffice_project/d3bf12ecb743fc0d20e0be0c58ca359301eb705f</meta:generator>
  </office:meta>
</office:document-meta>
</file>