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9">
            <text:p>1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454000" calcext:value-type="float">
            <text:p>52,45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711400" calcext:value-type="float">
            <text:p>12,711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49000" calcext:value-type="float">
            <text:p>7,04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660000" calcext:value-type="float">
            <text:p>55,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56774" calcext:value-type="float">
            <text:p>2,956,7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93000" calcext:value-type="float">
            <text:p>5,9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84000" calcext:value-type="float">
            <text:p>2,8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57000" calcext:value-type="float">
            <text:p>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37000" calcext:value-type="float">
            <text:p>1,4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0000" calcext:value-type="float">
            <text:p>1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60000" calcext:value-type="float">
            <text:p>1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90000" calcext:value-type="float">
            <text:p>5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74000" calcext:value-type="float">
            <text:p>1,3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8000" calcext:value-type="float">
            <text:p>3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680" calcext:value-type="float">
            <text:p>319,68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29])" office:value-type="float" office:value="86" calcext:value-type="float">
            <text:p>86</text:p>
          </table:table-cell>
          <table:table-cell table:style-name="ce6" table:formula="of:=SUM([.F2:.F29])" office:value-type="float" office:value="196857154" calcext:value-type="float">
            <text:p>196,857,1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2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360500" calcext:value-type="float">
            <text:p>22,36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03000" calcext:value-type="float">
            <text:p>16,8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903000" calcext:value-type="float">
            <text:p>26,90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735000" calcext:value-type="float">
            <text:p>27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3000" calcext:value-type="float">
            <text:p>2,17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1:.E40])" office:value-type="float" office:value="81" calcext:value-type="float">
            <text:p>81</text:p>
          </table:table-cell>
          <table:table-cell table:style-name="ce6" table:formula="of:=SUM([.F31:.F40])" office:value-type="float" office:value="103514500" calcext:value-type="float">
            <text:p>103,514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3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3393500" calcext:value-type="float">
            <text:p>73,39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296000" calcext:value-type="float">
            <text:p>88,2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216000" calcext:value-type="float">
            <text:p>54,21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097000" calcext:value-type="float">
            <text:p>80,0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91000" calcext:value-type="float">
            <text:p>24,5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76200" calcext:value-type="float">
            <text:p>31,676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933000" calcext:value-type="float">
            <text:p>9,9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80000" calcext:value-type="float">
            <text:p>13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88000" calcext:value-type="float">
            <text:p>22,4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0000" calcext:value-type="float">
            <text:p>1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2:.E60])" office:value-type="float" office:value="73" calcext:value-type="float">
            <text:p>73</text:p>
          </table:table-cell>
          <table:table-cell table:style-name="ce6" table:formula="of:=SUM([.F42:.F60])" office:value-type="float" office:value="485420700" calcext:value-type="float">
            <text:p>485,420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4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415000" calcext:value-type="float">
            <text:p>106,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201000" calcext:value-type="float">
            <text:p>11,2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58000" calcext:value-type="float">
            <text:p>6,75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10000" calcext:value-type="float">
            <text:p>11,6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574000" calcext:value-type="float">
            <text:p>11,5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369000" calcext:value-type="float">
            <text:p>16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76000" calcext:value-type="float">
            <text:p>4,4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40000" calcext:value-type="float">
            <text:p>3,3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7000" calcext:value-type="float">
            <text:p>1,6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5000" calcext:value-type="float">
            <text:p>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5000" calcext:value-type="float">
            <text:p>1,1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2:.E76])" office:value-type="float" office:value="69" calcext:value-type="float">
            <text:p>69</text:p>
          </table:table-cell>
          <table:table-cell table:style-name="ce6" table:formula="of:=SUM([.F62:.F76])" office:value-type="float" office:value="187159000" calcext:value-type="float">
            <text:p>187,15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5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4223700" calcext:value-type="float">
            <text:p>64,223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507800" calcext:value-type="float">
            <text:p>16,50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50000" calcext:value-type="float">
            <text:p>13,0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238000" calcext:value-type="float">
            <text:p>41,2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248000" calcext:value-type="float">
            <text:p>17,24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98000" calcext:value-type="float">
            <text:p>7,6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29000" calcext:value-type="float">
            <text:p>7,1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32000" calcext:value-type="float">
            <text:p>2,8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6000" calcext:value-type="float">
            <text:p>1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5000" calcext:value-type="float">
            <text:p>96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8:.E92])" office:value-type="float" office:value="65" calcext:value-type="float">
            <text:p>65</text:p>
          </table:table-cell>
          <table:table-cell table:style-name="ce6" table:formula="of:=SUM([.F78:.F92])" office:value-type="float" office:value="205594388" calcext:value-type="float">
            <text:p>205,594,3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6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18800" calcext:value-type="float">
            <text:p>14,21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95000" calcext:value-type="float">
            <text:p>9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118000" calcext:value-type="float">
            <text:p>100,1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102000" calcext:value-type="float">
            <text:p>9,1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12000" calcext:value-type="float">
            <text:p>2,3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080000" calcext:value-type="float">
            <text:p>38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85000" calcext:value-type="float">
            <text:p>7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857000" calcext:value-type="float">
            <text:p>17,8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70000" calcext:value-type="float">
            <text:p>4,0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4:.E108])" office:value-type="float" office:value="61" calcext:value-type="float">
            <text:p>61</text:p>
          </table:table-cell>
          <table:table-cell table:style-name="ce6" table:formula="of:=SUM([.F94:.F108])" office:value-type="float" office:value="226124800" calcext:value-type="float">
            <text:p>226,124,8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7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802000" calcext:value-type="float">
            <text:p>34,80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35000" calcext:value-type="float">
            <text:p>3,6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36000" calcext:value-type="float">
            <text:p>5,2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30000" calcext:value-type="float">
            <text:p>3,6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170000" calcext:value-type="float">
            <text:p>36,1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70958" calcext:value-type="float">
            <text:p>7,47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50000" calcext:value-type="float">
            <text:p>5,1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20000" calcext:value-type="float">
            <text:p>5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80000" calcext:value-type="float">
            <text:p>1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0" calcext:value-type="float">
            <text:p>1,4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0:.E123])" office:value-type="float" office:value="59" calcext:value-type="float">
            <text:p>59</text:p>
          </table:table-cell>
          <table:table-cell table:style-name="ce6" table:formula="of:=SUM([.F110:.F123])" office:value-type="float" office:value="148853958" calcext:value-type="float">
            <text:p>148,853,9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8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32000" calcext:value-type="float">
            <text:p>8,53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029000" calcext:value-type="float">
            <text:p>11,0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94500" calcext:value-type="float">
            <text:p>5,29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427000" calcext:value-type="float">
            <text:p>53,4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39000" calcext:value-type="float">
            <text:p>1,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09000" calcext:value-type="float">
            <text:p>2,1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90000" calcext:value-type="float">
            <text:p>8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90000" calcext:value-type="float">
            <text:p>3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0500" calcext:value-type="float">
            <text:p>1,97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4000" calcext:value-type="float">
            <text:p>1,2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0000" calcext:value-type="float">
            <text:p>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5000" calcext:value-type="float">
            <text:p>6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" calcext:value-type="float">
            <text:p>3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7000" calcext:value-type="float">
            <text:p>3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000" calcext:value-type="float">
            <text:p>2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5:.E145])" office:value-type="float" office:value="58" calcext:value-type="float">
            <text:p>58</text:p>
          </table:table-cell>
          <table:table-cell table:style-name="ce6" table:formula="of:=SUM([.F125:.F145])" office:value-type="float" office:value="110152000" calcext:value-type="float">
            <text:p>110,152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9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721773" calcext:value-type="float">
            <text:p>56,721,77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954000" calcext:value-type="float">
            <text:p>20,95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281500" calcext:value-type="float">
            <text:p>13,2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853700" calcext:value-type="float">
            <text:p>11,853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438000" calcext:value-type="float">
            <text:p>19,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061000" calcext:value-type="float">
            <text:p>8,0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67000" calcext:value-type="float">
            <text:p>3,5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90000" calcext:value-type="float">
            <text:p>9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76830" calcext:value-type="float">
            <text:p>4,276,8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84000" calcext:value-type="float">
            <text:p>3,2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99000" calcext:value-type="float">
            <text:p>8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7000" calcext:value-type="float">
            <text:p>2,0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7:.E162])" office:value-type="float" office:value="54" calcext:value-type="float">
            <text:p>54</text:p>
          </table:table-cell>
          <table:table-cell table:style-name="ce6" table:formula="of:=SUM([.F147:.F162])" office:value-type="float" office:value="186335803" calcext:value-type="float">
            <text:p>186,335,8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2">
            <text:p>10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289910" calcext:value-type="float">
            <text:p>21,289,9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46455" calcext:value-type="float">
            <text:p>6,746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0000" calcext:value-type="float">
            <text:p>8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70638" calcext:value-type="float">
            <text:p>4,070,6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69500" calcext:value-type="float">
            <text:p>1,669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第二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0900" calcext:value-type="float">
            <text:p>1,23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左營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9900" calcext:value-type="float">
            <text:p>35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50000" calcext:value-type="float">
            <text:p>1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農糧署南區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9900" calcext:value-type="float">
            <text:p>2,21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5000" calcext:value-type="float">
            <text:p>2,0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醫事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路竹區下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9000" calcext:value-type="float">
            <text:p>1,0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" calcext:value-type="float">
            <text:p>8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勞動部勞動力發展署高屏澎東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德高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1500" calcext:value-type="float">
            <text:p>4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000" calcext:value-type="float">
            <text:p>3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仁武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" calcext:value-type="float">
            <text:p>124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4:.E204])" office:value-type="float" office:value="54" calcext:value-type="float">
            <text:p>54</text:p>
          </table:table-cell>
          <table:table-cell table:style-name="ce6" table:formula="of:=SUM([.F164:.F204])" office:value-type="float" office:value="109056703" calcext:value-type="float">
            <text:p>109,056,7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11</text:p>
          </table:table-cell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74000" calcext:value-type="float">
            <text:p>15,8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伸港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734700" calcext:value-type="float">
            <text:p>27,734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150900" calcext:value-type="float">
            <text:p>25,15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線西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100000" calcext:value-type="float">
            <text:p>13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鹿港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64700" calcext:value-type="float">
            <text:p>5,664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芳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30000" calcext:value-type="float">
            <text:p>8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社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77000" calcext:value-type="float">
            <text:p>3,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000" calcext:value-type="float">
            <text:p>42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6:.E213])" office:value-type="float" office:value="53" calcext:value-type="float">
            <text:p>53</text:p>
          </table:table-cell>
          <table:table-cell table:style-name="ce6" table:formula="of:=SUM([.F206:.F213])" office:value-type="float" office:value="100155300" calcext:value-type="float">
            <text:p>100,155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12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50400" calcext:value-type="float">
            <text:p>3,150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34650" calcext:value-type="float">
            <text:p>1,734,6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50800" calcext:value-type="float">
            <text:p>2,75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6800" calcext:value-type="float">
            <text:p>1,6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4800" calcext:value-type="float">
            <text:p>1,56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81600" calcext:value-type="float">
            <text:p>1,18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78800" calcext:value-type="float">
            <text:p>1,17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8000" calcext:value-type="float">
            <text:p>1,0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800" calcext:value-type="float">
            <text:p>1,28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3600" calcext:value-type="float">
            <text:p>923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800" calcext:value-type="float">
            <text:p>86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4000" calcext:value-type="float">
            <text:p>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1000" calcext:value-type="float">
            <text:p>6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6000" calcext:value-type="float">
            <text:p>6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2000" calcext:value-type="float">
            <text:p>35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5:.E234])" office:value-type="float" office:value="52" calcext:value-type="float">
            <text:p>52</text:p>
          </table:table-cell>
          <table:table-cell table:style-name="ce6" table:formula="of:=SUM([.F215:.F234])" office:value-type="float" office:value="23672250" calcext:value-type="float">
            <text:p>23,672,25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2082896556" calcext:value-type="float">
            <text:p>2,082,896,556</text:p>
          </table:table-cell>
          <table:table-cell table:number-columns-repeated="1018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10</text:span><text:span text:style-name="MT1">月至</text:span><text:span text:style-name="MT1">104</text:span><text:span text:style-name="MT1">年</text:span><text:span text:style-name="MT1">9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10</text:span><text:span text:style-name="MT1">月至</text:span><text:span text:style-name="MT1">104</text:span><text:span text:style-name="MT1">年</text:span><text:span text:style-name="MT1">9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1:16:41</meta:creation-date>
    <dc:creator>user</dc:creator>
    <dc:date>2015-11-18T11:16:41</dc:date>
    <meta:print-date>2015-11-18T11:16:22</meta:print-date>
    <meta:document-statistic meta:table-count="1" meta:cell-count="1167" meta:object-count="0"/>
    <meta:generator>LibreOffice/5.1.2.2$Windows_x86 LibreOffice_project/d3bf12ecb743fc0d20e0be0c58ca359301eb705f</meta:generator>
  </office:meta>
</office:document-meta>
</file>