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5">
            <text:p>1</text:p>
          </table:table-cell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2285678" calcext:value-type="float">
            <text:p>342,285,67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60870" calcext:value-type="float">
            <text:p>3,360,87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620000" calcext:value-type="float">
            <text:p>60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07000" calcext:value-type="float">
            <text:p>1,9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0000" calcext:value-type="float">
            <text:p>11,0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00000" calcext:value-type="float">
            <text:p>4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37000" calcext:value-type="float">
            <text:p>3,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5000" calcext:value-type="float">
            <text:p>2,6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5000" calcext:value-type="float">
            <text:p>1,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70000" calcext:value-type="float">
            <text:p>3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0000" calcext:value-type="float">
            <text:p>1,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0000" calcext:value-type="float">
            <text:p>1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龍崎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9700" calcext:value-type="float">
            <text:p>559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80000" calcext:value-type="float">
            <text:p>34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高雄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90000" calcext:value-type="float">
            <text:p>1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8000" calcext:value-type="float">
            <text:p>1,0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7000" calcext:value-type="float">
            <text:p>7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90088</text:p>
          </table:table-cell>
          <table:table-cell table:style-name="ce4" office:value-type="string" calcext:value-type="string">
            <text:p>堆高營造工程有限公司</text:p>
          </table:table-cell>
          <table:table-cell table:style-name="ce4" office:value-type="string" calcext:value-type="string">
            <text:p>內政部營建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6260" calcext:value-type="float">
            <text:p>186,26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25])" office:value-type="float" office:value="72" calcext:value-type="float">
            <text:p>72</text:p>
          </table:table-cell>
          <table:table-cell table:style-name="ce6" table:formula="of:=SUM([.F2:.F25])" office:value-type="float" office:value="505572508" calcext:value-type="float">
            <text:p>505,572,5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2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260000" calcext:value-type="float">
            <text:p>24,2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582000" calcext:value-type="float">
            <text:p>15,5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78000" calcext:value-type="float">
            <text:p>6,9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092000" calcext:value-type="float">
            <text:p>17,0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44000" calcext:value-type="float">
            <text:p>7,5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:.E38])" office:value-type="float" office:value="69" calcext:value-type="float">
            <text:p>69</text:p>
          </table:table-cell>
          <table:table-cell table:style-name="ce6" table:formula="of:=SUM([.F27:.F38])" office:value-type="float" office:value="79189000" calcext:value-type="float">
            <text:p>79,189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3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378000" calcext:value-type="float">
            <text:p>31,3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997700" calcext:value-type="float">
            <text:p>32,99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5473000" calcext:value-type="float">
            <text:p>45,4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9000" calcext:value-type="float">
            <text:p>87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0:.E44])" office:value-type="float" office:value="65" calcext:value-type="float">
            <text:p>65</text:p>
          </table:table-cell>
          <table:table-cell table:style-name="ce6" table:formula="of:=SUM([.F40:.F44])" office:value-type="float" office:value="111887700" calcext:value-type="float">
            <text:p>111,887,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2">
            <text:p>4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820000" calcext:value-type="float">
            <text:p>71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15000" calcext:value-type="float">
            <text:p>5,3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03000" calcext:value-type="float">
            <text:p>3,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20200" calcext:value-type="float">
            <text:p>3,320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98000" calcext:value-type="float">
            <text:p>1,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74000" calcext:value-type="float">
            <text:p>1,1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40000" calcext:value-type="float">
            <text:p>6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9000" calcext:value-type="float">
            <text:p>2,5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7000" calcext:value-type="float">
            <text:p>98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6000" calcext:value-type="float">
            <text:p>6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6:.E66])" office:value-type="float" office:value="64" calcext:value-type="float">
            <text:p>64</text:p>
          </table:table-cell>
          <table:table-cell table:style-name="ce6" table:formula="of:=SUM([.F46:.F66])" office:value-type="float" office:value="118691200" calcext:value-type="float">
            <text:p>118,691,2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5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281000" calcext:value-type="float">
            <text:p>65,28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40000" calcext:value-type="float">
            <text:p>4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704" calcext:value-type="float">
            <text:p>70,7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8:.E71])" office:value-type="float" office:value="64" calcext:value-type="float">
            <text:p>64</text:p>
          </table:table-cell>
          <table:table-cell table:style-name="ce6" table:formula="of:=SUM([.F68:.F71])" office:value-type="float" office:value="71521704" calcext:value-type="float">
            <text:p>71,521,7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6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234600" calcext:value-type="float">
            <text:p>26,23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96000" calcext:value-type="float">
            <text:p>5,8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13500" calcext:value-type="float">
            <text:p>2,31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19000" calcext:value-type="float">
            <text:p>4,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34000" calcext:value-type="float">
            <text:p>2,0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74000" calcext:value-type="float">
            <text:p>2,9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" calcext:value-type="float">
            <text:p>1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4000" calcext:value-type="float">
            <text:p>1,1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1300" calcext:value-type="float">
            <text:p>751,3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5000" calcext:value-type="float">
            <text:p>1,3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3:.E96])" office:value-type="float" office:value="63" calcext:value-type="float">
            <text:p>63</text:p>
          </table:table-cell>
          <table:table-cell table:style-name="ce6" table:formula="of:=SUM([.F73:.F96])" office:value-type="float" office:value="71683900" calcext:value-type="float">
            <text:p>71,683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7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3122000" calcext:value-type="float">
            <text:p>133,1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996811" calcext:value-type="float">
            <text:p>15,99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89000" calcext:value-type="float">
            <text:p>10,1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201000" calcext:value-type="float">
            <text:p>11,2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50000" calcext:value-type="float">
            <text:p>7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9000" calcext:value-type="float">
            <text:p>8,1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49000" calcext:value-type="float">
            <text:p>3,7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8:.E109])" office:value-type="float" office:value="60" calcext:value-type="float">
            <text:p>60</text:p>
          </table:table-cell>
          <table:table-cell table:style-name="ce6" table:formula="of:=SUM([.F98:.F109])" office:value-type="float" office:value="199548811" calcext:value-type="float">
            <text:p>199,548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4">
            <text:p>8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43000" calcext:value-type="float">
            <text:p>10,14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91500" calcext:value-type="float">
            <text:p>7,091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20000" calcext:value-type="float">
            <text:p>14,9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53004" calcext:value-type="float">
            <text:p>3,853,00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5000" calcext:value-type="float">
            <text:p>2,7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000" calcext:value-type="float">
            <text:p>3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1:.E153])" office:value-type="float" office:value="60" calcext:value-type="float">
            <text:p>60</text:p>
          </table:table-cell>
          <table:table-cell table:style-name="ce6" table:formula="of:=SUM([.F111:.F153])" office:value-type="float" office:value="123853619" calcext:value-type="float">
            <text:p>123,853,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9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064600" calcext:value-type="float">
            <text:p>9,06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789400" calcext:value-type="float">
            <text:p>15,789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14000" calcext:value-type="float">
            <text:p>2,8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2000" calcext:value-type="float">
            <text:p>3,0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9000" calcext:value-type="float">
            <text:p>8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信義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00" calcext:value-type="float">
            <text:p>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5:.E163])" office:value-type="float" office:value="59" calcext:value-type="float">
            <text:p>59</text:p>
          </table:table-cell>
          <table:table-cell table:style-name="ce6" table:formula="of:=SUM([.F155:.F163])" office:value-type="float" office:value="33027000" calcext:value-type="float">
            <text:p>33,02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0</text:p>
          </table:table-cell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446000" calcext:value-type="float">
            <text:p>82,4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00000" calcext:value-type="float">
            <text:p>40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130000" calcext:value-type="float">
            <text:p>29,1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新屋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119308" calcext:value-type="float">
            <text:p>46,119,3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766000" calcext:value-type="float">
            <text:p>29,7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政府工務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444000" calcext:value-type="float">
            <text:p>189,4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中壢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865000" calcext:value-type="float">
            <text:p>67,8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桃園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3763000" calcext:value-type="float">
            <text:p>83,7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八德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577000" calcext:value-type="float">
            <text:p>43,5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110000" calcext:value-type="float">
            <text:p>19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778000" calcext:value-type="float">
            <text:p>20,7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352000" calcext:value-type="float">
            <text:p>9,3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8000" calcext:value-type="float">
            <text:p>2,9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86000" calcext:value-type="float">
            <text:p>22,6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經濟部水利署北區水資源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32000" calcext:value-type="float">
            <text:p>6,1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0000" calcext:value-type="float">
            <text:p>4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8779992</text:p>
          </table:table-cell>
          <table:table-cell table:style-name="ce4" office:value-type="string" calcext:value-type="string">
            <text:p>路宜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65:.E181])" office:value-type="float" office:value="57" calcext:value-type="float">
            <text:p>57</text:p>
          </table:table-cell>
          <table:table-cell table:style-name="ce6" table:formula="of:=SUM([.F165:.F181])" office:value-type="float" office:value="698724308" calcext:value-type="float">
            <text:p>698,724,3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1</text:p>
          </table:table-cell>
          <table:table-cell table:style-name="ce4" office:value-type="string" calcext:value-type="string">
            <text:p>97421180</text:p>
          </table:table-cell>
          <table:table-cell table:style-name="ce4" office:value-type="string" calcext:value-type="string">
            <text:p>裕豐營造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6277500" calcext:value-type="float">
            <text:p>96,27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421180</text:p>
          </table:table-cell>
          <table:table-cell table:style-name="ce4" office:value-type="string" calcext:value-type="string">
            <text:p>裕豐營造有限公司</text:p>
          </table:table-cell>
          <table:table-cell table:style-name="ce4" office:value-type="string" calcext:value-type="string">
            <text:p>彰化縣北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55000" calcext:value-type="float">
            <text:p>6,65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3:.E184])" office:value-type="float" office:value="56" calcext:value-type="float">
            <text:p>56</text:p>
          </table:table-cell>
          <table:table-cell table:style-name="ce6" table:formula="of:=SUM([.F183:.F184])" office:value-type="float" office:value="102932500" calcext:value-type="float">
            <text:p>102,932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12</text:p>
          </table:table-cell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心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646000" calcext:value-type="float">
            <text:p>30,6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鹽鄉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369777" calcext:value-type="float">
            <text:p>30,369,77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023400" calcext:value-type="float">
            <text:p>35,02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660000" calcext:value-type="float">
            <text:p>12,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溪湖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131900" calcext:value-type="float">
            <text:p>10,131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200000" calcext:value-type="float">
            <text:p>6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40000" calcext:value-type="float">
            <text:p>2,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田中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60000" calcext:value-type="float">
            <text:p>4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0" calcext:value-type="float">
            <text:p>3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溪湖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埤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90000" calcext:value-type="float">
            <text:p>1,7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立田尾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80000" calcext:value-type="float">
            <text:p>1,4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6:.E199])" office:value-type="float" office:value="55" calcext:value-type="float">
            <text:p>55</text:p>
          </table:table-cell>
          <table:table-cell table:style-name="ce6" table:formula="of:=SUM([.F186:.F199])" office:value-type="float" office:value="147261077" calcext:value-type="float">
            <text:p>147,261,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3</text:p>
          </table:table-cell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354700" calcext:value-type="float">
            <text:p>66,354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269500" calcext:value-type="float">
            <text:p>5,269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000" calcext:value-type="float">
            <text:p>1,0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47000" calcext:value-type="float">
            <text:p>3,9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行政院人事行政總處地方行政研習中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5000" calcext:value-type="float">
            <text:p>1,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臺中市大肚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8000" calcext:value-type="float">
            <text:p>1,1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國家文官學院中區培訓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7700" calcext:value-type="float">
            <text:p>6,707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臺灣區國道高速公路局中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78000" calcext:value-type="float">
            <text:p>4,6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中華郵政股份有限公司臺中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" calcext:value-type="float">
            <text:p>2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1:.E211])" office:value-type="float" office:value="55" calcext:value-type="float">
            <text:p>55</text:p>
          </table:table-cell>
          <table:table-cell table:style-name="ce6" table:formula="of:=SUM([.F201:.F211])" office:value-type="float" office:value="93684900" calcext:value-type="float">
            <text:p>93,684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4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436200" calcext:value-type="float">
            <text:p>36,43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16000" calcext:value-type="float">
            <text:p>4,11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3:.E214])" office:value-type="float" office:value="54" calcext:value-type="float">
            <text:p>54</text:p>
          </table:table-cell>
          <table:table-cell table:style-name="ce6" table:formula="of:=SUM([.F213:.F214])" office:value-type="float" office:value="40552200" calcext:value-type="float">
            <text:p>40,552,2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7">
            <text:p>15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75700" calcext:value-type="float">
            <text:p>1,775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35000" calcext:value-type="float">
            <text:p>1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永靖鄉福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000" calcext:value-type="float">
            <text:p>6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3000" calcext:value-type="float">
            <text:p>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2000" calcext:value-type="float">
            <text:p>7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明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9000" calcext:value-type="float">
            <text:p>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" calcext:value-type="float">
            <text:p>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000" calcext:value-type="float">
            <text:p>2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900" calcext:value-type="float">
            <text:p>2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大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" calcext:value-type="float">
            <text:p>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舊社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" calcext:value-type="float">
            <text:p>1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" calcext:value-type="float">
            <text:p>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三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000" calcext:value-type="float">
            <text:p>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6:.E261])" office:value-type="float" office:value="54" calcext:value-type="float">
            <text:p>54</text:p>
          </table:table-cell>
          <table:table-cell table:style-name="ce6" table:formula="of:=SUM([.F216:.F261])" office:value-type="float" office:value="27481758" calcext:value-type="float">
            <text:p>27,481,7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16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108600" calcext:value-type="float">
            <text:p>9,10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014000" calcext:value-type="float">
            <text:p>21,0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26000" calcext:value-type="float">
            <text:p>7,0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55000" calcext:value-type="float">
            <text:p>6,2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188000" calcext:value-type="float">
            <text:p>19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83800" calcext:value-type="float">
            <text:p>3,883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8000" calcext:value-type="float">
            <text:p>1,7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03000" calcext:value-type="float">
            <text:p>1,6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00000" calcext:value-type="float">
            <text:p>12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2000" calcext:value-type="float">
            <text:p>1,4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9000" calcext:value-type="float">
            <text:p>1,0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8200" calcext:value-type="float">
            <text:p>888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2000" calcext:value-type="float">
            <text:p>4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1000" calcext:value-type="float">
            <text:p>3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000" calcext:value-type="float">
            <text:p>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3:.E283])" office:value-type="float" office:value="54" calcext:value-type="float">
            <text:p>54</text:p>
          </table:table-cell>
          <table:table-cell table:style-name="ce6" table:formula="of:=SUM([.F263:.F283])" office:value-type="float" office:value="96996600" calcext:value-type="float">
            <text:p>96,996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7</text:p>
          </table:table-cell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914000" calcext:value-type="float">
            <text:p>10,91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24000" calcext:value-type="float">
            <text:p>12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15000" calcext:value-type="float">
            <text:p>3,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政府工務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80000" calcext:value-type="float">
            <text:p>32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5000" calcext:value-type="float">
            <text:p>3,8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568600" calcext:value-type="float">
            <text:p>7,568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1800" calcext:value-type="float">
            <text:p>1,301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前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37000" calcext:value-type="float">
            <text:p>1,1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經濟部水利署第七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25000" calcext:value-type="float">
            <text:p>4,4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國立高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8000" calcext:value-type="float">
            <text:p>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苓雅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8000" calcext:value-type="float">
            <text:p>78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5:.E296])" office:value-type="float" office:value="53" calcext:value-type="float">
            <text:p>53</text:p>
          </table:table-cell>
          <table:table-cell table:style-name="ce6" table:formula="of:=SUM([.F285:.F296])" office:value-type="float" office:value="82296400" calcext:value-type="float">
            <text:p>82,296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18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7360189" calcext:value-type="float">
            <text:p>117,360,1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564999" calcext:value-type="float">
            <text:p>11,564,99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957000" calcext:value-type="float">
            <text:p>8,95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362000" calcext:value-type="float">
            <text:p>12,3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285000" calcext:value-type="float">
            <text:p>7,2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45000" calcext:value-type="float">
            <text:p>6,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47000" calcext:value-type="float">
            <text:p>2,6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45000" calcext:value-type="float">
            <text:p>2,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94000" calcext:value-type="float">
            <text:p>2,79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350000" calcext:value-type="float">
            <text:p>10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5000" calcext:value-type="float">
            <text:p>1,4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9000" calcext:value-type="float">
            <text:p>1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8:.E313])" office:value-type="float" office:value="53" calcext:value-type="float">
            <text:p>53</text:p>
          </table:table-cell>
          <table:table-cell table:style-name="ce6" table:formula="of:=SUM([.F298:.F313])" office:value-type="float" office:value="192131510" calcext:value-type="float">
            <text:p>192,131,5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9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275000" calcext:value-type="float">
            <text:p>17,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76000" calcext:value-type="float">
            <text:p>20,9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575000" calcext:value-type="float">
            <text:p>17,5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514000" calcext:value-type="float">
            <text:p>9,5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5:.E319])" office:value-type="float" office:value="52" calcext:value-type="float">
            <text:p>52</text:p>
          </table:table-cell>
          <table:table-cell table:style-name="ce6" table:formula="of:=SUM([.F315:.F319])" office:value-type="float" office:value="68100000" calcext:value-type="float">
            <text:p>68,10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3">
            <text:p>20</text:p>
          </table:table-cell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苗栗縣立泰安國民中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16100" calcext:value-type="float">
            <text:p>916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大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3532" calcext:value-type="float">
            <text:p>1,793,53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5945" calcext:value-type="float">
            <text:p>1,545,94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16468" calcext:value-type="float">
            <text:p>1,516,4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防部軍備局中山科學研究院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6900" calcext:value-type="float">
            <text:p>1,476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8436" calcext:value-type="float">
            <text:p>1,418,43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三地門鄉青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5501" calcext:value-type="float">
            <text:p>1,175,50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來義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089" calcext:value-type="float">
            <text:p>670,08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5047" calcext:value-type="float">
            <text:p>4,755,0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春日鄉春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1909" calcext:value-type="float">
            <text:p>3,121,909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灣菸酒股份有限公司屏東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0" calcext:value-type="float">
            <text:p>2,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枋寮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0000" calcext:value-type="float">
            <text:p>1,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三地門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3203" calcext:value-type="float">
            <text:p>1,263,20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內政部警政署鐵路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081" calcext:value-type="float">
            <text:p>881,08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800" calcext:value-type="float">
            <text:p>8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吉安鄉宜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7800" calcext:value-type="float">
            <text:p>81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吉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453" calcext:value-type="float">
            <text:p>790,453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台灣電力股份有限公司花東供電區營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1894" calcext:value-type="float">
            <text:p>701,89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729" calcext:value-type="float">
            <text:p>691,72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雪霸國家公園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8521" calcext:value-type="float">
            <text:p>638,521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國立臺灣大學生物資源暨農學院實驗林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8000" calcext:value-type="float">
            <text:p>6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立桃源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2960" calcext:value-type="float">
            <text:p>602,9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8000" calcext:value-type="float">
            <text:p>5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林邊鄉竹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908" calcext:value-type="float">
            <text:p>544,9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花蓮縣新城鄉新城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9846" calcext:value-type="float">
            <text:p>519,84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茂林區茂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9466" calcext:value-type="float">
            <text:p>489,4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恆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2349" calcext:value-type="float">
            <text:p>482,34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牡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4383" calcext:value-type="float">
            <text:p>434,38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立泰武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00" calcext:value-type="float">
            <text:p>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樟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0000" calcext:value-type="float">
            <text:p>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高雄市桃源區興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600" calcext:value-type="float">
            <text:p>31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山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775" calcext:value-type="float">
            <text:p>257,77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中市和平區自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388" calcext:value-type="float">
            <text:p>248,3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泰武鄉武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500" calcext:value-type="float">
            <text:p>24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春日鄉古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9822" calcext:value-type="float">
            <text:p>239,822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灣糖業股份有限公司休閒遊憩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125" calcext:value-type="float">
            <text:p>202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1810" calcext:value-type="float">
            <text:p>201,8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632" calcext:value-type="float">
            <text:p>183,63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恆春鎮墾丁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243" calcext:value-type="float">
            <text:p>176,24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6840" calcext:value-type="float">
            <text:p>126,8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04125</text:p>
          </table:table-cell>
          <table:table-cell table:style-name="ce4" office:value-type="string" calcext:value-type="string">
            <text:p>定懋實業有限公司</text:p>
          </table:table-cell>
          <table:table-cell table:style-name="ce4" office:value-type="string" calcext:value-type="string">
            <text:p>屏東縣滿州鄉滿州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" calcext:value-type="float">
            <text:p>99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1:.E362])" office:value-type="float" office:value="51" calcext:value-type="float">
            <text:p>51</text:p>
          </table:table-cell>
          <table:table-cell table:style-name="ce6" table:formula="of:=SUM([.F321:.F362])" office:value-type="float" office:value="36723555" calcext:value-type="float">
            <text:p>36,723,5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21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426300" calcext:value-type="float">
            <text:p>45,42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229000" calcext:value-type="float">
            <text:p>24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968000" calcext:value-type="float">
            <text:p>51,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729000" calcext:value-type="float">
            <text:p>30,7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8752000" calcext:value-type="float">
            <text:p>68,7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1000" calcext:value-type="float">
            <text:p>11,1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1000" calcext:value-type="float">
            <text:p>9,5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88000" calcext:value-type="float">
            <text:p>10,2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八德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4000" calcext:value-type="float">
            <text:p>90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64:.E375])" office:value-type="float" office:value="51" calcext:value-type="float">
            <text:p>51</text:p>
          </table:table-cell>
          <table:table-cell table:style-name="ce6" table:formula="of:=SUM([.F364:.F375])" office:value-type="float" office:value="257625900" calcext:value-type="float">
            <text:p>257,625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22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245000" calcext:value-type="float">
            <text:p>37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140000" calcext:value-type="float">
            <text:p>29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550000" calcext:value-type="float">
            <text:p>18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72000" calcext:value-type="float">
            <text:p>6,17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56000" calcext:value-type="float">
            <text:p>2,45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77:.E382])" office:value-type="float" office:value="51" calcext:value-type="float">
            <text:p>51</text:p>
          </table:table-cell>
          <table:table-cell table:style-name="ce6" table:formula="of:=SUM([.F377:.F382])" office:value-type="float" office:value="113813000" calcext:value-type="float">
            <text:p>113,813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23</text:p>
          </table:table-cell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394900" calcext:value-type="float">
            <text:p>12,39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75000" calcext:value-type="float">
            <text:p>3,3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00000" calcext:value-type="float">
            <text:p>5,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55000" calcext:value-type="float">
            <text:p>2,4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90000" calcext:value-type="float">
            <text:p>12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00000" calcext:value-type="float">
            <text:p>3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90000" calcext:value-type="float">
            <text:p>1,9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50000" calcext:value-type="float">
            <text:p>5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0" calcext:value-type="float">
            <text:p>2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0000" calcext:value-type="float">
            <text:p>4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84:.E396])" office:value-type="float" office:value="50" calcext:value-type="float">
            <text:p>50</text:p>
          </table:table-cell>
          <table:table-cell table:style-name="ce6" table:formula="of:=SUM([.F384:.F396])" office:value-type="float" office:value="53614900" calcext:value-type="float">
            <text:p>53,614,9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322" calcext:value-type="float">
            <text:p>1,322</text:p>
          </table:table-cell>
          <table:table-cell table:style-name="ce6" office:value-type="float" office:value="3326914050" calcext:value-type="float">
            <text:p>3,326,914,050</text:p>
          </table:table-cell>
          <table:table-cell table:number-columns-repeated="1018"/>
        </table:table-row>
        <table:table-row table:style-name="ro1" table:number-rows-repeated="10481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8</text:span><text:span text:style-name="MT1">月至</text:span><text:span text:style-name="MT1">103</text:span><text:span text:style-name="MT1">年</text:span><text:span text:style-name="MT1">7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8</text:span><text:span text:style-name="MT1">月至</text:span><text:span text:style-name="MT1">103</text:span><text:span text:style-name="MT1">年</text:span><text:span text:style-name="MT1">7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9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6:30:07</meta:creation-date>
    <dc:creator>USER</dc:creator>
    <dc:date>2014-09-10T16:30:07</dc:date>
    <meta:print-date>2014-09-10T16:29:41</meta:print-date>
    <meta:document-statistic meta:table-count="1" meta:cell-count="1966" meta:object-count="0"/>
    <meta:generator>LibreOffice/5.1.2.2$Windows_x86 LibreOffice_project/d3bf12ecb743fc0d20e0be0c58ca359301eb705f</meta:generator>
  </office:meta>
</office:document-meta>
</file>