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8">
            <text:p>1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26800" calcext:value-type="float">
            <text:p>22,0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12000" calcext:value-type="float">
            <text:p>11,8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377500" calcext:value-type="float">
            <text:p>20,37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658000" calcext:value-type="float">
            <text:p>53,6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20000" calcext:value-type="float">
            <text:p>4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23000" calcext:value-type="float">
            <text:p>1,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35000" calcext:value-type="float">
            <text:p>1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0" calcext:value-type="float">
            <text:p>14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8])" office:value-type="float" office:value="91" calcext:value-type="float">
            <text:p>91</text:p>
          </table:table-cell>
          <table:table-cell table:style-name="ce6" table:formula="of:=SUM([.F2:.F18])" office:value-type="float" office:value="319779100" calcext:value-type="float">
            <text:p>319,779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2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160000" calcext:value-type="float">
            <text:p>67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107000" calcext:value-type="float">
            <text:p>12,1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548000" calcext:value-type="float">
            <text:p>24,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241000" calcext:value-type="float">
            <text:p>17,2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44811" calcext:value-type="float">
            <text:p>6,944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930000" calcext:value-type="float">
            <text:p>6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6000" calcext:value-type="float">
            <text:p>2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9000" calcext:value-type="float">
            <text:p>2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:.E34])" office:value-type="float" office:value="89" calcext:value-type="float">
            <text:p>89</text:p>
          </table:table-cell>
          <table:table-cell table:style-name="ce6" table:formula="of:=SUM([.F20:.F34])" office:value-type="float" office:value="175744811" calcext:value-type="float">
            <text:p>175,744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3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902500" calcext:value-type="float">
            <text:p>20,902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244000" calcext:value-type="float">
            <text:p>51,2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10000" calcext:value-type="float">
            <text:p>1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777000" calcext:value-type="float">
            <text:p>20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7000" calcext:value-type="float">
            <text:p>4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" calcext:value-type="float">
            <text:p>7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6:.E45])" office:value-type="float" office:value="83" calcext:value-type="float">
            <text:p>83</text:p>
          </table:table-cell>
          <table:table-cell table:style-name="ce6" table:formula="of:=SUM([.F36:.F45])" office:value-type="float" office:value="116662500" calcext:value-type="float">
            <text:p>116,662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4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290000" calcext:value-type="float">
            <text:p>88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150400" calcext:value-type="float">
            <text:p>23,150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930000" calcext:value-type="float">
            <text:p>72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77900" calcext:value-type="float">
            <text:p>8,57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701956" calcext:value-type="float">
            <text:p>39,70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6000" calcext:value-type="float">
            <text:p>1,0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" calcext:value-type="float">
            <text:p>2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8000" calcext:value-type="float">
            <text:p>6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7:.E69])" office:value-type="float" office:value="81" calcext:value-type="float">
            <text:p>81</text:p>
          </table:table-cell>
          <table:table-cell table:style-name="ce6" table:formula="of:=SUM([.F47:.F69])" office:value-type="float" office:value="279738936" calcext:value-type="float">
            <text:p>279,738,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8337000" calcext:value-type="float">
            <text:p>88,3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980000" calcext:value-type="float">
            <text:p>6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116300" calcext:value-type="float">
            <text:p>44,11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28000" calcext:value-type="float">
            <text:p>19,2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899000" calcext:value-type="float">
            <text:p>38,8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491200" calcext:value-type="float">
            <text:p>23,491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1:.E89])" office:value-type="float" office:value="80" calcext:value-type="float">
            <text:p>80</text:p>
          </table:table-cell>
          <table:table-cell table:style-name="ce6" table:formula="of:=SUM([.F71:.F89])" office:value-type="float" office:value="350543500" calcext:value-type="float">
            <text:p>350,543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6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83500" calcext:value-type="float">
            <text:p>4,08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03080" calcext:value-type="float">
            <text:p>2,803,0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18480" calcext:value-type="float">
            <text:p>4,118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1600" calcext:value-type="float">
            <text:p>1,92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5600" calcext:value-type="float">
            <text:p>1,10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22800" calcext:value-type="float">
            <text:p>1,9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6280" calcext:value-type="float">
            <text:p>1,68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92800" calcext:value-type="float">
            <text:p>1,29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13600" calcext:value-type="float">
            <text:p>1,013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000" calcext:value-type="float">
            <text:p>6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1:.E111])" office:value-type="float" office:value="78" calcext:value-type="float">
            <text:p>78</text:p>
          </table:table-cell>
          <table:table-cell table:style-name="ce6" table:formula="of:=SUM([.F91:.F111])" office:value-type="float" office:value="37669290" calcext:value-type="float">
            <text:p>37,669,2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7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973000" calcext:value-type="float">
            <text:p>23,9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953115" calcext:value-type="float">
            <text:p>67,953,1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661000" calcext:value-type="float">
            <text:p>29,6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3:.E116])" office:value-type="float" office:value="71" calcext:value-type="float">
            <text:p>71</text:p>
          </table:table-cell>
          <table:table-cell table:style-name="ce6" table:formula="of:=SUM([.F113:.F116])" office:value-type="float" office:value="126049115" calcext:value-type="float">
            <text:p>126,049,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4">
            <text:p>8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48000" calcext:value-type="float">
            <text:p>5,8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8000" calcext:value-type="float">
            <text:p>12,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51000" calcext:value-type="float">
            <text:p>3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500" calcext:value-type="float">
            <text:p>2,19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5000" calcext:value-type="float">
            <text:p>1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8:.E140])" office:value-type="float" office:value="70" calcext:value-type="float">
            <text:p>70</text:p>
          </table:table-cell>
          <table:table-cell table:style-name="ce6" table:formula="of:=SUM([.F118:.F140])" office:value-type="float" office:value="128509000" calcext:value-type="float">
            <text:p>128,50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9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06000" calcext:value-type="float">
            <text:p>13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061600" calcext:value-type="float">
            <text:p>14,06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65000" calcext:value-type="float">
            <text:p>6,6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45000" calcext:value-type="float">
            <text:p>4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2600" calcext:value-type="float">
            <text:p>1,25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4000" calcext:value-type="float">
            <text:p>2,1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2:.E160])" office:value-type="float" office:value="61" calcext:value-type="float">
            <text:p>61</text:p>
          </table:table-cell>
          <table:table-cell table:style-name="ce6" table:formula="of:=SUM([.F142:.F160])" office:value-type="float" office:value="67876000" calcext:value-type="float">
            <text:p>67,87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0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625000" calcext:value-type="float">
            <text:p>53,6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644900" calcext:value-type="float">
            <text:p>23,64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20000" calcext:value-type="float">
            <text:p>6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2:.E175])" office:value-type="float" office:value="61" calcext:value-type="float">
            <text:p>61</text:p>
          </table:table-cell>
          <table:table-cell table:style-name="ce6" table:formula="of:=SUM([.F162:.F175])" office:value-type="float" office:value="174697788" calcext:value-type="float">
            <text:p>174,697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1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891622" calcext:value-type="float">
            <text:p>72,891,622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188500" calcext:value-type="float">
            <text:p>23,18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57000" calcext:value-type="float">
            <text:p>16,7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44830" calcext:value-type="float">
            <text:p>7,044,83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35000" calcext:value-type="float">
            <text:p>20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39000" calcext:value-type="float">
            <text:p>6,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98000" calcext:value-type="float">
            <text:p>5,1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64000" calcext:value-type="float">
            <text:p>4,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322" calcext:value-type="float">
            <text:p>32,322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7:.E193])" office:value-type="float" office:value="60" calcext:value-type="float">
            <text:p>60</text:p>
          </table:table-cell>
          <table:table-cell table:style-name="ce6" table:formula="of:=SUM([.F177:.F193])" office:value-type="float" office:value="205662274" calcext:value-type="float">
            <text:p>205,662,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4">
            <text:p>12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5:.E247])" office:value-type="float" office:value="57" calcext:value-type="float">
            <text:p>57</text:p>
          </table:table-cell>
          <table:table-cell table:style-name="ce6" table:formula="of:=SUM([.F195:.F247])" office:value-type="float" office:value="37865468" calcext:value-type="float">
            <text:p>37,865,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3</text:p>
          </table:table-cell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233900" calcext:value-type="float">
            <text:p>26,233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630925" calcext:value-type="float">
            <text:p>18,630,9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59347" calcext:value-type="float">
            <text:p>1,759,347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50000" calcext:value-type="float">
            <text:p>5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水利署第二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3200" calcext:value-type="float">
            <text:p>8,733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8690" calcext:value-type="float">
            <text:p>2,138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1910" calcext:value-type="float">
            <text:p>671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臺灣區國道高速公路局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600000" calcext:value-type="float">
            <text:p>172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30000" calcext:value-type="float">
            <text:p>36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90000" calcext:value-type="float">
            <text:p>5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7000" calcext:value-type="float">
            <text:p>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369038</text:p>
          </table:table-cell>
          <table:table-cell table:style-name="ce4" office:value-type="string" calcext:value-type="string">
            <text:p>毅安營造有限公司</text:p>
          </table:table-cell>
          <table:table-cell table:style-name="ce4" office:value-type="string" calcext:value-type="string">
            <text:p>交通部公路總局新竹區監理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4100" calcext:value-type="float">
            <text:p>614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49:.E261])" office:value-type="float" office:value="56" calcext:value-type="float">
            <text:p>56</text:p>
          </table:table-cell>
          <table:table-cell table:style-name="ce6" table:formula="of:=SUM([.F249:.F261])" office:value-type="float" office:value="330135072" calcext:value-type="float">
            <text:p>330,135,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4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828000" calcext:value-type="float">
            <text:p>50,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3000" calcext:value-type="float">
            <text:p>2,47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3:.E265])" office:value-type="float" office:value="56" calcext:value-type="float">
            <text:p>56</text:p>
          </table:table-cell>
          <table:table-cell table:style-name="ce6" table:formula="of:=SUM([.F263:.F265])" office:value-type="float" office:value="63134000" calcext:value-type="float">
            <text:p>63,13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5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566000" calcext:value-type="float">
            <text:p>28,56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08000" calcext:value-type="float">
            <text:p>6,10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430000" calcext:value-type="float">
            <text:p>37,4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7:.E278])" office:value-type="float" office:value="55" calcext:value-type="float">
            <text:p>55</text:p>
          </table:table-cell>
          <table:table-cell table:style-name="ce6" table:formula="of:=SUM([.F267:.F278])" office:value-type="float" office:value="150594958" calcext:value-type="float">
            <text:p>150,594,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3">
            <text:p>16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84910" calcext:value-type="float">
            <text:p>15,984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0" calcext:value-type="float">
            <text:p>8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9000" calcext:value-type="float">
            <text:p>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000" calcext:value-type="float">
            <text:p>2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7900" calcext:value-type="float">
            <text:p>22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0:.E321])" office:value-type="float" office:value="54" calcext:value-type="float">
            <text:p>54</text:p>
          </table:table-cell>
          <table:table-cell table:style-name="ce6" table:formula="of:=SUM([.F280:.F321])" office:value-type="float" office:value="109402203" calcext:value-type="float">
            <text:p>109,402,2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7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804090" calcext:value-type="float">
            <text:p>64,804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08000" calcext:value-type="float">
            <text:p>20,80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800000" calcext:value-type="float">
            <text:p>57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0" calcext:value-type="float">
            <text:p>7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3:.E329])" office:value-type="float" office:value="51" calcext:value-type="float">
            <text:p>51</text:p>
          </table:table-cell>
          <table:table-cell table:style-name="ce6" table:formula="of:=SUM([.F323:.F329])" office:value-type="float" office:value="161262090" calcext:value-type="float">
            <text:p>161,262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8</text:p>
          </table:table-cell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156000" calcext:value-type="float">
            <text:p>31,1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18000" calcext:value-type="float">
            <text:p>8,01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452000" calcext:value-type="float">
            <text:p>18,4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09000" calcext:value-type="float">
            <text:p>9,8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48000" calcext:value-type="float">
            <text:p>8,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35000" calcext:value-type="float">
            <text:p>4,5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0000" calcext:value-type="float">
            <text:p>3,1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行政院農業委員會畜產試驗所臺東種畜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9000" calcext:value-type="float">
            <text:p>2,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國立臺東大學附設實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5000" calcext:value-type="float">
            <text:p>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18202</text:p>
          </table:table-cell>
          <table:table-cell table:style-name="ce4" office:value-type="string" calcext:value-type="string">
            <text:p>中央土木包工業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8900" calcext:value-type="float">
            <text:p>198,9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1:.E341])" office:value-type="float" office:value="50" calcext:value-type="float">
            <text:p>50</text:p>
          </table:table-cell>
          <table:table-cell table:style-name="ce6" table:formula="of:=SUM([.F331:.F341])" office:value-type="float" office:value="87090900" calcext:value-type="float">
            <text:p>87,090,9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2922417005" calcext:value-type="float">
            <text:p>2,922,417,005</text:p>
          </table:table-cell>
          <table:table-cell table:number-columns-repeated="1018"/>
        </table:table-row>
        <table:table-row table:style-name="ro1" table:number-rows-repeated="10482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5</text:span><text:span text:style-name="MT1">月至</text:span><text:span text:style-name="MT1">104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5</text:span><text:span text:style-name="MT1">月至</text:span><text:span text:style-name="MT1">104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10:04</meta:creation-date>
    <dc:creator>USER</dc:creator>
    <dc:date>2015-06-16T14:10:06</dc:date>
    <meta:document-statistic meta:table-count="1" meta:cell-count="1696" meta:object-count="0"/>
    <meta:generator>LibreOffice/5.1.2.2$Windows_x86 LibreOffice_project/d3bf12ecb743fc0d20e0be0c58ca359301eb705f</meta:generator>
  </office:meta>
</office:document-meta>
</file>