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18">
            <text:p>1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3606000" calcext:value-type="float">
            <text:p>83,6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666000" calcext:value-type="float">
            <text:p>18,6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641000" calcext:value-type="float">
            <text:p>21,6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980000" calcext:value-type="float">
            <text:p>23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996811" calcext:value-type="float">
            <text:p>15,996,81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87000" calcext:value-type="float">
            <text:p>4,6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370000" calcext:value-type="float">
            <text:p>12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00000" calcext:value-type="float">
            <text:p>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四湖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35000" calcext:value-type="float">
            <text:p>3,8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80000" calcext:value-type="float">
            <text:p>4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29000" calcext:value-type="float">
            <text:p>3,6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9000" calcext:value-type="float">
            <text:p>1,38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台灣自來水股份有限公司第五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4000" calcext:value-type="float">
            <text:p>8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9000" calcext:value-type="float">
            <text:p>7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18])" office:value-type="float" office:value="95" calcext:value-type="float">
            <text:p>95</text:p>
          </table:table-cell>
          <table:table-cell table:style-name="ce6" table:formula="of:=SUM([.F2:.F18])" office:value-type="float" office:value="204632811" calcext:value-type="float">
            <text:p>204,632,8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2</text:p>
          </table:table-cell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574800" calcext:value-type="float">
            <text:p>21,57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157500" calcext:value-type="float">
            <text:p>21,157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112000" calcext:value-type="float">
            <text:p>9,1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270000" calcext:value-type="float">
            <text:p>7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907800" calcext:value-type="float">
            <text:p>10,90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87000" calcext:value-type="float">
            <text:p>5,1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03000" calcext:value-type="float">
            <text:p>2,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2180000" calcext:value-type="float">
            <text:p>102,1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398000" calcext:value-type="float">
            <text:p>42,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85000" calcext:value-type="float">
            <text:p>13,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35000" calcext:value-type="float">
            <text:p>1,7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440000" calcext:value-type="float">
            <text:p>15,4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財團法人農業科技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28000" calcext:value-type="float">
            <text:p>3,4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北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50000" calcext:value-type="float">
            <text:p>1,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:.E36])" office:value-type="float" office:value="91" calcext:value-type="float">
            <text:p>91</text:p>
          </table:table-cell>
          <table:table-cell table:style-name="ce6" table:formula="of:=SUM([.F20:.F36])" office:value-type="float" office:value="327182100" calcext:value-type="float">
            <text:p>327,182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3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平鎮市公所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6040000" calcext:value-type="float">
            <text:p>76,0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楊梅市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980000" calcext:value-type="float">
            <text:p>63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觀音鄉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736300" calcext:value-type="float">
            <text:p>46,736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龜山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1900200" calcext:value-type="float">
            <text:p>61,900,2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099000" calcext:value-type="float">
            <text:p>76,0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228000" calcext:value-type="float">
            <text:p>19,2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大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586000" calcext:value-type="float">
            <text:p>24,5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中壢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85000" calcext:value-type="float">
            <text:p>11,6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蘆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25000" calcext:value-type="float">
            <text:p>7,6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龍潭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22000" calcext:value-type="float">
            <text:p>6,4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0" calcext:value-type="float">
            <text:p>4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90000" calcext:value-type="float">
            <text:p>3,2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台灣自來水股份有限公司第二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8000" calcext:value-type="float">
            <text:p>2,7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15000" calcext:value-type="float">
            <text:p>1,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8000" calcext:value-type="float">
            <text:p>1,4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0000" calcext:value-type="float">
            <text:p>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政府工商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9600" calcext:value-type="float">
            <text:p>609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5000" calcext:value-type="float">
            <text:p>52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8:.E55])" office:value-type="float" office:value="82" calcext:value-type="float">
            <text:p>82</text:p>
          </table:table-cell>
          <table:table-cell table:style-name="ce6" table:formula="of:=SUM([.F38:.F55])" office:value-type="float" office:value="409947100" calcext:value-type="float">
            <text:p>409,947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3">
            <text:p>4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63500" calcext:value-type="float">
            <text:p>4,363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73400" calcext:value-type="float">
            <text:p>4,173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15880" calcext:value-type="float">
            <text:p>2,715,8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78480" calcext:value-type="float">
            <text:p>6,278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87600" calcext:value-type="float">
            <text:p>2,287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22800" calcext:value-type="float">
            <text:p>4,72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16280" calcext:value-type="float">
            <text:p>2,016,2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80800" calcext:value-type="float">
            <text:p>3,780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60800" calcext:value-type="float">
            <text:p>2,860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4480" calcext:value-type="float">
            <text:p>2,194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18800" calcext:value-type="float">
            <text:p>81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6000" calcext:value-type="float">
            <text:p>1,8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4800" calcext:value-type="float">
            <text:p>1,44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14800" calcext:value-type="float">
            <text:p>1,11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6800" calcext:value-type="float">
            <text:p>95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3680" calcext:value-type="float">
            <text:p>803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00" calcext:value-type="float">
            <text:p>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0000" calcext:value-type="float">
            <text:p>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7800" calcext:value-type="float">
            <text:p>38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750" calcext:value-type="float">
            <text:p>330,7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6800" calcext:value-type="float">
            <text:p>3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" calcext:value-type="float">
            <text:p>18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57:.E78])" office:value-type="float" office:value="79" calcext:value-type="float">
            <text:p>79</text:p>
          </table:table-cell>
          <table:table-cell table:style-name="ce6" table:formula="of:=SUM([.F57:.F78])" office:value-type="float" office:value="44444250" calcext:value-type="float">
            <text:p>44,444,2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0">
            <text:p>5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612000" calcext:value-type="float">
            <text:p>85,61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270000" calcext:value-type="float">
            <text:p>104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031956" calcext:value-type="float">
            <text:p>62,031,95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620400" calcext:value-type="float">
            <text:p>15,620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577900" calcext:value-type="float">
            <text:p>8,577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70000" calcext:value-type="float">
            <text:p>11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78000" calcext:value-type="float">
            <text:p>2,1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80000" calcext:value-type="float">
            <text:p>9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13000" calcext:value-type="float">
            <text:p>2,4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2000" calcext:value-type="float">
            <text:p>1,7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78000" calcext:value-type="float">
            <text:p>1,2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50000" calcext:value-type="float">
            <text:p>13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0000" calcext:value-type="float">
            <text:p>2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0000" calcext:value-type="float">
            <text:p>1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0000" calcext:value-type="float">
            <text:p>1,2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9000" calcext:value-type="float">
            <text:p>6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" calcext:value-type="float">
            <text:p>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3000" calcext:value-type="float">
            <text:p>5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9000" calcext:value-type="float">
            <text:p>56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0:.E98])" office:value-type="float" office:value="78" calcext:value-type="float">
            <text:p>78</text:p>
          </table:table-cell>
          <table:table-cell table:style-name="ce6" table:formula="of:=SUM([.F80:.F98])" office:value-type="float" office:value="326864256" calcext:value-type="float">
            <text:p>326,864,2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">
            <text:p>6</text:p>
          </table:table-cell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963000" calcext:value-type="float">
            <text:p>23,9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彰化市公所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978400" calcext:value-type="float">
            <text:p>34,978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6253115" calcext:value-type="float">
            <text:p>66,253,1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和美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62000" calcext:value-type="float">
            <text:p>4,46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00:.E103])" office:value-type="float" office:value="72" calcext:value-type="float">
            <text:p>72</text:p>
          </table:table-cell>
          <table:table-cell table:style-name="ce6" table:formula="of:=SUM([.F100:.F103])" office:value-type="float" office:value="129656515" calcext:value-type="float">
            <text:p>129,656,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7</text:p>
          </table:table-cell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06000" calcext:value-type="float">
            <text:p>13,0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164600" calcext:value-type="float">
            <text:p>22,164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94000" calcext:value-type="float">
            <text:p>4,8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33000" calcext:value-type="float">
            <text:p>4,4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25000" calcext:value-type="float">
            <text:p>3,6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10000" calcext:value-type="float">
            <text:p>2,7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02000" calcext:value-type="float">
            <text:p>2,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7000" calcext:value-type="float">
            <text:p>1,7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52600" calcext:value-type="float">
            <text:p>1,252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09000" calcext:value-type="float">
            <text:p>2,7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53000" calcext:value-type="float">
            <text:p>2,6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10000" calcext:value-type="float">
            <text:p>2,0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糖業股份有限公司高雄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10000" calcext:value-type="float">
            <text:p>4,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0000" calcext:value-type="float">
            <text:p>2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0000" calcext:value-type="float">
            <text:p>2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30000" calcext:value-type="float">
            <text:p>1,9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2000" calcext:value-type="float">
            <text:p>1,0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6600" calcext:value-type="float">
            <text:p>746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4900" calcext:value-type="float">
            <text:p>73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2000" calcext:value-type="float">
            <text:p>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0000" calcext:value-type="float">
            <text:p>5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4300" calcext:value-type="float">
            <text:p>344,3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05:.E127])" office:value-type="float" office:value="70" calcext:value-type="float">
            <text:p>70</text:p>
          </table:table-cell>
          <table:table-cell table:style-name="ce6" table:formula="of:=SUM([.F105:.F127])" office:value-type="float" office:value="81076000" calcext:value-type="float">
            <text:p>81,076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8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940500" calcext:value-type="float">
            <text:p>18,940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735000" calcext:value-type="float">
            <text:p>29,7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978000" calcext:value-type="float">
            <text:p>17,9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231000" calcext:value-type="float">
            <text:p>9,2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95000" calcext:value-type="float">
            <text:p>5,59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00000" calcext:value-type="float">
            <text:p>1,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豐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臺東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" calcext:value-type="float">
            <text:p>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29:.E139])" office:value-type="float" office:value="70" calcext:value-type="float">
            <text:p>70</text:p>
          </table:table-cell>
          <table:table-cell table:style-name="ce6" table:formula="of:=SUM([.F129:.F139])" office:value-type="float" office:value="85674500" calcext:value-type="float">
            <text:p>85,674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9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5197000" calcext:value-type="float">
            <text:p>65,19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674900" calcext:value-type="float">
            <text:p>19,67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543000" calcext:value-type="float">
            <text:p>17,5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900000" calcext:value-type="float">
            <text:p>18,9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88000" calcext:value-type="float">
            <text:p>28,6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68888" calcext:value-type="float">
            <text:p>25,668,8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20000" calcext:value-type="float">
            <text:p>6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30000" calcext:value-type="float">
            <text:p>5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0000" calcext:value-type="float">
            <text:p>2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9000" calcext:value-type="float">
            <text:p>1,29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" calcext:value-type="float">
            <text:p>25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41:.E153])" office:value-type="float" office:value="67" calcext:value-type="float">
            <text:p>67</text:p>
          </table:table-cell>
          <table:table-cell table:style-name="ce6" table:formula="of:=SUM([.F141:.F153])" office:value-type="float" office:value="194239788" calcext:value-type="float">
            <text:p>194,239,7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0">
            <text:p>10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726619" calcext:value-type="float">
            <text:p>80,726,61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536000" calcext:value-type="float">
            <text:p>12,53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687000" calcext:value-type="float">
            <text:p>15,6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997000" calcext:value-type="float">
            <text:p>7,9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404000" calcext:value-type="float">
            <text:p>10,40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506000" calcext:value-type="float">
            <text:p>8,5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78000" calcext:value-type="float">
            <text:p>7,1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09000" calcext:value-type="float">
            <text:p>5,10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90000" calcext:value-type="float">
            <text:p>13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10000" calcext:value-type="float">
            <text:p>5,7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76000" calcext:value-type="float">
            <text:p>3,47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海岸巡防署海岸巡防總局東部地區巡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30322" calcext:value-type="float">
            <text:p>3,130,32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4000" calcext:value-type="float">
            <text:p>2,4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29000" calcext:value-type="float">
            <text:p>11,22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19000" calcext:value-type="float">
            <text:p>10,6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9000" calcext:value-type="float">
            <text:p>1,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達仁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9000" calcext:value-type="float">
            <text:p>9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5:.E173])" office:value-type="float" office:value="65" calcext:value-type="float">
            <text:p>65</text:p>
          </table:table-cell>
          <table:table-cell table:style-name="ce6" table:formula="of:=SUM([.F155:.F173])" office:value-type="float" office:value="202753941" calcext:value-type="float">
            <text:p>202,753,9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2">
            <text:p>11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81000" calcext:value-type="float">
            <text:p>12,4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48000" calcext:value-type="float">
            <text:p>3,5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216000" calcext:value-type="float">
            <text:p>20,2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18500" calcext:value-type="float">
            <text:p>6,11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29000" calcext:value-type="float">
            <text:p>6,1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65000" calcext:value-type="float">
            <text:p>5,9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88000" calcext:value-type="float">
            <text:p>1,8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89000" calcext:value-type="float">
            <text:p>1,1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6000" calcext:value-type="float">
            <text:p>2,7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70000" calcext:value-type="float">
            <text:p>2,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7000" calcext:value-type="float">
            <text:p>9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80000" calcext:value-type="float">
            <text:p>6,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0" calcext:value-type="float">
            <text:p>4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0000" calcext:value-type="float">
            <text:p>2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70000" calcext:value-type="float">
            <text:p>2,7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8000" calcext:value-type="float">
            <text:p>1,1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8000" calcext:value-type="float">
            <text:p>9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5000" calcext:value-type="float">
            <text:p>7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7000" calcext:value-type="float">
            <text:p>39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5:.E195])" office:value-type="float" office:value="61" calcext:value-type="float">
            <text:p>61</text:p>
          </table:table-cell>
          <table:table-cell table:style-name="ce6" table:formula="of:=SUM([.F175:.F195])" office:value-type="float" office:value="85975500" calcext:value-type="float">
            <text:p>85,975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2</text:p>
          </table:table-cell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710600" calcext:value-type="float">
            <text:p>11,710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20000" calcext:value-type="float">
            <text:p>3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955000" calcext:value-type="float">
            <text:p>9,95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國軍退除役官兵輔導委員會清境農場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55000" calcext:value-type="float">
            <text:p>1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信義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78000" calcext:value-type="float">
            <text:p>1,8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00000" calcext:value-type="float">
            <text:p>7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6000" calcext:value-type="float">
            <text:p>8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魚池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000" calcext:value-type="float">
            <text:p>1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97:.E204])" office:value-type="float" office:value="59" calcext:value-type="float">
            <text:p>59</text:p>
          </table:table-cell>
          <table:table-cell table:style-name="ce6" table:formula="of:=SUM([.F197:.F204])" office:value-type="float" office:value="30281600" calcext:value-type="float">
            <text:p>30,281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5">
            <text:p>13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中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41000" calcext:value-type="float">
            <text:p>1,7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頂番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75600" calcext:value-type="float">
            <text:p>1,475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媽厝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5000" calcext:value-type="float">
            <text:p>9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文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90000" calcext:value-type="float">
            <text:p>2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芙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3000" calcext:value-type="float">
            <text:p>1,6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靜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9000" calcext:value-type="float">
            <text:p>1,6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僑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30000" calcext:value-type="float">
            <text:p>1,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中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02000" calcext:value-type="float">
            <text:p>1,1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5000" calcext:value-type="float">
            <text:p>1,0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富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2000" calcext:value-type="float">
            <text:p>9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華龍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5000" calcext:value-type="float">
            <text:p>9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5000" calcext:value-type="float">
            <text:p>9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城鄉西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3000" calcext:value-type="float">
            <text:p>8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潮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7000" calcext:value-type="float">
            <text:p>8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大園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1100" calcext:value-type="float">
            <text:p>81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永靖鄉福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王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田尾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3000" calcext:value-type="float">
            <text:p>7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大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2500" calcext:value-type="float">
            <text:p>742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1000" calcext:value-type="float">
            <text:p>7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7000" calcext:value-type="float">
            <text:p>7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仁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9000" calcext:value-type="float">
            <text:p>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白沙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萬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0000" calcext:value-type="float">
            <text:p>6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北斗鎮大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3000" calcext:value-type="float">
            <text:p>6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" calcext:value-type="float">
            <text:p>5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文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3000" calcext:value-type="float">
            <text:p>5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海埔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4500" calcext:value-type="float">
            <text:p>50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饒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4000" calcext:value-type="float">
            <text:p>4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萬興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線西鄉線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8000" calcext:value-type="float">
            <text:p>4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" calcext:value-type="float">
            <text:p>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永樂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5000" calcext:value-type="float">
            <text:p>4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伸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2000" calcext:value-type="float">
            <text:p>4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秀水鄉秀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" calcext:value-type="float">
            <text:p>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大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700" calcext:value-type="float">
            <text:p>367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568" calcext:value-type="float">
            <text:p>367,5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草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6000" calcext:value-type="float">
            <text:p>3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復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500" calcext:value-type="float">
            <text:p>36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二水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4000" calcext:value-type="float">
            <text:p>3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花壇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0000" calcext:value-type="float">
            <text:p>3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9000" calcext:value-type="float">
            <text:p>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太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3000" calcext:value-type="float">
            <text:p>2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0000" calcext:value-type="float">
            <text:p>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警察局鹿港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" calcext:value-type="float">
            <text:p>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廣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" calcext:value-type="float">
            <text:p>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僑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7000" calcext:value-type="float">
            <text:p>1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羅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" calcext:value-type="float">
            <text:p>1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同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" calcext:value-type="float">
            <text:p>1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6:.E259])" office:value-type="float" office:value="58" calcext:value-type="float">
            <text:p>58</text:p>
          </table:table-cell>
          <table:table-cell table:style-name="ce6" table:formula="of:=SUM([.F206:.F259])" office:value-type="float" office:value="37994468" calcext:value-type="float">
            <text:p>37,994,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6">
            <text:p>14</text:p>
          </table:table-cell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976000" calcext:value-type="float">
            <text:p>49,9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43000" calcext:value-type="float">
            <text:p>6,1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33000" calcext:value-type="float">
            <text:p>9,8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0000" calcext:value-type="float">
            <text:p>6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台灣電力股份有限公司訓練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95" calcext:value-type="float">
            <text:p>438,095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61:.E265])" office:value-type="float" office:value="58" calcext:value-type="float">
            <text:p>58</text:p>
          </table:table-cell>
          <table:table-cell table:style-name="ce6" table:formula="of:=SUM([.F261:.F265])" office:value-type="float" office:value="67070095" calcext:value-type="float">
            <text:p>67,070,0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15</text:p>
          </table:table-cell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719200" calcext:value-type="float">
            <text:p>35,719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06700" calcext:value-type="float">
            <text:p>5,206,7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67:.E268])" office:value-type="float" office:value="58" calcext:value-type="float">
            <text:p>58</text:p>
          </table:table-cell>
          <table:table-cell table:style-name="ce6" table:formula="of:=SUM([.F267:.F268])" office:value-type="float" office:value="40925900" calcext:value-type="float">
            <text:p>40,925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16</text:p>
          </table:table-cell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2838090" calcext:value-type="float">
            <text:p>62,838,0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份鎮公所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176000" calcext:value-type="float">
            <text:p>30,17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50000" calcext:value-type="float">
            <text:p>20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00000" calcext:value-type="float">
            <text:p>7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南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90000" calcext:value-type="float">
            <text:p>7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屋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三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0:.E276])" office:value-type="float" office:value="57" calcext:value-type="float">
            <text:p>57</text:p>
          </table:table-cell>
          <table:table-cell table:style-name="ce6" table:formula="of:=SUM([.F270:.F276])" office:value-type="float" office:value="131114090" calcext:value-type="float">
            <text:p>131,114,0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0">
            <text:p>17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053910" calcext:value-type="float">
            <text:p>11,053,91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74500" calcext:value-type="float">
            <text:p>4,574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00000" calcext:value-type="float">
            <text:p>6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659638" calcext:value-type="float">
            <text:p>17,659,638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21455" calcext:value-type="float">
            <text:p>3,421,4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消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60000" calcext:value-type="float">
            <text:p>2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大學附屬啟聰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9000" calcext:value-type="float">
            <text:p>1,8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9000" calcext:value-type="float">
            <text:p>1,2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1050100" calcext:value-type="float">
            <text:p>-1,050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50000" calcext:value-type="float">
            <text:p>8,4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50000" calcext:value-type="float">
            <text:p>4,6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高雄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15000" calcext:value-type="float">
            <text:p>3,81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美和學校財團法人美和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4900" calcext:value-type="float">
            <text:p>3,58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5000" calcext:value-type="float">
            <text:p>2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臺南分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9000" calcext:value-type="float">
            <text:p>2,53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觀光局西拉雅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11000" calcext:value-type="float">
            <text:p>2,4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0000" calcext:value-type="float">
            <text:p>2,2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地政局岡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西港區港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9000" calcext:value-type="float">
            <text:p>1,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5000" calcext:value-type="float">
            <text:p>1,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南區志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海洋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官田區隆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1100" calcext:value-type="float">
            <text:p>8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旗津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4000" calcext:value-type="float">
            <text:p>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衛生福利部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1100" calcext:value-type="float">
            <text:p>58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500" calcext:value-type="float">
            <text:p>54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永康區大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1500" calcext:value-type="float">
            <text:p>49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文賢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9000" calcext:value-type="float">
            <text:p>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三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8000" calcext:value-type="float">
            <text:p>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關廟區保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1000" calcext:value-type="float">
            <text:p>3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5000" calcext:value-type="float">
            <text:p>2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2000" calcext:value-type="float">
            <text:p>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博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" calcext:value-type="float">
            <text:p>1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湖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000" calcext:value-type="float">
            <text:p>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004" calcext:value-type="float">
            <text:p>38,004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8:.E316])" office:value-type="float" office:value="54" calcext:value-type="float">
            <text:p>54</text:p>
          </table:table-cell>
          <table:table-cell table:style-name="ce6" table:formula="of:=SUM([.F278:.F316])" office:value-type="float" office:value="93811507" calcext:value-type="float">
            <text:p>93,811,5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8</text:p>
          </table:table-cell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917600" calcext:value-type="float">
            <text:p>38,917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苗栗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288000" calcext:value-type="float">
            <text:p>52,2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銅鑼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144840" calcext:value-type="float">
            <text:p>21,144,8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公館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278000" calcext:value-type="float">
            <text:p>6,2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大湖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77000" calcext:value-type="float">
            <text:p>2,57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0" calcext:value-type="float">
            <text:p>1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卓蘭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50000" calcext:value-type="float">
            <text:p>3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18322</text:p>
          </table:table-cell>
          <table:table-cell table:style-name="ce4" office:value-type="string" calcext:value-type="string">
            <text:p>冠翔營造有限公司</text:p>
          </table:table-cell>
          <table:table-cell table:style-name="ce4" office:value-type="string" calcext:value-type="string">
            <text:p>苗栗縣泰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0000" calcext:value-type="float">
            <text:p>1,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18:.E325])" office:value-type="float" office:value="53" calcext:value-type="float">
            <text:p>53</text:p>
          </table:table-cell>
          <table:table-cell table:style-name="ce6" table:formula="of:=SUM([.F318:.F325])" office:value-type="float" office:value="141105440" calcext:value-type="float">
            <text:p>141,105,4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19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467000" calcext:value-type="float">
            <text:p>27,46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150000" calcext:value-type="float">
            <text:p>18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403000" calcext:value-type="float">
            <text:p>7,4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210000" calcext:value-type="float">
            <text:p>17,2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220000" calcext:value-type="float">
            <text:p>28,2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高雄市桃源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720000" calcext:value-type="float">
            <text:p>11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0" calcext:value-type="float">
            <text:p>7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80000" calcext:value-type="float">
            <text:p>7,3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80000" calcext:value-type="float">
            <text:p>7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0" calcext:value-type="float">
            <text:p>6,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0000" calcext:value-type="float">
            <text:p>3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0" calcext:value-type="float">
            <text:p>1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27:.E340])" office:value-type="float" office:value="53" calcext:value-type="float">
            <text:p>53</text:p>
          </table:table-cell>
          <table:table-cell table:style-name="ce6" table:formula="of:=SUM([.F327:.F340])" office:value-type="float" office:value="146650000" calcext:value-type="float">
            <text:p>146,650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">
            <text:p>20</text:p>
          </table:table-cell>
          <table:table-cell table:style-name="ce4" office:value-type="string" calcext:value-type="string">
            <text:p>54266625</text:p>
          </table:table-cell>
          <table:table-cell table:style-name="ce4" office:value-type="string" calcext:value-type="string">
            <text:p>高睦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2551200" calcext:value-type="float">
            <text:p>62,551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266625</text:p>
          </table:table-cell>
          <table:table-cell table:style-name="ce4" office:value-type="string" calcext:value-type="string">
            <text:p>高睦營造有限公司</text:p>
          </table:table-cell>
          <table:table-cell table:style-name="ce4" office:value-type="string" calcext:value-type="string">
            <text:p>彰化縣福興鄉公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910600" calcext:value-type="float">
            <text:p>28,910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266625</text:p>
          </table:table-cell>
          <table:table-cell table:style-name="ce4" office:value-type="string" calcext:value-type="string">
            <text:p>高睦營造有限公司</text:p>
          </table:table-cell>
          <table:table-cell table:style-name="ce4" office:value-type="string" calcext:value-type="string">
            <text:p>彰化縣鹿港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165000" calcext:value-type="float">
            <text:p>21,1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266625</text:p>
          </table:table-cell>
          <table:table-cell table:style-name="ce4" office:value-type="string" calcext:value-type="string">
            <text:p>高睦營造有限公司</text:p>
          </table:table-cell>
          <table:table-cell table:style-name="ce4" office:value-type="string" calcext:value-type="string">
            <text:p>彰化縣線西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24000" calcext:value-type="float">
            <text:p>5,024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42:.E345])" office:value-type="float" office:value="50" calcext:value-type="float">
            <text:p>50</text:p>
          </table:table-cell>
          <table:table-cell table:style-name="ce6" table:formula="of:=SUM([.F342:.F345])" office:value-type="float" office:value="117650800" calcext:value-type="float">
            <text:p>117,650,8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2899050661" calcext:value-type="float">
            <text:p>2,899,050,661</text:p>
          </table:table-cell>
          <table:table-cell table:number-columns-repeated="1018"/>
        </table:table-row>
        <table:table-row table:style-name="ro1" table:number-rows-repeated="10482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1</text:span><text:span text:style-name="MT1">月至</text:span><text:span text:style-name="MT1">103</text:span><text:span text:style-name="MT1">年</text:span><text:span text:style-name="MT1">1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1</text:span><text:span text:style-name="MT1">月至</text:span><text:span text:style-name="MT1">103</text:span><text:span text:style-name="MT1">年</text:span><text:span text:style-name="MT1">12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2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2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0:52:14</meta:creation-date>
    <dc:creator>USER</dc:creator>
    <dc:date>2015-02-06T10:52:14</dc:date>
    <meta:print-date>2015-02-06T10:51:58</meta:print-date>
    <meta:document-statistic meta:table-count="1" meta:cell-count="1714" meta:object-count="0"/>
    <meta:generator>LibreOffice/5.1.2.2$Windows_x86 LibreOffice_project/d3bf12ecb743fc0d20e0be0c58ca359301eb705f</meta:generator>
  </office:meta>
</office:document-meta>
</file>