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7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799000" calcext:value-type="float">
            <text:p>82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824000" calcext:value-type="float">
            <text:p>17,8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171000" calcext:value-type="float">
            <text:p>22,17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399000" calcext:value-type="float">
            <text:p>23,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87000" calcext:value-type="float">
            <text:p>4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00000" calcext:value-type="float">
            <text:p>5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70000" calcext:value-type="float">
            <text:p>5,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23000" calcext:value-type="float">
            <text:p>4,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29000" calcext:value-type="float">
            <text:p>3,6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褒忠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9000" calcext:value-type="float">
            <text:p>78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0000" calcext:value-type="float">
            <text:p>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7])" office:value-type="float" office:value="92" calcext:value-type="float">
            <text:p>92</text:p>
          </table:table-cell>
          <table:table-cell table:style-name="ce6" table:formula="of:=SUM([.F2:.F17])" office:value-type="float" office:value="199061811" calcext:value-type="float">
            <text:p>199,061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2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312800" calcext:value-type="float">
            <text:p>18,31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392500" calcext:value-type="float">
            <text:p>19,39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037000" calcext:value-type="float">
            <text:p>17,0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627800" calcext:value-type="float">
            <text:p>13,62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270000" calcext:value-type="float">
            <text:p>7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483000" calcext:value-type="float">
            <text:p>11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87000" calcext:value-type="float">
            <text:p>5,1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56000" calcext:value-type="float">
            <text:p>4,0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585000" calcext:value-type="float">
            <text:p>13,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00000" calcext:value-type="float">
            <text:p>87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50000" calcext:value-type="float">
            <text:p>3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8000" calcext:value-type="float">
            <text:p>2,9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0" calcext:value-type="float">
            <text:p>1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9:.E34])" office:value-type="float" office:value="86" calcext:value-type="float">
            <text:p>86</text:p>
          </table:table-cell>
          <table:table-cell table:style-name="ce6" table:formula="of:=SUM([.F19:.F34])" office:value-type="float" office:value="321166100" calcext:value-type="float">
            <text:p>321,166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0">
            <text:p>3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3888000" calcext:value-type="float">
            <text:p>83,8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270000" calcext:value-type="float">
            <text:p>104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2031956" calcext:value-type="float">
            <text:p>62,031,95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489400" calcext:value-type="float">
            <text:p>14,489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843900" calcext:value-type="float">
            <text:p>7,843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78000" calcext:value-type="float">
            <text:p>2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80000" calcext:value-type="float">
            <text:p>9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2000" calcext:value-type="float">
            <text:p>1,7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8000" calcext:value-type="float">
            <text:p>1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0000" calcext:value-type="float">
            <text:p>1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0000" calcext:value-type="float">
            <text:p>1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9000" calcext:value-type="float">
            <text:p>6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3000" calcext:value-type="float">
            <text:p>5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6:.E54])" office:value-type="float" office:value="75" calcext:value-type="float">
            <text:p>75</text:p>
          </table:table-cell>
          <table:table-cell table:style-name="ce6" table:formula="of:=SUM([.F36:.F54])" office:value-type="float" office:value="323275256" calcext:value-type="float">
            <text:p>323,275,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4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400500" calcext:value-type="float">
            <text:p>20,40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967000" calcext:value-type="float">
            <text:p>24,96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468000" calcext:value-type="float">
            <text:p>27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220000" calcext:value-type="float">
            <text:p>7,2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5000" calcext:value-type="float">
            <text:p>5,5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6:.E68])" office:value-type="float" office:value="75" calcext:value-type="float">
            <text:p>75</text:p>
          </table:table-cell>
          <table:table-cell table:style-name="ce6" table:formula="of:=SUM([.F56:.F68])" office:value-type="float" office:value="94353500" calcext:value-type="float">
            <text:p>94,353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7">
            <text:p>5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144000" calcext:value-type="float">
            <text:p>53,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488000" calcext:value-type="float">
            <text:p>45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736300" calcext:value-type="float">
            <text:p>46,736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168000" calcext:value-type="float">
            <text:p>61,1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99000" calcext:value-type="float">
            <text:p>76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68000" calcext:value-type="float">
            <text:p>18,2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大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586000" calcext:value-type="float">
            <text:p>24,5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688000" calcext:value-type="float">
            <text:p>13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1000" calcext:value-type="float">
            <text:p>11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0" calcext:value-type="float">
            <text:p>4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15000" calcext:value-type="float">
            <text:p>1,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0:.E85])" office:value-type="float" office:value="74" calcext:value-type="float">
            <text:p>74</text:p>
          </table:table-cell>
          <table:table-cell table:style-name="ce6" table:formula="of:=SUM([.F70:.F85])" office:value-type="float" office:value="365438900" calcext:value-type="float">
            <text:p>365,438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6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63500" calcext:value-type="float">
            <text:p>4,36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13680" calcext:value-type="float">
            <text:p>5,31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280" calcext:value-type="float">
            <text:p>2,016,2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2800" calcext:value-type="float">
            <text:p>1,4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0800" calcext:value-type="float">
            <text:p>3,78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4480" calcext:value-type="float">
            <text:p>2,194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18800" calcext:value-type="float">
            <text:p>818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04800" calcext:value-type="float">
            <text:p>4,1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04800" calcext:value-type="float">
            <text:p>2,2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4800" calcext:value-type="float">
            <text:p>1,44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6800" calcext:value-type="float">
            <text:p>5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" calcext:value-type="float">
            <text:p>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大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" calcext:value-type="float">
            <text:p>18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7:.E108])" office:value-type="float" office:value="71" calcext:value-type="float">
            <text:p>71</text:p>
          </table:table-cell>
          <table:table-cell table:style-name="ce6" table:formula="of:=SUM([.F87:.F108])" office:value-type="float" office:value="40772650" calcext:value-type="float">
            <text:p>40,772,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7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780000" calcext:value-type="float">
            <text:p>37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558000" calcext:value-type="float">
            <text:p>24,5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702700" calcext:value-type="float">
            <text:p>63,702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0:.E114])" office:value-type="float" office:value="69" calcext:value-type="float">
            <text:p>69</text:p>
          </table:table-cell>
          <table:table-cell table:style-name="ce6" table:formula="of:=SUM([.F110:.F114])" office:value-type="float" office:value="128079700" calcext:value-type="float">
            <text:p>128,079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8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8461119" calcext:value-type="float">
            <text:p>108,461,119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687000" calcext:value-type="float">
            <text:p>15,6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286000" calcext:value-type="float">
            <text:p>8,2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997000" calcext:value-type="float">
            <text:p>7,9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04000" calcext:value-type="float">
            <text:p>10,4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78000" calcext:value-type="float">
            <text:p>7,1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70000" calcext:value-type="float">
            <text:p>6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677000" calcext:value-type="float">
            <text:p>5,6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76000" calcext:value-type="float">
            <text:p>3,4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94000" calcext:value-type="float">
            <text:p>2,49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45000" calcext:value-type="float">
            <text:p>10,4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6:.E133])" office:value-type="float" office:value="65" calcext:value-type="float">
            <text:p>65</text:p>
          </table:table-cell>
          <table:table-cell table:style-name="ce6" table:formula="of:=SUM([.F116:.F133])" office:value-type="float" office:value="210595441" calcext:value-type="float">
            <text:p>210,595,4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9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9151000" calcext:value-type="float">
            <text:p>59,15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707900" calcext:value-type="float">
            <text:p>20,707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103000" calcext:value-type="float">
            <text:p>18,1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720000" calcext:value-type="float">
            <text:p>9,7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378888" calcext:value-type="float">
            <text:p>29,378,88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688000" calcext:value-type="float">
            <text:p>28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30000" calcext:value-type="float">
            <text:p>5,8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5:.E145])" office:value-type="float" office:value="65" calcext:value-type="float">
            <text:p>65</text:p>
          </table:table-cell>
          <table:table-cell table:style-name="ce6" table:formula="of:=SUM([.F135:.F145])" office:value-type="float" office:value="175266788" calcext:value-type="float">
            <text:p>175,266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10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280600" calcext:value-type="float">
            <text:p>12,280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305000" calcext:value-type="float">
            <text:p>14,3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13000" calcext:value-type="float">
            <text:p>2,41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2000" calcext:value-type="float">
            <text:p>1,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7:.E155])" office:value-type="float" office:value="64" calcext:value-type="float">
            <text:p>64</text:p>
          </table:table-cell>
          <table:table-cell table:style-name="ce6" table:formula="of:=SUM([.F147:.F155])" office:value-type="float" office:value="35562600" calcext:value-type="float">
            <text:p>35,562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1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944600" calcext:value-type="float">
            <text:p>27,94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15000" calcext:value-type="float">
            <text:p>6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94000" calcext:value-type="float">
            <text:p>4,8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33000" calcext:value-type="float">
            <text:p>4,4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2600" calcext:value-type="float">
            <text:p>1,56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02000" calcext:value-type="float">
            <text:p>2,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9000" calcext:value-type="float">
            <text:p>2,4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7000" calcext:value-type="float">
            <text:p>2,2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79000" calcext:value-type="float">
            <text:p>3,7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53000" calcext:value-type="float">
            <text:p>2,6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7:.E177])" office:value-type="float" office:value="63" calcext:value-type="float">
            <text:p>63</text:p>
          </table:table-cell>
          <table:table-cell table:style-name="ce6" table:formula="of:=SUM([.F157:.F177])" office:value-type="float" office:value="75196000" calcext:value-type="float">
            <text:p>75,19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2</text:p>
          </table:table-cell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706090" calcext:value-type="float">
            <text:p>62,706,09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729000" calcext:value-type="float">
            <text:p>28,7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南庄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046000" calcext:value-type="float">
            <text:p>10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00000" calcext:value-type="float">
            <text:p>2,1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0" calcext:value-type="float">
            <text:p>20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700000" calcext:value-type="float">
            <text:p>7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0254878</text:p>
          </table:table-cell>
          <table:table-cell table:style-name="ce4" office:value-type="string" calcext:value-type="string">
            <text:p>亦陞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9:.E185])" office:value-type="float" office:value="56" calcext:value-type="float">
            <text:p>56</text:p>
          </table:table-cell>
          <table:table-cell table:style-name="ce6" table:formula="of:=SUM([.F179:.F185])" office:value-type="float" office:value="133671090" calcext:value-type="float">
            <text:p>133,671,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7">
            <text:p>13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1106000" calcext:value-type="float">
            <text:p>81,1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47000" calcext:value-type="float">
            <text:p>3,4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9000" calcext:value-type="float">
            <text:p>3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74200" calcext:value-type="float">
            <text:p>2,77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46000" calcext:value-type="float">
            <text:p>1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1482" calcext:value-type="float">
            <text:p>2,731,48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7000" calcext:value-type="float">
            <text:p>1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2000" calcext:value-type="float">
            <text:p>1,3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0000" calcext:value-type="float">
            <text:p>8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7:.E202])" office:value-type="float" office:value="56" calcext:value-type="float">
            <text:p>56</text:p>
          </table:table-cell>
          <table:table-cell table:style-name="ce6" table:formula="of:=SUM([.F187:.F202])" office:value-type="float" office:value="112789682" calcext:value-type="float">
            <text:p>112,789,6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14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628000" calcext:value-type="float">
            <text:p>57,6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70000" calcext:value-type="float">
            <text:p>10,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76000" calcext:value-type="float">
            <text:p>4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4:.E207])" office:value-type="float" office:value="55" calcext:value-type="float">
            <text:p>55</text:p>
          </table:table-cell>
          <table:table-cell table:style-name="ce6" table:formula="of:=SUM([.F204:.F207])" office:value-type="float" office:value="73774000" calcext:value-type="float">
            <text:p>73,77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5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880100" calcext:value-type="float">
            <text:p>34,880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97700" calcext:value-type="float">
            <text:p>5,297,7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9:.E210])" office:value-type="float" office:value="55" calcext:value-type="float">
            <text:p>55</text:p>
          </table:table-cell>
          <table:table-cell table:style-name="ce6" table:formula="of:=SUM([.F209:.F210])" office:value-type="float" office:value="40177800" calcext:value-type="float">
            <text:p>40,177,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6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676000" calcext:value-type="float">
            <text:p>25,67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328000" calcext:value-type="float">
            <text:p>8,3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28000" calcext:value-type="float">
            <text:p>3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18000" calcext:value-type="float">
            <text:p>6,0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08000" calcext:value-type="float">
            <text:p>6,00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45000" calcext:value-type="float">
            <text:p>4,5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8000" calcext:value-type="float">
            <text:p>2,5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80000" calcext:value-type="float">
            <text:p>18,8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6000" calcext:value-type="float">
            <text:p>2,7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7000" calcext:value-type="float">
            <text:p>9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0" calcext:value-type="float">
            <text:p>4,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20000" calcext:value-type="float">
            <text:p>2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70000" calcext:value-type="float">
            <text:p>2,7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0000" calcext:value-type="float">
            <text:p>1,2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8000" calcext:value-type="float">
            <text:p>1,1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8000" calcext:value-type="float">
            <text:p>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5000" calcext:value-type="float">
            <text:p>7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7000" calcext:value-type="float">
            <text:p>39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2:.E232])" office:value-type="float" office:value="55" calcext:value-type="float">
            <text:p>55</text:p>
          </table:table-cell>
          <table:table-cell table:style-name="ce6" table:formula="of:=SUM([.F212:.F232])" office:value-type="float" office:value="96512000" calcext:value-type="float">
            <text:p>96,512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0">
            <text:p>17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74500" calcext:value-type="float">
            <text:p>4,57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0000" calcext:value-type="float">
            <text:p>6,1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600000" calcext:value-type="float">
            <text:p>30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659638" calcext:value-type="float">
            <text:p>17,659,63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21455" calcext:value-type="float">
            <text:p>3,421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60000" calcext:value-type="float">
            <text:p>2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15000" calcext:value-type="float">
            <text:p>2,8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5000" calcext:value-type="float">
            <text:p>2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" calcext:value-type="float">
            <text:p>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4" calcext:value-type="float">
            <text:p>38,004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4:.E272])" office:value-type="float" office:value="54" calcext:value-type="float">
            <text:p>54</text:p>
          </table:table-cell>
          <table:table-cell table:style-name="ce6" table:formula="of:=SUM([.F234:.F272])" office:value-type="float" office:value="114500097" calcext:value-type="float">
            <text:p>114,500,0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8</text:p>
          </table:table-cell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207500" calcext:value-type="float">
            <text:p>25,207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03000" calcext:value-type="float">
            <text:p>4,9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嘉義縣太保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97000" calcext:value-type="float">
            <text:p>12,6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42208" calcext:value-type="float">
            <text:p>5,442,20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18000" calcext:value-type="float">
            <text:p>6,8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92000" calcext:value-type="float">
            <text:p>4,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68000" calcext:value-type="float">
            <text:p>3,9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9000" calcext:value-type="float">
            <text:p>2,2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0000" calcext:value-type="float">
            <text:p>1,3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61545</text:p>
          </table:table-cell>
          <table:table-cell table:style-name="ce4" office:value-type="string" calcext:value-type="string">
            <text:p>岦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7000" calcext:value-type="float">
            <text:p>1,0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4:.E284])" office:value-type="float" office:value="54" calcext:value-type="float">
            <text:p>54</text:p>
          </table:table-cell>
          <table:table-cell table:style-name="ce6" table:formula="of:=SUM([.F274:.F284])" office:value-type="float" office:value="69863708" calcext:value-type="float">
            <text:p>69,863,7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8">
            <text:p>19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7678740" calcext:value-type="float">
            <text:p>57,678,74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700000" calcext:value-type="float">
            <text:p>38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697560" calcext:value-type="float">
            <text:p>5,697,56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30000" calcext:value-type="float">
            <text:p>6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0000" calcext:value-type="float">
            <text:p>1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57736" calcext:value-type="float">
            <text:p>1,357,736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60000" calcext:value-type="float">
            <text:p>3,2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86:.E292])" office:value-type="float" office:value="54" calcext:value-type="float">
            <text:p>54</text:p>
          </table:table-cell>
          <table:table-cell table:style-name="ce6" table:formula="of:=SUM([.F286:.F292])" office:value-type="float" office:value="115314036" calcext:value-type="float">
            <text:p>115,314,0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1">
            <text:p>20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75600" calcext:value-type="float">
            <text:p>1,475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2000" calcext:value-type="float">
            <text:p>1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媽厝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90000" calcext:value-type="float">
            <text:p>2,1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3000" calcext:value-type="float">
            <text:p>1,6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靜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39000" calcext:value-type="float">
            <text:p>1,6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5000" calcext:value-type="float">
            <text:p>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7000" calcext:value-type="float">
            <text:p>8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員林鎮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1000" calcext:value-type="float">
            <text:p>7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萬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0000" calcext:value-type="float">
            <text:p>6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北斗鎮大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" calcext:value-type="float">
            <text:p>6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文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海埔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5000" calcext:value-type="float">
            <text:p>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大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700" calcext:value-type="float">
            <text:p>367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568" calcext:value-type="float">
            <text:p>367,5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復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500" calcext:value-type="float">
            <text:p>36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1000" calcext:value-type="float">
            <text:p>18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4:.E343])" office:value-type="float" office:value="53" calcext:value-type="float">
            <text:p>53</text:p>
          </table:table-cell>
          <table:table-cell table:style-name="ce6" table:formula="of:=SUM([.F294:.F343])" office:value-type="float" office:value="33477626" calcext:value-type="float">
            <text:p>33,477,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1</text:p>
          </table:table-cell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心鄉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626000" calcext:value-type="float">
            <text:p>35,6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埔鹽鄉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359777" calcext:value-type="float">
            <text:p>22,359,77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266400" calcext:value-type="float">
            <text:p>35,266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950000" calcext:value-type="float">
            <text:p>18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溪湖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321900" calcext:value-type="float">
            <text:p>11,321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社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0000" calcext:value-type="float">
            <text:p>2,9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臺灣彰化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19000" calcext:value-type="float">
            <text:p>1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30000" calcext:value-type="float">
            <text:p>2,6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020518</text:p>
          </table:table-cell>
          <table:table-cell table:style-name="ce4" office:value-type="string" calcext:value-type="string">
            <text:p>善霖營造有限公司</text:p>
          </table:table-cell>
          <table:table-cell table:style-name="ce4" office:value-type="string" calcext:value-type="string">
            <text:p>彰化縣埤頭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0000" calcext:value-type="float">
            <text:p>1,79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45:.E353])" office:value-type="float" office:value="51" calcext:value-type="float">
            <text:p>51</text:p>
          </table:table-cell>
          <table:table-cell table:style-name="ce6" table:formula="of:=SUM([.F345:.F353])" office:value-type="float" office:value="132603077" calcext:value-type="float">
            <text:p>132,603,0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22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683000" calcext:value-type="float">
            <text:p>20,6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953000" calcext:value-type="float">
            <text:p>22,9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31000" calcext:value-type="float">
            <text:p>13,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12000" calcext:value-type="float">
            <text:p>4,8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46000" calcext:value-type="float">
            <text:p>5,046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55:.E359])" office:value-type="float" office:value="50" calcext:value-type="float">
            <text:p>50</text:p>
          </table:table-cell>
          <table:table-cell table:style-name="ce6" table:formula="of:=SUM([.F355:.F359])" office:value-type="float" office:value="66625000" calcext:value-type="float">
            <text:p>66,625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6">
            <text:p>23</text:p>
          </table:table-cell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112000" calcext:value-type="float">
            <text:p>41,1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143000" calcext:value-type="float">
            <text:p>6,1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33000" calcext:value-type="float">
            <text:p>9,83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0000" calcext:value-type="float">
            <text:p>6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38690835</text:p>
          </table:table-cell>
          <table:table-cell table:style-name="ce4" office:value-type="string" calcext:value-type="string">
            <text:p>鼎豐土木包工業</text:p>
          </table:table-cell>
          <table:table-cell table:style-name="ce4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95" calcext:value-type="float">
            <text:p>438,095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61:.E365])" office:value-type="float" office:value="50" calcext:value-type="float">
            <text:p>50</text:p>
          </table:table-cell>
          <table:table-cell table:style-name="ce6" table:formula="of:=SUM([.F361:.F365])" office:value-type="float" office:value="58206095" calcext:value-type="float">
            <text:p>58,206,095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3016282957" calcext:value-type="float">
            <text:p>3,016,282,957</text:p>
          </table:table-cell>
          <table:table-cell table:number-columns-repeated="1018"/>
        </table:table-row>
        <table:table-row table:style-name="ro1" table:number-rows-repeated="10482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2</text:span><text:span text:style-name="MT1">月至</text:span><text:span text:style-name="MT1">103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2</text:span><text:span text:style-name="MT1">月至</text:span><text:span text:style-name="MT1">103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8:50</meta:creation-date>
    <dc:creator>USER</dc:creator>
    <dc:date>2015-01-07T15:48:50</dc:date>
    <meta:print-date>2015-01-07T15:48:24</meta:print-date>
    <meta:document-statistic meta:table-count="1" meta:cell-count="1811" meta:object-count="0"/>
    <meta:generator>LibreOffice/5.1.2.2$Windows_x86 LibreOffice_project/d3bf12ecb743fc0d20e0be0c58ca359301eb705f</meta:generator>
  </office:meta>
</office:document-meta>
</file>