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7">
            <text:p>1</text:p>
          </table:table-cell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2285678" calcext:value-type="float">
            <text:p>342,285,67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60870" calcext:value-type="float">
            <text:p>3,360,87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620000" calcext:value-type="float">
            <text:p>60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95000" calcext:value-type="float">
            <text:p>2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7000" calcext:value-type="float">
            <text:p>1,9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5000" calcext:value-type="float">
            <text:p>2,6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70000" calcext:value-type="float">
            <text:p>3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31000" calcext:value-type="float">
            <text:p>3,6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龍崎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高雄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90000" calcext:value-type="float">
            <text:p>1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7])" office:value-type="float" office:value="80" calcext:value-type="float">
            <text:p>80</text:p>
          </table:table-cell>
          <table:table-cell table:style-name="ce6" table:formula="of:=SUM([.F2:.F27])" office:value-type="float" office:value="511969508" calcext:value-type="float">
            <text:p>511,969,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2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150000" calcext:value-type="float">
            <text:p>66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51000" calcext:value-type="float">
            <text:p>5,9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16200" calcext:value-type="float">
            <text:p>4,71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03000" calcext:value-type="float">
            <text:p>3,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4000" calcext:value-type="float">
            <text:p>3,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86000" calcext:value-type="float">
            <text:p>2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19000" calcext:value-type="float">
            <text:p>3,2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:.E49])" office:value-type="float" office:value="74" calcext:value-type="float">
            <text:p>74</text:p>
          </table:table-cell>
          <table:table-cell table:style-name="ce6" table:formula="of:=SUM([.F29:.F49])" office:value-type="float" office:value="123212200" calcext:value-type="float">
            <text:p>123,212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3</text:p>
          </table:table-cell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736000" calcext:value-type="float">
            <text:p>87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176000" calcext:value-type="float">
            <text:p>36,1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016000" calcext:value-type="float">
            <text:p>34,0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00000" calcext:value-type="float">
            <text:p>40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507000" calcext:value-type="float">
            <text:p>56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19308" calcext:value-type="float">
            <text:p>46,119,3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中壢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865000" calcext:value-type="float">
            <text:p>67,8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桃園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八德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577000" calcext:value-type="float">
            <text:p>43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86000" calcext:value-type="float">
            <text:p>22,6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32000" calcext:value-type="float">
            <text:p>6,1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1:.E68])" office:value-type="float" office:value="69" calcext:value-type="float">
            <text:p>69</text:p>
          </table:table-cell>
          <table:table-cell table:style-name="ce6" table:formula="of:=SUM([.F51:.F68])" office:value-type="float" office:value="775153308" calcext:value-type="float">
            <text:p>775,153,3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4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383000" calcext:value-type="float">
            <text:p>26,3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108600" calcext:value-type="float">
            <text:p>9,10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26000" calcext:value-type="float">
            <text:p>7,0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11800" calcext:value-type="float">
            <text:p>5,011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88000" calcext:value-type="float">
            <text:p>19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1200" calcext:value-type="float">
            <text:p>2,191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03000" calcext:value-type="float">
            <text:p>1,6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2000" calcext:value-type="float">
            <text:p>8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91000" calcext:value-type="float">
            <text:p>7,5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2200" calcext:value-type="float">
            <text:p>1,402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3000" calcext:value-type="float">
            <text:p>1,2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0" calcext:value-type="float">
            <text:p>12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3000" calcext:value-type="float">
            <text:p>7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3000" calcext:value-type="float">
            <text:p>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1000" calcext:value-type="float">
            <text:p>3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0:.E95])" office:value-type="float" office:value="68" calcext:value-type="float">
            <text:p>68</text:p>
          </table:table-cell>
          <table:table-cell table:style-name="ce6" table:formula="of:=SUM([.F70:.F95])" office:value-type="float" office:value="115356000" calcext:value-type="float">
            <text:p>115,35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5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979000" calcext:value-type="float">
            <text:p>25,9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703000" calcext:value-type="float">
            <text:p>13,7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79000" calcext:value-type="float">
            <text:p>5,27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092000" calcext:value-type="float">
            <text:p>17,0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6000" calcext:value-type="float">
            <text:p>4,8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70000" calcext:value-type="float">
            <text:p>2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7:.E108])" office:value-type="float" office:value="64" calcext:value-type="float">
            <text:p>64</text:p>
          </table:table-cell>
          <table:table-cell table:style-name="ce6" table:formula="of:=SUM([.F97:.F108])" office:value-type="float" office:value="75492000" calcext:value-type="float">
            <text:p>75,49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6">
            <text:p>6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828000" calcext:value-type="float">
            <text:p>16,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96000" calcext:value-type="float">
            <text:p>5,8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13500" calcext:value-type="float">
            <text:p>2,31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10000" calcext:value-type="float">
            <text:p>6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19000" calcext:value-type="float">
            <text:p>4,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34000" calcext:value-type="float">
            <text:p>2,0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74000" calcext:value-type="float">
            <text:p>2,9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14900" calcext:value-type="float">
            <text:p>1,71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" calcext:value-type="float">
            <text:p>1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5000" calcext:value-type="float">
            <text:p>1,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4000" calcext:value-type="float">
            <text:p>1,1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1300" calcext:value-type="float">
            <text:p>751,3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0:.E134])" office:value-type="float" office:value="63" calcext:value-type="float">
            <text:p>63</text:p>
          </table:table-cell>
          <table:table-cell table:style-name="ce6" table:formula="of:=SUM([.F110:.F134])" office:value-type="float" office:value="65732300" calcext:value-type="float">
            <text:p>65,732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7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650900" calcext:value-type="float">
            <text:p>33,65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50000" calcext:value-type="float">
            <text:p>5,0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6:.E137])" office:value-type="float" office:value="58" calcext:value-type="float">
            <text:p>58</text:p>
          </table:table-cell>
          <table:table-cell table:style-name="ce6" table:formula="of:=SUM([.F136:.F137])" office:value-type="float" office:value="38700900" calcext:value-type="float">
            <text:p>38,700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8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43000" calcext:value-type="float">
            <text:p>10,14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91500" calcext:value-type="float">
            <text:p>7,091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20000" calcext:value-type="float">
            <text:p>14,9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53004" calcext:value-type="float">
            <text:p>3,853,00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" calcext:value-type="float">
            <text:p>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-1510000" calcext:value-type="float">
            <text:p>-1,5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9:.E179])" office:value-type="float" office:value="57" calcext:value-type="float">
            <text:p>57</text:p>
          </table:table-cell>
          <table:table-cell table:style-name="ce6" table:formula="of:=SUM([.F139:.F179])" office:value-type="float" office:value="120473719" calcext:value-type="float">
            <text:p>120,473,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9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400000" calcext:value-type="float">
            <text:p>2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336000" calcext:value-type="float">
            <text:p>17,3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303000" calcext:value-type="float">
            <text:p>16,3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514000" calcext:value-type="float">
            <text:p>9,5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1:.E185])" office:value-type="float" office:value="56" calcext:value-type="float">
            <text:p>56</text:p>
          </table:table-cell>
          <table:table-cell table:style-name="ce6" table:formula="of:=SUM([.F181:.F185])" office:value-type="float" office:value="68313000" calcext:value-type="float">
            <text:p>68,313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10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452189" calcext:value-type="float">
            <text:p>92,452,1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864999" calcext:value-type="float">
            <text:p>12,864,999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362000" calcext:value-type="float">
            <text:p>12,3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08000" calcext:value-type="float">
            <text:p>7,3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85000" calcext:value-type="float">
            <text:p>7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45000" calcext:value-type="float">
            <text:p>6,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47000" calcext:value-type="float">
            <text:p>2,6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0" calcext:value-type="float">
            <text:p>14,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94000" calcext:value-type="float">
            <text:p>2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5000" calcext:value-type="float">
            <text:p>1,4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9000" calcext:value-type="float">
            <text:p>1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7:.E202])" office:value-type="float" office:value="56" calcext:value-type="float">
            <text:p>56</text:p>
          </table:table-cell>
          <table:table-cell table:style-name="ce6" table:formula="of:=SUM([.F187:.F202])" office:value-type="float" office:value="172414510" calcext:value-type="float">
            <text:p>172,414,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1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129200" calcext:value-type="float">
            <text:p>33,129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502100" calcext:value-type="float">
            <text:p>53,502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888000" calcext:value-type="float">
            <text:p>2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9000" calcext:value-type="float">
            <text:p>87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4:.E208])" office:value-type="float" office:value="56" calcext:value-type="float">
            <text:p>56</text:p>
          </table:table-cell>
          <table:table-cell table:style-name="ce6" table:formula="of:=SUM([.F204:.F208])" office:value-type="float" office:value="110558300" calcext:value-type="float">
            <text:p>110,558,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12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102000" calcext:value-type="float">
            <text:p>57,10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40000" calcext:value-type="float">
            <text:p>4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704" calcext:value-type="float">
            <text:p>70,7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0:.E214])" office:value-type="float" office:value="54" calcext:value-type="float">
            <text:p>54</text:p>
          </table:table-cell>
          <table:table-cell table:style-name="ce6" table:formula="of:=SUM([.F210:.F214])" office:value-type="float" office:value="65312704" calcext:value-type="float">
            <text:p>65,312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3</text:p>
          </table:table-cell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政府原住民事務委員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25346" calcext:value-type="float">
            <text:p>2,825,34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苗栗縣立泰安國民中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16100" calcext:value-type="float">
            <text:p>916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大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3532" calcext:value-type="float">
            <text:p>1,793,53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5945" calcext:value-type="float">
            <text:p>1,545,94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防部軍備局中山科學研究院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6900" calcext:value-type="float">
            <text:p>1,476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8436" calcext:value-type="float">
            <text:p>1,418,43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三地門鄉青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5501" calcext:value-type="float">
            <text:p>1,175,50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9732" calcext:value-type="float">
            <text:p>1,149,73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來義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089" calcext:value-type="float">
            <text:p>670,0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3002" calcext:value-type="float">
            <text:p>513,00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5047" calcext:value-type="float">
            <text:p>4,755,0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春日鄉春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1909" calcext:value-type="float">
            <text:p>3,121,909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灣菸酒股份有限公司屏東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0" calcext:value-type="float">
            <text:p>2,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枋寮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0000" calcext:value-type="float">
            <text:p>1,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三地門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3203" calcext:value-type="float">
            <text:p>1,263,20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800" calcext:value-type="float">
            <text:p>8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吉安鄉宜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7800" calcext:value-type="float">
            <text:p>8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吉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453" calcext:value-type="float">
            <text:p>790,453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台灣電力股份有限公司花東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1894" calcext:value-type="float">
            <text:p>701,89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729" calcext:value-type="float">
            <text:p>691,72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雪霸國家公園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8521" calcext:value-type="float">
            <text:p>638,521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立臺灣大學生物資源暨農學院實驗林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8000" calcext:value-type="float">
            <text:p>6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立桃源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2960" calcext:value-type="float">
            <text:p>602,9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林邊鄉竹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908" calcext:value-type="float">
            <text:p>544,9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新城鄉新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9846" calcext:value-type="float">
            <text:p>519,84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茂林區茂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9466" calcext:value-type="float">
            <text:p>489,4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恆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2349" calcext:value-type="float">
            <text:p>482,34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4383" calcext:value-type="float">
            <text:p>434,38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泰武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樟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0000" calcext:value-type="float">
            <text:p>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興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600" calcext:value-type="float">
            <text:p>31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山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775" calcext:value-type="float">
            <text:p>257,77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中市和平區自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388" calcext:value-type="float">
            <text:p>248,3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春日鄉古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9822" calcext:value-type="float">
            <text:p>239,8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468" calcext:value-type="float">
            <text:p>236,46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灣糖業股份有限公司休閒遊憩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125" calcext:value-type="float">
            <text:p>202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810" calcext:value-type="float">
            <text:p>201,8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墾丁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243" calcext:value-type="float">
            <text:p>176,24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840" calcext:value-type="float">
            <text:p>126,8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滿州鄉滿州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" calcext:value-type="float">
            <text:p>99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6:.E256])" office:value-type="float" office:value="53" calcext:value-type="float">
            <text:p>53</text:p>
          </table:table-cell>
          <table:table-cell table:style-name="ce6" table:formula="of:=SUM([.F216:.F256])" office:value-type="float" office:value="38027422" calcext:value-type="float">
            <text:p>38,027,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5">
            <text:p>14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75700" calcext:value-type="float">
            <text:p>1,775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35000" calcext:value-type="float">
            <text:p>1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000" calcext:value-type="float">
            <text:p>6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5000" calcext:value-type="float">
            <text:p>5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3000" calcext:value-type="float">
            <text:p>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南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0000" calcext:value-type="float">
            <text:p>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西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000" calcext:value-type="float">
            <text:p>4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明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" calcext:value-type="float">
            <text:p>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900" calcext:value-type="float">
            <text:p>2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大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" calcext:value-type="float">
            <text:p>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舊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" calcext:value-type="float">
            <text:p>1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" calcext:value-type="float">
            <text:p>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三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000" calcext:value-type="float">
            <text:p>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8:.E301])" office:value-type="float" office:value="52" calcext:value-type="float">
            <text:p>52</text:p>
          </table:table-cell>
          <table:table-cell table:style-name="ce6" table:formula="of:=SUM([.F258:.F301])" office:value-type="float" office:value="25815758" calcext:value-type="float">
            <text:p>25,815,7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15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200400" calcext:value-type="float">
            <text:p>16,20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55000" calcext:value-type="float">
            <text:p>6,5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65000" calcext:value-type="float">
            <text:p>2,2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2000" calcext:value-type="float">
            <text:p>3,0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9000" calcext:value-type="float">
            <text:p>8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信義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00" calcext:value-type="float">
            <text:p>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3:.E311])" office:value-type="float" office:value="52" calcext:value-type="float">
            <text:p>52</text:p>
          </table:table-cell>
          <table:table-cell table:style-name="ce6" table:formula="of:=SUM([.F303:.F311])" office:value-type="float" office:value="30379400" calcext:value-type="float">
            <text:p>30,379,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2">
            <text:p>16</text:p>
          </table:table-cell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24000" calcext:value-type="float">
            <text:p>12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144000" calcext:value-type="float">
            <text:p>11,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09000" calcext:value-type="float">
            <text:p>3,5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政府工務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80000" calcext:value-type="float">
            <text:p>32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5000" calcext:value-type="float">
            <text:p>3,8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68600" calcext:value-type="float">
            <text:p>7,56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1800" calcext:value-type="float">
            <text:p>1,301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前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7000" calcext:value-type="float">
            <text:p>1,1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經濟部水利署第七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25000" calcext:value-type="float">
            <text:p>4,4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國立高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3:.E323])" office:value-type="float" office:value="50" calcext:value-type="float">
            <text:p>50</text:p>
          </table:table-cell>
          <table:table-cell table:style-name="ce6" table:formula="of:=SUM([.F313:.F323])" office:value-type="float" office:value="81332400" calcext:value-type="float">
            <text:p>81,332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17</text:p>
          </table:table-cell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721000" calcext:value-type="float">
            <text:p>53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29500" calcext:value-type="float">
            <text:p>5,329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000" calcext:value-type="float">
            <text:p>1,0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47000" calcext:value-type="float">
            <text:p>3,9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行政院人事行政總處地方行政研習中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5000" calcext:value-type="float">
            <text:p>1,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國家文官學院中區培訓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7700" calcext:value-type="float">
            <text:p>6,707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臺灣區國道高速公路局中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78000" calcext:value-type="float">
            <text:p>4,6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中華郵政股份有限公司臺中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" calcext:value-type="float">
            <text:p>2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臺中市大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8000" calcext:value-type="float">
            <text:p>7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5:.E334])" office:value-type="float" office:value="50" calcext:value-type="float">
            <text:p>50</text:p>
          </table:table-cell>
          <table:table-cell table:style-name="ce6" table:formula="of:=SUM([.F325:.F334])" office:value-type="float" office:value="79993200" calcext:value-type="float">
            <text:p>79,993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18</text:p>
          </table:table-cell>
          <table:table-cell table:style-name="ce4" office:value-type="string" calcext:value-type="string">
            <text:p>16407602</text:p>
          </table:table-cell>
          <table:table-cell table:style-name="ce4" office:value-type="string" calcext:value-type="string">
            <text:p>健生營造工程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664300" calcext:value-type="float">
            <text:p>11,664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07602</text:p>
          </table:table-cell>
          <table:table-cell table:style-name="ce4" office:value-type="string" calcext:value-type="string">
            <text:p>健生營造工程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215000" calcext:value-type="float">
            <text:p>17,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07602</text:p>
          </table:table-cell>
          <table:table-cell table:style-name="ce4" office:value-type="string" calcext:value-type="string">
            <text:p>健生營造工程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259800" calcext:value-type="float">
            <text:p>10,259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07602</text:p>
          </table:table-cell>
          <table:table-cell table:style-name="ce4" office:value-type="string" calcext:value-type="string">
            <text:p>健生營造工程有限公司</text:p>
          </table:table-cell>
          <table:table-cell table:style-name="ce4" office:value-type="string" calcext:value-type="string">
            <text:p>彰化縣伸港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57500" calcext:value-type="float">
            <text:p>8,257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07602</text:p>
          </table:table-cell>
          <table:table-cell table:style-name="ce4" office:value-type="string" calcext:value-type="string">
            <text:p>健生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38000" calcext:value-type="float">
            <text:p>4,5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07602</text:p>
          </table:table-cell>
          <table:table-cell table:style-name="ce4" office:value-type="string" calcext:value-type="string">
            <text:p>健生營造工程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26000" calcext:value-type="float">
            <text:p>4,32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36:.E341])" office:value-type="float" office:value="50" calcext:value-type="float">
            <text:p>50</text:p>
          </table:table-cell>
          <table:table-cell table:style-name="ce6" table:formula="of:=SUM([.F336:.F341])" office:value-type="float" office:value="56260600" calcext:value-type="float">
            <text:p>56,260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9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192900" calcext:value-type="float">
            <text:p>34,192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630000" calcext:value-type="float">
            <text:p>35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72000" calcext:value-type="float">
            <text:p>6,1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850000" calcext:value-type="float">
            <text:p>10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6000" calcext:value-type="float">
            <text:p>2,45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3:.E347])" office:value-type="float" office:value="50" calcext:value-type="float">
            <text:p>50</text:p>
          </table:table-cell>
          <table:table-cell table:style-name="ce6" table:formula="of:=SUM([.F343:.F347])" office:value-type="float" office:value="89300900" calcext:value-type="float">
            <text:p>89,300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20</text:p>
          </table:table-cell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鹽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409777" calcext:value-type="float">
            <text:p>31,409,77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心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926000" calcext:value-type="float">
            <text:p>24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063400" calcext:value-type="float">
            <text:p>28,06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溪湖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131900" calcext:value-type="float">
            <text:p>10,131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80000" calcext:value-type="float">
            <text:p>10,4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40000" calcext:value-type="float">
            <text:p>2,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田中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60000" calcext:value-type="float">
            <text:p>4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0" calcext:value-type="float">
            <text:p>3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60000" calcext:value-type="float">
            <text:p>3,2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溪湖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埤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90000" calcext:value-type="float">
            <text:p>1,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田尾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80000" calcext:value-type="float">
            <text:p>1,4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彰泰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9:.E363])" office:value-type="float" office:value="50" calcext:value-type="float">
            <text:p>50</text:p>
          </table:table-cell>
          <table:table-cell table:style-name="ce6" table:formula="of:=SUM([.F349:.F363])" office:value-type="float" office:value="131401077" calcext:value-type="float">
            <text:p>131,401,077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2775199206" calcext:value-type="float">
            <text:p>2,775,199,206</text:p>
          </table:table-cell>
          <table:table-cell table:number-columns-repeated="1018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7</text:span><text:span text:style-name="MT1">月至</text:span><text:span text:style-name="MT1">103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7</text:span><text:span text:style-name="MT1">月至</text:span><text:span text:style-name="MT1">103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47:04</meta:creation-date>
    <dc:creator>USER</dc:creator>
    <dc:date>2014-08-04T09:47:04</dc:date>
    <meta:print-date>2014-08-04T09:46:41</meta:print-date>
    <meta:document-statistic meta:table-count="1" meta:cell-count="1804" meta:object-count="0"/>
    <meta:generator>LibreOffice/5.1.2.2$Windows_x86 LibreOffice_project/d3bf12ecb743fc0d20e0be0c58ca359301eb705f</meta:generator>
  </office:meta>
</office:document-meta>
</file>