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/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4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4])" office:value-type="float" office:value="155" calcext:value-type="float">
            <text:p>155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6:.E54])" office:value-type="float" office:value="84" calcext:value-type="float">
            <text:p>84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3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6:.E68])" office:value-type="float" office:value="83" calcext:value-type="float">
            <text:p>83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4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私立慈幼高級工商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0:.E95])" office:value-type="float" office:value="74" calcext:value-type="float">
            <text:p>74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5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97:.E113])" office:value-type="float" office:value="68" calcext:value-type="float">
            <text:p>68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9">
            <text:p>6</text:p>
          </table:table-cell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崁頂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泰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春日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5:.E142])" office:value-type="float" office:value="65" calcext:value-type="float">
            <text:p>65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">
            <text:p>7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7" calcext:value-type="float">
            <text:p>3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4:.E146])" office:value-type="float" office:value="62" calcext:value-type="float">
            <text:p>62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8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8:.E157])" office:value-type="float" office:value="56" calcext:value-type="float">
            <text:p>56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9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59:.E175])" office:value-type="float" office:value="54" calcext:value-type="float">
            <text:p>54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5">
            <text:p>10</text:p>
          </table:table-cell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交通部民用航空局臺東航空站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彰化縣大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內政部移民署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屏東縣東港鎮東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大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灣菸酒股份有限公司宜蘭酒廠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光榮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竹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立空中大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復興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屏東縣佳冬鄉玉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中市文化資產處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內政部警政署保安警察第二總隊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五股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市立新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市立光武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信義區興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林園區中芸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三重區永福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旗山區鼓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學甲區頂洲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三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石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屏東縣琉球鄉天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灣糖業股份有限公司中彰區處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政府衛生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彰化縣立田中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茄萣區興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立民雄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育成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屏東縣內埔鄉內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石門區石門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基隆市信義區深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雙溪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灣糖業股份有限公司雲嘉區處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7:.E220])" office:value-type="float" office:value="50" calcext:value-type="float">
            <text:p>5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11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交通部民用航空局臺東航空站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灣糖業股份有限公司花東區處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大學附屬特殊教育學校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茶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2:.E237])" office:value-type="float" office:value="50" calcext:value-type="float">
            <text:p>5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01" calcext:value-type="float">
            <text:p>801</text:p>
          </table:table-cell>
          <table:table-cell table:style-name="ce6"/>
          <table:table-cell table:number-columns-repeated="1018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9</text:span><text:span text:style-name="MT1">月至</text:span><text:span text:style-name="MT1">106</text:span><text:span text:style-name="MT1">年</text:span><text:span text:style-name="MT1">8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9</text:span><text:span text:style-name="MT1">月至</text:span><text:span text:style-name="MT1">106</text:span><text:span text:style-name="MT1">年</text:span><text:span text:style-name="MT1">8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9:11:16</meta:creation-date>
    <dc:creator>user</dc:creator>
    <dc:date>2017-10-20T09:12:07</dc:date>
    <meta:print-date>2017-10-20T09:10:23</meta:print-date>
    <meta:document-statistic meta:table-count="1" meta:cell-count="944" meta:object-count="0"/>
    <meta:generator>LibreOffice/5.1.2.2$Windows_x86 LibreOffice_project/d3bf12ecb743fc0d20e0be0c58ca359301eb705f</meta:generator>
  </office:meta>
</office:document-meta>
</file>