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4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4])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6:.E54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6:.E67])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4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9:.E85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5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7:.E111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6</text:p>
          </table:table-cell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崁頂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泰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春日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3:.E140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7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2:.E144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8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6:.E169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9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1:.E179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0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1:.E200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11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2:.E218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12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交通部民用航空局臺東航空站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灣糖業股份有限公司花東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臺東大學附屬特殊教育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茶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0:.E235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66" calcext:value-type="float">
            <text:p>866</text:p>
          </table:table-cell>
          <table:table-cell table:number-columns-repeated="1019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8</text:span><text:span text:style-name="MT1">月至</text:span><text:span text:style-name="MT1">106</text:span><text:span text:style-name="MT1">年</text:span><text:span text:style-name="MT1">7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8</text:span><text:span text:style-name="MT1">月至</text:span><text:span text:style-name="MT1">106</text:span><text:span text:style-name="MT1">年</text:span><text:span text:style-name="MT1">7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0:57:36</meta:creation-date>
    <dc:creator>user</dc:creator>
    <dc:date>2017-09-06T10:58:04</dc:date>
    <meta:print-date>2017-09-06T10:57:17</meta:print-date>
    <meta:document-statistic meta:table-count="1" meta:cell-count="935" meta:object-count="0"/>
    <meta:generator>LibreOffice/5.1.2.2$Windows_x86 LibreOffice_project/d3bf12ecb743fc0d20e0be0c58ca359301eb705f</meta:generator>
  </office:meta>
</office:document-meta>
</file>