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/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3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3])" office:value-type="float" office:value="160" calcext:value-type="float">
            <text:p>16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5:.E53])" office:value-type="float" office:value="108" calcext:value-type="float">
            <text:p>10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3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5:.E71])" office:value-type="float" office:value="77" calcext:value-type="float">
            <text:p>77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4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3:.E85])" office:value-type="float" office:value="73" calcext:value-type="float">
            <text:p>73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5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私立慈幼高級工商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7:.E106])" office:value-type="float" office:value="53" calcext:value-type="float">
            <text:p>53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6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8:.E111])" office:value-type="float" office:value="51" calcext:value-type="float">
            <text:p>51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7</text:p>
          </table:table-cell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崁頂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春日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3:.E138])" office:value-type="float" office:value="51" calcext:value-type="float">
            <text:p>51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8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0:.E141])" office:value-type="float" office:value="50" calcext:value-type="float">
            <text:p>5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9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灣糖業股份有限公司花東區處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交通部民用航空局臺東航空站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大學附屬特殊教育學校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茶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3:.E158])" office:value-type="float" office:value="50" calcext:value-type="float">
            <text:p>5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673" calcext:value-type="float">
            <text:p>673</text:p>
          </table:table-cell>
          <table:table-cell table:style-name="ce6"/>
          <table:table-cell table:number-columns-repeated="1018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6</text:span><text:span text:style-name="MT1">月至</text:span><text:span text:style-name="MT1">106</text:span><text:span text:style-name="MT1">年</text:span><text:span text:style-name="MT1">5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6</text:span><text:span text:style-name="MT1">月至</text:span><text:span text:style-name="MT1">106</text:span><text:span text:style-name="MT1">年</text:span><text:span text:style-name="MT1">5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7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7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5:13:23</meta:creation-date>
    <dc:creator>user</dc:creator>
    <dc:date>2017-07-26T15:14:03</dc:date>
    <meta:print-date>2017-07-26T15:13:01</meta:print-date>
    <meta:document-statistic meta:table-count="1" meta:cell-count="630" meta:object-count="0"/>
    <meta:generator>LibreOffice/5.1.2.2$Windows_x86 LibreOffice_project/d3bf12ecb743fc0d20e0be0c58ca359301eb705f</meta:generator>
  </office:meta>
</office:document-meta>
</file>