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2" style:family="paragraph" style:parent-style-name="主旨">
      <style:paragraph-properties fo:margin-left="0cm" fo:margin-right="0cm" fo:line-height="0.847cm" fo:text-indent="0cm" style:auto-text-indent="false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7" style:family="paragraph" style:parent-style-name="說明辦法首行">
      <style:paragraph-properties fo:line-height="0.847cm"/>
      <style:text-properties fo:color="#000000" style:font-name="Arial" style:font-name-complex="Arial" style:font-size-complex="9.5pt"/>
    </style:style>
    <style:style style:name="P8" style:family="paragraph" style:parent-style-name="分項段落" style:list-style-name="WW8Num11"/>
    <style:style style:name="P9" style:family="paragraph" style:parent-style-name="分項段落" style:list-style-name="WW8Num11"/>
    <style:style style:name="T1" style:family="text">
      <style:text-properties style:font-name-complex="標楷體"/>
    </style:style>
    <style:style style:name="T2" style:family="text">
      <style:text-properties fo:color="#000000" style:font-name="Arial" style:font-name-complex="Arial" style:font-size-complex="9.5pt"/>
    </style:style>
    <style:style style:name="T3" style:family="text">
      <style:text-properties fo:color="#000000" style:font-name="Arial" style:font-name-complex="Arial" style:font-size-complex="9.5pt"/>
    </style:style>
    <style:style style:name="T4" style:family="text">
      <style:text-properties fo:color="#000000" style:font-name="Arial" style:font-name-complex="Arial" style:font-size-complex="16pt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有關WTO日本貿易政策檢討報告，WTO秘書處報告(WT/TPR/S/211)，與本會主管政府採購業務有關者為為第43頁至第46頁，內容簡要說明如下：</text:p>
      <text:list xml:id="list6842302846296045936" text:style-name="WW8Num11">
        <text:list-item>
          <text:p text:style-name="P8">日本為WTO政府採購協定（GPA）之簽署國，其GPA適用機關包括所有中央機關、47個縣、12個指定城市（人口超過50萬）及特定公營事業。</text:p>
        </text:list-item>
        <text:list-item>
          <text:p text:style-name="P8">依照GPA規定，至2006年日本已通知WTO政府採購委員會有關採購機關之變更清單，包括機關名稱異動、合併、刪除。</text:p>
        </text:list-item>
        <text:list-item>
          <text:p text:style-name="P8">日本已於2007年採行政府採購資訊系統基本方針（The Basic Guideline for Public Procrement of Information Systems），適用該基本方針之個別採購案之採購金額為5億日圓（約557萬美元）以下。</text:p>
        </text:list-item>
        <text:list-item>
          <text:p text:style-name="P8">在2006年，日本超過10萬特別提款權（約1,114美元）之政府採購總金額為1.28兆日圓（約142億美元），其中公開招標占65.9%，選擇性招標占1.4%、限制性招標占32.7%；採購國外財物和勞務（包括向國內外廠商採購）占8.7%；向外國廠商採購之件數由2004年之2%增加到2006年之3%，惟採購金額由2004年之3.7%降至2006年之3.1%。</text:p>
        </text:list-item>
        <text:list-item>
          <text:p text:style-name="P8"><text:span text:style-name="T5">近年來大部份已證明違反日本反獨佔法（Anti-monopoly Act）之採購案件為涉及工程採購之</text:span><text:span text:style-name="T5">綁標</text:span>，部分<text:span text:style-name="T5">案件有政府官員涉入。促進工程採購適當投標暨簽訂契約法（The Act for Promoting Proper Tendering and Contracting for Public Works）明訂日本主要採購政策</text:span>，以<text:span text:style-name="T5">防止採購之</text:span><text:span text:style-name="T5">綁標</text:span><text:span text:style-name="T5">或不當行為之弊端</text:span>。</text:p>
        </text:list-item>
        <text:list-item>
          <text:p text:style-name="P8"><text:soft-page-break/>有關中央機關及公營事業採購程序<text:span text:style-name="T5">之</text:span>申訴案件由政府採購審議辦公室（Office of Government Procurement Reivew，<text:span text:style-name="T7"> </text:span>OGPR）處理，並由政府採購審議委員會（Government Procurement Reivew Board，GPRB）負責審議，該委員會為一獨立審查機關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09-12-30T18:19:00</meta:creation-date>
    <dc:creator>user</dc:creator>
    <dc:date>2011-03-22T12:17:00</dc:date>
    <meta:print-date>2009-05-15T15:36:00</meta:print-date>
    <meta:editing-cycles>6</meta:editing-cycles>
    <meta:editing-duration>PT9M</meta:editing-duration>
    <meta:document-statistic meta:table-count="0" meta:image-count="0" meta:object-count="0" meta:page-count="2" meta:paragraph-count="9" meta:word-count="579" meta:character-count="862" meta:non-whitespace-character-count="835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