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3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4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P5" style:family="paragraph" style:parent-style-name="主旨" style:master-page-name="Standard">
      <style:paragraph-properties fo:margin-left="0cm" fo:margin-right="0cm" fo:line-height="0.847cm" fo:text-indent="0cm" style:auto-text-indent="false" style:page-number="auto"/>
    </style:style>
    <style:style style:name="P6" style:family="paragraph" style:parent-style-name="分項段落" style:list-style-name="WW8Num11">
      <style:paragraph-properties fo:line-height="0.847cm"/>
    </style:style>
    <style:style style:name="P7" style:family="paragraph" style:parent-style-name="分項段落" style:list-style-name="WW8Num11">
      <style:paragraph-properties fo:line-height="0.847cm"/>
    </style:style>
    <style:style style:name="P8" style:family="paragraph" style:parent-style-name="說明辦法首行">
      <style:paragraph-properties fo:line-height="0.847cm"/>
      <style:text-properties fo:color="#000000" style:font-size-complex="9.5pt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10pt" style:font-size-asian="10pt"/>
    </style:style>
    <style:style style:name="T4" style:family="text">
      <style:text-properties fo:color="#000000" style:font-name="Arial" style:font-name-complex="Arial"/>
    </style:style>
    <style:style style:name="T5" style:family="text">
      <style:text-properties fo:color="#000000" style:font-name="Arial" style:font-name-complex="Arial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-asian="Times New Roman"/>
    </style:style>
    <style:style style:name="T8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有關WTO馬爾地夫貿易政策檢討報告，WTO秘書處報告(WT/TPR/S/221)與本會主管政府採購業務有關者為第29頁，相關內容簡要說明如下：</text:p>
      <text:list xml:id="list3325803534299617587" text:style-name="WW8Num11">
        <text:list-item>
          <text:p text:style-name="P6">馬爾地夫並未加入政府採購協定，也未成為WTO/GPA觀察員。</text:p>
        </text:list-item>
        <text:list-item>
          <text:p text:style-name="P6">據馬爾地夫當局，政府採購關於財物和服務之採購金額介於Rf（馬爾地夫<text:span text:style-name="T4">盧飛</text:span><text:span text:style-name="T4">,</text:span>Rufiyaa）5000（約386美元）和Rf 25,000（約1929美元）之間須採公告方式（public announcement）；採購金額在Rf 2.5萬（約1929美元）和Rf 150萬（約11.57萬美元）之間須依照總統辦公室訂定之法令進行公開競標（open competitive）之招標<text:span text:style-name="T6">程序</text:span>；<text:span text:style-name="T6">而</text:span>採購金額<text:span text:style-name="T6">超過</text:span>Rf<text:span text:style-name="T6"> </text:span>150萬（約11.57萬美元）<text:span text:style-name="T6">必須提交投標委員會。該委員會負責標案評估</text:span>，<text:span text:style-name="T6">其成員包括相關</text:span>採購<text:span text:style-name="T6">機構的代表。</text:span><text:span text:style-name="T7"> </text:span></text:p>
        </text:list-item>
        <text:list-item>
          <text:p text:style-name="P6">雖然馬爾地夫引用之公開競標已提升採購透明度，有些問題仍未得到解決。招標資訊一般沒有廣泛公告，而且有時以當地語言刊登，致外國廠商難以參與競標。決標之理由及標準總無法容易取得或獲得清楚解釋<text:span text:style-name="T6">。</text:span><text:span text:style-name="T7"> </text:span>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zh" fo:country="TW" style:letter-kerning="true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cm" fo:margin-right="0cm" fo:margin-top="0.476cm" fo:margin-bottom="0cm" loext:contextual-spacing="false" fo:line-height="0.529cm" fo:text-align="start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left="1.199cm" fo:margin-right="0cm" fo:margin-top="0cm" fo:margin-bottom="0.088cm" loext:contextual-spacing="false" fo:line-height="0.529cm" fo:text-indent="-1.199cm" style:auto-text-indent="false"/>
    </style:style>
    <style:style style:name="分項段落" style:family="paragraph" style:parent-style-name="Standard" style:list-style-name="WW8Num9">
      <style:paragraph-properties fo:line-height="0.882cm" fo:text-align="justify" style:justify-single-word="false"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說明辦法首行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line-break="normal"/>
      <style:text-properties fo:font-size="16pt" style:font-size-asian="16pt"/>
    </style:style>
    <style:style style:name="首長" style:family="paragraph" style:parent-style-name="主旨"/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cm" fo:margin-right="0cm" fo:margin-top="0cm" fo:margin-bottom="0.088cm" loext:contextual-spacing="false" fo:line-height="0.529cm" fo:text-align="start" style:justify-single-word="false" fo:text-indent="0cm" style:auto-text-indent="false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263cm" fo:margin-top="0cm" fo:margin-bottom="0.176cm" loext:contextual-spacing="false" fo:line-height="0.882cm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>
      <style:paragraph-properties fo:margin-left="0cm" fo:margin-right="3.351cm" fo:margin-top="0.176cm" fo:margin-bottom="0cm" loext:contextual-spacing="false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受文地址" style:family="paragraph">
      <style:paragraph-properties fo:margin-left="0cm" fo:margin-right="3.351cm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擬辦" style:family="paragraph" style:parent-style-name="主旨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4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7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7z4" style:family="text"/>
    <style:style style:name="WW8Num8z0" style:family="text"/>
    <style:style style:name="WW8Num9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9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9z4" style:family="text">
      <style:text-properties fo:font-size="16pt" style:font-name-asian="標楷體" style:font-family-asian="標楷體" style:font-family-generic-asian="script" style:font-size-asian="16pt"/>
    </style:style>
    <style:style style:name="WW8Num9z5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6699" style:text-line-through-style="none" style:text-line-through-type="none" style:text-underline-style="none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style3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3.35cm" fo:margin-left="3.9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5cm" fo:margin-left="4.551cm"/>
        </style:list-level-properties>
      </text:list-level-style-number>
      <text:list-level-style-number text:level="3" text:style-name="WW8Num3z1" style:num-suffix="、" style:num-format="1, 2, 3, ...">
        <style:list-level-properties text:list-level-position-and-space-mode="label-alignment">
          <style:list-level-label-alignment text:label-followed-by="nothing" fo:text-indent="-3.101cm" fo:margin-left="4.801cm"/>
        </style:list-level-properties>
      </text:list-level-style-number>
      <text:list-level-style-number text:level="4" text:style-name="WW8Num3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4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79cm" fo:text-indent="-0.635cm" fo:margin-left="2.0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7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7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7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9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9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9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79cm" fo:text-indent="-0.635cm" fo:margin-left="2.0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行政院公共工程委員會</text:p>
      </style:header>
      <style:footer>
        <text:p text:style-name="MP2"><draw:frame draw:style-name="Mfr1" draw:name="框架1" text:anchor-type="char" svg:x="5.292cm" svg:y="0.168cm" svg:width="4.352cm" svg:height="0.568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，共</text:span><text:span text:style-name="Page_20_Number"><text:span text:style-name="MT2"><text:page-count style:num-format="1">1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書函</dc:title>
    <meta:initial-creator> </meta:initial-creator>
    <meta:creation-date>2009-12-30T17:37:00</meta:creation-date>
    <dc:creator>user</dc:creator>
    <dc:date>2011-03-22T13:41:00</dc:date>
    <meta:print-date>2009-05-15T15:36:00</meta:print-date>
    <meta:editing-cycles>6</meta:editing-cycles>
    <meta:editing-duration>PT4M</meta:editing-duration>
    <meta:document-statistic meta:table-count="0" meta:image-count="0" meta:object-count="0" meta:page-count="1" meta:paragraph-count="6" meta:word-count="368" meta:character-count="470" meta:non-whitespace-character-count="462"/>
    <meta:generator>LibreOffice/5.1.2.2$Windows_x86 LibreOffice_project/d3bf12ecb743fc0d20e0be0c58ca359301eb705f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