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分項段落" style:list-style-name="">
      <style:paragraph-properties fo:margin-left="1.693cm" fo:margin-right="0cm" fo:line-height="0.917cm" fo:text-indent="-1.693cm" style:auto-text-indent="false"/>
    </style:style>
    <style:style style:name="P2" style:family="paragraph" style:parent-style-name="分項段落" style:list-style-name="">
      <style:paragraph-properties fo:margin-left="1.693cm" fo:margin-right="0cm" fo:line-height="0.917cm" fo:text-indent="-1.693cm" style:auto-text-indent="false"/>
      <style:text-properties style:font-name-complex="標楷體"/>
    </style:style>
    <style:style style:name="P3" style:family="paragraph" style:parent-style-name="分項段落" style:list-style-name="">
      <style:paragraph-properties fo:margin-left="1.693cm" fo:margin-right="0cm" fo:line-height="0.917cm" fo:text-indent="-1.693cm" style:auto-text-indent="false"/>
      <style:text-properties style:font-name-complex="標楷體"/>
    </style:style>
    <style:style style:name="P4" style:family="paragraph" style:parent-style-name="分項段落" style:list-style-name="" style:master-page-name="Standard">
      <style:paragraph-properties fo:margin-left="1.693cm" fo:margin-right="0cm" fo:line-height="0.917cm" fo:text-indent="-1.693cm" style:auto-text-indent="false" style:page-number="auto"/>
    </style:style>
    <style:style style:name="P5" style:family="paragraph" style:parent-style-name="分項段落" style:list-style-name="WW8Num2">
      <style:paragraph-properties fo:margin-left="1.681cm" fo:margin-right="0cm" fo:line-height="0.917cm" fo:text-indent="-1.131cm" style:auto-text-indent="false"/>
    </style:style>
    <style:style style:name="P6" style:family="paragraph" style:parent-style-name="分項段落" style:list-style-name="WW8Num2">
      <style:paragraph-properties fo:margin-left="1.681cm" fo:margin-right="0cm" fo:line-height="0.917cm" fo:text-indent="-1.131cm" style:auto-text-indent="false"/>
    </style:style>
    <style:style style:name="T1" style:family="text">
      <style:text-properties style:font-name-complex="標楷體"/>
    </style:style>
    <style:style style:name="T2" style:family="text">
      <style:text-properties style:font-name-complex="標楷體"/>
    </style:style>
    <style:style style:name="T3" style:family="text">
      <style:text-properties fo:color="#000000" style:font-size-complex="9.5pt"/>
    </style:style>
    <style:style style:name="T4" style:family="text">
      <style:text-properties fo:color="#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亞塞拜然入會工作小組第7次會議文件<text:span text:style-name="T1">：</text:span>貿易體制事實摘要</text:p>
      <text:p text:style-name="P1">（Job(08)/127/rev.1）及問答文件（WT/ACC/AZE/37）<text:span text:style-name="T1">，與</text:span></text:p>
      <text:p text:style-name="P2">本會相關業務之政府採購議題重點摘要如下：</text:p>
      <text:p text:style-name="P2"/>
      <text:list xml:id="list4311461616979462767" text:style-name="WW8Num2">
        <text:list-item>
          <text:p text:style-name="P5">亞塞拜然代表說明<text:span text:style-name="T1">政府採購由</text:span>2001<text:span text:style-name="T1">年</text:span>12<text:span text:style-name="T1">月</text:span>27<text:span text:style-name="T1">日頒布第</text:span>245-IIQ<text:span text:style-name="T1">號政府採購</text:span>法（On State Procurement）規範。</text:p>
        </text:list-item>
        <text:list-item>
          <text:p text:style-name="P5">亞國<text:span text:style-name="T1">政府採購</text:span>法內之部分<text:span text:style-name="T1">條款提供使用國內財物（包括</text:span>工程及服務<text:span text:style-name="T1">）</text:span>及<text:span text:style-name="T1">國內</text:span>服務<text:span text:style-name="T1">廠商之價格優惠，此係由第</text:span>165號內閣部長決議（Cabinet of Ministers Resolution）<text:span text:style-name="T1">所</text:span>規範。</text:p>
        </text:list-item>
        <text:list-item>
          <text:p text:style-name="P5">亞國<text:span text:style-name="T1">政府採購</text:span>法（包括<text:span text:style-name="T1">第</text:span>165號內閣部長決議）適用超過亞幣馬納特（MANAT）2,000元（約1,600美元）之國營企業採購和機構（政府持有至少30%之股權）之所有採購（財物<text:span text:style-name="T4">、</text:span>服務及工程）。</text:p>
        </text:list-item>
        <text:list-item>
          <text:p text:style-name="P5">亞國表示該國政府採購法中有使用本國原料及勞工的投標廠商價格優惠的制度，財物、服務及工程之採購中對不同程度之本國原料及勞工聘用各有不同的優惠措施，該等優惠措施需明訂於招標文件。</text:p>
        </text:list-item>
        <text:list-item>
          <text:p text:style-name="P5">亞國表示該國考慮加入WTO<text:span text:style-name="T1">政府採購協定（</text:span>GPA<text:span text:style-name="T1">）</text:span>。</text:p>
        </text:list-item>
        <text:list-item>
          <text:p text:style-name="P5">歐盟詢問亞國有關政府採購優惠本地產品之詳情：亞國復以現行法令已對所有投標者提供競爭環境，對於本國財物或服務之價格優惠（price preference or price margin）規定於該法令。</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分項段落" style:family="paragraph" style:parent-style-name="Standard" style:list-style-name="WW8Num1">
      <style:paragraph-properties fo:margin-left="1.12cm" fo:margin-right="0cm" fo:line-height="0.882cm" fo:text-align="justify" style:justify-single-word="false" fo:orphans="2" fo:widows="2" fo:text-indent="-1.12cm" style:auto-text-indent="false" style:vertical-align="baseline">
        <style:tab-stops/>
      </style:paragraph-properties>
      <style:text-properties fo:font-size="16pt" fo:language="zh" fo:country="TW" style:letter-kerning="true" style:font-size-asian="16pt" style:language-asian="zh" style:country-asian="TW"/>
    </style:style>
    <style:style style:name="WW8Num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1z1" style:family="text">
      <style:text-properties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1z4"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2z1" style:family="text">
      <style:text-properties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2z4" style:family="text">
      <style:text-properties style:font-name-complex="Times New Roman" style:font-family-complex="'Times New Roman'"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0.93cm" fo:margin-left="1.93cm"/>
        </style:list-level-properties>
      </text:list-level-style-number>
      <text:list-level-style-number text:level="3" text:style-name="WW8Num1z1" style:num-suffix="、" style:num-format="1, 2, 3, ...">
        <style:list-level-properties text:list-level-position-and-space-mode="label-alignment">
          <style:list-level-label-alignment text:label-followed-by="nothing" fo:text-indent="-1.131cm" fo:margin-left="2.33cm"/>
        </style:list-level-properties>
      </text:list-level-style-number>
      <text:list-level-style-number text:level="4" text:style-name="WW8Num1z1" style:num-prefix="(" style:num-suffix=")" style:num-format="1, 2, 3, ...">
        <style:list-level-properties text:list-level-position-and-space-mode="label-alignment">
          <style:list-level-label-alignment text:label-followed-by="nothing" fo:text-indent="-0.93cm" fo:margin-left="3.03cm"/>
        </style:list-level-properties>
      </text:list-level-style-number>
      <text:list-level-style-number text:level="5" text:style-name="WW8Num1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0.93cm" fo:margin-left="1.93cm"/>
        </style:list-level-properties>
      </text:list-level-style-number>
      <text:list-level-style-number text:level="3" text:style-name="WW8Num2z1" style:num-suffix="、" style:num-format="1, 2, 3, ...">
        <style:list-level-properties text:list-level-position-and-space-mode="label-alignment">
          <style:list-level-label-alignment text:label-followed-by="nothing" fo:text-indent="-1.131cm" fo:margin-left="2.33cm"/>
        </style:list-level-properties>
      </text:list-level-style-number>
      <text:list-level-style-number text:level="4" text:style-name="WW8Num2z1" style:num-prefix="(" style:num-suffix=")" style:num-format="1, 2, 3, ...">
        <style:list-level-properties text:list-level-position-and-space-mode="label-alignment">
          <style:list-level-label-alignment text:label-followed-by="nothing" fo:text-indent="-0.94cm" fo:margin-left="3.041cm"/>
        </style:list-level-properties>
      </text:list-level-style-number>
      <text:list-level-style-number text:level="5" text:style-name="WW8Num2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2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亞塞拜然入會工作小組第7次會議文件：貿易體制事實摘要</dc:title>
    <meta:initial-creator>pcc</meta:initial-creator>
    <meta:creation-date>2017-12-05T11:18:00</meta:creation-date>
    <dc:creator>林位青</dc:creator>
    <dc:date>2017-12-05T11:18:00</dc:date>
    <meta:editing-cycles>2</meta:editing-cycles>
    <meta:document-statistic meta:table-count="0" meta:image-count="0" meta:object-count="0" meta:page-count="1" meta:paragraph-count="9" meta:word-count="433" meta:character-count="563" meta:non-whitespace-character-count="554"/>
    <meta:generator>LibreOffice/5.1.2.2$Windows_x86 LibreOffice_project/d3bf12ecb743fc0d20e0be0c58ca359301eb705f</meta:generator>
  </office:meta>
</office:document-meta>
</file>